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MGDT_IV25" svg:font-family="AMGDT_IV25"/>
    <style:font-face style:name="Arial" svg:font-family="Arial" style:font-family-generic="swiss" style:font-pitch="variable"/>
    <style:font-face style:name="Arial1" svg:font-family="Arial"/>
    <style:font-face style:name="GDT_IV50" svg:font-family="GDT_IV50"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none" draw:fill="solid" draw:fill-color="#000000" loext:decorative="false"/>
    </style:style>
    <style:style style:name="gr2" style:family="graphic" style:parent-style-name="standard">
      <style:graphic-properties draw:stroke="solid" svg:stroke-width="0.016cm" svg:stroke-color="#000000" draw:stroke-linejoin="round" svg:stroke-linecap="round" draw:fill="none" fo:padding-top="0.008cm" fo:padding-bottom="0.008cm" fo:padding-left="0.008cm" fo:padding-right="0.008cm" loext:decorative="false"/>
    </style:style>
    <style:style style:name="gr3" style:family="graphic" style:parent-style-name="standard">
      <style:graphic-properties draw:stroke="solid" svg:stroke-width="0.016cm" svg:stroke-color="#000000" draw:stroke-linejoin="round" svg:stroke-linecap="round" draw:fill="none" draw:textarea-horizontal-align="center" draw:textarea-vertical-align="middle" fo:padding-top="0.008cm" fo:padding-bottom="0.008cm" fo:padding-left="0.008cm" fo:padding-right="0.008cm" loext:decorative="false"/>
    </style:style>
    <style:style style:name="gr4" style:family="graphic" style:parent-style-name="standard">
      <style:graphic-properties draw:stroke="solid" svg:stroke-width="0.025cm" svg:stroke-color="#000000" draw:stroke-linejoin="round" svg:stroke-linecap="round" draw:fill="none" fo:padding-top="0.012cm" fo:padding-bottom="0.012cm" fo:padding-left="0.012cm" fo:padding-right="0.012cm" loext:decorative="false"/>
    </style:style>
    <style:style style:name="gr5" style:family="graphic" style:parent-style-name="standard">
      <style:graphic-properties draw:stroke="none" draw:fill="none" draw:textarea-horizontal-align="left" draw:textarea-vertical-align="top" draw:auto-grow-height="true" draw:auto-grow-width="true" fo:min-height="0.865cm" fo:min-width="5.529cm" fo:padding-top="0cm" fo:padding-bottom="0cm" fo:padding-left="0cm" fo:padding-right="0cm" loext:decorative="false"/>
      <style:paragraph-properties style:writing-mode="lr-tb"/>
    </style:style>
    <style:style style:name="gr6" style:family="graphic" style:parent-style-name="standard">
      <style:graphic-properties draw:stroke="none" svg:stroke-color="#000000" draw:fill="none" draw:fill-color="#ffffff" fo:min-height="0.993cm" loext:decorative="false"/>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276cm" fo:min-width="1.683cm" fo:padding-top="0cm" fo:padding-bottom="0cm" fo:padding-left="0cm" fo:padding-right="0cm" loext:decorative="false"/>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628cm" fo:min-width="4.032cm" fo:padding-top="0cm" fo:padding-bottom="0cm" fo:padding-left="0cm" fo:padding-right="0cm" loext:decorative="false"/>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276cm" fo:min-width="1.668cm" fo:padding-top="0cm" fo:padding-bottom="0cm" fo:padding-left="0cm" fo:padding-right="0cm" loext:decorative="false"/>
      <style:paragraph-properties style:writing-mode="lr-tb"/>
    </style:style>
    <style:style style:name="gr10" style:family="graphic" style:parent-style-name="standard">
      <style:graphic-properties draw:stroke="none" svg:stroke-color="#000000" draw:fill="none" draw:fill-color="#ffffff" fo:min-height="0.319cm" loext:decorative="false"/>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628cm" fo:min-width="0.603cm" fo:padding-top="0cm" fo:padding-bottom="0cm" fo:padding-left="0cm" fo:padding-right="0cm" loext:decorative="false"/>
      <style:paragraph-properties style:writing-mode="lr-tb"/>
    </style:style>
    <style:style style:name="P1" style:family="paragraph">
      <loext:graphic-properties draw:fill="solid" draw:fill-color="#000000"/>
    </style:style>
    <style:style style:name="P2" style:family="paragraph">
      <loext:graphic-properties draw:fill="none"/>
    </style:style>
    <style:style style:name="P3" style:family="paragraph">
      <loext:graphic-properties draw:fill="none"/>
      <style:paragraph-properties fo:text-align="center"/>
    </style:style>
    <style:style style:name="P4" style:family="paragraph">
      <style:paragraph-properties fo:text-align="center" style:writing-mode="lr-tb"/>
    </style:style>
    <style:style style:name="P5" style:family="paragraph">
      <loext:graphic-properties draw:fill="none"/>
      <style:paragraph-properties fo:text-align="center"/>
      <style:text-properties fo:font-size="11pt" style:font-size-asian="11pt" style:font-size-complex="11pt"/>
    </style:style>
    <style:style style:name="P6" style:family="paragraph">
      <style:paragraph-properties fo:text-align="center"/>
    </style:style>
    <style:style style:name="P7" style:family="paragraph">
      <loext:graphic-properties draw:fill="none" draw:fill-color="#ffffff"/>
      <style:paragraph-properties fo:text-align="center"/>
    </style:style>
    <style:style style:name="P8" style:family="paragraph">
      <style:paragraph-properties fo:text-align="start" style:writing-mode="lr-tb"/>
    </style:style>
    <style:style style:name="P9" style:family="paragraph">
      <loext:graphic-properties draw:fill="none"/>
      <style:paragraph-properties fo:text-align="start"/>
      <style:text-properties fo:font-size="7pt" style:font-size-asian="7pt" style:font-size-complex="7pt"/>
    </style:style>
    <style:style style:name="P10" style:family="paragraph">
      <loext:graphic-properties draw:fill="none"/>
      <style:paragraph-properties fo:text-align="start"/>
      <style:text-properties fo:font-size="16pt" style:font-size-asian="16pt" style:font-size-complex="16pt"/>
    </style:style>
    <style:style style:name="P11" style:family="paragraph">
      <loext:graphic-properties draw:fill="none" draw:fill-color="#ffffff"/>
      <style:text-properties style:font-name="Arial" fo:font-size="11pt" fo:font-weight="normal" style:font-size-asian="11pt" style:font-weight-asian="normal" style:font-size-complex="11pt" style:font-weight-complex="normal"/>
    </style:style>
    <style:style style:name="P12" style:family="paragraph">
      <loext:graphic-properties draw:fill="none"/>
      <style:paragraph-properties fo:text-align="start"/>
      <style:text-properties fo:font-size="14pt" style:font-size-asian="14pt" style:font-size-complex="14pt"/>
    </style:style>
    <style:style style:name="T1" style:family="text">
      <style:text-properties fo:color="#000000" loext:opacity="100%" style:font-name="Times New Roman" fo:font-size="11pt" style:font-size-asian="11pt" style:font-name-complex="Times New Roman" style:font-size-complex="11pt"/>
    </style:style>
    <style:style style:name="T2" style:family="text">
      <style:text-properties fo:color="#000000" loext:opacity="100%" style:font-name="Arial1" fo:font-size="7pt" style:font-size-asian="7pt" style:font-name-complex="Arial1" style:font-size-complex="7pt"/>
    </style:style>
    <style:style style:name="T3" style:family="text">
      <style:text-properties fo:color="#000000" loext:opacity="100%" style:font-name="Times New Roman" fo:font-size="16pt" style:font-size-asian="16pt" style:font-name-complex="Times New Roman" style:font-size-complex="16pt"/>
    </style:style>
    <style:style style:name="T4" style:family="text">
      <style:text-properties style:font-name="Arial" fo:font-size="8pt" fo:font-weight="normal" style:font-size-asian="8pt" style:font-weight-asian="normal" style:font-size-complex="8pt" style:font-weight-complex="normal"/>
    </style:style>
    <style:style style:name="T5" style:family="text">
      <style:text-properties style:font-name="Arial" fo:font-size="7pt" fo:font-weight="normal" style:font-size-asian="7pt" style:font-weight-asian="normal" style:font-size-complex="7pt" style:font-weight-complex="normal"/>
    </style:style>
    <style:style style:name="T6" style:family="text">
      <style:text-properties fo:color="#000000" loext:opacity="100%" style:font-name="Times New Roman" fo:font-size="14pt" style:font-size-asian="14pt" style:font-name-complex="Times New Roman" style:font-size-complex="1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0.051cm" svg:height="0.03cm" svg:x="1.371cm" svg:y="18.742cm" svg:viewBox="0 0 52 31" draw:points="14,0 10,4 0,4 0,31 5,31 10,26 18,26 22,22 26,18 31,18 35,14 39,9 43,9 48,4 52,0">
          <text:p/>
        </draw:polygon>
        <draw:polygon draw:style-name="gr1" draw:text-style-name="P1" draw:layer="layout" svg:width="0.063cm" svg:height="0.199cm" svg:x="1.384cm" svg:y="18.7cm" svg:viewBox="0 0 64 200" draw:points="64,0 47,0 43,4 43,8 39,13 35,17 29,17 29,22 25,26 21,30 17,34 8,39 4,39 0,43 39,43 39,200 64,200">
          <text:p/>
        </draw:polygon>
        <draw:polygon draw:style-name="gr1" draw:text-style-name="P1" draw:layer="layout" svg:width="0.065cm" svg:height="0.043cm" svg:x="1.354cm" svg:y="18.314cm" svg:viewBox="0 0 66 44" draw:points="18,0 14,5 14,9 10,13 5,17 5,27 0,35 0,39 27,44 27,31 31,27 31,22 35,17 39,13 39,9 43,9 48,5 56,5 60,0 66,0">
          <text:p/>
        </draw:polygon>
        <draw:polygon draw:style-name="gr1" draw:text-style-name="P1" draw:layer="layout" svg:width="0.131cm" svg:height="0.199cm" svg:x="1.35cm" svg:y="18.297cm" svg:viewBox="0 0 132 200" draw:points="69,0 47,0 43,5 39,5 35,9 31,9 25,13 21,17 77,17 86,23 90,23 94,27 98,31 103,35 103,39 107,44 107,56 107,69 103,73 98,82 98,86 94,90 90,90 86,95 81,99 77,103 73,107 69,111 64,116 60,120 56,124 52,128 47,133 39,137 35,141 31,145 25,150 21,154 21,158 17,158 13,162 13,166 8,171 8,175 4,179 4,183 0,192 0,200 132,200 132,175 35,175 39,171 43,166 43,162 47,158 52,154 60,150 64,145 69,145 73,137 77,133 86,128 90,124 94,120 98,116 103,116 107,111 107,107 111,103 115,99 119,95 119,90 124,86 128,82 128,73 132,69 132,56 132,39 128,35 128,27 124,23 119,17 115,13 111,9 107,9 103,5 98,5 94,0 77,0">
          <text:p/>
        </draw:polygon>
        <draw:polygon draw:style-name="gr1" draw:text-style-name="P1" draw:layer="layout" svg:width="0.139cm" svg:height="0.199cm" svg:x="1.346cm" svg:y="17.497cm" svg:viewBox="0 0 140 200" draw:points="110,0 89,0 0,128 0,154 84,154 84,200 110,200 110,154 140,154 140,128 25,128 84,39">
          <text:p/>
        </draw:polygon>
        <draw:polygon draw:style-name="gr1" draw:text-style-name="P1" draw:layer="layout" svg:width="0.085cm" svg:height="0.127cm" svg:x="1.371cm" svg:y="17.497cm" svg:viewBox="0 0 86 128" draw:points="86,0 60,38 60,128 0,128 86,128">
          <text:p/>
        </draw:polygon>
        <draw:polygon draw:style-name="gr1" draw:text-style-name="P1" draw:layer="layout" svg:width="0.065cm" svg:height="0.038cm" svg:x="1.354cm" svg:y="18.043cm" svg:viewBox="0 0 66 39" draw:points="27,0 0,5 0,13 5,17 5,22 10,27 10,31 14,35 18,39 66,39 52,39 48,35 43,35 39,31 35,27 35,22 31,17 27,13 27,5">
          <text:p/>
        </draw:polygon>
        <draw:polygon draw:style-name="gr1" draw:text-style-name="P1" draw:layer="layout" svg:width="0.114cm" svg:height="0.102cm" svg:x="1.371cm" svg:y="18.001cm" svg:viewBox="0 0 115 103" draw:points="98,0 47,0 60,0 65,4 69,4 73,9 77,13 82,13 82,17 86,21 86,31 90,35 90,48 86,52 86,56 82,60 82,65 77,69 73,73 69,77 65,77 60,81 0,81 4,86 4,90 9,90 13,94 17,98 30,98 34,103 60,103 69,98 73,98 77,94 82,94 86,90 90,86 94,86 98,81 98,77 103,73 107,69 111,65 111,56 115,52 115,39 115,25 111,21 111,17 107,13 107,9 103,4 103,0">
          <text:p/>
        </draw:polygon>
        <draw:polygon draw:style-name="gr1" draw:text-style-name="P1" draw:layer="layout" svg:width="0.072cm" svg:height="0.089cm" svg:x="1.401cm" svg:y="17.916cm" svg:viewBox="0 0 73 90" draw:points="64,0 17,0 21,0 25,5 34,5 38,9 42,13 46,17 46,26 51,34 46,38 46,47 42,51 42,55 38,60 34,60 29,64 17,64 12,68 4,68 0,90 4,90 8,86 68,86 64,82 60,77 51,77 46,72 51,72 56,68 60,64 64,64 68,60 68,55 73,51 73,13 68,9 64,5">
          <text:p/>
        </draw:polygon>
        <draw:polygon draw:style-name="gr1" draw:text-style-name="P1" draw:layer="layout" svg:width="0.106cm" svg:height="0.055cm" svg:x="1.358cm" svg:y="17.899cm" svg:viewBox="0 0 107 56" draw:points="61,0 38,0 34,6 30,6 26,10 22,14 17,14 13,18 13,23 9,27 5,31 5,35 0,40 0,52 22,56 22,52 26,48 26,44 30,35 30,31 34,31 38,27 43,23 47,23 51,18 107,18 103,14 99,14 95,10 90,6 86,6 82,0 65,0">
          <text:p/>
        </draw:polygon>
        <draw:path draw:style-name="gr2" draw:text-style-name="P2" draw:layer="layout" svg:width="24.443cm" svg:height="15.799cm" svg:x="4.563cm" svg:y="4.319cm" svg:viewBox="0 0 24444 15800" svg:d="M24148 12400h296M24148 9302h296M24148 6203h296M24148 3099h296M24148 0h296M0 15499v301M3450 15499v301M13797 15499v301M17248 15499v301M20698 15499v301">
          <text:p/>
        </draw:path>
        <draw:polygon draw:style-name="gr1" draw:text-style-name="P1" draw:layer="layout" svg:width="0.199cm" svg:height="0.301cm" svg:x="28.867cm" svg:y="18.115cm" svg:viewBox="0 0 200 302" draw:points="157,0 114,0 0,302 42,302 76,209 200,209 84,179 118,90 122,82 122,73 127,65 131,61 131,44 135,34">
          <text:p/>
        </draw:polygon>
        <draw:polygon draw:style-name="gr1" draw:text-style-name="P1" draw:layer="layout" svg:width="0.195cm" svg:height="0.301cm" svg:x="28.951cm" svg:y="18.115cm" svg:viewBox="0 0 196 302" draw:points="73,0 51,34 56,48 56,56 61,61 65,69 65,78 69,82 69,90 73,94 77,103 77,111 82,120 86,133 90,141 94,154 99,166 103,179 0,179 116,209 154,302 196,302">
          <text:p/>
        </draw:polygon>
        <draw:polygon draw:style-name="gr1" draw:text-style-name="P1" draw:layer="layout" svg:width="0.186cm" svg:height="0.106cm" svg:x="28.939cm" svg:y="15.177cm" svg:viewBox="0 0 187 107" draw:points="165,0 67,0 84,0 93,5 110,5 118,9 122,13 127,13 131,17 135,22 139,30 143,34 143,72 139,77 135,85 131,89 127,89 122,94 118,98 110,103 93,103 84,107 0,107 169,107 174,98 178,94 183,85 183,77 187,68 187,39 183,30 178,22 178,17 174,9 169,5">
          <text:p/>
        </draw:polygon>
        <draw:polygon draw:style-name="gr1" draw:text-style-name="P1" draw:layer="layout" svg:width="0.169cm" svg:height="0.102cm" svg:x="28.939cm" svg:y="15.046cm" svg:viewBox="0 0 170 103" draw:points="157,0 60,9 102,9 106,13 115,17 123,21 128,30 132,34 132,73 128,77 123,82 119,86 115,90 106,94 98,94 89,99 0,99 144,103 153,99 157,90 161,86 166,82 166,73 170,65 170,47 170,30 166,21 166,17 161,9">
          <text:p/>
        </draw:polygon>
        <draw:polygon draw:style-name="gr1" draw:text-style-name="P1" draw:layer="layout" svg:width="0.212cm" svg:height="0.3cm" svg:x="28.896cm" svg:y="15.017cm" svg:viewBox="0 0 213 301" draw:points="115,0 0,0 0,301 145,301 154,297 166,297 175,293 179,293 187,288 196,284 200,280 209,271 213,267 43,267 43,161 209,161 204,157 196,153 192,149 183,144 175,140 183,136 187,131 43,127 43,38 102,38 200,29 192,25 187,21 183,16 175,12 171,8 162,8 154,4 145,4 137,0 124,0">
          <text:p/>
        </draw:polygon>
        <draw:polygon draw:style-name="gr1" draw:text-style-name="P1" draw:layer="layout" svg:width="0.216cm" svg:height="0.111cm" svg:x="28.93cm" svg:y="12.112cm" svg:viewBox="0 0 217 112" draw:points="174,0 174,9 169,17 165,26 161,34 157,44 152,48 148,52 144,61 140,61 136,65 127,69 119,73 114,73 106,78 89,78 0,82 4,86 9,90 17,95 21,99 30,103 38,103 47,107 55,107 64,112 119,112 127,107 131,107 140,103 148,99 157,95 161,90 169,86 174,82 178,78 186,73 191,65 195,61 199,52 204,44 209,39 209,30 213,22 217,13">
          <text:p/>
        </draw:polygon>
        <draw:polygon draw:style-name="gr1" draw:text-style-name="P1" draw:layer="layout" svg:width="0.119cm" svg:height="0.064cm" svg:x="29.019cm" svg:y="11.947cm" svg:viewBox="0 0 120 65" draw:points="90,0 0,0 13,0 21,5 30,5 38,9 47,13 51,17 55,22 63,26 69,30 73,38 77,47 77,56 81,65 120,56 120,47 115,38 111,30 111,26 107,17 98,9 94,5">
          <text:p/>
        </draw:polygon>
        <draw:polygon draw:style-name="gr1" draw:text-style-name="P1" draw:layer="layout" svg:width="0.229cm" svg:height="0.279cm" svg:x="28.879cm" svg:y="11.914cm" svg:viewBox="0 0 230 280" draw:points="140,0 119,0 110,4 102,4 93,8 85,8 81,12 72,16 64,21 60,25 51,29 47,33 38,42 34,46 30,50 26,59 21,63 17,71 13,76 13,84 9,93 9,101 5,110 5,118 0,127 0,182 5,190 5,198 9,207 9,215 13,220 13,229 17,238 21,246 26,250 30,259 34,263 38,271 43,276 51,280 140,276 115,276 106,271 102,271 93,267 85,263 81,259 72,250 68,246 64,242 60,233 55,229 55,220 51,215 47,207 47,198 43,190 43,152 43,122 47,114 47,105 51,97 51,93 55,84 60,76 64,71 68,67 68,63 72,59 81,50 85,46 93,42 98,42 106,38 115,38 123,33 230,33 226,25 217,21 213,21 209,16 200,12 191,8 182,4 174,4 170,0 153,0">
          <text:p/>
        </draw:polygon>
        <draw:polygon draw:style-name="gr1" draw:text-style-name="P1" draw:layer="layout" svg:width="0.212cm" svg:height="0.233cm" svg:x="28.93cm" svg:y="8.853cm" svg:viewBox="0 0 213 234" draw:points="170,0 64,4 103,4 111,8 120,8 128,13 132,17 141,21 145,29 149,38 153,42 158,46 162,55 162,63 166,72 166,81 170,90 170,115 170,136 166,145 166,162 162,166 162,174 158,179 158,183 153,191 149,200 145,208 141,212 132,217 124,221 115,225 111,229 86,229 76,234 0,234 170,234 175,229 179,225 183,217 187,212 192,204 196,200 196,191 200,183 204,174 204,170 209,162 209,124 213,115 209,115 209,72 204,63 204,55 200,51 196,42 196,34 192,25 187,21 183,13 179,13 175,4">
          <text:p/>
        </draw:polygon>
        <draw:polygon draw:style-name="gr1" draw:text-style-name="P1" draw:layer="layout" svg:width="0.207cm" svg:height="0.301cm" svg:x="28.892cm" svg:y="8.819cm" svg:viewBox="0 0 208 302" draw:points="102,0 0,0 0,302 135,302 144,297 152,297 161,293 169,293 178,289 182,285 190,285 196,280 204,276 208,268 38,268 38,39 102,39 208,35 200,25 196,21 186,17 182,13 174,8 165,8 157,4 144,4 140,0 114,0">
          <text:p/>
        </draw:polygon>
        <draw:polygon draw:style-name="gr1" draw:text-style-name="P1" draw:layer="layout" svg:width="0.225cm" svg:height="0.301cm" svg:x="28.9cm" svg:y="5.72cm" svg:viewBox="0 0 226 302" draw:points="217,0 0,0 0,302 226,302 226,268 39,268 39,166 205,166 205,127 39,127 39,38 217,38">
          <text:p/>
        </draw:polygon>
        <draw:polygon draw:style-name="gr1" draw:text-style-name="P1" draw:layer="layout" svg:width="0.203cm" svg:height="0.301cm" svg:x="28.913cm" svg:y="2.621cm" svg:viewBox="0 0 204 302" draw:points="204,0 0,0 0,302 39,302 39,165 183,165 183,127 39,127 39,38 204,38">
          <text:p/>
        </draw:polygon>
        <draw:polygon draw:style-name="gr1" draw:text-style-name="P1" draw:layer="layout" svg:width="0.203cm" svg:height="0.301cm" svg:x="0.588cm" svg:y="2.621cm" svg:viewBox="0 0 204 302" draw:points="204,0 0,0 0,302 38,302 38,165 183,165 183,127 38,127 38,38 204,38">
          <text:p/>
        </draw:polygon>
        <draw:polygon draw:style-name="gr1" draw:text-style-name="P1" draw:layer="layout" svg:width="0.225cm" svg:height="0.301cm" svg:x="0.579cm" svg:y="5.72cm" svg:viewBox="0 0 226 302" draw:points="217,0 0,0 0,302 226,302 226,268 39,268 39,166 204,166 204,127 39,127 39,38 217,38">
          <text:p/>
        </draw:polygon>
        <draw:polygon draw:style-name="gr1" draw:text-style-name="P1" draw:layer="layout" svg:width="0.212cm" svg:height="0.233cm" svg:x="0.605cm" svg:y="8.853cm" svg:viewBox="0 0 213 234" draw:points="170,0 63,4 101,4 110,8 118,8 127,13 131,17 141,21 145,29 149,38 153,42 157,46 162,55 162,63 166,72 166,81 170,90 170,115 170,136 166,145 166,162 162,166 162,174 157,179 157,183 153,191 149,200 145,208 141,212 131,217 123,221 114,225 110,229 85,229 76,234 0,234 170,234 174,229 179,225 183,217 187,212 191,204 196,200 196,191 200,183 204,174 204,170 208,162 208,124 213,115 208,115 208,72 204,63 204,55 200,51 196,42 196,34 191,25 187,21 183,13 179,13 174,4">
          <text:p/>
        </draw:polygon>
        <draw:polygon draw:style-name="gr1" draw:text-style-name="P1" draw:layer="layout" svg:width="0.207cm" svg:height="0.301cm" svg:x="0.567cm" svg:y="8.819cm" svg:viewBox="0 0 208 302" draw:points="101,0 0,0 0,302 135,302 144,297 152,297 162,293 170,293 179,289 183,285 191,285 195,280 204,276 208,268 38,268 38,39 101,39 208,35 200,25 195,21 187,17 183,13 174,8 166,8 156,4 144,4 139,0 114,0">
          <text:p/>
        </draw:polygon>
        <draw:polygon draw:style-name="gr1" draw:text-style-name="P1" draw:layer="layout" svg:width="0.216cm" svg:height="0.111cm" svg:x="0.605cm" svg:y="12.112cm" svg:viewBox="0 0 217 112" draw:points="174,0 174,9 170,17 166,26 162,34 157,44 153,48 149,52 144,61 140,61 135,65 127,69 118,73 114,73 106,78 89,78 0,82 4,86 8,90 17,95 21,99 29,103 38,103 46,107 55,107 63,112 118,112 127,107 131,107 140,103 149,99 157,95 162,90 170,86 174,82 179,78 187,73 191,65 196,61 200,52 204,44 208,39 208,30 213,22 217,13">
          <text:p/>
        </draw:polygon>
        <draw:polygon draw:style-name="gr1" draw:text-style-name="P1" draw:layer="layout" svg:width="0.118cm" svg:height="0.064cm" svg:x="0.694cm" svg:y="11.947cm" svg:viewBox="0 0 119 65" draw:points="90,0 0,0 12,0 21,5 29,5 38,9 46,13 51,17 55,22 63,26 67,30 72,38 77,47 77,56 81,65 119,56 119,47 115,38 111,30 111,26 107,17 98,9 94,5">
          <text:p/>
        </draw:polygon>
        <draw:polygon draw:style-name="gr1" draw:text-style-name="P1" draw:layer="layout" svg:width="0.229cm" svg:height="0.279cm" svg:x="0.554cm" svg:y="11.914cm" svg:viewBox="0 0 230 280" draw:points="141,0 120,0 111,4 103,4 94,8 86,8 81,12 73,16 65,21 60,25 52,29 48,33 39,42 35,46 31,50 26,59 22,63 18,71 13,76 13,84 9,93 9,101 4,110 4,118 0,127 0,182 4,190 4,198 9,207 9,215 13,220 13,229 18,238 22,246 26,250 31,259 35,263 39,271 43,276 52,280 141,276 115,276 107,271 103,271 94,267 86,263 81,259 73,250 69,246 65,242 60,233 56,229 56,220 52,215 48,207 48,198 43,190 43,152 43,122 48,114 48,105 52,97 52,93 56,84 60,76 65,71 69,67 69,63 73,59 81,50 86,46 94,42 98,42 107,38 115,38 124,33 230,33 225,25 217,21 213,21 208,16 200,12 192,8 183,4 175,4 170,0 153,0">
          <text:p/>
        </draw:polygon>
        <draw:polygon draw:style-name="gr1" draw:text-style-name="P1" draw:layer="layout" svg:width="0.186cm" svg:height="0.106cm" svg:x="0.618cm" svg:y="15.177cm" svg:viewBox="0 0 187 107" draw:points="166,0 68,0 85,0 94,5 111,5 119,9 123,13 128,13 132,17 136,22 140,30 144,34 144,72 140,77 136,85 132,89 128,89 123,94 119,98 111,103 94,103 85,107 0,107 170,107 174,98 178,94 183,85 183,77 187,68 187,39 183,30 178,22 178,17 174,9 170,5">
          <text:p/>
        </draw:polygon>
        <draw:polygon draw:style-name="gr1" draw:text-style-name="P1" draw:layer="layout" svg:width="0.169cm" svg:height="0.102cm" svg:x="0.618cm" svg:y="15.046cm" svg:viewBox="0 0 170 103" draw:points="157,0 59,9 101,9 105,13 114,17 122,21 127,30 131,34 131,73 127,77 122,82 118,86 114,90 105,94 97,94 88,99 0,99 144,103 153,99 157,90 161,86 166,82 166,73 170,65 170,47 170,30 166,21 166,17 161,9">
          <text:p/>
        </draw:polygon>
        <draw:polygon draw:style-name="gr1" draw:text-style-name="P1" draw:layer="layout" svg:width="0.212cm" svg:height="0.3cm" svg:x="0.575cm" svg:y="15.017cm" svg:viewBox="0 0 213 301" draw:points="115,0 0,0 0,301 144,301 153,297 166,297 175,293 179,293 187,288 196,284 200,280 209,271 213,267 43,267 43,161 209,161 204,157 196,153 192,149 183,144 175,140 183,136 187,131 43,127 43,38 102,38 200,29 192,25 187,21 183,16 175,12 171,8 161,8 153,4 144,4 136,0 123,0">
          <text:p/>
        </draw:polygon>
        <draw:polygon draw:style-name="gr1" draw:text-style-name="P1" draw:layer="layout" svg:width="0.199cm" svg:height="0.301cm" svg:x="0.546cm" svg:y="18.115cm" svg:viewBox="0 0 200 302" draw:points="157,0 114,0 0,302 42,302 76,209 200,209 84,179 118,90 122,82 122,73 127,65 131,61 131,44 135,34">
          <text:p/>
        </draw:polygon>
        <draw:polygon draw:style-name="gr1" draw:text-style-name="P1" draw:layer="layout" svg:width="0.195cm" svg:height="0.301cm" svg:x="0.63cm" svg:y="18.115cm" svg:viewBox="0 0 196 302" draw:points="73,0 52,34 56,48 56,56 61,61 65,69 65,78 69,82 69,90 73,94 77,103 77,111 82,120 86,133 90,141 94,154 99,166 103,179 0,179 116,209 154,302 196,302">
          <text:p/>
        </draw:polygon>
        <draw:path draw:style-name="gr2" draw:text-style-name="P2" draw:layer="layout" svg:width="0.301cm" svg:height="12.399cm" svg:x="0.812cm" svg:y="4.319cm" svg:viewBox="0 0 302 12400" svg:d="M302 0h-302M302 3100h-302M302 6203h-302M302 9302h-302M302 12400h-302">
          <text:p/>
        </draw:path>
        <draw:polygon draw:style-name="gr1" draw:text-style-name="P1" draw:layer="layout" svg:width="0.072cm" svg:height="0.043cm" svg:x="2.768cm" svg:y="19.986cm" svg:viewBox="0 0 73 44" draw:points="17,0 9,5 0,9 0,44 4,44 13,40 21,35 30,31 34,26 43,22 52,17 56,13 65,9 69,5 73,0">
          <text:p/>
        </draw:polygon>
        <draw:polygon draw:style-name="gr1" draw:text-style-name="P1" draw:layer="layout" svg:width="0.093cm" svg:height="0.3cm" svg:x="2.785cm" svg:y="19.919cm" svg:viewBox="0 0 94 301" draw:points="94,0 69,0 65,8 65,12 60,17 51,25 47,29 42,35 34,43 30,47 21,52 17,56 8,60 0,68 56,68 56,301 94,301">
          <text:p/>
        </draw:polygon>
        <draw:polygon draw:style-name="gr1" draw:text-style-name="P1" draw:layer="layout" svg:width="0.093cm" svg:height="0.064cm" svg:x="6.193cm" svg:y="19.944cm" svg:viewBox="0 0 94 65" draw:points="25,0 17,9 13,13 8,21 8,26 4,34 0,42 0,60 38,65 38,47 42,38 46,30 51,26 55,21 55,17 63,13 72,9 80,4 94,4">
          <text:p/>
        </draw:polygon>
        <draw:polygon draw:style-name="gr1" draw:text-style-name="P1" draw:layer="layout" svg:width="0.199cm" svg:height="0.3cm" svg:x="6.184cm" svg:y="19.919cm" svg:viewBox="0 0 200 301" draw:points="107,0 82,0 73,4 65,4 56,8 51,12 43,17 38,21 34,25 103,29 116,29 124,35 133,35 141,39 145,43 145,47 154,52 158,60 158,64 162,73 162,90 158,98 158,107 154,115 150,119 145,128 137,136 137,140 128,145 124,149 116,157 111,162 107,170 99,174 90,179 86,187 78,191 69,200 61,204 51,212 47,217 38,225 34,229 30,234 26,242 22,246 17,251 13,255 9,263 9,272 5,280 0,284 0,301 200,301 200,267 51,267 51,263 56,259 61,251 69,246 73,242 82,234 86,229 95,221 103,217 111,208 120,204 128,195 133,191 141,183 145,179 154,170 158,166 162,162 166,157 171,149 175,145 179,140 183,136 188,128 192,124 192,115 196,107 196,98 200,90 200,73 196,68 196,60 192,52 192,43 188,39 179,29 175,25 175,21 166,17 162,12 154,8 150,8 141,4 133,0 116,0">
          <text:p/>
        </draw:polygon>
        <draw:polygon draw:style-name="gr1" draw:text-style-name="P1" draw:layer="layout" svg:width="0.097cm" svg:height="0.06cm" svg:x="9.639cm" svg:y="20.13cm" svg:viewBox="0 0 98 61" draw:points="39,0 0,5 0,9 4,17 4,27 8,35 12,44 18,48 22,56 26,61 98,61 85,61 81,56 73,56 64,52 60,48 56,40 52,35 47,27 43,17 43,9">
          <text:p/>
        </draw:polygon>
        <draw:polygon draw:style-name="gr1" draw:text-style-name="P1" draw:layer="layout" svg:width="0.174cm" svg:height="0.152cm" svg:x="9.664cm" svg:y="20.067cm" svg:viewBox="0 0 175 153" draw:points="149,0 76,4 98,4 106,8 110,13 120,17 120,21 128,30 128,38 132,42 132,77 128,86 128,94 124,98 115,107 110,111 102,115 98,119 89,124 0,124 4,132 9,136 17,141 26,145 30,145 38,149 47,153 93,153 102,149 110,149 115,145 124,141 132,136 137,132 145,128 154,119 158,115 162,107 166,98 171,94 171,77 175,68 175,59 175,51 171,42 171,34 166,30 162,21 158,13 154,4">
          <text:p/>
        </draw:polygon>
        <draw:polygon draw:style-name="gr1" draw:text-style-name="P1" draw:layer="layout" svg:width="0.11cm" svg:height="0.127cm" svg:x="9.711cm" svg:y="19.944cm" svg:viewBox="0 0 111 128" draw:points="94,0 26,0 39,0 47,4 52,9 60,13 64,17 68,21 73,30 73,65 68,73 64,77 56,86 52,90 47,90 39,94 30,94 26,99 4,99 0,128 30,128 102,124 94,120 85,115 81,111 73,111 73,107 77,107 85,103 90,99 98,90 102,86 107,77 107,73 111,65 111,34 107,26 107,17 102,13 98,4">
          <text:p/>
        </draw:polygon>
        <draw:polygon draw:style-name="gr1" draw:text-style-name="P1" draw:layer="layout" svg:width="0.161cm" svg:height="0.084cm" svg:x="9.643cm" svg:y="19.915cm" svg:viewBox="0 0 162 85" draw:points="94,0 69,0 60,4 56,4 48,8 39,12 34,16 30,21 25,25 21,29 17,39 13,43 8,51 4,60 4,68 0,77 39,85 39,81 43,72 43,64 48,56 52,51 56,43 60,39 69,33 77,33 86,29 162,29 153,21 145,16 141,12 132,8 124,4 120,4 111,0 103,0">
          <text:p/>
        </draw:polygon>
        <draw:polygon draw:style-name="gr1" draw:text-style-name="P1" draw:layer="layout" svg:width="0.207cm" svg:height="0.3cm" svg:x="13.072cm" svg:y="19.915cm" svg:viewBox="0 0 208 301" draw:points="170,0 141,0 0,195 0,229 132,229 132,301 170,301 170,229 208,229 208,195 38,195 132,60">
          <text:p/>
        </draw:polygon>
        <draw:polygon draw:style-name="gr1" draw:text-style-name="P1" draw:layer="layout" svg:width="0.131cm" svg:height="0.194cm" svg:x="13.11cm" svg:y="19.915cm" svg:viewBox="0 0 132 195" draw:points="132,0 94,59 94,195 0,195 132,195">
          <text:p/>
        </draw:polygon>
        <draw:polygon draw:style-name="gr1" draw:text-style-name="P1" draw:layer="layout" svg:width="0.097cm" svg:height="0.06cm" svg:x="16.535cm" svg:y="20.13cm" svg:viewBox="0 0 98 61" draw:points="39,0 0,0 0,9 5,17 5,27 9,35 14,44 18,48 22,56 26,61 98,56 81,56 73,52 64,48 60,44 56,40 52,31 47,27 43,17 43,9">
          <text:p/>
        </draw:polygon>
        <draw:polygon draw:style-name="gr1" draw:text-style-name="P1" draw:layer="layout" svg:width="0.174cm" svg:height="0.169cm" svg:x="16.56cm" svg:y="20.046cm" svg:viewBox="0 0 175 170" draw:points="154,0 72,0 89,0 98,4 106,8 110,12 119,17 119,21 123,25 127,34 132,42 132,51 137,59 137,72 132,80 132,89 127,97 127,106 123,114 119,118 115,123 110,127 102,131 98,135 89,139 72,139 0,144 9,148 9,153 17,157 26,162 30,162 38,166 47,170 89,170 98,166 106,166 115,162 123,157 127,157 137,148 141,144 145,139 149,139 154,131 158,127 162,118 166,110 166,106 171,97 171,89 175,80 175,42 171,34 171,25 166,17 162,12 158,4">
          <text:p/>
        </draw:polygon>
        <draw:polygon draw:style-name="gr1" draw:text-style-name="P1" draw:layer="layout" svg:width="0.114cm" svg:height="0.021cm" svg:x="16.586cm" svg:y="20.012cm" svg:viewBox="0 0 115 22" draw:points="56,0 39,0 30,4 22,8 13,8 5,14 0,18 115,22 111,18 102,14 94,8 90,4 81,4 73,0 64,0">
          <text:p/>
        </draw:polygon>
        <draw:polygon draw:style-name="gr1" draw:text-style-name="P1" draw:layer="layout" svg:width="0.178cm" svg:height="0.16cm" svg:x="16.543cm" svg:y="19.915cm" svg:viewBox="0 0 179 161" draw:points="179,0 31,0 0,157 35,161 39,153 44,149 52,140 56,136 65,136 73,132 171,132 166,123 158,119 44,115 56,39 179,39">
          <text:p/>
        </draw:polygon>
        <draw:polygon draw:style-name="gr1" draw:text-style-name="P1" draw:layer="layout" svg:width="0.097cm" svg:height="0.14cm" svg:x="20.087cm" svg:y="20.05cm" svg:viewBox="0 0 98 141" draw:points="73,0 0,4 17,4 25,8 29,13 38,17 43,21 47,25 51,30 51,39 56,48 60,52 60,73 60,81 56,90 56,98 51,107 47,115 43,120 38,128 34,132 25,136 17,141 4,141 73,141 77,136 81,132 85,124 90,115 90,111 94,103 94,94 98,86 98,48 94,39 94,30 90,25 85,17 81,8 77,4">
          <text:p/>
        </draw:polygon>
        <draw:polygon draw:style-name="gr1" draw:text-style-name="P1" draw:layer="layout" svg:width="0.136cm" svg:height="0.043cm" svg:x="20.023cm" svg:y="20.02cm" svg:viewBox="0 0 137 44" draw:points="73,0 60,0 52,5 43,5 35,9 31,13 21,17 17,22 9,26 4,34 0,39 35,44 43,39 48,34 65,34 137,30 132,26 124,17 120,13 111,9 107,5 99,5 90,0 82,0">
          <text:p/>
        </draw:polygon>
        <draw:polygon draw:style-name="gr1" draw:text-style-name="P1" draw:layer="layout" svg:width="0.089cm" svg:height="0.047cm" svg:x="20.091cm" svg:y="19.944cm" svg:viewBox="0 0 90 48" draw:points="69,0 0,0 13,0 22,4 26,9 35,13 39,17 43,21 47,30 47,38 52,48 90,42 86,38 86,30 81,21 77,13 77,4">
          <text:p/>
        </draw:polygon>
        <draw:polygon draw:style-name="gr1" draw:text-style-name="P1" draw:layer="layout" svg:width="0.174cm" svg:height="0.304cm" svg:x="19.985cm" svg:y="19.915cm" svg:viewBox="0 0 175 305" draw:points="106,0 85,0 76,4 72,4 64,8 55,12 51,16 42,21 38,25 34,33 30,38 30,42 25,46 21,50 17,59 17,63 13,71 9,80 9,93 4,101 4,122 0,131 0,190 4,198 4,215 9,224 9,232 13,241 13,245 17,254 21,258 25,262 25,270 30,275 34,275 38,279 42,283 51,292 59,296 64,296 72,300 80,305 127,305 136,300 140,300 148,296 157,292 161,287 169,283 175,275 93,275 85,270 80,270 72,266 68,262 59,254 55,249 51,241 51,237 47,228 47,220 42,211 42,190 47,182 47,177 51,169 55,160 59,156 64,152 72,148 38,143 38,105 42,97 42,88 47,80 47,76 51,67 55,63 59,59 59,55 64,50 72,42 76,38 85,33 89,29 175,29 169,21 165,16 161,16 157,12 148,8 140,4 131,4 127,0 119,0">
          <text:p/>
        </draw:polygon>
        <draw:polygon draw:style-name="gr1" draw:text-style-name="P1" draw:layer="layout" svg:width="0.195cm" svg:height="0.296cm" svg:x="23.439cm" svg:y="19.919cm" svg:viewBox="0 0 196 297" draw:points="196,0 0,0 0,38 145,38 137,46 133,51 127,59 123,64 119,73 115,81 111,85 106,94 102,102 98,107 94,115 89,124 85,132 81,140 77,145 77,153 72,162 68,170 68,179 64,187 60,195 60,204 55,212 51,221 51,229 47,234 47,251 43,259 43,297 81,297 81,267 85,263 85,246 89,238 89,229 94,221 94,212 98,204 98,195 102,187 102,183 106,174 111,166 115,157 119,149 123,140 123,132 127,124 133,115 137,111 141,102 145,94 150,85 154,81 162,73 167,68 171,59 175,51 179,46 183,42 188,34 196,29">
          <text:p/>
        </draw:polygon>
        <draw:polygon draw:style-name="gr1" draw:text-style-name="P1" draw:layer="layout" svg:width="0.169cm" svg:height="0.152cm" svg:x="26.915cm" svg:y="20.067cm" svg:viewBox="0 0 170 153" draw:points="141,0 69,0 77,0 86,4 94,4 103,8 107,13 115,17 120,25 124,30 128,38 128,46 132,55 132,72 128,81 128,86 124,94 120,103 115,107 111,111 103,115 94,119 86,124 69,124 0,128 0,132 8,136 13,141 21,145 30,149 34,149 43,153 94,153 103,149 107,149 115,145 124,141 128,136 136,132 141,128 149,124 153,115 158,111 162,103 162,94 166,90 166,81 170,72 170,51 166,46 166,38 162,30 162,21 158,17 153,13 149,4">
          <text:p/>
        </draw:polygon>
        <draw:polygon draw:style-name="gr1" draw:text-style-name="P1" draw:layer="layout" svg:width="0.089cm" svg:height="0.093cm" svg:x="26.983cm" svg:y="19.944cm" svg:viewBox="0 0 90 94" draw:points="72,0 0,0 17,0 25,4 29,10 38,14 42,18 46,27 46,31 51,39 51,60 46,69 42,77 38,82 34,86 25,90 17,94 0,94 67,94 72,90 76,86 81,77 85,73 85,65 90,56 90,35 85,27 85,22 81,14 76,4">
          <text:p/>
        </draw:polygon>
        <draw:polygon draw:style-name="gr1" draw:text-style-name="P1" draw:layer="layout" svg:width="0.17cm" svg:height="0.279cm" svg:x="26.885cm" svg:y="19.915cm" svg:viewBox="0 0 171 280" draw:points="99,0 82,0 73,4 64,4 55,8 51,12 43,16 38,21 34,25 26,29 22,39 22,47 17,51 13,60 13,89 17,98 17,106 22,111 26,119 30,123 34,128 43,132 51,136 60,136 60,140 47,140 43,144 34,149 26,153 22,157 17,166 13,166 9,174 9,183 5,191 5,195 0,204 0,216 0,233 5,238 5,246 9,255 13,263 17,267 22,276 30,280 99,276 86,276 78,271 68,267 64,263 55,259 51,255 47,246 43,238 43,233 38,225 38,199 43,191 47,187 51,178 55,174 60,166 68,161 78,157 82,157 90,153 171,153 166,149 158,144 150,140 145,140 145,136 154,136 158,132 166,123 86,123 78,119 73,115 64,111 60,106 55,102 55,94 51,85 51,64 55,56 60,51 64,43 68,39 78,33 82,33 90,29 171,29 162,21 154,16 150,12 141,8 133,4 124,0 107,0">
          <text:p/>
        </draw:polygon>
        <draw:polygon draw:style-name="gr1" draw:text-style-name="P1" draw:layer="layout" svg:width="0.169cm" svg:height="0.153cm" svg:x="26.915cm" svg:y="0.97cm" svg:viewBox="0 0 170 154" draw:points="141,0 69,0 77,0 86,5 94,5 103,9 107,13 115,17 120,27 124,31 128,39 128,48 132,56 132,73 128,82 128,86 124,94 120,103 115,107 111,111 103,116 94,120 86,124 69,124 0,128 0,133 8,137 13,141 21,145 30,150 34,150 43,154 94,154 103,150 107,150 115,145 124,141 128,137 136,133 141,128 149,124 153,116 158,111 162,103 162,94 166,90 166,82 170,73 170,52 166,48 166,39 162,31 162,23 158,17 153,13 149,5">
          <text:p/>
        </draw:polygon>
        <draw:polygon draw:style-name="gr1" draw:text-style-name="P1" draw:layer="layout" svg:width="0.089cm" svg:height="0.093cm" svg:x="26.983cm" svg:y="0.848cm" svg:viewBox="0 0 90 94" draw:points="72,0 0,0 17,0 25,4 29,8 38,12 42,17 46,25 46,29 51,39 51,60 46,68 42,77 38,81 34,85 25,89 17,94 0,94 67,94 72,89 76,85 81,77 85,73 85,64 90,56 90,33 85,25 85,21 81,12 76,4">
          <text:p/>
        </draw:polygon>
        <draw:polygon draw:style-name="gr1" draw:text-style-name="P1" draw:layer="layout" svg:width="0.17cm" svg:height="0.279cm" svg:x="26.885cm" svg:y="0.818cm" svg:viewBox="0 0 171 280" draw:points="99,0 82,0 73,4 64,4 55,8 51,13 43,17 38,21 34,25 26,30 22,38 22,47 17,51 13,59 13,89 17,97 17,106 22,110 26,118 30,123 34,127 43,131 51,135 60,135 60,140 47,140 43,144 34,148 26,152 22,157 17,166 13,166 9,175 9,183 5,191 5,196 0,204 0,217 0,234 5,238 5,246 9,255 13,263 17,268 22,276 30,280 99,276 86,276 78,272 68,268 64,263 55,259 51,255 47,246 43,238 43,234 38,225 38,200 43,191 47,187 51,179 55,175 60,166 68,162 78,157 82,157 90,152 171,152 166,148 158,144 150,140 145,140 145,135 154,135 158,131 166,123 86,123 78,118 73,114 64,110 60,106 55,102 55,93 51,85 51,63 55,55 60,51 64,42 68,38 78,34 82,34 90,30 171,30 162,21 154,17 150,13 141,8 133,4 124,0 107,0">
          <text:p/>
        </draw:polygon>
        <draw:polygon draw:style-name="gr1" draw:text-style-name="P1" draw:layer="layout" svg:width="0.195cm" svg:height="0.297cm" svg:x="23.439cm" svg:y="0.822cm" svg:viewBox="0 0 196 298" draw:points="196,0 0,0 0,38 145,38 137,47 133,51 127,59 123,64 119,72 115,81 111,85 106,93 102,102 98,106 94,114 89,123 85,131 81,140 77,144 77,153 72,161 68,170 68,178 64,186 60,195 60,203 55,212 51,221 51,230 47,234 47,251 43,259 43,298 81,298 81,268 85,264 85,247 89,238 89,230 94,221 94,212 98,203 98,195 102,186 102,182 106,174 111,165 115,157 119,148 123,140 123,131 127,123 133,114 137,110 141,102 145,93 150,85 154,81 162,72 167,68 171,59 175,51 179,47 183,43 188,34 196,30">
          <text:p/>
        </draw:polygon>
        <draw:polygon draw:style-name="gr1" draw:text-style-name="P1" draw:layer="layout" svg:width="0.097cm" svg:height="0.14cm" svg:x="20.087cm" svg:y="0.953cm" svg:viewBox="0 0 98 141" draw:points="73,0 0,5 17,5 25,9 29,13 38,17 43,22 47,26 51,30 51,39 56,47 60,51 60,72 60,81 56,89 56,99 51,107 47,116 43,120 38,128 34,133 25,137 17,141 4,141 73,141 77,137 81,133 85,124 90,116 90,111 94,103 94,95 98,85 98,47 94,39 94,30 90,26 85,17 81,9 77,5">
          <text:p/>
        </draw:polygon>
        <draw:polygon draw:style-name="gr1" draw:text-style-name="P1" draw:layer="layout" svg:width="0.136cm" svg:height="0.042cm" svg:x="20.023cm" svg:y="0.924cm" svg:viewBox="0 0 137 43" draw:points="73,0 60,0 52,4 43,4 35,8 31,12 21,17 17,21 9,26 4,35 0,39 35,43 43,39 48,35 65,35 137,30 132,26 124,17 120,12 111,8 107,4 99,4 90,0 82,0">
          <text:p/>
        </draw:polygon>
        <draw:polygon draw:style-name="gr1" draw:text-style-name="P1" draw:layer="layout" svg:width="0.089cm" svg:height="0.046cm" svg:x="20.091cm" svg:y="0.848cm" svg:viewBox="0 0 90 47" draw:points="69,0 0,0 13,0 22,5 26,9 35,13 39,18 43,22 47,30 47,39 52,47 90,43 86,39 86,30 81,22 77,13 77,5">
          <text:p/>
        </draw:polygon>
        <draw:polygon draw:style-name="gr1" draw:text-style-name="P1" draw:layer="layout" svg:width="0.174cm" svg:height="0.305cm" svg:x="19.985cm" svg:y="0.818cm" svg:viewBox="0 0 175 306" draw:points="106,0 85,0 76,4 72,4 64,8 55,13 51,17 42,21 38,25 34,34 30,38 30,42 25,47 21,51 17,59 17,63 13,72 9,80 9,93 4,102 4,123 0,131 0,190 4,199 4,216 9,224 9,233 13,241 13,245 17,255 21,259 25,263 25,272 30,276 34,276 38,280 42,285 51,293 59,297 64,297 72,302 80,306 127,306 136,302 140,302 148,297 157,293 161,289 169,285 175,276 93,276 85,272 80,272 72,268 68,263 59,255 55,251 51,241 51,237 47,229 47,220 42,212 42,190 47,182 47,178 51,169 55,161 59,157 64,152 72,148 38,144 38,106 42,97 42,89 47,80 47,76 51,68 55,63 59,59 59,55 64,51 72,42 76,38 85,34 89,30 175,30 169,21 165,17 161,17 157,13 148,8 140,4 131,4 127,0 119,0">
          <text:p/>
        </draw:polygon>
        <draw:polygon draw:style-name="gr1" draw:text-style-name="P1" draw:layer="layout" svg:width="0.097cm" svg:height="0.059cm" svg:x="16.535cm" svg:y="1.038cm" svg:viewBox="0 0 98 60" draw:points="39,0 0,0 0,9 5,17 5,25 9,34 14,42 18,47 22,56 26,60 98,56 81,56 73,51 64,47 60,42 56,38 52,30 47,25 43,17 43,9">
          <text:p/>
        </draw:polygon>
        <draw:polygon draw:style-name="gr1" draw:text-style-name="P1" draw:layer="layout" svg:width="0.174cm" svg:height="0.17cm" svg:x="16.56cm" svg:y="0.953cm" svg:viewBox="0 0 175 171" draw:points="154,0 72,0 89,0 98,5 106,9 110,13 119,17 119,22 123,26 127,34 132,43 132,51 137,60 137,72 132,81 132,89 127,98 127,106 123,115 119,119 115,123 110,127 102,132 98,136 89,140 72,140 0,144 9,150 9,154 17,158 26,162 30,162 38,167 47,171 89,171 98,167 106,167 115,162 123,158 127,158 137,150 141,144 145,140 149,140 154,132 158,127 162,119 166,110 166,106 171,98 171,89 175,81 175,43 171,34 171,26 166,17 162,13 158,5">
          <text:p/>
        </draw:polygon>
        <draw:polygon draw:style-name="gr1" draw:text-style-name="P1" draw:layer="layout" svg:width="0.114cm" svg:height="0.021cm" svg:x="16.586cm" svg:y="0.92cm" svg:viewBox="0 0 115 22" draw:points="56,0 39,0 30,4 22,8 13,8 5,12 0,17 115,22 111,17 102,12 94,8 90,4 81,4 73,0 64,0">
          <text:p/>
        </draw:polygon>
        <draw:polygon draw:style-name="gr1" draw:text-style-name="P1" draw:layer="layout" svg:width="0.178cm" svg:height="0.161cm" svg:x="16.543cm" svg:y="0.822cm" svg:viewBox="0 0 179 162" draw:points="179,0 31,0 0,158 35,162 39,154 44,149 52,141 56,137 65,137 73,132 171,132 166,124 158,120 44,115 56,38 179,38">
          <text:p/>
        </draw:polygon>
        <draw:polygon draw:style-name="gr1" draw:text-style-name="P1" draw:layer="layout" svg:width="0.207cm" svg:height="0.301cm" svg:x="13.072cm" svg:y="0.822cm" svg:viewBox="0 0 208 302" draw:points="170,0 141,0 0,195 0,230 132,230 132,302 170,302 170,230 208,230 208,195 38,195 132,59">
          <text:p/>
        </draw:polygon>
        <draw:polygon draw:style-name="gr1" draw:text-style-name="P1" draw:layer="layout" svg:width="0.131cm" svg:height="0.195cm" svg:x="13.11cm" svg:y="0.822cm" svg:viewBox="0 0 132 196" draw:points="132,0 94,60 94,196 0,196 132,196">
          <text:p/>
        </draw:polygon>
        <draw:polygon draw:style-name="gr1" draw:text-style-name="P1" draw:layer="layout" svg:width="0.097cm" svg:height="0.059cm" svg:x="9.639cm" svg:y="1.034cm" svg:viewBox="0 0 98 60" draw:points="39,0 0,4 0,8 4,17 4,25 8,34 12,42 18,46 22,55 26,60 98,60 85,60 81,55 73,55 64,51 60,46 56,38 52,34 47,25 43,17 43,8">
          <text:p/>
        </draw:polygon>
        <draw:polygon draw:style-name="gr1" draw:text-style-name="P1" draw:layer="layout" svg:width="0.174cm" svg:height="0.153cm" svg:x="9.664cm" svg:y="0.97cm" svg:viewBox="0 0 175 154" draw:points="149,0 76,5 98,5 106,9 110,13 120,17 120,23 128,31 128,39 132,44 132,78 128,86 128,94 124,99 115,107 110,111 102,116 98,120 89,124 0,124 4,133 9,137 17,141 26,145 30,145 38,150 47,154 93,154 102,150 110,150 115,145 124,141 132,137 137,133 145,128 154,120 158,116 162,107 166,99 171,94 171,78 175,69 175,61 175,52 171,44 171,35 166,31 162,23 158,13 154,5">
          <text:p/>
        </draw:polygon>
        <draw:polygon draw:style-name="gr1" draw:text-style-name="P1" draw:layer="layout" svg:width="0.11cm" svg:height="0.127cm" svg:x="9.711cm" svg:y="0.848cm" svg:viewBox="0 0 111 128" draw:points="94,0 26,0 39,0 47,4 52,8 60,12 64,17 68,21 73,29 73,63 68,72 64,76 56,84 52,88 47,88 39,93 30,93 26,97 4,97 0,128 30,128 102,123 94,119 85,115 81,111 73,111 73,106 77,106 85,101 90,97 98,88 102,84 107,76 107,72 111,63 111,33 107,25 107,17 102,12 98,4">
          <text:p/>
        </draw:polygon>
        <draw:polygon draw:style-name="gr1" draw:text-style-name="P1" draw:layer="layout" svg:width="0.161cm" svg:height="0.085cm" svg:x="9.643cm" svg:y="0.818cm" svg:viewBox="0 0 162 86" draw:points="94,0 69,0 60,4 56,4 48,8 39,13 34,17 30,21 25,25 21,30 17,38 13,42 8,51 4,59 4,69 0,77 39,86 39,81 43,73 43,63 48,55 52,51 56,42 60,38 69,34 77,34 86,30 162,30 153,21 145,17 141,13 132,8 124,4 120,4 111,0 103,0">
          <text:p/>
        </draw:polygon>
        <draw:polygon draw:style-name="gr1" draw:text-style-name="P1" draw:layer="layout" svg:width="0.093cm" svg:height="0.063cm" svg:x="6.193cm" svg:y="0.848cm" svg:viewBox="0 0 94 64" draw:points="25,0 17,9 13,13 8,22 8,26 4,34 0,43 0,60 38,64 38,47 42,39 46,30 51,26 55,22 55,18 63,13 72,9 80,5 94,5">
          <text:p/>
        </draw:polygon>
        <draw:polygon draw:style-name="gr1" draw:text-style-name="P1" draw:layer="layout" svg:width="0.199cm" svg:height="0.301cm" svg:x="6.184cm" svg:y="0.822cm" svg:viewBox="0 0 200 302" draw:points="107,0 82,0 73,4 65,4 56,9 51,13 43,17 38,21 34,26 103,30 116,30 124,34 133,34 141,38 145,43 145,47 154,51 158,59 158,64 162,72 162,89 158,98 158,106 154,114 150,119 145,127 137,136 137,140 128,144 124,148 116,157 111,161 107,170 99,174 90,178 86,186 78,191 69,199 61,203 51,212 47,216 38,225 34,230 30,234 26,242 22,247 17,251 13,255 9,264 9,272 5,281 0,285 0,302 200,302 200,268 51,268 51,264 56,259 61,251 69,247 73,242 82,234 86,230 95,220 103,216 111,208 120,203 128,195 133,191 141,182 145,178 154,170 158,165 162,161 166,157 171,148 175,144 179,140 183,136 188,127 192,123 192,114 196,106 196,98 200,89 200,72 196,68 196,59 192,51 192,43 188,38 179,30 175,26 175,21 166,17 162,13 154,9 150,9 141,4 133,0 116,0">
          <text:p/>
        </draw:polygon>
        <draw:polygon draw:style-name="gr1" draw:text-style-name="P1" draw:layer="layout" svg:width="0.072cm" svg:height="0.042cm" svg:x="2.768cm" svg:y="0.89cm" svg:viewBox="0 0 73 43" draw:points="17,0 9,4 0,8 0,43 4,43 13,39 21,35 30,31 34,26 43,22 52,18 56,13 65,8 69,4 73,0">
          <text:p/>
        </draw:polygon>
        <draw:polygon draw:style-name="gr1" draw:text-style-name="P1" draw:layer="layout" svg:width="0.093cm" svg:height="0.301cm" svg:x="2.785cm" svg:y="0.822cm" svg:viewBox="0 0 94 302" draw:points="94,0 69,0 65,9 65,13 60,17 51,26 47,30 42,34 34,43 30,47 21,51 17,55 8,59 0,68 56,68 56,302 94,302">
          <text:p/>
        </draw:polygon>
        <draw:line draw:style-name="gr3" draw:text-style-name="P3" draw:layer="layout" svg:x1="25.261cm" svg:y1="1.22cm" svg:x2="25.261cm" svg:y2="0.92cm">
          <text:p/>
        </draw:line>
        <draw:line draw:style-name="gr3" draw:text-style-name="P3" draw:layer="layout" svg:x1="21.811cm" svg:y1="1.22cm" svg:x2="21.811cm" svg:y2="0.92cm">
          <text:p/>
        </draw:line>
        <draw:line draw:style-name="gr3" draw:text-style-name="P3" draw:layer="layout" svg:x1="18.36cm" svg:y1="1.22cm" svg:x2="18.36cm" svg:y2="0.92cm">
          <text:p/>
        </draw:line>
        <draw:line draw:style-name="gr3" draw:text-style-name="P3" draw:layer="layout" svg:x1="14.91cm" svg:y1="1.22cm" svg:x2="14.91cm" svg:y2="0.92cm">
          <text:p/>
        </draw:line>
        <draw:line draw:style-name="gr3" draw:text-style-name="P3" draw:layer="layout" svg:x1="11.463cm" svg:y1="1.22cm" svg:x2="11.463cm" svg:y2="0.92cm">
          <text:p/>
        </draw:line>
        <draw:line draw:style-name="gr3" draw:text-style-name="P3" draw:layer="layout" svg:x1="8.013cm" svg:y1="1.22cm" svg:x2="8.013cm" svg:y2="0.92cm">
          <text:p/>
        </draw:line>
        <draw:line draw:style-name="gr3" draw:text-style-name="P3" draw:layer="layout" svg:x1="4.563cm" svg:y1="1.22cm" svg:x2="4.563cm" svg:y2="0.92cm">
          <text:p/>
        </draw:line>
        <draw:line draw:style-name="gr3" draw:text-style-name="P3" draw:layer="layout" svg:x1="28.711cm" svg:y1="17.591cm" svg:x2="20.16cm" svg:y2="17.591cm">
          <text:p/>
        </draw:line>
        <draw:line draw:style-name="gr3" draw:text-style-name="P3" draw:layer="layout" svg:x1="11.061cm" svg:y1="17.418cm" svg:x2="1.113cm" svg:y2="17.418cm">
          <text:p/>
        </draw:line>
        <draw:line draw:style-name="gr3" draw:text-style-name="P3" draw:layer="layout" svg:x1="11.061cm" svg:y1="17.82cm" svg:x2="1.113cm" svg:y2="17.82cm">
          <text:p/>
        </draw:line>
        <draw:line draw:style-name="gr3" draw:text-style-name="P3" draw:layer="layout" svg:x1="28.711cm" svg:y1="18.929cm" svg:x2="20.16cm" svg:y2="18.929cm">
          <text:p/>
        </draw:line>
        <draw:line draw:style-name="gr3" draw:text-style-name="P3" draw:layer="layout" svg:x1="11.061cm" svg:y1="18.62cm" svg:x2="1.113cm" svg:y2="18.62cm">
          <text:p/>
        </draw:line>
        <draw:line draw:style-name="gr3" draw:text-style-name="P3" draw:layer="layout" svg:x1="11.061cm" svg:y1="18.218cm" svg:x2="1.113cm" svg:y2="18.218cm">
          <text:p/>
        </draw:line>
        <draw:line draw:style-name="gr3" draw:text-style-name="P3" draw:layer="layout" svg:x1="14.665cm" svg:y1="19.818cm" svg:x2="14.665cm" svg:y2="16.22cm">
          <text:p/>
        </draw:line>
        <draw:line draw:style-name="gr3" draw:text-style-name="P3" draw:layer="layout" svg:x1="1.714cm" svg:y1="17.418cm" svg:x2="1.714cm" svg:y2="19.818cm">
          <text:p/>
        </draw:line>
        <draw:line draw:style-name="gr3" draw:text-style-name="P3" draw:layer="layout" svg:x1="4.195cm" svg:y1="17.418cm" svg:x2="4.195cm" svg:y2="19.818cm">
          <text:p/>
        </draw:line>
        <draw:line draw:style-name="gr3" draw:text-style-name="P3" draw:layer="layout" svg:x1="5.841cm" svg:y1="17.418cm" svg:x2="5.841cm" svg:y2="19.818cm">
          <text:p/>
        </draw:line>
        <draw:line draw:style-name="gr3" draw:text-style-name="P3" draw:layer="layout" svg:x1="7.776cm" svg:y1="17.418cm" svg:x2="7.776cm" svg:y2="19.818cm">
          <text:p/>
        </draw:line>
        <draw:line draw:style-name="gr3" draw:text-style-name="P3" draw:layer="layout" svg:x1="8.479cm" svg:y1="17.418cm" svg:x2="8.479cm" svg:y2="19.818cm">
          <text:p/>
        </draw:line>
        <draw:line draw:style-name="gr3" draw:text-style-name="P3" draw:layer="layout" svg:x1="11.061cm" svg:y1="19.416cm" svg:x2="11.061cm" svg:y2="19.818cm">
          <text:p/>
        </draw:line>
        <draw:polygon draw:style-name="gr1" draw:text-style-name="P1" draw:layer="layout" svg:width="0.046cm" svg:height="18.648cm" svg:x="28.685cm" svg:y="1.195cm" svg:viewBox="0 0 47 18649" draw:points="47,0 0,51 47,18649">
          <text:p/>
        </draw:polygon>
        <draw:polygon draw:style-name="gr1" draw:text-style-name="P1" draw:layer="layout" svg:width="0.046cm" svg:height="18.597cm" svg:x="28.685cm" svg:y="1.246cm" svg:viewBox="0 0 47 18598" draw:points="0,0 47,18598 0,18547">
          <text:p/>
        </draw:polygon>
        <draw:polygon draw:style-name="gr1" draw:text-style-name="P1" draw:layer="layout" svg:width="27.644cm" svg:height="0.051cm" svg:x="1.087cm" svg:y="19.792cm" svg:viewBox="0 0 27645 52" draw:points="27645,52 27599,0 0,52">
          <text:p/>
        </draw:polygon>
        <draw:polygon draw:style-name="gr1" draw:text-style-name="P1" draw:layer="layout" svg:width="27.598cm" svg:height="0.051cm" svg:x="1.087cm" svg:y="19.792cm" svg:viewBox="0 0 27599 52" draw:points="27599,0 0,52 51,0">
          <text:p/>
        </draw:polygon>
        <draw:polygon draw:style-name="gr1" draw:text-style-name="P1" draw:layer="layout" svg:width="0.051cm" svg:height="18.648cm" svg:x="1.087cm" svg:y="1.195cm" svg:viewBox="0 0 52 18649" draw:points="0,18649 52,18598 0,0">
          <text:p/>
        </draw:polygon>
        <draw:polygon draw:style-name="gr1" draw:text-style-name="P1" draw:layer="layout" svg:width="0.051cm" svg:height="18.597cm" svg:x="1.087cm" svg:y="1.195cm" svg:viewBox="0 0 52 18598" draw:points="52,18598 0,0 52,51">
          <text:p/>
        </draw:polygon>
        <draw:polygon draw:style-name="gr1" draw:text-style-name="P1" draw:layer="layout" svg:width="27.644cm" svg:height="0.051cm" svg:x="1.087cm" svg:y="1.195cm" svg:viewBox="0 0 27645 52" draw:points="0,0 51,52 27645,0">
          <text:p/>
        </draw:polygon>
        <draw:polygon draw:style-name="gr1" draw:text-style-name="P1" draw:layer="layout" svg:width="27.593cm" svg:height="0.051cm" svg:x="1.138cm" svg:y="1.195cm" svg:viewBox="0 0 27594 52" draw:points="0,52 27594,0 27548,52">
          <text:p/>
        </draw:polygon>
        <draw:line draw:style-name="gr3" draw:text-style-name="P3" draw:layer="layout" svg:x1="11.062cm" svg:y1="19.416cm" svg:x2="1.113cm" svg:y2="19.416cm">
          <text:p/>
        </draw:line>
        <draw:line draw:style-name="gr3" draw:text-style-name="P3" draw:layer="layout" svg:x1="20.16cm" svg:y1="16.22cm" svg:x2="20.16cm" svg:y2="19.818cm">
          <text:p/>
        </draw:line>
        <draw:polygon draw:style-name="gr1" draw:text-style-name="P1" draw:layer="layout" svg:width="17.623cm" svg:height="0.051cm" svg:x="11.087cm" svg:y="16.193cm" svg:viewBox="0 0 17624 52" draw:points="17624,52 17624,0 0,52">
          <text:p/>
        </draw:polygon>
        <draw:polygon draw:style-name="gr1" draw:text-style-name="P1" draw:layer="layout" svg:width="17.674cm" svg:height="0.051cm" svg:x="11.036cm" svg:y="16.193cm" svg:viewBox="0 0 17675 52" draw:points="17675,0 51,52 0,0">
          <text:p/>
        </draw:polygon>
        <draw:polygon draw:style-name="gr1" draw:text-style-name="P1" draw:layer="layout" svg:width="0.051cm" svg:height="3.624cm" svg:x="11.036cm" svg:y="16.193cm" svg:viewBox="0 0 52 3625" draw:points="52,51 0,0 52,3625">
          <text:p/>
        </draw:polygon>
        <draw:polygon draw:style-name="gr1" draw:text-style-name="P1" draw:layer="layout" svg:width="0.051cm" svg:height="3.624cm" svg:x="11.036cm" svg:y="16.193cm" svg:viewBox="0 0 52 3625" draw:points="0,0 52,3625 0,3625">
          <text:p/>
        </draw:polygon>
        <draw:path draw:style-name="gr2" draw:text-style-name="P2" draw:layer="layout" svg:width="16.747cm" svg:height="1.19cm" svg:x="11.061cm" svg:y="18.928cm" svg:viewBox="0 0 16748 1191" svg:d="M0 89v398M402 1191v-301M16748 0v890">
          <text:p/>
        </draw:path>
        <draw:line draw:style-name="gr2" draw:text-style-name="P2" draw:layer="layout" svg:x1="26.805cm" svg:y1="18.928cm" svg:x2="26.805cm" svg:y2="19.817cm">
          <text:p/>
        </draw:line>
        <draw:polyline draw:style-name="gr2" draw:text-style-name="P2" draw:layer="layout" svg:width="0.106cm" svg:height="0.157cm" svg:x="27.076cm" svg:y="19.199cm" svg:viewBox="0 0 107 158" draw:points="0,158 0,0 69,0 90,4 98,13 107,30 107,42 98,59 90,69 69,77 0,77">
          <text:p/>
        </draw:polyline>
        <draw:line draw:style-name="gr2" draw:text-style-name="P2" draw:layer="layout" svg:x1="27.127cm" svg:y1="19.275cm" svg:x2="27.183cm" svg:y2="19.357cm">
          <text:p/>
        </draw:line>
        <draw:polyline draw:style-name="gr2" draw:text-style-name="P2" draw:layer="layout" svg:width="0.101cm" svg:height="0.157cm" svg:x="27.233cm" svg:y="19.199cm" svg:viewBox="0 0 102 158" draw:points="0,158 0,0 102,0">
          <text:p/>
        </draw:polyline>
        <draw:path draw:style-name="gr2" draw:text-style-name="P2" draw:layer="layout" svg:width="0.101cm" svg:height="0.081cm" svg:x="27.233cm" svg:y="19.275cm" svg:viewBox="0 0 102 82" svg:d="M0 0h63M0 82h102">
          <text:p/>
        </draw:path>
        <draw:polyline draw:style-name="gr2" draw:text-style-name="P2" draw:layer="layout" svg:width="0.123cm" svg:height="0.157cm" svg:x="27.355cm" svg:y="19.199cm" svg:viewBox="0 0 124 158" draw:points="0,0 65,158 124,0">
          <text:p/>
        </draw:polyline>
        <draw:polygon draw:style-name="gr2" draw:text-style-name="P2" draw:layer="layout" svg:width="0.017cm" svg:height="0.013cm" svg:x="27.516cm" svg:y="19.343cm" svg:viewBox="0 0 18 14" draw:points="9,0 0,9 9,14 18,9">
          <text:p/>
        </draw:polygon>
        <draw:polyline draw:style-name="gr2" draw:text-style-name="P2" draw:layer="layout" svg:width="0.114cm" svg:height="0.169cm" svg:x="1.291cm" svg:y="19.525cm" svg:viewBox="0 0 115 170" draw:points="0,170 0,0 115,170 115,0">
          <text:p/>
        </draw:polyline>
        <draw:polygon draw:style-name="gr2" draw:text-style-name="P2" draw:layer="layout" svg:width="0.131cm" svg:height="0.169cm" svg:x="1.46cm" svg:y="19.525cm" svg:viewBox="0 0 132 170" draw:points="48,0 34,9 17,25 8,42 0,68 0,106 8,131 17,148 34,166 48,170 81,170 98,166 115,148 124,131 132,106 132,68 124,42 115,25 98,9 81,0">
          <text:p/>
        </draw:polygon>
        <draw:polygon draw:style-name="gr2" draw:text-style-name="P2" draw:layer="layout" svg:width="0.017cm" svg:height="0.012cm" svg:x="1.646cm" svg:y="19.682cm" svg:viewBox="0 0 18 13" draw:points="9,0 0,9 9,13 18,9">
          <text:p/>
        </draw:polygon>
        <draw:polygon draw:style-name="gr2" draw:text-style-name="P2" draw:layer="layout" svg:width="0.115cm" svg:height="0.169cm" svg:x="1.883cm" svg:y="19.534cm" svg:viewBox="0 0 116 170" draw:points="0,170 0,0 60,0 81,8 98,21 106,38 116,63 116,105 106,127 98,143 81,161 60,170">
          <text:p/>
        </draw:polygon>
        <draw:polyline draw:style-name="gr2" draw:text-style-name="P2" draw:layer="layout" svg:width="0.105cm" svg:height="0.169cm" svg:x="2.053cm" svg:y="19.534cm" svg:viewBox="0 0 106 170" draw:points="0,170 0,0 106,0">
          <text:p/>
        </draw:polyline>
        <draw:path draw:style-name="gr2" draw:text-style-name="P2" draw:layer="layout" svg:width="0.105cm" svg:height="0.089cm" svg:x="2.053cm" svg:y="19.614cm" svg:viewBox="0 0 106 90" svg:d="M0 0h67M0 90h106">
          <text:p/>
        </draw:path>
        <draw:polyline draw:style-name="gr2" draw:text-style-name="P2" draw:layer="layout" svg:width="0.114cm" svg:height="0.169cm" svg:x="2.201cm" svg:y="19.534cm" svg:viewBox="0 0 115 170" draw:points="115,21 98,8 73,0 39,0 17,8 0,21 0,38 8,55 17,63 35,71 81,88 98,97 107,105 115,118 115,143 98,161 73,170 39,170 17,161 0,143">
          <text:p/>
        </draw:polyline>
        <draw:polyline draw:style-name="gr2" draw:text-style-name="P2" draw:layer="layout" svg:width="0.122cm" svg:height="0.169cm" svg:x="2.362cm" svg:y="19.534cm" svg:viewBox="0 0 123 170" draw:points="123,38 115,21 98,8 81,0 51,0 35,8 17,21 8,38 0,63 0,105 8,127 17,143 35,161 51,170 81,170 98,161 115,143 123,127">
          <text:p/>
        </draw:polyline>
        <draw:polyline draw:style-name="gr2" draw:text-style-name="P2" draw:layer="layout" svg:width="0.115cm" svg:height="0.169cm" svg:x="2.539cm" svg:y="19.534cm" svg:viewBox="0 0 116 170" draw:points="0,170 0,0 73,0 99,8 107,12 116,29 116,46 107,63 99,71 73,80 0,80">
          <text:p/>
        </draw:polyline>
        <draw:path draw:style-name="gr2" draw:text-style-name="P2" draw:layer="layout" svg:width="0.11cm" svg:height="0.169cm" svg:x="2.599cm" svg:y="19.534cm" svg:viewBox="0 0 111 170" svg:d="M0 80l55 90M111 0v170">
          <text:p/>
        </draw:path>
        <draw:polyline draw:style-name="gr2" draw:text-style-name="P2" draw:layer="layout" svg:width="0.11cm" svg:height="0.169cm" svg:x="2.777cm" svg:y="19.534cm" svg:viewBox="0 0 111 170" draw:points="0,170 0,0 73,0 98,8 106,12 111,29 111,55 106,71 98,80 73,88 0,88">
          <text:p/>
        </draw:polyline>
        <draw:path draw:style-name="gr2" draw:text-style-name="P2" draw:layer="layout" svg:width="0.153cm" svg:height="0.169cm" svg:x="2.92cm" svg:y="19.534cm" svg:viewBox="0 0 154 170" svg:d="M57 0v170M0 0h116M154 0v170">
          <text:p/>
        </draw:path>
        <draw:polygon draw:style-name="gr2" draw:text-style-name="P2" draw:layer="layout" svg:width="0.127cm" svg:height="0.169cm" svg:x="3.132cm" svg:y="19.534cm" svg:viewBox="0 0 128 170" draw:points="47,0 30,8 17,21 9,38 0,63 0,105 9,127 17,143 30,161 47,170 81,170 98,161 115,143 120,127 128,105 128,63 120,38 115,21 98,8 81,0">
          <text:p/>
        </draw:polygon>
        <draw:polyline draw:style-name="gr2" draw:text-style-name="P2" draw:layer="layout" svg:width="0.115cm" svg:height="0.169cm" svg:x="3.318cm" svg:y="19.534cm" svg:viewBox="0 0 116 170" draw:points="0,170 0,0 116,170 116,0">
          <text:p/>
        </draw:polyline>
        <draw:polyline draw:style-name="gr2" draw:text-style-name="P2" draw:layer="layout" svg:width="0.132cm" svg:height="0.169cm" svg:x="4.444cm" svg:y="19.534cm" svg:viewBox="0 0 133 170" draw:points="0,170 0,0 68,170 133,0 133,170">
          <text:p/>
        </draw:polyline>
        <draw:polyline draw:style-name="gr2" draw:text-style-name="P2" draw:layer="layout" svg:width="0.127cm" svg:height="0.169cm" svg:x="4.618cm" svg:y="19.534cm" svg:viewBox="0 0 128 170" draw:points="0,170 65,0 128,170">
          <text:p/>
        </draw:polyline>
        <draw:path draw:style-name="gr2" draw:text-style-name="P2" draw:layer="layout" svg:width="0.237cm" svg:height="0.169cm" svg:x="4.639cm" svg:y="19.534cm" svg:viewBox="0 0 238 170" svg:d="M0 110h81M178 0v170M123 0h115">
          <text:p/>
        </draw:path>
        <draw:polyline draw:style-name="gr2" draw:text-style-name="P2" draw:layer="layout" svg:width="0.106cm" svg:height="0.169cm" svg:x="4.914cm" svg:y="19.534cm" svg:viewBox="0 0 107 170" draw:points="0,170 0,0 107,0">
          <text:p/>
        </draw:polyline>
        <draw:path draw:style-name="gr2" draw:text-style-name="P2" draw:layer="layout" svg:width="0.106cm" svg:height="0.089cm" svg:x="4.914cm" svg:y="19.614cm" svg:viewBox="0 0 107 90" svg:d="M0 0h68M0 90h107">
          <text:p/>
        </draw:path>
        <draw:polyline draw:style-name="gr2" draw:text-style-name="P2" draw:layer="layout" svg:width="0.11cm" svg:height="0.169cm" svg:x="5.071cm" svg:y="19.534cm" svg:viewBox="0 0 111 170" draw:points="0,170 0,0 73,0 98,8 107,12 111,29 111,46 107,63 98,71 73,80 0,80">
          <text:p/>
        </draw:polyline>
        <draw:path draw:style-name="gr2" draw:text-style-name="P2" draw:layer="layout" svg:width="0.114cm" svg:height="0.169cm" svg:x="5.126cm" svg:y="19.534cm" svg:viewBox="0 0 115 170" svg:d="M0 80l55 90M115 0v170">
          <text:p/>
        </draw:path>
        <draw:polyline draw:style-name="gr2" draw:text-style-name="P2" draw:layer="layout" svg:width="0.132cm" svg:height="0.169cm" svg:x="5.278cm" svg:y="19.534cm" svg:viewBox="0 0 133 170" draw:points="0,170 69,0 133,170">
          <text:p/>
        </draw:polyline>
        <draw:line draw:style-name="gr2" draw:text-style-name="P2" draw:layer="layout" svg:x1="5.304cm" svg:y1="19.644cm" svg:x2="5.384cm" svg:y2="19.644cm">
          <text:p/>
        </draw:line>
        <draw:polyline draw:style-name="gr2" draw:text-style-name="P2" draw:layer="layout" svg:width="0.093cm" svg:height="0.169cm" svg:x="5.452cm" svg:y="19.534cm" svg:viewBox="0 0 94 170" draw:points="0,0 0,170 94,170">
          <text:p/>
        </draw:polyline>
        <draw:polyline draw:style-name="gr2" draw:text-style-name="P2" draw:layer="layout" svg:width="0.106cm" svg:height="0.169cm" svg:x="6.235cm" svg:y="19.525cm" svg:viewBox="0 0 107 170" draw:points="0,170 0,0 107,0">
          <text:p/>
        </draw:polyline>
        <draw:path draw:style-name="gr2" draw:text-style-name="P2" draw:layer="layout" svg:width="0.144cm" svg:height="0.169cm" svg:x="6.235cm" svg:y="19.525cm" svg:viewBox="0 0 145 170" svg:d="M0 80h64M145 0v170">
          <text:p/>
        </draw:path>
        <draw:polyline draw:style-name="gr2" draw:text-style-name="P2" draw:layer="layout" svg:width="0.114cm" svg:height="0.169cm" svg:x="6.447cm" svg:y="19.525cm" svg:viewBox="0 0 115 170" draw:points="0,170 0,0 115,170 115,0">
          <text:p/>
        </draw:polyline>
        <draw:line draw:style-name="gr2" draw:text-style-name="P2" draw:layer="layout" svg:x1="6.625cm" svg:y1="19.525cm" svg:x2="6.625cm" svg:y2="19.694cm">
          <text:p/>
        </draw:line>
        <draw:polyline draw:style-name="gr2" draw:text-style-name="P2" draw:layer="layout" svg:width="0.114cm" svg:height="0.169cm" svg:x="6.68cm" svg:y="19.525cm" svg:viewBox="0 0 115 170" draw:points="115,25 97,9 72,0 42,0 17,9 0,25 0,42 8,55 17,64 34,72 80,89 97,97 107,106 115,123 115,148 97,161 72,170 42,170 17,161 0,148">
          <text:p/>
        </draw:polyline>
        <draw:path draw:style-name="gr2" draw:text-style-name="P2" draw:layer="layout" svg:width="0.114cm" svg:height="0.169cm" svg:x="6.849cm" svg:y="19.525cm" svg:viewBox="0 0 115 170" svg:d="M0 0v170M115 0v170M0 80h115">
          <text:p/>
        </draw:path>
        <draw:polygon draw:style-name="gr2" draw:text-style-name="P2" draw:layer="layout" svg:width="0.127cm" svg:height="0.169cm" svg:x="7.886cm" svg:y="19.534cm" svg:viewBox="0 0 128 170" draw:points="47,0 30,8 17,25 9,42 0,63 0,105 9,131 17,143 30,161 47,170 82,170 99,161 115,143 124,131 128,105 128,63 124,42 115,25 99,8 82,0">
          <text:p/>
        </draw:polygon>
        <draw:line draw:style-name="gr2" draw:text-style-name="P2" draw:layer="layout" svg:x1="7.958cm" svg:y1="19.673cm" svg:x2="8.01cm" svg:y2="19.721cm">
          <text:p/>
        </draw:line>
        <draw:polyline draw:style-name="gr2" draw:text-style-name="P2" draw:layer="layout" svg:width="0.017cm" svg:height="0.05cm" svg:x="8.072cm" svg:y="19.5cm" svg:viewBox="0 0 18 51" draw:points="18,8 9,17 0,8 9,0 18,8 18,26 9,43 0,51">
          <text:p/>
        </draw:polyline>
        <draw:path draw:style-name="gr2" draw:text-style-name="P2" draw:layer="layout" svg:width="0.115cm" svg:height="0.169cm" svg:x="8.127cm" svg:y="19.534cm" svg:viewBox="0 0 116 170" svg:d="M61 0v170M0 0h116">
          <text:p/>
        </draw:path>
        <draw:polyline draw:style-name="gr2" draw:text-style-name="P2" draw:layer="layout" svg:width="0.063cm" svg:height="0.169cm" svg:x="8.259cm" svg:y="19.534cm" svg:viewBox="0 0 64 170" draw:points="0,0 64,80 64,170">
          <text:p/>
        </draw:polyline>
        <draw:line draw:style-name="gr2" draw:text-style-name="P2" draw:layer="layout" svg:x1="8.387cm" svg:y1="19.534cm" svg:x2="8.322cm" svg:y2="19.615cm">
          <text:p/>
        </draw:line>
        <draw:path draw:style-name="gr2" draw:text-style-name="P2" draw:layer="layout" svg:width="2.73cm" svg:height="3.116cm" svg:x="12.179cm" svg:y="17.002cm" svg:viewBox="0 0 2731 3117" svg:d="M2731 3117v-301M51 0v149M0 0h101">
          <text:p/>
        </draw:path>
        <draw:polygon draw:style-name="gr2" draw:text-style-name="P2" draw:layer="layout" svg:width="0.114cm" svg:height="0.148cm" svg:x="12.31cm" svg:y="17.002cm" svg:viewBox="0 0 115 149" draw:points="42,0 25,8 13,21 4,34 0,55 0,94 4,115 13,128 25,145 42,149 73,149 86,145 98,128 107,115 115,94 115,55 107,34 98,21 86,8 73,0">
          <text:p/>
        </draw:polygon>
        <draw:polyline draw:style-name="gr2" draw:text-style-name="P2" draw:layer="layout" svg:width="0.085cm" svg:height="0.148cm" svg:x="12.475cm" svg:y="17.002cm" svg:viewBox="0 0 86 149" draw:points="0,0 0,149 86,149">
          <text:p/>
        </draw:polyline>
        <draw:polyline draw:style-name="gr2" draw:text-style-name="P2" draw:layer="layout" svg:width="0.093cm" svg:height="0.148cm" svg:x="12.594cm" svg:y="17.002cm" svg:viewBox="0 0 94 149" draw:points="0,149 0,0 94,0">
          <text:p/>
        </draw:polyline>
        <draw:path draw:style-name="gr2" draw:text-style-name="P2" draw:layer="layout" svg:width="0.093cm" svg:height="0.076cm" svg:x="12.594cm" svg:y="17.074cm" svg:viewBox="0 0 94 77" svg:d="M0 0h60M0 77h94">
          <text:p/>
        </draw:path>
        <draw:polyline draw:style-name="gr2" draw:text-style-name="P2" draw:layer="layout" svg:width="0.102cm" svg:height="0.148cm" svg:x="12.729cm" svg:y="17.002cm" svg:viewBox="0 0 103 149" draw:points="0,149 0,0 65,0 90,8 94,13 103,30 103,42 94,55 90,63 65,72 0,72">
          <text:p/>
        </draw:polyline>
        <draw:line draw:style-name="gr2" draw:text-style-name="P2" draw:layer="layout" svg:x1="12.78cm" svg:y1="17.074cm" svg:x2="12.832cm" svg:y2="17.151cm">
          <text:p/>
        </draw:line>
        <draw:polyline draw:style-name="gr2" draw:text-style-name="P2" draw:layer="layout" svg:width="0.115cm" svg:height="0.148cm" svg:x="12.86cm" svg:y="17.002cm" svg:viewBox="0 0 116 149" draw:points="0,149 55,0 116,149">
          <text:p/>
        </draw:polyline>
        <draw:line draw:style-name="gr2" draw:text-style-name="P2" draw:layer="layout" svg:x1="12.882cm" svg:y1="17.099cm" svg:x2="12.953cm" svg:y2="17.099cm">
          <text:p/>
        </draw:line>
        <draw:polyline draw:style-name="gr2" draw:text-style-name="P2" draw:layer="layout" svg:width="0.101cm" svg:height="0.148cm" svg:x="13.009cm" svg:y="17.002cm" svg:viewBox="0 0 102 149" draw:points="0,149 0,0 102,149 102,0">
          <text:p/>
        </draw:polyline>
        <draw:polyline draw:style-name="gr2" draw:text-style-name="P2" draw:layer="layout" svg:width="0.11cm" svg:height="0.148cm" svg:x="13.157cm" svg:y="17.002cm" svg:viewBox="0 0 111 149" draw:points="111,34 102,21 89,8 72,0 46,0 29,8 17,21 8,34 0,55 0,94 8,115 17,128 29,145 46,149 72,149 89,145 102,128 111,115">
          <text:p/>
        </draw:polyline>
        <draw:polyline draw:style-name="gr2" draw:text-style-name="P2" draw:layer="layout" svg:width="0.093cm" svg:height="0.148cm" svg:x="13.318cm" svg:y="17.002cm" svg:viewBox="0 0 94 149" draw:points="0,149 0,0 94,0">
          <text:p/>
        </draw:polyline>
        <draw:path draw:style-name="gr2" draw:text-style-name="P2" draw:layer="layout" svg:width="0.093cm" svg:height="0.076cm" svg:x="13.318cm" svg:y="17.074cm" svg:viewBox="0 0 94 77" svg:d="M0 0h56M0 77h94">
          <text:p/>
        </draw:path>
        <draw:polyline draw:style-name="gr2" draw:text-style-name="P2" draw:layer="layout" svg:width="0.101cm" svg:height="0.148cm" svg:x="13.445cm" svg:y="17.002cm" svg:viewBox="0 0 102 149" draw:points="102,21 85,8 64,0 33,0 12,8 0,21 0,34 8,51 12,55 29,63 73,76 85,85 94,94 102,107 102,128 85,145 64,149 33,149 12,145 0,128">
          <text:p/>
        </draw:polyline>
        <draw:polygon draw:style-name="gr2" draw:text-style-name="P2" draw:layer="layout" svg:width="0.089cm" svg:height="0.127cm" svg:x="11.243cm" svg:y="16.354cm" svg:viewBox="0 0 90 128" draw:points="0,128 0,0 43,0 64,5 77,17 82,30 90,47 90,81 82,99 77,111 64,124 43,128">
          <text:p/>
        </draw:polygon>
        <draw:line draw:style-name="gr2" draw:text-style-name="P2" draw:layer="layout" svg:x1="11.374cm" svg:y1="16.354cm" svg:x2="11.374cm" svg:y2="16.481cm">
          <text:p/>
        </draw:line>
        <draw:polyline draw:style-name="gr2" draw:text-style-name="P2" draw:layer="layout" svg:width="0.098cm" svg:height="0.127cm" svg:x="11.425cm" svg:y="16.354cm" svg:viewBox="0 0 99 128" draw:points="0,128 0,0 47,128 99,0 99,128">
          <text:p/>
        </draw:polyline>
        <draw:polyline draw:style-name="gr2" draw:text-style-name="P2" draw:layer="layout" svg:width="0.081cm" svg:height="0.127cm" svg:x="11.573cm" svg:y="16.354cm" svg:viewBox="0 0 82 128" draw:points="0,128 0,0 82,0">
          <text:p/>
        </draw:polyline>
        <draw:path draw:style-name="gr2" draw:text-style-name="P2" draw:layer="layout" svg:width="0.081cm" svg:height="0.067cm" svg:x="11.573cm" svg:y="16.414cm" svg:viewBox="0 0 82 68" svg:d="M0 0h47M0 68h82">
          <text:p/>
        </draw:path>
        <draw:polyline draw:style-name="gr2" draw:text-style-name="P2" draw:layer="layout" svg:width="0.089cm" svg:height="0.127cm" svg:x="11.688cm" svg:y="16.354cm" svg:viewBox="0 0 90 128" draw:points="0,128 0,0 90,128 90,0">
          <text:p/>
        </draw:polyline>
        <draw:polyline draw:style-name="gr2" draw:text-style-name="P2" draw:layer="layout" svg:width="0.089cm" svg:height="0.127cm" svg:x="11.819cm" svg:y="16.354cm" svg:viewBox="0 0 90 128" draw:points="90,17 77,5 56,0 31,0 13,5 0,17 0,30 8,43 13,47 26,55 64,68 77,72 81,81 90,94 90,111 77,124 56,128 31,128 13,124 0,111">
          <text:p/>
        </draw:polyline>
        <draw:line draw:style-name="gr2" draw:text-style-name="P2" draw:layer="layout" svg:x1="11.95cm" svg:y1="16.354cm" svg:x2="11.95cm" svg:y2="16.481cm">
          <text:p/>
        </draw:line>
        <draw:polygon draw:style-name="gr2" draw:text-style-name="P2" draw:layer="layout" svg:width="0.097cm" svg:height="0.127cm" svg:x="11.993cm" svg:y="16.354cm" svg:viewBox="0 0 98 128" draw:points="38,0 25,5 12,17 8,30 0,47 0,81 8,99 12,111 25,124 38,128 63,128 76,124 89,111 94,99 98,81 98,47 94,30 89,17 76,5 63,0">
          <text:p/>
        </draw:polygon>
        <draw:polyline draw:style-name="gr2" draw:text-style-name="P2" draw:layer="layout" svg:width="0.085cm" svg:height="0.127cm" svg:x="12.136cm" svg:y="16.354cm" svg:viewBox="0 0 86 128" draw:points="0,128 0,0 86,128 86,0">
          <text:p/>
        </draw:polyline>
        <draw:polyline draw:style-name="gr2" draw:text-style-name="P2" draw:layer="layout" svg:width="0.089cm" svg:height="0.127cm" svg:x="12.263cm" svg:y="16.354cm" svg:viewBox="0 0 90 128" draw:points="90,17 78,5 61,0 35,0 14,5 0,17 0,30 9,43 14,47 27,55 65,68 78,72 82,81 90,94 90,111 78,124 61,128 35,128 14,124 0,111">
          <text:p/>
        </draw:polyline>
        <draw:polyline draw:style-name="gr2" draw:text-style-name="P2" draw:layer="layout" svg:width="0.101cm" svg:height="0.127cm" svg:x="12.505cm" svg:y="16.354cm" svg:viewBox="0 0 102 128" draw:points="0,128 51,0 102,128">
          <text:p/>
        </draw:polyline>
        <draw:line draw:style-name="gr2" draw:text-style-name="P2" draw:layer="layout" svg:x1="12.526cm" svg:y1="16.439cm" svg:x2="12.585cm" svg:y2="16.439cm">
          <text:p/>
        </draw:line>
        <draw:polyline draw:style-name="gr2" draw:text-style-name="P2" draw:layer="layout" svg:width="0.089cm" svg:height="0.127cm" svg:x="12.636cm" svg:y="16.354cm" svg:viewBox="0 0 90 128" draw:points="0,128 0,0 55,0 76,5 81,13 90,21 90,34 81,47 76,55 55,60 0,60">
          <text:p/>
        </draw:polyline>
        <draw:line draw:style-name="gr2" draw:text-style-name="P2" draw:layer="layout" svg:x1="12.678cm" svg:y1="16.414cm" svg:x2="12.726cm" svg:y2="16.482cm">
          <text:p/>
        </draw:line>
        <draw:polyline draw:style-name="gr2" draw:text-style-name="P2" draw:layer="layout" svg:width="0.081cm" svg:height="0.127cm" svg:x="12.767cm" svg:y="16.354cm" svg:viewBox="0 0 82 128" draw:points="0,128 0,0 82,0">
          <text:p/>
        </draw:polyline>
        <draw:path draw:style-name="gr2" draw:text-style-name="P2" draw:layer="layout" svg:width="0.246cm" svg:height="0.127cm" svg:x="12.767cm" svg:y="16.354cm" svg:viewBox="0 0 247 128" svg:d="M0 60h51M0 128h81M247 0v128">
          <text:p/>
        </draw:path>
        <draw:polyline draw:style-name="gr2" draw:text-style-name="P2" draw:layer="layout" svg:width="0.084cm" svg:height="0.127cm" svg:x="13.064cm" svg:y="16.354cm" svg:viewBox="0 0 85 128" draw:points="0,128 0,0 85,128 85,0">
          <text:p/>
        </draw:polyline>
        <draw:polyline draw:style-name="gr2" draw:text-style-name="P2" draw:layer="layout" svg:width="0.098cm" svg:height="0.127cm" svg:x="13.33cm" svg:y="16.354cm" svg:viewBox="0 0 99 128" draw:points="0,128 0,0 52,128 99,0 99,128">
          <text:p/>
        </draw:polyline>
        <draw:line draw:style-name="gr2" draw:text-style-name="P2" draw:layer="layout" svg:x1="13.478cm" svg:y1="16.354cm" svg:x2="13.478cm" svg:y2="16.481cm">
          <text:p/>
        </draw:line>
        <draw:polyline draw:style-name="gr2" draw:text-style-name="P2" draw:layer="layout" svg:width="0.072cm" svg:height="0.127cm" svg:x="13.529cm" svg:y="16.354cm" svg:viewBox="0 0 73 128" draw:points="0,0 0,128 73,128">
          <text:p/>
        </draw:polyline>
        <draw:polyline draw:style-name="gr2" draw:text-style-name="P2" draw:layer="layout" svg:width="0.072cm" svg:height="0.127cm" svg:x="13.635cm" svg:y="16.354cm" svg:viewBox="0 0 73 128" draw:points="0,0 0,128 73,128">
          <text:p/>
        </draw:polyline>
        <draw:line draw:style-name="gr2" draw:text-style-name="P2" draw:layer="layout" svg:x1="13.737cm" svg:y1="16.354cm" svg:x2="13.737cm" svg:y2="16.481cm">
          <text:p/>
        </draw:line>
        <draw:polyline draw:style-name="gr2" draw:text-style-name="P2" draw:layer="layout" svg:width="0.098cm" svg:height="0.127cm" svg:x="13.787cm" svg:y="16.354cm" svg:viewBox="0 0 99 128" draw:points="0,128 0,0 52,128 99,0 99,128">
          <text:p/>
        </draw:polyline>
        <draw:polyline draw:style-name="gr2" draw:text-style-name="P2" draw:layer="layout" svg:width="0.08cm" svg:height="0.127cm" svg:x="13.936cm" svg:y="16.354cm" svg:viewBox="0 0 81 128" draw:points="0,128 0,0 81,0">
          <text:p/>
        </draw:polyline>
        <draw:path draw:style-name="gr2" draw:text-style-name="P2" draw:layer="layout" svg:width="0.186cm" svg:height="0.127cm" svg:x="13.936cm" svg:y="16.354cm" svg:viewBox="0 0 187 128" svg:d="M0 60h50M0 128h80M145 0v128M101 0h86">
          <text:p/>
        </draw:path>
        <draw:polyline draw:style-name="gr2" draw:text-style-name="P2" draw:layer="layout" svg:width="0.08cm" svg:height="0.127cm" svg:x="14.152cm" svg:y="16.354cm" svg:viewBox="0 0 81 128" draw:points="0,128 0,0 81,0">
          <text:p/>
        </draw:polyline>
        <draw:path draw:style-name="gr2" draw:text-style-name="P2" draw:layer="layout" svg:width="0.08cm" svg:height="0.067cm" svg:x="14.152cm" svg:y="16.414cm" svg:viewBox="0 0 81 68" svg:d="M0 0h51M0 68h81">
          <text:p/>
        </draw:path>
        <draw:polyline draw:style-name="gr2" draw:text-style-name="P2" draw:layer="layout" svg:width="0.089cm" svg:height="0.127cm" svg:x="14.27cm" svg:y="16.354cm" svg:viewBox="0 0 90 128" draw:points="0,128 0,0 56,0 77,5 81,13 90,21 90,34 81,47 77,55 56,60 0,60">
          <text:p/>
        </draw:polyline>
        <draw:line draw:style-name="gr2" draw:text-style-name="P2" draw:layer="layout" svg:x1="14.312cm" svg:y1="16.414cm" svg:x2="14.36cm" svg:y2="16.482cm">
          <text:p/>
        </draw:line>
        <draw:polyline draw:style-name="gr2" draw:text-style-name="P2" draw:layer="layout" svg:width="0.089cm" svg:height="0.127cm" svg:x="14.393cm" svg:y="16.354cm" svg:viewBox="0 0 90 128" draw:points="90,17 76,5 55,0 34,0 13,5 0,17 0,30 8,43 13,47 25,55 63,68 76,72 80,81 90,94 90,111 76,124 55,128 34,128 13,124 0,111">
          <text:p/>
        </draw:polyline>
        <draw:line draw:style-name="gr2" draw:text-style-name="P2" draw:layer="layout" svg:x1="14.664cm" svg:y1="16.617cm" svg:x2="11.061cm" svg:y2="16.617cm">
          <text:p/>
        </draw:line>
        <draw:polyline draw:style-name="gr2" draw:text-style-name="P2" draw:layer="layout" svg:width="0.097cm" svg:height="0.148cm" svg:x="11.146cm" svg:y="16.744cm" svg:viewBox="0 0 98 149" draw:points="0,0 0,107 4,128 21,140 42,149 55,149 77,140 94,128 98,107 98,0">
          <text:p/>
        </draw:polyline>
        <draw:polyline draw:style-name="gr2" draw:text-style-name="P2" draw:layer="layout" svg:width="0.102cm" svg:height="0.148cm" svg:x="11.302cm" svg:y="16.744cm" svg:viewBox="0 0 103 149" draw:points="0,149 0,0 103,149 103,0">
          <text:p/>
        </draw:polyline>
        <draw:polyline draw:style-name="gr2" draw:text-style-name="P2" draw:layer="layout" svg:width="0.085cm" svg:height="0.148cm" svg:x="11.459cm" svg:y="16.744cm" svg:viewBox="0 0 86 149" draw:points="0,0 0,149 86,149">
          <text:p/>
        </draw:polyline>
        <draw:polyline draw:style-name="gr2" draw:text-style-name="P2" draw:layer="layout" svg:width="0.093cm" svg:height="0.148cm" svg:x="11.582cm" svg:y="16.744cm" svg:viewBox="0 0 94 149" draw:points="0,149 0,0 94,0">
          <text:p/>
        </draw:polyline>
        <draw:path draw:style-name="gr2" draw:text-style-name="P2" draw:layer="layout" svg:width="0.093cm" svg:height="0.076cm" svg:x="11.582cm" svg:y="16.816cm" svg:viewBox="0 0 94 77" svg:d="M0 0h55M0 77h94">
          <text:p/>
        </draw:path>
        <draw:polyline draw:style-name="gr2" draw:text-style-name="P2" draw:layer="layout" svg:width="0.101cm" svg:height="0.148cm" svg:x="11.709cm" svg:y="16.744cm" svg:viewBox="0 0 102 149" draw:points="102,21 86,4 64,0 34,0 13,4 0,21 0,34 8,46 13,56 30,64 73,77 86,85 94,94 102,107 102,128 86,140 64,149 34,149 13,140 0,128">
          <text:p/>
        </draw:polyline>
        <draw:polyline draw:style-name="gr2" draw:text-style-name="P2" draw:layer="layout" svg:width="0.097cm" svg:height="0.148cm" svg:x="11.853cm" svg:y="16.744cm" svg:viewBox="0 0 98 149" draw:points="98,21 85,4 64,0 35,0 13,4 0,21 0,34 4,46 13,56 29,64 73,77 85,85 94,94 98,107 98,128 85,140 64,149 35,149 13,140 0,128">
          <text:p/>
        </draw:polyline>
        <draw:polygon draw:style-name="gr2" draw:text-style-name="P2" draw:layer="layout" svg:width="0.114cm" svg:height="0.148cm" svg:x="12.145cm" svg:y="16.744cm" svg:viewBox="0 0 115 149" draw:points="42,0 30,4 13,21 8,34 0,56 0,94 8,115 13,128 30,140 42,149 72,149 85,140 102,128 106,115 115,94 115,56 106,34 102,21 85,4 72,0">
          <text:p/>
        </draw:polygon>
        <draw:path draw:style-name="gr2" draw:text-style-name="P2" draw:layer="layout" svg:width="0.233cm" svg:height="0.148cm" svg:x="12.289cm" svg:y="16.744cm" svg:viewBox="0 0 234 149" svg:d="M46 0v149M0 0h97M136 0v149M234 0v149M136 73h98">
          <text:p/>
        </draw:path>
        <draw:polyline draw:style-name="gr2" draw:text-style-name="P2" draw:layer="layout" svg:width="0.093cm" svg:height="0.148cm" svg:x="12.581cm" svg:y="16.744cm" svg:viewBox="0 0 94 149" draw:points="0,149 0,0 94,0">
          <text:p/>
        </draw:polyline>
        <draw:path draw:style-name="gr2" draw:text-style-name="P2" draw:layer="layout" svg:width="0.093cm" svg:height="0.076cm" svg:x="12.581cm" svg:y="16.816cm" svg:viewBox="0 0 94 77" svg:d="M0 0h56M0 77h94">
          <text:p/>
        </draw:path>
        <draw:polyline draw:style-name="gr2" draw:text-style-name="P2" draw:layer="layout" svg:width="0.102cm" svg:height="0.148cm" svg:x="12.716cm" svg:y="16.744cm" svg:viewBox="0 0 103 149" draw:points="0,149 0,0 65,0 86,4 95,12 103,25 103,42 95,56 86,64 65,73 0,73">
          <text:p/>
        </draw:polyline>
        <draw:line draw:style-name="gr2" draw:text-style-name="P2" draw:layer="layout" svg:x1="12.767cm" svg:y1="16.816cm" svg:x2="12.819cm" svg:y2="16.893cm">
          <text:p/>
        </draw:line>
        <draw:polyline draw:style-name="gr2" draw:text-style-name="P2" draw:layer="layout" svg:width="0.144cm" svg:height="0.148cm" svg:x="12.852cm" svg:y="16.744cm" svg:viewBox="0 0 145 149" draw:points="0,0 34,149 72,0 107,149 145,0">
          <text:p/>
        </draw:polyline>
        <draw:line draw:style-name="gr2" draw:text-style-name="P2" draw:layer="layout" svg:x1="13.038cm" svg:y1="16.744cm" svg:x2="13.038cm" svg:y2="16.892cm">
          <text:p/>
        </draw:line>
        <draw:polyline draw:style-name="gr2" draw:text-style-name="P2" draw:layer="layout" svg:width="0.097cm" svg:height="0.148cm" svg:x="13.089cm" svg:y="16.744cm" svg:viewBox="0 0 98 149" draw:points="98,21 86,4 64,0 34,0 13,4 0,21 0,34 4,46 13,56 25,64 69,77 86,85 94,94 98,107 98,128 86,140 64,149 34,149 13,140 0,128">
          <text:p/>
        </draw:polyline>
        <draw:polyline draw:style-name="gr2" draw:text-style-name="P2" draw:layer="layout" svg:width="0.093cm" svg:height="0.148cm" svg:x="13.237cm" svg:y="16.744cm" svg:viewBox="0 0 94 149" draw:points="0,149 0,0 94,0">
          <text:p/>
        </draw:polyline>
        <draw:path draw:style-name="gr2" draw:text-style-name="P2" draw:layer="layout" svg:width="0.093cm" svg:height="0.076cm" svg:x="13.237cm" svg:y="16.816cm" svg:viewBox="0 0 94 77" svg:d="M0 0h60M0 77h94">
          <text:p/>
        </draw:path>
        <draw:polyline draw:style-name="gr2" draw:text-style-name="P2" draw:layer="layout" svg:width="0.097cm" svg:height="0.148cm" svg:x="13.517cm" svg:y="16.744cm" svg:viewBox="0 0 98 149" draw:points="98,21 85,4 64,0 34,0 12,4 0,21 0,34 8,46 12,56 30,64 72,77 85,85 94,94 98,107 98,128 85,140 64,149 34,149 12,140 0,128">
          <text:p/>
        </draw:polyline>
        <draw:polyline draw:style-name="gr2" draw:text-style-name="P2" draw:layer="layout" svg:width="0.101cm" svg:height="0.148cm" svg:x="13.665cm" svg:y="16.744cm" svg:viewBox="0 0 102 149" draw:points="0,149 0,0 64,0 90,4 94,12 102,25 102,46 94,64 90,73 64,77 0,77">
          <text:p/>
        </draw:polyline>
        <draw:polyline draw:style-name="gr2" draw:text-style-name="P2" draw:layer="layout" svg:width="0.093cm" svg:height="0.148cm" svg:x="13.817cm" svg:y="16.744cm" svg:viewBox="0 0 94 149" draw:points="0,149 0,0 94,0">
          <text:p/>
        </draw:polyline>
        <draw:path draw:style-name="gr2" draw:text-style-name="P2" draw:layer="layout" svg:width="0.093cm" svg:height="0.076cm" svg:x="13.817cm" svg:y="16.816cm" svg:viewBox="0 0 94 77" svg:d="M0 0h55M0 77h94">
          <text:p/>
        </draw:path>
        <draw:polyline draw:style-name="gr2" draw:text-style-name="P2" draw:layer="layout" svg:width="0.106cm" svg:height="0.148cm" svg:x="13.944cm" svg:y="16.744cm" svg:viewBox="0 0 107 149" draw:points="107,34 103,21 86,4 72,0 42,0 30,4 13,21 9,34 0,56 0,94 9,115 13,128 30,140 42,149 72,149 86,140 103,128 107,115">
          <text:p/>
        </draw:polyline>
        <draw:line draw:style-name="gr2" draw:text-style-name="P2" draw:layer="layout" svg:x1="14.101cm" svg:y1="16.744cm" svg:x2="14.101cm" svg:y2="16.892cm">
          <text:p/>
        </draw:line>
        <draw:polyline draw:style-name="gr2" draw:text-style-name="P2" draw:layer="layout" svg:width="0.093cm" svg:height="0.148cm" svg:x="14.16cm" svg:y="16.744cm" svg:viewBox="0 0 94 149" draw:points="0,149 0,0 94,0">
          <text:p/>
        </draw:polyline>
        <draw:path draw:style-name="gr2" draw:text-style-name="P2" draw:layer="layout" svg:width="0.127cm" svg:height="0.148cm" svg:x="14.16cm" svg:y="16.744cm" svg:viewBox="0 0 128 149" svg:d="M0 73h56M128 0v149">
          <text:p/>
        </draw:path>
        <draw:polyline draw:style-name="gr2" draw:text-style-name="P2" draw:layer="layout" svg:width="0.089cm" svg:height="0.148cm" svg:x="14.346cm" svg:y="16.744cm" svg:viewBox="0 0 90 149" draw:points="0,149 0,0 90,0">
          <text:p/>
        </draw:polyline>
        <draw:path draw:style-name="gr2" draw:text-style-name="P2" draw:layer="layout" svg:width="0.089cm" svg:height="0.076cm" svg:x="14.346cm" svg:y="16.816cm" svg:viewBox="0 0 90 77" svg:d="M0 0h56M0 77h90">
          <text:p/>
        </draw:path>
        <draw:polygon draw:style-name="gr2" draw:text-style-name="P2" draw:layer="layout" svg:width="0.097cm" svg:height="0.148cm" svg:x="14.482cm" svg:y="16.744cm" svg:viewBox="0 0 98 149" draw:points="0,149 0,0 47,0 68,4 85,21 94,34 98,56 98,94 94,115 85,128 68,140 47,149">
          <text:p/>
        </draw:polygon>
        <draw:line draw:style-name="gr2" draw:text-style-name="P2" draw:layer="layout" svg:x1="28.71cm" svg:y1="18.928cm" svg:x2="14.664cm" svg:y2="18.928cm">
          <text:p/>
        </draw:line>
        <draw:path draw:style-name="gr2" draw:text-style-name="P2" draw:layer="layout" svg:width="5.495cm" svg:height="1.304cm" svg:x="14.664cm" svg:y="16.879cm" svg:viewBox="0 0 5496 1305" svg:d="M5496 1305h-5496M5496 631h-5496M5496 0h-5496">
          <text:p/>
        </draw:path>
        <draw:polygon draw:style-name="gr1" draw:text-style-name="P1" draw:layer="layout" svg:width="0.051cm" svg:height="0.029cm" svg:x="13.622cm" svg:y="19.517cm" svg:viewBox="0 0 52 30" draw:points="14,0 10,4 0,4 0,30 6,30 10,26 18,26 23,22 27,18 31,18 35,12 39,8 44,8 48,4 52,0">
          <text:p/>
        </draw:polygon>
        <draw:polygon draw:style-name="gr1" draw:text-style-name="P1" draw:layer="layout" svg:width="0.064cm" svg:height="0.199cm" svg:x="13.635cm" svg:y="19.474cm" svg:viewBox="0 0 65 200" draw:points="65,0 48,0 43,4 43,9 39,13 35,17 31,17 31,21 26,26 22,31 18,35 10,39 4,39 0,44 39,44 39,200 65,200">
          <text:p/>
        </draw:polygon>
        <draw:polygon draw:style-name="gr1" draw:text-style-name="P1" draw:layer="layout" svg:width="0.025cm" svg:height="0.029cm" svg:x="13.775cm" svg:y="19.644cm" svg:viewBox="0 0 26 30" draw:points="26,30 26,0 0,0 0,30">
          <text:p/>
        </draw:polygon>
        <draw:polygon draw:style-name="gr1" draw:text-style-name="P1" draw:layer="layout" svg:width="0.064cm" svg:height="0.043cm" svg:x="13.838cm" svg:y="19.618cm" svg:viewBox="0 0 65 44" draw:points="26,0 0,4 0,13 4,18 4,27 9,31 9,35 13,39 17,44 65,39 51,39 47,35 43,35 38,31 34,27 34,22 30,18 30,13 26,9">
          <text:p/>
        </draw:polygon>
        <draw:polygon draw:style-name="gr1" draw:text-style-name="P1" draw:layer="layout" svg:width="0.114cm" svg:height="0.114cm" svg:x="13.855cm" svg:y="19.563cm" svg:viewBox="0 0 115 115" draw:points="102,0 47,0 59,0 64,4 68,4 72,9 76,13 81,13 81,17 85,21 85,26 89,34 89,55 85,59 85,64 81,72 81,76 76,81 72,85 68,89 64,89 59,93 47,93 0,98 4,98 4,103 9,107 13,107 21,111 30,111 34,115 59,115 64,111 76,111 81,107 85,103 89,103 93,98 98,93 102,89 102,85 106,81 106,76 111,68 111,64 115,59 115,26 111,21 111,13 106,9 102,4">
          <text:p/>
        </draw:polygon>
        <draw:polygon draw:style-name="gr1" draw:text-style-name="P1" draw:layer="layout" svg:width="0.08cm" svg:height="0.013cm" svg:x="13.868cm" svg:y="19.542cm" svg:viewBox="0 0 81 14" draw:points="39,0 22,0 18,4 14,4 8,8 0,14 81,14 77,8 73,8 69,4 60,4 56,0 47,0">
          <text:p/>
        </draw:polygon>
        <draw:polygon draw:style-name="gr1" draw:text-style-name="P1" draw:layer="layout" svg:width="0.119cm" svg:height="0.106cm" svg:x="13.842cm" svg:y="19.474cm" svg:viewBox="0 0 120 107" draw:points="120,0 17,0 0,107 22,107 27,103 31,99 35,99 40,94 44,90 116,90 112,86 107,82 27,82 40,27 120,27">
          <text:p/>
        </draw:polygon>
        <draw:polygon draw:style-name="gr1" draw:text-style-name="P1" draw:layer="layout" svg:width="0.076cm" svg:height="0.208cm" svg:x="13.982cm" svg:y="19.474cm" svg:viewBox="0 0 77 209" draw:points="77,0 21,209 0,209 60,0">
          <text:p/>
        </draw:polygon>
        <draw:polygon draw:style-name="gr1" draw:text-style-name="P1" draw:layer="layout" svg:width="0.051cm" svg:height="0.029cm" svg:x="14.088cm" svg:y="19.517cm" svg:viewBox="0 0 52 30" draw:points="13,0 8,4 0,4 0,30 4,30 8,26 17,26 21,22 25,18 30,18 34,12 39,8 43,8 48,4 52,0">
          <text:p/>
        </draw:polygon>
        <draw:polygon draw:style-name="gr1" draw:text-style-name="P1" draw:layer="layout" svg:width="0.063cm" svg:height="0.199cm" svg:x="14.101cm" svg:y="19.474cm" svg:viewBox="0 0 64 200" draw:points="64,0 47,0 42,4 42,9 38,13 34,17 29,17 29,21 25,26 21,31 17,35 8,39 4,39 0,44 38,44 38,200 64,200">
          <text:p/>
        </draw:polygon>
        <draw:path draw:style-name="gr2" draw:text-style-name="P2" draw:layer="layout" svg:width="3.603cm" svg:height="0.889cm" svg:x="11.061cm" svg:y="18.928cm" svg:viewBox="0 0 3604 890" svg:d="M3604 412h-3604M2147 0v890">
          <text:p/>
        </draw:path>
        <draw:polyline draw:style-name="gr2" draw:text-style-name="P2" draw:layer="layout" svg:width="0.106cm" svg:height="0.161cm" svg:x="11.768cm" svg:y="19.495cm" svg:viewBox="0 0 107 162" draw:points="107,22 90,9 69,0 38,0 13,9 0,22 0,39 9,51 13,60 30,68 77,85 90,89 99,98 107,116 107,137 90,154 69,162 38,162 13,154 0,137">
          <text:p/>
        </draw:polyline>
        <draw:polyline draw:style-name="gr2" draw:text-style-name="P2" draw:layer="layout" svg:width="0.114cm" svg:height="0.161cm" svg:x="11.921cm" svg:y="19.495cm" svg:viewBox="0 0 115 162" draw:points="115,39 105,22 88,9 76,0 46,0 29,9 12,22 8,39 0,60 0,98 8,124 12,137 29,154 46,162 76,162 88,154 105,137 115,124">
          <text:p/>
        </draw:polyline>
        <draw:polyline draw:style-name="gr2" draw:text-style-name="P2" draw:layer="layout" svg:width="0.123cm" svg:height="0.161cm" svg:x="12.064cm" svg:y="19.495cm" svg:viewBox="0 0 124 162" draw:points="0,162 60,0 124,162">
          <text:p/>
        </draw:polyline>
        <draw:line draw:style-name="gr2" draw:text-style-name="P2" draw:layer="layout" svg:x1="12.086cm" svg:y1="19.601cm" svg:x2="12.162cm" svg:y2="19.601cm">
          <text:p/>
        </draw:line>
        <draw:polyline draw:style-name="gr2" draw:text-style-name="P2" draw:layer="layout" svg:width="0.089cm" svg:height="0.161cm" svg:x="12.225cm" svg:y="19.495cm" svg:viewBox="0 0 90 162" draw:points="0,0 0,162 90,162">
          <text:p/>
        </draw:polyline>
        <draw:polyline draw:style-name="gr2" draw:text-style-name="P2" draw:layer="layout" svg:width="0.102cm" svg:height="0.161cm" svg:x="12.352cm" svg:y="19.495cm" svg:viewBox="0 0 103 162" draw:points="0,162 0,0 103,0">
          <text:p/>
        </draw:polyline>
        <draw:path draw:style-name="gr2" draw:text-style-name="P2" draw:layer="layout" svg:width="3.603cm" svg:height="2.112cm" svg:x="11.061cm" svg:y="17.544cm" svg:viewBox="0 0 3604 2113" svg:d="M1291 2029h64M1291 2113h102M3604 1385h-3604M2101 68h127M2101 110h127M2499 0v131M2435 68h132M2435 144h132">
          <text:p/>
        </draw:path>
        <draw:polygon draw:style-name="gr2" draw:text-style-name="P2" draw:layer="layout" svg:width="0.102cm" svg:height="0.152cm" svg:x="13.673cm" svg:y="17.544cm" svg:viewBox="0 0 103 153" draw:points="48,0 27,8 9,30 0,69 0,90 9,124 27,145 48,153 60,153 82,145 94,124 103,90 103,69 94,30 82,8 60,0">
          <text:p/>
        </draw:polygon>
        <draw:polygon draw:style-name="gr2" draw:text-style-name="P2" draw:layer="layout" svg:width="0.012cm" svg:height="0.012cm" svg:x="13.826cm" svg:y="17.684cm" svg:viewBox="0 0 13 13" draw:points="9,0 0,4 9,13 13,4">
          <text:p/>
        </draw:polygon>
        <draw:polyline draw:style-name="gr2" draw:text-style-name="P2" draw:layer="layout" svg:width="0.102cm" svg:height="0.152cm" svg:x="13.889cm" svg:y="17.544cm" svg:viewBox="0 0 103 153" draw:points="9,39 9,30 13,18 21,8 38,0 64,0 80,8 85,18 93,30 93,47 85,60 72,81 0,153 103,153">
          <text:p/>
        </draw:polyline>
        <draw:polyline draw:style-name="gr2" draw:text-style-name="P2" draw:layer="layout" svg:width="0.097cm" svg:height="0.152cm" svg:x="11.963cm" svg:y="17.544cm" svg:viewBox="0 0 98 153" draw:points="0,0 0,111 4,132 22,145 43,153 56,153 77,145 94,132 98,111 98,0">
          <text:p/>
        </draw:polyline>
        <draw:polyline draw:style-name="gr2" draw:text-style-name="P2" draw:layer="layout" svg:width="0.097cm" svg:height="0.152cm" svg:x="12.12cm" svg:y="17.544cm" svg:viewBox="0 0 98 153" draw:points="0,153 0,0 64,0 85,8 94,18 98,30 98,52 94,69 85,73 64,81 0,81">
          <text:p/>
        </draw:polyline>
        <draw:path draw:style-name="gr2" draw:text-style-name="P2" draw:layer="layout" svg:width="0.097cm" svg:height="0.152cm" svg:x="12.399cm" svg:y="17.544cm" svg:viewBox="0 0 98 153" svg:d="M46 0v153M0 0h98">
          <text:p/>
        </draw:path>
        <draw:polygon draw:style-name="gr2" draw:text-style-name="P2" draw:layer="layout" svg:width="0.114cm" svg:height="0.152cm" svg:x="12.526cm" svg:y="17.544cm" svg:viewBox="0 0 115 153" draw:points="42,0 30,8 13,26 8,39 0,60 0,94 8,115 13,132 30,145 42,153 73,153 86,145 98,132 107,115 115,94 115,60 107,39 98,26 86,8 73,0">
          <text:p/>
        </draw:polygon>
        <draw:polyline draw:style-name="gr2" draw:text-style-name="P2" draw:layer="layout" svg:width="0.093cm" svg:height="0.152cm" svg:x="12.839cm" svg:y="17.544cm" svg:viewBox="0 0 94 153" draw:points="86,26 82,8 60,0 44,0 21,8 9,30 0,69 0,102 9,132 21,145 44,153 52,153 73,145 86,132 94,111 94,102 86,81 73,69 52,60 44,60 21,69 9,81 0,102">
          <text:p/>
        </draw:polyline>
        <draw:polyline draw:style-name="gr2" draw:text-style-name="P2" draw:layer="layout" svg:width="0.115cm" svg:height="0.153cm" svg:x="11.683cm" svg:y="18.606cm" svg:viewBox="0 0 116 154" draw:points="0,154 57,0 116,154">
          <text:p/>
        </draw:polyline>
        <draw:line draw:style-name="gr2" draw:text-style-name="P2" draw:layer="layout" svg:x1="11.705cm" svg:y1="18.708cm" svg:x2="11.777cm" svg:y2="18.708cm">
          <text:p/>
        </draw:line>
        <draw:polyline draw:style-name="gr2" draw:text-style-name="P2" draw:layer="layout" svg:width="0.101cm" svg:height="0.153cm" svg:x="11.832cm" svg:y="18.606cm" svg:viewBox="0 0 102 154" draw:points="0,154 0,0 64,0 85,9 94,18 102,31 102,44 94,61 85,65 64,73 0,73">
          <text:p/>
        </draw:polyline>
        <draw:polyline draw:style-name="gr2" draw:text-style-name="P2" draw:layer="layout" svg:width="0.101cm" svg:height="0.081cm" svg:x="11.832cm" svg:y="18.678cm" svg:viewBox="0 0 102 82" draw:points="64,0 85,10 94,14 102,31 102,52 94,65 85,73 64,82 0,82">
          <text:p/>
        </draw:polyline>
        <draw:polygon draw:style-name="gr2" draw:text-style-name="P2" draw:layer="layout" svg:width="0.114cm" svg:height="0.153cm" svg:x="11.976cm" svg:y="18.606cm" svg:viewBox="0 0 115 154" draw:points="42,0 29,9 12,23 8,40 0,61 0,95 8,116 12,133 29,145 42,154 73,154 85,145 102,133 106,116 115,95 115,61 106,40 102,23 85,9 73,0">
          <text:p/>
        </draw:polygon>
        <draw:polyline draw:style-name="gr2" draw:text-style-name="P2" draw:layer="layout" svg:width="0.114cm" svg:height="0.153cm" svg:x="12.12cm" svg:y="18.606cm" svg:viewBox="0 0 115 154" draw:points="0,0 56,154 115,0">
          <text:p/>
        </draw:polyline>
        <draw:polyline draw:style-name="gr2" draw:text-style-name="P2" draw:layer="layout" svg:width="0.093cm" svg:height="0.153cm" svg:x="12.268cm" svg:y="18.606cm" svg:viewBox="0 0 94 154" draw:points="0,154 0,0 94,0">
          <text:p/>
        </draw:polyline>
        <draw:path draw:style-name="gr2" draw:text-style-name="P2" draw:layer="layout" svg:width="0.093cm" svg:height="0.081cm" svg:x="12.268cm" svg:y="18.678cm" svg:viewBox="0 0 94 82" svg:d="M0 0h60M0 82h94">
          <text:p/>
        </draw:path>
        <draw:polyline draw:style-name="gr2" draw:text-style-name="P2" draw:layer="layout" svg:width="0.102cm" svg:height="0.153cm" svg:x="12.547cm" svg:y="18.606cm" svg:viewBox="0 0 103 154" draw:points="13,0 94,0 52,61 73,61 86,65 94,73 103,95 103,107 94,133 77,145 56,154 35,154 13,145 9,137 0,124">
          <text:p/>
        </draw:polyline>
        <draw:polyline draw:style-name="gr2" draw:text-style-name="P2" draw:layer="layout" svg:width="0.034cm" svg:height="0.153cm" svg:x="12.712cm" svg:y="18.606cm" svg:viewBox="0 0 35 154" draw:points="0,31 14,23 35,0 35,154">
          <text:p/>
        </draw:polyline>
        <draw:polyline draw:style-name="gr2" draw:text-style-name="P2" draw:layer="layout" svg:width="0.101cm" svg:height="0.153cm" svg:x="12.831cm" svg:y="18.606cm" svg:viewBox="0 0 102 154" draw:points="90,0 17,0 8,65 17,61 38,52 60,52 81,61 94,73 102,95 102,107 94,133 81,145 60,154 38,154 17,145 8,137 0,124">
          <text:p/>
        </draw:polyline>
        <draw:polyline draw:style-name="gr2" draw:text-style-name="P2" draw:layer="layout" svg:width="0.034cm" svg:height="0.152cm" svg:x="11.954cm" svg:y="18.344cm" svg:viewBox="0 0 35 153" draw:points="0,30 14,21 35,0 35,153">
          <text:p/>
        </draw:polyline>
        <draw:polyline draw:style-name="gr2" draw:text-style-name="P2" draw:layer="layout" svg:width="0.098cm" svg:height="0.152cm" svg:x="12.077cm" svg:y="18.344cm" svg:viewBox="0 0 99 153" draw:points="4,38 4,30 13,17 21,8 34,0 64,0 76,8 85,17 93,30 93,42 85,59 68,80 0,153 99,153">
          <text:p/>
        </draw:polyline>
        <draw:polygon draw:style-name="gr2" draw:text-style-name="P2" draw:layer="layout" svg:width="0.101cm" svg:height="0.152cm" svg:x="12.217cm" svg:y="18.344cm" svg:viewBox="0 0 102 153" draw:points="42,0 21,8 8,30 0,63 0,85 8,123 21,145 42,153 60,153 81,145 94,123 102,85 102,63 94,30 81,8 60,0">
          <text:p/>
        </draw:polygon>
        <draw:line draw:style-name="gr2" draw:text-style-name="P2" draw:layer="layout" svg:x1="12.369cm" svg:y1="18.429cm" svg:x2="12.496cm" svg:y2="18.429cm">
          <text:p/>
        </draw:line>
        <draw:polyline draw:style-name="gr2" draw:text-style-name="P2" draw:layer="layout" svg:width="0.102cm" svg:height="0.152cm" svg:x="12.547cm" svg:y="18.344cm" svg:viewBox="0 0 103 153" draw:points="13,0 94,0 52,59 73,59 86,63 94,72 103,93 103,106 94,132 77,145 56,153 35,153 13,145 9,136 0,123">
          <text:p/>
        </draw:polyline>
        <draw:polyline draw:style-name="gr2" draw:text-style-name="P2" draw:layer="layout" svg:width="0.034cm" svg:height="0.152cm" svg:x="12.712cm" svg:y="18.344cm" svg:viewBox="0 0 35 153" draw:points="0,30 14,21 35,0 35,153">
          <text:p/>
        </draw:polyline>
        <draw:polyline draw:style-name="gr2" draw:text-style-name="P2" draw:layer="layout" svg:width="0.101cm" svg:height="0.152cm" svg:x="12.831cm" svg:y="18.344cm" svg:viewBox="0 0 102 153" draw:points="90,0 17,0 8,63 17,59 38,51 60,51 81,59 94,72 102,93 102,106 94,132 81,145 60,153 38,153 17,145 8,136 0,123">
          <text:p/>
        </draw:polyline>
        <draw:polyline draw:style-name="gr2" draw:text-style-name="P2" draw:layer="layout" svg:width="0.106cm" svg:height="0.102cm" svg:x="12.077cm" svg:y="18.073cm" svg:viewBox="0 0 107 103" draw:points="69,0 0,103 107,103">
          <text:p/>
        </draw:polyline>
        <draw:line draw:style-name="gr2" draw:text-style-name="P2" draw:layer="layout" svg:x1="12.145cm" svg:y1="18.073cm" svg:x2="12.145cm" svg:y2="18.225cm">
          <text:p/>
        </draw:line>
        <draw:polygon draw:style-name="gr2" draw:text-style-name="P2" draw:layer="layout" svg:width="0.101cm" svg:height="0.152cm" svg:x="12.217cm" svg:y="18.073cm" svg:viewBox="0 0 102 153" draw:points="42,0 21,8 8,30 0,68 0,89 8,124 21,145 42,153 60,153 81,145 94,124 102,89 102,68 94,30 81,8 60,0">
          <text:p/>
        </draw:polygon>
        <draw:line draw:style-name="gr2" draw:text-style-name="P2" draw:layer="layout" svg:x1="12.369cm" svg:y1="18.162cm" svg:x2="12.496cm" svg:y2="18.162cm">
          <text:p/>
        </draw:line>
        <draw:polyline draw:style-name="gr2" draw:text-style-name="P2" draw:layer="layout" svg:width="0.034cm" svg:height="0.152cm" svg:x="12.568cm" svg:y="18.073cm" svg:viewBox="0 0 35 153" draw:points="0,30 13,21 35,0 35,153">
          <text:p/>
        </draw:polyline>
        <draw:polyline draw:style-name="gr2" draw:text-style-name="P2" draw:layer="layout" svg:width="0.097cm" svg:height="0.152cm" svg:x="12.691cm" svg:y="18.073cm" svg:viewBox="0 0 98 153" draw:points="4,38 4,30 13,17 21,8 34,0 64,0 77,8 86,17 94,30 94,42 86,59 73,80 0,153 98,153">
          <text:p/>
        </draw:polyline>
        <draw:polygon draw:style-name="gr2" draw:text-style-name="P2" draw:layer="layout" svg:width="0.101cm" svg:height="0.152cm" svg:x="12.831cm" svg:y="18.073cm" svg:viewBox="0 0 102 153" draw:points="46,0 21,8 8,30 0,68 0,89 8,124 21,145 46,153 60,153 81,145 94,124 102,89 102,68 94,30 81,8 60,0">
          <text:p/>
        </draw:polygon>
        <draw:polyline draw:style-name="gr2" draw:text-style-name="P2" draw:layer="layout" svg:width="0.093cm" svg:height="0.148cm" svg:x="12.369cm" svg:y="17.811cm" svg:viewBox="0 0 94 149" draw:points="86,21 77,4 56,0 43,0 21,4 5,30 0,64 0,98 5,128 21,144 43,149 52,149 73,144 86,128 94,106 94,98 86,77 73,64 52,56 43,56 21,64 5,77 0,98">
          <text:p/>
        </draw:polyline>
        <draw:line draw:style-name="gr2" draw:text-style-name="P2" draw:layer="layout" svg:x1="12.509cm" svg:y1="17.895cm" svg:x2="12.64cm" svg:y2="17.895cm">
          <text:p/>
        </draw:line>
        <draw:polyline draw:style-name="gr2" draw:text-style-name="P2" draw:layer="layout" svg:width="0.106cm" svg:height="0.097cm" svg:x="12.691cm" svg:y="17.811cm" svg:viewBox="0 0 107 98" draw:points="73,0 0,98 107,98">
          <text:p/>
        </draw:polyline>
        <draw:line draw:style-name="gr2" draw:text-style-name="P2" draw:layer="layout" svg:x1="12.763cm" svg:y1="17.811cm" svg:x2="12.763cm" svg:y2="17.959cm">
          <text:p/>
        </draw:line>
        <draw:polygon draw:style-name="gr2" draw:text-style-name="P2" draw:layer="layout" svg:width="0.101cm" svg:height="0.148cm" svg:x="12.831cm" svg:y="17.811cm" svg:viewBox="0 0 102 149" draw:points="46,0 21,4 8,30 0,64 0,85 8,119 21,144 46,149 60,149 81,144 94,119 102,85 102,64 94,30 81,4 60,0">
          <text:p/>
        </draw:polygon>
        <draw:path draw:style-name="gr2" draw:text-style-name="P2" draw:layer="layout" svg:width="0.466cm" svg:height="0.144cm" svg:x="13.161cm" svg:y="18.606cm" svg:viewBox="0 0 467 145" svg:d="M0 65h128M0 107h128M399 0v133M335 65h132M335 145h132">
          <text:p/>
        </draw:path>
        <draw:polyline draw:style-name="gr2" draw:text-style-name="P2" draw:layer="layout" svg:width="0.033cm" svg:height="0.153cm" svg:x="13.699cm" svg:y="18.606cm" svg:viewBox="0 0 34 154" draw:points="0,31 12,23 34,0 34,154">
          <text:p/>
        </draw:polyline>
        <draw:polygon draw:style-name="gr2" draw:text-style-name="P2" draw:layer="layout" svg:width="0.012cm" svg:height="0.017cm" svg:x="13.826cm" svg:y="18.742cm" svg:viewBox="0 0 13 18" draw:points="9,0 0,9 9,18 13,9">
          <text:p/>
        </draw:polygon>
        <draw:polyline draw:style-name="gr2" draw:text-style-name="P2" draw:layer="layout" svg:width="0.093cm" svg:height="0.153cm" svg:x="13.898cm" svg:y="18.606cm" svg:viewBox="0 0 94 154" draw:points="85,23 77,9 56,0 43,0 22,9 4,31 0,65 0,103 4,133 22,145 43,154 51,154 72,145 85,133 94,107 94,103 85,82 72,65 51,61 43,61 22,65 4,82 0,103">
          <text:p/>
        </draw:polyline>
        <draw:path draw:style-name="gr2" draw:text-style-name="P2" draw:layer="layout" svg:width="0.466cm" svg:height="0.144cm" svg:x="13.161cm" svg:y="18.344cm" svg:viewBox="0 0 467 145" svg:d="M0 64h128M0 107h128M399 0v132M335 64h132M335 145h132">
          <text:p/>
        </draw:path>
        <draw:polyline draw:style-name="gr2" draw:text-style-name="P2" draw:layer="layout" svg:width="0.033cm" svg:height="0.152cm" svg:x="13.699cm" svg:y="18.344cm" svg:viewBox="0 0 34 153" draw:points="0,30 12,21 34,0 34,153">
          <text:p/>
        </draw:polyline>
        <draw:path draw:style-name="gr2" draw:text-style-name="P2" draw:layer="layout" svg:width="0.466cm" svg:height="0.144cm" svg:x="13.161cm" svg:y="18.073cm" svg:viewBox="0 0 467 145" svg:d="M0 69h128M0 111h128M399 0v132M335 69h132M335 145h132">
          <text:p/>
        </draw:path>
        <draw:polygon draw:style-name="gr2" draw:text-style-name="P2" draw:layer="layout" svg:width="0.102cm" svg:height="0.152cm" svg:x="13.673cm" svg:y="18.073cm" svg:viewBox="0 0 103 153" draw:points="48,0 27,8 9,30 0,68 0,89 9,124 27,145 48,153 60,153 82,145 94,124 103,89 103,68 94,30 82,8 60,0">
          <text:p/>
        </draw:polygon>
        <draw:polygon draw:style-name="gr2" draw:text-style-name="P2" draw:layer="layout" svg:width="0.012cm" svg:height="0.017cm" svg:x="13.826cm" svg:y="18.208cm" svg:viewBox="0 0 13 18" draw:points="9,0 0,10 9,18 13,10">
          <text:p/>
        </draw:polygon>
        <draw:polyline draw:style-name="gr2" draw:text-style-name="P2" draw:layer="layout" svg:width="0.093cm" svg:height="0.152cm" svg:x="13.898cm" svg:y="18.073cm" svg:viewBox="0 0 94 153" draw:points="85,21 77,8 56,0 43,0 22,8 4,30 0,68 0,103 4,132 22,145 43,153 51,153 72,145 85,132 94,111 94,103 85,80 72,68 51,59 43,59 22,68 4,80 0,103">
          <text:p/>
        </draw:polyline>
        <draw:path draw:style-name="gr2" draw:text-style-name="P2" draw:layer="layout" svg:width="0.466cm" svg:height="0.143cm" svg:x="13.161cm" svg:y="17.811cm" svg:viewBox="0 0 467 144" svg:d="M0 63h128M0 105h128M399 0v127M335 63h132M335 144h132">
          <text:p/>
        </draw:path>
        <draw:polygon draw:style-name="gr2" draw:text-style-name="P2" draw:layer="layout" svg:width="0.102cm" svg:height="0.148cm" svg:x="13.673cm" svg:y="17.811cm" svg:viewBox="0 0 103 149" draw:points="48,0 27,4 9,30 0,64 0,85 9,119 27,144 48,149 60,149 82,144 94,119 103,85 103,64 94,30 82,4 60,0">
          <text:p/>
        </draw:polygon>
        <draw:polygon draw:style-name="gr2" draw:text-style-name="P2" draw:layer="layout" svg:width="0.012cm" svg:height="0.013cm" svg:x="13.826cm" svg:y="17.946cm" svg:viewBox="0 0 13 14" draw:points="9,0 0,8 9,14 13,8">
          <text:p/>
        </draw:polygon>
        <draw:polyline draw:style-name="gr2" draw:text-style-name="P2" draw:layer="layout" svg:width="0.106cm" svg:height="0.097cm" svg:x="13.889cm" svg:y="17.811cm" svg:viewBox="0 0 107 98" draw:points="73,0 0,98 107,98">
          <text:p/>
        </draw:polyline>
        <draw:path draw:style-name="gr2" draw:text-style-name="P2" draw:layer="layout" svg:width="0.8cm" svg:height="0.669cm" svg:x="13.161cm" svg:y="17.29cm" svg:viewBox="0 0 801 670" svg:d="M801 522v148M0 68h128M0 110h128M399 0v131M335 68h132M335 144h132">
          <text:p/>
        </draw:path>
        <draw:polyline draw:style-name="gr2" draw:text-style-name="P2" draw:layer="layout" svg:width="0.102cm" svg:height="0.152cm" svg:x="13.673cm" svg:y="17.29cm" svg:viewBox="0 0 103 153" draw:points="90,0 18,0 9,68 18,59 39,51 60,51 82,59 94,72 103,93 103,110 94,132 82,145 60,153 39,153 18,145 9,141 0,124">
          <text:p/>
        </draw:polyline>
        <draw:polygon draw:style-name="gr2" draw:text-style-name="P2" draw:layer="layout" svg:width="0.03cm" svg:height="0.029cm" svg:x="13.804cm" svg:y="17.29cm" svg:viewBox="0 0 31 30" draw:points="31,18 27,4 13,0 5,4 0,18 5,26 13,30 27,26">
          <text:p/>
        </draw:polygon>
        <draw:polyline draw:style-name="gr2" draw:text-style-name="P2" draw:layer="layout" svg:width="0.114cm" svg:height="0.152cm" svg:x="12.124cm" svg:y="17.29cm" svg:viewBox="0 0 115 153" draw:points="0,153 60,0 115,153">
          <text:p/>
        </draw:polyline>
        <draw:line draw:style-name="gr2" draw:text-style-name="P2" draw:layer="layout" svg:x1="12.145cm" svg:y1="17.391cm" svg:x2="12.217cm" svg:y2="17.391cm">
          <text:p/>
        </draw:line>
        <draw:polyline draw:style-name="gr2" draw:text-style-name="P2" draw:layer="layout" svg:width="0.098cm" svg:height="0.152cm" svg:x="12.276cm" svg:y="17.29cm" svg:viewBox="0 0 99 153" draw:points="0,153 0,0 99,153 99,0">
          <text:p/>
        </draw:polyline>
        <draw:polyline draw:style-name="gr2" draw:text-style-name="P2" draw:layer="layout" svg:width="0.11cm" svg:height="0.152cm" svg:x="12.424cm" svg:y="17.29cm" svg:viewBox="0 0 111 153" draw:points="111,38 103,25 86,8 73,0 43,0 30,8 17,25 9,38 0,59 0,93 9,115 17,132 30,145 43,153 73,153 86,145 103,132 111,115 111,93 73,93">
          <text:p/>
        </draw:polyline>
        <draw:polyline draw:style-name="gr2" draw:text-style-name="P2" draw:layer="layout" svg:width="0.089cm" svg:height="0.152cm" svg:x="12.581cm" svg:y="17.29cm" svg:viewBox="0 0 90 153" draw:points="0,0 0,153 90,153">
          <text:p/>
        </draw:polyline>
        <draw:polyline draw:style-name="gr2" draw:text-style-name="P2" draw:layer="layout" svg:width="0.093cm" svg:height="0.152cm" svg:x="12.704cm" svg:y="17.29cm" svg:viewBox="0 0 94 153" draw:points="0,153 0,0 94,0">
          <text:p/>
        </draw:polyline>
        <draw:path draw:style-name="gr2" draw:text-style-name="P2" draw:layer="layout" svg:width="0.093cm" svg:height="0.08cm" svg:x="12.704cm" svg:y="17.362cm" svg:viewBox="0 0 94 81" svg:d="M0 0h59M0 81h94">
          <text:p/>
        </draw:path>
        <draw:polyline draw:style-name="gr2" draw:text-style-name="P2" draw:layer="layout" svg:width="0.101cm" svg:height="0.152cm" svg:x="12.831cm" svg:y="17.29cm" svg:viewBox="0 0 102 153" draw:points="102,25 90,8 68,0 38,0 17,8 0,25 0,38 8,51 17,59 29,68 73,80 90,89 94,93 102,110 102,132 90,145 68,153 38,153 17,145 0,132">
          <text:p/>
        </draw:polyline>
        <draw:path draw:style-name="gr2" draw:text-style-name="P2" draw:layer="layout" svg:width="0.762cm" svg:height="0.266cm" svg:x="13.533cm" svg:y="18.992cm" svg:viewBox="0 0 763 267" svg:d="M0 136h267M136 0v267M424 68v136M390 136h373">
          <text:p/>
        </draw:path>
        <draw:polyline draw:style-name="gr2" draw:text-style-name="P2" draw:layer="layout" svg:width="0.275cm" svg:height="0.224cm" svg:x="13.957cm" svg:y="19.013cm" svg:viewBox="0 0 276 225" draw:points="276,225 276,0 0,46">
          <text:p/>
        </draw:polyline>
        <draw:line draw:style-name="gr2" draw:text-style-name="P2" draw:layer="layout" svg:x1="13.957cm" svg:y1="19.195cm" svg:x2="14.233cm" svg:y2="19.238cm">
          <text:p/>
        </draw:line>
        <draw:polygon draw:style-name="gr2" draw:text-style-name="P2" draw:layer="layout" svg:width="0.166cm" svg:height="0.166cm" svg:x="13.588cm" svg:y="19.042cm" svg:viewBox="0 0 167 167" draw:points="167,86 162,52 141,27 116,5 82,0 52,5 27,27 5,52 0,86 5,116 27,141 52,162 82,167 116,162 141,141 162,116">
          <text:p/>
        </draw:polygon>
        <draw:polygon draw:style-name="gr2" draw:text-style-name="P2" draw:layer="layout" svg:width="0.224cm" svg:height="0.224cm" svg:x="13.559cm" svg:y="19.013cm" svg:viewBox="0 0 225 225" draw:points="225,114 216,68 190,34 156,8 110,0 68,8 34,34 8,68 0,114 8,157 34,191 68,217 110,225 156,217 190,191 216,157">
          <text:p/>
        </draw:polygon>
        <draw:path draw:style-name="gr2" draw:text-style-name="P2" draw:layer="layout" svg:width="0.313cm" svg:height="0.157cm" svg:x="11.324cm" svg:y="19.038cm" svg:viewBox="0 0 314 158" svg:d="M55 0v158M0 0h111M149 0v158M255 0v158M149 77h106M314 0v158">
          <text:p/>
        </draw:path>
        <draw:polyline draw:style-name="gr2" draw:text-style-name="P2" draw:layer="layout" svg:width="0.106cm" svg:height="0.157cm" svg:x="11.7cm" svg:y="19.038cm" svg:viewBox="0 0 107 158" draw:points="0,158 0,0 69,0 90,4 99,13 107,30 107,43 99,59 90,68 69,77 0,77">
          <text:p/>
        </draw:polyline>
        <draw:line draw:style-name="gr2" draw:text-style-name="P2" draw:layer="layout" svg:x1="11.751cm" svg:y1="19.114cm" svg:x2="11.807cm" svg:y2="19.196cm">
          <text:p/>
        </draw:line>
        <draw:polygon draw:style-name="gr2" draw:text-style-name="P2" draw:layer="layout" svg:width="0.11cm" svg:height="0.157cm" svg:x="11.857cm" svg:y="19.038cm" svg:viewBox="0 0 111 158" draw:points="0,158 0,0 55,0 76,4 94,21 103,38 111,59 111,99 103,120 94,137 76,154 55,158">
          <text:p/>
        </draw:polygon>
        <draw:line draw:style-name="gr2" draw:text-style-name="P2" draw:layer="layout" svg:x1="12.005cm" svg:y1="19.212cm" svg:x2="12.158cm" svg:y2="19.212cm">
          <text:p/>
        </draw:line>
        <draw:polyline draw:style-name="gr2" draw:text-style-name="P2" draw:layer="layout" svg:width="0.123cm" svg:height="0.157cm" svg:x="12.179cm" svg:y="19.038cm" svg:viewBox="0 0 124 158" draw:points="0,158 59,0 124,158">
          <text:p/>
        </draw:polyline>
        <draw:line draw:style-name="gr2" draw:text-style-name="P2" draw:layer="layout" svg:x1="12.2cm" svg:y1="19.144cm" svg:x2="12.276cm" svg:y2="19.144cm">
          <text:p/>
        </draw:line>
        <draw:polyline draw:style-name="gr2" draw:text-style-name="P2" draw:layer="layout" svg:width="0.105cm" svg:height="0.157cm" svg:x="12.34cm" svg:y="19.038cm" svg:viewBox="0 0 106 158" draw:points="0,158 0,0 106,158 106,0">
          <text:p/>
        </draw:polyline>
        <draw:polyline draw:style-name="gr2" draw:text-style-name="P2" draw:layer="layout" svg:width="0.115cm" svg:height="0.157cm" svg:x="12.496cm" svg:y="19.038cm" svg:viewBox="0 0 116 158" draw:points="116,38 111,21 93,4 76,0 47,0 34,4 17,21 9,38 0,59 0,99 9,120 17,137 34,154 47,158 76,158 93,154 111,137 116,120 116,99 76,99">
          <text:p/>
        </draw:polyline>
        <draw:polyline draw:style-name="gr2" draw:text-style-name="P2" draw:layer="layout" svg:width="0.093cm" svg:height="0.157cm" svg:x="12.666cm" svg:y="19.038cm" svg:viewBox="0 0 94 158" draw:points="0,0 0,158 94,158">
          <text:p/>
        </draw:polyline>
        <draw:polyline draw:style-name="gr2" draw:text-style-name="P2" draw:layer="layout" svg:width="0.097cm" svg:height="0.157cm" svg:x="12.797cm" svg:y="19.038cm" svg:viewBox="0 0 98 158" draw:points="0,158 0,0 98,0">
          <text:p/>
        </draw:polyline>
        <draw:path draw:style-name="gr2" draw:text-style-name="P2" draw:layer="layout" svg:width="0.097cm" svg:height="0.081cm" svg:x="12.797cm" svg:y="19.114cm" svg:viewBox="0 0 98 82" svg:d="M0 0h60M0 82h98">
          <text:p/>
        </draw:path>
        <draw:path draw:style-name="gr2" draw:text-style-name="P2" draw:layer="layout" svg:width="9.92cm" svg:height="0cm" svg:x="9.983cm" svg:y="7.307cm" svg:viewBox="0 0 9921 0" svg:d="M9921 0h-1202M8381 0h-335M7708 0h-1671M5699 0h-335M5026 0h-1671M3017 0h-335M2344 0h-1685M335 0h-335">
          <text:p/>
        </draw:path>
        <draw:line draw:style-name="gr2" draw:text-style-name="P2" draw:layer="layout" svg:x1="9.645cm" svg:y1="7.307cm" svg:x2="8.443cm" svg:y2="7.307cm">
          <text:p/>
        </draw:line>
        <draw:path draw:style-name="gr2" draw:text-style-name="P2" draw:layer="layout" svg:width="0cm" svg:height="9.838cm" svg:x="14.216cm" svg:y="1.739cm" svg:viewBox="0 0 0 9839" svg:d="M0 0v1119M0 1443v338M0 2117v1684M0 4137v338M0 4799v1684M0 6819v338M0 7492v1674M0 9501v338">
          <text:p/>
        </draw:path>
        <draw:line draw:style-name="gr2" draw:text-style-name="P2" draw:layer="layout" svg:x1="14.216cm" svg:y1="11.913cm" svg:x2="14.216cm" svg:y2="13.032cm">
          <text:p/>
        </draw:line>
        <draw:polygon draw:style-name="gr4" draw:text-style-name="P2" draw:layer="layout" svg:width="10.227cm" svg:height="10.236cm" svg:x="9.102cm" svg:y="2.196cm" svg:viewBox="0 0 10228 10237" draw:points="10228,5114 10203,4623 10132,4117 10012,3634 9842,3165 9626,2708 9373,2276 9072,1878 8737,1506 8364,1171 7955,869 7518,605 7074,401 6591,227 6111,97 5617,23 5114,0 4608,23 4114,97 3634,227 3154,401 2708,605 2276,869 1867,1171 1492,1506 1156,1878 867,2276 602,2708 386,3165 219,3634 97,4117 26,4623 0,5114 26,5620 97,6111 219,6606 386,7074 602,7532 867,7964 1156,8361 1492,8734 1867,9072 2276,9373 2708,9626 3154,9842 3634,10009 4114,10129 4608,10203 5114,10237 5617,10203 6111,10129 6591,10009 7074,9842 7518,9626 7955,9373 8364,9072 8737,8734 9072,8361 9373,7964 9626,7532 9842,7074 10012,6606 10132,6111 10203,5620">
          <text:p/>
        </draw:polygon>
        <draw:polygon draw:style-name="gr4" draw:text-style-name="P2" draw:layer="layout" svg:width="1.457cm" svg:height="1.457cm" svg:x="9.44cm" svg:y="11.697cm" svg:viewBox="0 0 1458 1458" draw:points="1458,733 1435,543 1361,361 1242,216 1097,97 918,26 724,0 545,26 364,97 219,216 99,361 23,543 0,733 23,918 99,1097 219,1242 364,1364 545,1435 724,1458 918,1435 1097,1364 1242,1242 1361,1097 1435,918">
          <text:p/>
        </draw:polygon>
        <draw:polygon draw:style-name="gr4" draw:text-style-name="P2" draw:layer="layout" svg:width="1.457cm" svg:height="1.445cm" svg:x="17.535cm" svg:y="1.475cm" svg:viewBox="0 0 1458 1446" draw:points="1458,724 1435,540 1361,361 1242,216 1097,97 918,23 736,0 543,23 372,97 216,216 97,361 26,540 0,724 26,918 97,1085 216,1242 372,1350 543,1421 736,1446 918,1421 1097,1350 1242,1242 1361,1085 1435,918">
          <text:p/>
        </draw:polygon>
        <draw:path draw:style-name="gr2" draw:text-style-name="P2" draw:layer="layout" svg:width="9.852cm" svg:height="13.929cm" svg:x="9.273cm" svg:y="1.415cm" svg:viewBox="0 0 9853 13930" svg:d="M8998 1634v-1634M8205 781h1648M889 10163v1758M1779 11018h-1779M889 12137v1793M8998 1838v12092M1406 13714h7075">
          <text:p/>
        </draw:path>
        <draw:polygon draw:style-name="gr1" draw:text-style-name="P1" draw:layer="layout" svg:width="0.519cm" svg:height="0.169cm" svg:x="10.162cm" svg:y="15.041cm" svg:viewBox="0 0 520 170" draw:points="520,0 520,170 0,88">
          <text:p/>
        </draw:polygon>
        <draw:polygon draw:style-name="gr1" draw:text-style-name="P1" draw:layer="layout" svg:width="0.519cm" svg:height="0.169cm" svg:x="17.751cm" svg:y="15.041cm" svg:viewBox="0 0 520 170" draw:points="0,0 0,170 520,88">
          <text:p/>
        </draw:polygon>
        <draw:polyline draw:style-name="gr2" draw:text-style-name="P2" draw:layer="layout" svg:width="0.158cm" svg:height="0.675cm" svg:x="13.733cm" svg:y="14.163cm" svg:viewBox="0 0 159 676" draw:points="0,134 60,97 159,0 159,676">
          <text:p/>
        </draw:polyline>
        <draw:polyline draw:style-name="gr2" draw:text-style-name="P2" draw:layer="layout" svg:width="0.434cm" svg:height="0.675cm" svg:x="14.276cm" svg:y="14.163cm" svg:viewBox="0 0 435 676" draw:points="435,233 398,327 324,389 227,423 205,423 108,389 37,327 0,233 0,196 37,97 108,26 205,0 227,0 324,26 398,97 435,233 435,389 398,557 324,653 227,676 168,676 71,653 37,580">
          <text:p/>
        </draw:polyline>
        <draw:path draw:style-name="gr2" draw:text-style-name="P2" draw:layer="layout" svg:width="9.758cm" svg:height="10.236cm" svg:x="7.503cm" svg:y="2.196cm" svg:viewBox="0 0 9759 10237" svg:d="M1565 10237h-1565M9759 0h-9759M219 9720v-9200">
          <text:p/>
        </draw:path>
        <draw:polygon draw:style-name="gr1" draw:text-style-name="P1" draw:layer="layout" svg:width="0.169cm" svg:height="0.519cm" svg:x="7.636cm" svg:y="11.913cm" svg:viewBox="0 0 170 520" draw:points="0,0 170,0 88,520">
          <text:p/>
        </draw:polygon>
        <draw:polygon draw:style-name="gr1" draw:text-style-name="P1" draw:layer="layout" svg:width="0.169cm" svg:height="0.519cm" svg:x="7.636cm" svg:y="2.196cm" svg:viewBox="0 0 170 520" draw:points="0,520 170,520 88,0">
          <text:p/>
        </draw:polygon>
        <draw:polyline draw:style-name="gr2" draw:text-style-name="P2" draw:layer="layout" svg:width="0.687cm" svg:height="0.459cm" svg:x="6.758cm" svg:y="7.427cm" svg:viewBox="0 0 688 460" draw:points="156,426 134,426 60,389 37,364 0,293 0,156 37,97 60,63 134,37 193,37 253,63 361,134 688,460 688,0">
          <text:p/>
        </draw:polyline>
        <draw:polyline draw:style-name="gr2" draw:text-style-name="P2" draw:layer="layout" svg:width="0.459cm" svg:height="0.496cm" svg:x="6.758cm" svg:y="6.742cm" svg:viewBox="0 0 460 497" draw:points="0,168 460,497 460,0">
          <text:p/>
        </draw:polyline>
        <draw:line draw:style-name="gr2" draw:text-style-name="P2" draw:layer="layout" svg:x1="6.758cm" svg:y1="6.91cm" svg:x2="7.443cm" svg:y2="6.91cm">
          <text:p/>
        </draw:line>
        <draw:polyline draw:style-name="gr2" draw:text-style-name="P2" draw:layer="layout" svg:width="0.925cm" svg:height="0.567cm" svg:x="19.004cm" svg:y="0.645cm" svg:viewBox="0 0 926 568" draw:points="926,0 406,0 0,568">
          <text:p/>
        </draw:polyline>
        <draw:line draw:style-name="gr2" draw:text-style-name="P2" draw:layer="layout" svg:x1="17.537cm" svg:y1="3.193cm" svg:x2="17.222cm" svg:y2="3.605cm">
          <text:p/>
        </draw:line>
        <draw:polyline draw:style-name="gr2" draw:text-style-name="P2" draw:layer="layout" svg:width="0.459cm" svg:height="0.675cm" svg:x="20.206cm" svg:y="0.307cm" svg:viewBox="0 0 460 676" draw:points="37,156 37,134 71,60 97,26 168,0 290,0 364,26 401,60 423,134 423,193 401,253 327,349 0,676 460,676">
          <text:p/>
        </draw:polyline>
        <draw:line draw:style-name="gr2" draw:text-style-name="P2" draw:layer="layout" svg:x1="20.89cm" svg:y1="0.693cm" svg:x2="21.467cm" svg:y2="0.693cm">
          <text:p/>
        </draw:line>
        <draw:polygon draw:style-name="gr2" draw:text-style-name="P2" draw:layer="layout" svg:width="0.422cm" svg:height="0.456cm" svg:x="21.697cm" svg:y="0.429cm" svg:viewBox="0 0 423 457" draw:points="168,0 97,34 34,108 0,205 0,264 34,361 97,435 168,457 267,457 327,435 398,361 423,264 423,205 398,108 327,34 267,0">
          <text:p/>
        </draw:polygon>
        <draw:line draw:style-name="gr2" draw:text-style-name="P2" draw:layer="layout" svg:x1="22.061cm" svg:y1="0.332cm" svg:x2="21.768cm" svg:y2="0.983cm">
          <text:p/>
        </draw:line>
        <draw:polyline draw:style-name="gr2" draw:text-style-name="P2" draw:layer="layout" svg:width="0.448cm" svg:height="0.675cm" svg:x="22.322cm" svg:y="0.307cm" svg:viewBox="0 0 449 676" draw:points="60,0 423,0 227,253 327,253 386,290 423,327 449,420 449,483 423,580 352,653 253,676 156,676 60,653 23,617 0,557">
          <text:p/>
        </draw:polyline>
        <draw:polygon draw:style-name="gr2" draw:text-style-name="P2" draw:layer="layout" svg:width="0.073cm" svg:height="0.062cm" svg:x="22.996cm" svg:y="0.921cm" svg:viewBox="0 0 74 63" draw:points="40,0 0,40 40,63 74,40">
          <text:p/>
        </draw:polygon>
        <draw:line draw:style-name="gr3" draw:text-style-name="P3" draw:layer="layout" svg:x1="17.836cm" svg:y1="2.787cm" svg:x2="18.688cm" svg:y2="1.622cm">
          <text:p/>
        </draw:line>
        <draw:polygon draw:style-name="gr1" draw:text-style-name="P1" draw:layer="layout" svg:width="0.374cm" svg:height="0.459cm" svg:x="17.464cm" svg:y="2.784cm" svg:viewBox="0 0 375 460" draw:points="0,364 131,460 375,0">
          <text:p/>
        </draw:polygon>
        <draw:polygon draw:style-name="gr1" draw:text-style-name="P1" draw:layer="layout" svg:width="0.377cm" svg:height="0.471cm" svg:x="18.688cm" svg:y="1.151cm" svg:viewBox="0 0 378 472" draw:points="244,0 378,108 0,472">
          <text:p/>
        </draw:polygon>
        <draw:polyline draw:style-name="gr2" draw:text-style-name="P2" draw:layer="layout" svg:width="0.954cm" svg:height="0.266cm" svg:x="19.038cm" svg:y="4.145cm" svg:viewBox="0 0 955 267" draw:points="955,0 438,0 0,267">
          <text:p/>
        </draw:polyline>
        <draw:line draw:style-name="gr2" draw:text-style-name="P2" draw:layer="layout" svg:x1="9.395cm" svg:y1="10.22cm" svg:x2="8.96cm" svg:y2="10.487cm">
          <text:p/>
        </draw:line>
        <draw:polyline draw:style-name="gr2" draw:text-style-name="P2" draw:layer="layout" svg:width="0.519cm" svg:height="0.579cm" svg:x="20.265cm" svg:y="3.904cm" svg:viewBox="0 0 520 580" draw:points="0,0 520,290 0,580">
          <text:p/>
        </draw:polyline>
        <draw:polygon draw:style-name="gr2" draw:text-style-name="P2" draw:layer="layout" svg:width="0.425cm" svg:height="0.445cm" svg:x="21.01cm" svg:y="3.941cm" svg:viewBox="0 0 426 446" draw:points="173,0 99,23 37,97 0,190 0,256 37,352 99,423 173,446 270,446 330,423 401,352 426,256 426,190 401,97 330,23 270,0">
          <text:p/>
        </draw:polygon>
        <draw:line draw:style-name="gr2" draw:text-style-name="P2" draw:layer="layout" svg:x1="21.373cm" svg:y1="3.833cm" svg:x2="21.083cm" svg:y2="4.484cm">
          <text:p/>
        </draw:line>
        <draw:polyline draw:style-name="gr2" draw:text-style-name="P2" draw:layer="layout" svg:width="0.445cm" svg:height="0.675cm" svg:x="21.637cm" svg:y="3.807cm" svg:viewBox="0 0 446 676" draw:points="23,156 23,134 63,60 97,26 159,0 290,0 349,26 386,60 423,134 423,193 386,253 327,349 0,676 446,676">
          <text:p/>
        </draw:polyline>
        <draw:polyline draw:style-name="gr2" draw:text-style-name="P2" draw:layer="layout" svg:width="0.485cm" svg:height="0.459cm" svg:x="22.285cm" svg:y="3.807cm" svg:viewBox="0 0 486 460" draw:points="330,0 0,460 486,449">
          <text:p/>
        </draw:polyline>
        <draw:path draw:style-name="gr2" draw:text-style-name="P2" draw:layer="layout" svg:width="12.776cm" svg:height="6.147cm" svg:x="9.838cm" svg:y="3.807cm" svg:viewBox="0 0 12777 6148" svg:d="M12777 0v673M0 6148l8756-5279">
          <text:p/>
        </draw:path>
        <draw:polygon draw:style-name="gr1" draw:text-style-name="P1" draw:layer="layout" svg:width="0.485cm" svg:height="0.34cm" svg:x="9.355cm" svg:y="9.953cm" svg:viewBox="0 0 486 341" draw:points="0,196 85,341 486,0">
          <text:p/>
        </draw:polygon>
        <draw:polygon draw:style-name="gr1" draw:text-style-name="P1" draw:layer="layout" svg:width="0.482cm" svg:height="0.34cm" svg:x="18.595cm" svg:y="4.336cm" svg:viewBox="0 0 483 341" draw:points="395,0 483,145 0,341">
          <text:p/>
        </draw:polygon>
        <draw:frame draw:style-name="gr5" draw:text-style-name="P5" draw:layer="layout" svg:width="5.529cm" svg:height="0.865cm" svg:x="11.545cm" svg:y="15.251cm">
          <draw:text-box>
            <text:p text:style-name="P4"><text:span text:style-name="T1">PANEL CUTOUT DIMENSIONS</text:span></text:p>
          </draw:text-box>
        </draw:frame>
        <draw:frame draw:style-name="gr6" draw:text-style-name="P7" draw:layer="layout" svg:width="8.048cm" svg:height="0.993cm" svg:x="20.409cm" svg:y="16.387cm">
          <draw:text-box>
            <text:p text:style-name="P6">Io Audio Technologies</text:p>
          </draw:text-box>
        </draw:frame>
        <draw:frame draw:style-name="gr7" draw:text-style-name="P9" draw:layer="layout" svg:width="1.683cm" svg:height="0.276cm" svg:x="20.24cm" svg:y="17.635cm">
          <draw:text-box>
            <text:p text:style-name="P8"><text:span text:style-name="T2">DESCRIPTION</text:span></text:p>
          </draw:text-box>
        </draw:frame>
        <draw:frame draw:style-name="gr8" draw:text-style-name="P10" draw:layer="layout" svg:width="4.032cm" svg:height="0.628cm" svg:x="21.673cm" svg:y="19.056cm">
          <draw:text-box>
            <text:p text:style-name="P8"><text:span text:style-name="T3">IO-XLR-JLX</text:span></text:p>
          </draw:text-box>
        </draw:frame>
        <draw:frame draw:style-name="gr9" draw:text-style-name="P9" draw:layer="layout" svg:width="1.668cm" svg:height="0.276cm" svg:x="20.239cm" svg:y="18.96cm">
          <draw:text-box>
            <text:p text:style-name="P8"><text:span text:style-name="T2">PART NO.</text:span></text:p>
          </draw:text-box>
        </draw:frame>
        <draw:polygon draw:style-name="gr1" draw:text-style-name="P1" draw:layer="layout" svg:width="0.07cm" svg:height="0.191cm" svg:x="8.089cm" svg:y="18.326cm" svg:viewBox="0 0 71 192" draw:points="71,192 48,192 48,42 39,51 15,65 0,71 0,48 20,38 49,14 56,0 71,0">
          <text:p/>
        </draw:polygon>
        <draw:frame draw:style-name="gr10" draw:text-style-name="P11" draw:layer="layout" svg:width="2.516cm" svg:height="0.319cm" svg:x="1.808cm" svg:y="18.275cm">
          <draw:text-box>
            <text:p><text:span text:style-name="T4">Insulator</text:span></text:p>
          </draw:text-box>
        </draw:frame>
        <draw:frame draw:style-name="gr10" draw:text-style-name="P11" draw:layer="layout" svg:width="1.811cm" svg:height="0.319cm" svg:x="6.008cm" svg:y="18.276cm">
          <draw:text-box>
            <text:p><text:span text:style-name="T4">Black</text:span></text:p>
          </draw:text-box>
        </draw:frame>
        <draw:frame draw:style-name="gr10" draw:text-style-name="P11" draw:layer="layout" svg:width="1.396cm" svg:height="0.319cm" svg:x="4.408cm" svg:y="18.276cm">
          <draw:text-box>
            <text:p><text:span text:style-name="T4">PA</text:span><text:span text:style-name="T5"> (94 V-0)</text:span></text:p>
          </draw:text-box>
        </draw:frame>
        <draw:frame draw:style-name="gr10" draw:text-style-name="P11" draw:layer="layout" svg:width="2.516cm" svg:height="0.319cm" svg:x="1.821cm" svg:y="17.873cm">
          <draw:text-box>
            <text:p><text:span text:style-name="T4">Signal Pins</text:span></text:p>
          </draw:text-box>
        </draw:frame>
        <draw:frame draw:style-name="gr10" draw:text-style-name="P11" draw:layer="layout" svg:width="1.811cm" svg:height="0.319cm" svg:x="5.972cm" svg:y="17.874cm">
          <draw:text-box>
            <text:p><text:span text:style-name="T4">Silver</text:span></text:p>
          </draw:text-box>
        </draw:frame>
        <draw:frame draw:style-name="gr10" draw:text-style-name="P11" draw:layer="layout" svg:width="1.396cm" svg:height="0.319cm" svg:x="4.412cm" svg:y="17.874cm">
          <draw:text-box>
            <text:p><text:span text:style-name="T4">H59-1</text:span></text:p>
          </draw:text-box>
        </draw:frame>
        <draw:frame draw:style-name="gr10" draw:text-style-name="P11" draw:layer="layout" svg:width="0.224cm" svg:height="0.319cm" svg:x="8.043cm" svg:y="17.875cm">
          <draw:text-box>
            <text:p><text:span text:style-name="T4">3</text:span></text:p>
          </draw:text-box>
        </draw:frame>
        <draw:frame draw:style-name="gr10" draw:text-style-name="P11" draw:layer="layout" svg:width="2.516cm" svg:height="0.319cm" svg:x="1.809cm" svg:y="17.474cm">
          <draw:text-box>
            <text:p><text:span text:style-name="T4">Ground Terminal</text:span></text:p>
          </draw:text-box>
        </draw:frame>
        <draw:frame draw:style-name="gr10" draw:text-style-name="P11" draw:layer="layout" svg:width="1.811cm" svg:height="0.319cm" svg:x="6.009cm" svg:y="17.475cm">
          <draw:text-box>
            <text:p><text:span text:style-name="T4">Tin</text:span></text:p>
          </draw:text-box>
        </draw:frame>
        <draw:frame draw:style-name="gr10" draw:text-style-name="P11" draw:layer="layout" svg:width="1.396cm" svg:height="0.319cm" svg:x="4.509cm" svg:y="17.475cm">
          <draw:text-box>
            <text:p><text:span text:style-name="T4">H62</text:span></text:p>
          </draw:text-box>
        </draw:frame>
        <draw:frame draw:style-name="gr10" draw:text-style-name="P11" draw:layer="layout" svg:width="0.224cm" svg:height="0.319cm" svg:x="8.069cm" svg:y="17.462cm">
          <draw:text-box>
            <text:p><text:span text:style-name="T4">1</text:span></text:p>
          </draw:text-box>
        </draw:frame>
        <draw:frame draw:style-name="gr10" draw:text-style-name="P11" draw:layer="layout" svg:width="2.516cm" svg:height="0.319cm" svg:x="1.809cm" svg:y="18.674cm">
          <draw:text-box>
            <text:p><text:span text:style-name="T4">Body Shell</text:span></text:p>
          </draw:text-box>
        </draw:frame>
        <draw:frame draw:style-name="gr10" draw:text-style-name="P11" draw:layer="layout" svg:width="1.811cm" svg:height="0.319cm" svg:x="6.009cm" svg:y="18.675cm">
          <draw:text-box>
            <text:p><text:span text:style-name="T4">Nickel</text:span></text:p>
          </draw:text-box>
        </draw:frame>
        <draw:frame draw:style-name="gr10" draw:text-style-name="P11" draw:layer="layout" svg:width="1.396cm" svg:height="0.319cm" svg:x="4.509cm" svg:y="18.675cm">
          <draw:text-box>
            <text:p><text:span text:style-name="T4">ZnAl4-1</text:span></text:p>
          </draw:text-box>
        </draw:frame>
        <draw:frame draw:style-name="gr10" draw:text-style-name="P11" draw:layer="layout" svg:width="0.224cm" svg:height="0.319cm" svg:x="8.08cm" svg:y="18.676cm">
          <draw:text-box>
            <text:p><text:span text:style-name="T4">1</text:span></text:p>
          </draw:text-box>
        </draw:frame>
        <draw:polyline draw:style-name="gr2" draw:text-style-name="P2" draw:layer="layout" svg:width="0.448cm" svg:height="0.675cm" svg:x="23.246cm" svg:y="0.304cm" svg:viewBox="0 0 449 676" draw:points="386,0 60,0 23,293 60,253 156,216 253,216 352,253 423,327 449,423 449,483 423,580 352,653 253,676 156,676 60,653 23,617 0,543">
          <text:p/>
        </draw:polyline>
        <draw:frame draw:style-name="gr11" draw:text-style-name="P12" draw:layer="layout" svg:width="0.607cm" svg:height="0.628cm" svg:x="27.981cm" svg:y="19.056cm">
          <draw:text-box>
            <text:p text:style-name="P8"><text:span text:style-name="T6">A2</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MGDT_IV25" svg:font-family="AMGDT_IV25"/>
    <style:font-face style:name="Arial" svg:font-family="Arial" style:font-family-generic="swiss" style:font-pitch="variable"/>
    <style:font-face style:name="Arial1" svg:font-family="Arial"/>
    <style:font-face style:name="GDT_IV50" svg:font-family="GDT_IV50"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8cm" fo:margin-bottom="1cm" fo:margin-left="0.5cm" fo:margin-right="0.5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4.3$Windows_X86_64 LibreOffice_project/33e196637044ead23f5c3226cde09b47731f7e27</meta:generator>
    <dc:date>2025-06-18T14:33:02.352060000</dc:date>
    <meta:editing-duration>PT11M50S</meta:editing-duration>
    <meta:editing-cycles>5</meta:editing-cycles>
    <meta:document-statistic meta:object-count="395"/>
  </office:meta>
</office:document-meta>
</file>