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000000" loext:decorative="false"/>
    </style:style>
    <style:style style:name="gr2" style:family="graphic" style:parent-style-name="standard">
      <style:graphic-properties draw:stroke="solid" svg:stroke-width="0.01cm" svg:stroke-color="#000000" draw:stroke-linejoin="round" svg:stroke-linecap="round" draw:fill="none" fo:padding-top="0.005cm" fo:padding-bottom="0.005cm" fo:padding-left="0.005cm" fo:padding-right="0.005cm" loext:decorative="false"/>
    </style:style>
    <style:style style:name="gr3" style:family="graphic" style:parent-style-name="standard">
      <style:graphic-properties draw:stroke="solid" svg:stroke-width="0.015cm" svg:stroke-color="#000000" draw:stroke-linejoin="round" svg:stroke-linecap="round" draw:fill="none" fo:padding-top="0.007cm" fo:padding-bottom="0.007cm" fo:padding-left="0.007cm" fo:padding-right="0.007cm" loext:decorative="false"/>
    </style:style>
    <style:style style:name="gr4" style:family="graphic" style:parent-style-name="standard">
      <style:graphic-properties draw:stroke="solid" svg:stroke-width="0cm" svg:stroke-color="#000000" draw:stroke-linejoin="round" svg:stroke-linecap="round" draw:fill="none" loext:decorative="false"/>
    </style:style>
    <style:style style:name="gr5" style:family="graphic" style:parent-style-name="standard">
      <style:graphic-properties draw:stroke="none" svg:stroke-color="#000000" draw:fill="none" draw:fill-color="#ffffff" fo:min-height="0.993cm"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276cm" fo:min-width="1.683cm" fo:padding-top="0cm" fo:padding-bottom="0cm" fo:padding-left="0cm" fo:padding-right="0cm"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628cm" fo:min-width="3.682cm" fo:padding-top="0cm" fo:padding-bottom="0cm" fo:padding-left="0cm" fo:padding-right="0cm"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276cm" fo:min-width="1.668cm" fo:padding-top="0cm" fo:padding-bottom="0cm" fo:padding-left="0cm" fo:padding-right="0cm" loext:decorative="false"/>
      <style:paragraph-properties style:writing-mode="lr-tb"/>
    </style:style>
    <style:style style:name="P1" style:family="paragraph">
      <loext:graphic-properties draw:fill="solid" draw:fill-color="#000000"/>
    </style:style>
    <style:style style:name="P2" style:family="paragraph">
      <loext:graphic-properties draw:fill="none"/>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text-properties fo:font-size="7pt" style:font-size-asian="7pt" style:font-size-complex="7pt"/>
    </style:style>
    <style:style style:name="P7" style:family="paragraph">
      <loext:graphic-properties draw:fill="none"/>
      <style:paragraph-properties fo:text-align="start"/>
      <style:text-properties fo:font-size="16pt" style:font-size-asian="16pt" style:font-size-complex="16pt"/>
    </style:style>
    <style:style style:name="T1" style:family="text">
      <style:text-properties fo:color="#000000" loext:opacity="100%" style:font-name="Arial" fo:font-size="7pt" style:font-size-asian="7pt" style:font-name-complex="Arial" style:font-size-complex="7pt"/>
    </style:style>
    <style:style style:name="T2" style:family="text">
      <style:text-properties fo:color="#000000" loext:opacity="100%" style:font-name="Times New Roman" fo:font-size="16pt" style:font-size-asian="16pt" style:font-name-complex="Times New Roman" style:font-size-complex="1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ath draw:style-name="gr1" draw:text-style-name="P1" draw:layer="layout" svg:width="0.36cm" svg:height="0.248cm" svg:x="27.387cm" svg:y="18.868cm" svg:viewBox="0 0 361 249" svg:d="M232 249h-37l-29-75h-104l-28 75h-34l95-248h35zM156 148l-16-40-17-47-2-5-2-6-4-14-3-9h-1l-2 12-6 23-4 11-28 75zM361 249h-30v-194l-12 10-30 19-19 7v-29l26-13 36-31 9-18h20z">
          <text:p/>
        </draw:path>
        <draw:line draw:style-name="gr2" draw:text-style-name="P2" draw:layer="layout" svg:x1="28.023cm" svg:y1="16.558cm" svg:x2="28.308cm" svg:y2="16.558cm">
          <text:p/>
        </draw:line>
        <draw:line draw:style-name="gr2" draw:text-style-name="P2" draw:layer="layout" svg:x1="28.023cm" svg:y1="13.613cm" svg:x2="28.308cm" svg:y2="13.613cm">
          <text:p/>
        </draw:line>
        <draw:line draw:style-name="gr2" draw:text-style-name="P2" draw:layer="layout" svg:x1="28.023cm" svg:y1="10.667cm" svg:x2="28.308cm" svg:y2="10.667cm">
          <text:p/>
        </draw:line>
        <draw:line draw:style-name="gr2" draw:text-style-name="P2" draw:layer="layout" svg:x1="28.023cm" svg:y1="7.721cm" svg:x2="28.308cm" svg:y2="7.721cm">
          <text:p/>
        </draw:line>
        <draw:line draw:style-name="gr2" draw:text-style-name="P2" draw:layer="layout" svg:x1="28.023cm" svg:y1="4.775cm" svg:x2="28.308cm" svg:y2="4.775cm">
          <text:p/>
        </draw:line>
        <draw:line draw:style-name="gr2" draw:text-style-name="P2" draw:layer="layout" svg:x1="5.074cm" svg:y1="19.504cm" svg:x2="5.074cm" svg:y2="19.789cm">
          <text:p/>
        </draw:line>
        <draw:line draw:style-name="gr2" draw:text-style-name="P2" draw:layer="layout" svg:x1="8.352cm" svg:y1="19.504cm" svg:x2="8.352cm" svg:y2="19.789cm">
          <text:p/>
        </draw:line>
        <draw:line draw:style-name="gr2" draw:text-style-name="P2" draw:layer="layout" svg:x1="18.188cm" svg:y1="19.504cm" svg:x2="18.188cm" svg:y2="19.789cm">
          <text:p/>
        </draw:line>
        <draw:line draw:style-name="gr2" draw:text-style-name="P2" draw:layer="layout" svg:x1="21.466cm" svg:y1="19.504cm" svg:x2="21.466cm" svg:y2="19.789cm">
          <text:p/>
        </draw:line>
        <draw:line draw:style-name="gr2" draw:text-style-name="P2" draw:layer="layout" svg:x1="24.745cm" svg:y1="19.504cm" svg:x2="24.745cm" svg:y2="19.789cm">
          <text:p/>
        </draw:line>
        <draw:path draw:style-name="gr1" draw:text-style-name="P1" draw:layer="layout" svg:width="0.267cm" svg:height="0.285cm" svg:x="28.175cm" svg:y="17.889cm" svg:viewBox="0 0 268 286" svg:d="M268 286h-43l-33-88h-120l-32 88h-40l110-286h40zM180 168l-17-46-21-53-2-6-3-6-4-17-3-10h-1l-3 14-7 27-5 12-32 85z">
          <text:p/>
        </draw:path>
        <draw:path draw:style-name="gr1" draw:text-style-name="P1" draw:layer="layout" svg:width="0.216cm" svg:height="0.285cm" svg:x="28.205cm" svg:y="14.943cm" svg:viewBox="0 0 217 286" svg:d="M163 134l13 4 21 14 6 9 7 9 7 21v12 12l-7 22-6 10-6 10-17 15-11 5-11 4-30 5h-19-110v-286h108 26l37 11 10 13 11 11 11 25v14 9l-5 17-5 8-5 8-15 13zM38 120h63 9l16-1 7-1 6-1 11-6 5-4 5-5 5-14v-9-11l-5-14-5-5-5-5-12-6-7-1-7-1-17-1h-11-58zM38 252h72 19l26-6 8-7 7-6 7-18v-12-11l-7-18-8-7-8-6-29-7h-20-67z">
          <text:p/>
        </draw:path>
        <draw:polygon draw:style-name="gr1" draw:text-style-name="P1" draw:layer="layout" svg:width="0.252cm" svg:height="0.295cm" svg:x="28.185cm" svg:y="11.992cm" svg:viewBox="0 0 253 296" draw:points="253,200 246,225 225,261 209,272 194,284 156,296 135,296 100,296 48,274 32,252 16,230 0,176 0,146 0,112 19,58 37,39 57,19 106,0 135,0 156,0 192,11 206,21 221,32 242,63 248,83 211,92 206,77 192,55 182,47 173,40 149,32 135,32 111,32 76,48 64,63 51,78 39,119 39,145 39,175 52,220 65,235 78,249 111,264 131,264 148,264 175,255 186,246 196,237 211,208 215,190">
          <text:p/>
        </draw:polygon>
        <draw:path draw:style-name="gr1" draw:text-style-name="P1" draw:layer="layout" svg:width="0.236cm" svg:height="0.285cm" svg:x="28.196cm" svg:y="9.051cm" svg:viewBox="0 0 237 286" svg:d="M0 0h99 13l23 1 9 2 10 1 18 6 8 6 9 5 14 14 7 9 6 9 10 20 4 12 3 11 4 29v16 32l-15 52-15 21-15 20-51 20h-38-103zM38 252h61 10l17-1 8-1 7-1 15-6 7-6 8-5 12-17 5-12 5-12 5-31v-20-10l-2-20-2-10-1-9-7-17-6-7-5-8-11-11-7-4-7-3-13-5h-6l-6-1-17-1h-10-60z">
          <text:p/>
        </draw:path>
        <draw:polygon draw:style-name="gr1" draw:text-style-name="P1" draw:layer="layout" svg:width="0.213cm" svg:height="0.285cm" svg:x="28.207cm" svg:y="6.105cm" svg:viewBox="0 0 214 286" draw:points="214,286 0,286 0,0 207,0 207,35 38,35 38,122 196,122 196,156 38,156 38,252 214,252">
          <text:p/>
        </draw:polygon>
        <draw:polygon draw:style-name="gr1" draw:text-style-name="P1" draw:layer="layout" svg:width="0.192cm" svg:height="0.285cm" svg:x="28.219cm" svg:y="3.159cm" svg:viewBox="0 0 193 286" draw:points="193,34 37,34 37,123 172,123 172,157 37,157 37,286 0,286 0,0 193,0">
          <text:p/>
        </draw:polygon>
        <draw:polygon draw:style-name="gr1" draw:text-style-name="P1" draw:layer="layout" svg:width="0.192cm" svg:height="0.285cm" svg:x="1.297cm" svg:y="3.159cm" svg:viewBox="0 0 193 286" draw:points="193,34 37,34 37,123 172,123 172,157 37,157 37,286 0,286 0,0 193,0">
          <text:p/>
        </draw:polygon>
        <draw:polygon draw:style-name="gr1" draw:text-style-name="P1" draw:layer="layout" svg:width="0.213cm" svg:height="0.285cm" svg:x="1.285cm" svg:y="6.105cm" svg:viewBox="0 0 214 286" draw:points="214,286 0,286 0,0 207,0 207,35 38,35 38,122 197,122 197,156 38,156 38,252 214,252">
          <text:p/>
        </draw:polygon>
        <draw:path draw:style-name="gr1" draw:text-style-name="P1" draw:layer="layout" svg:width="0.235cm" svg:height="0.285cm" svg:x="1.275cm" svg:y="9.051cm" svg:viewBox="0 0 236 286" svg:d="M0 0h99 13l22 1 9 2 10 1 18 6 8 6 9 5 15 14 6 9 6 9 10 20 4 12 4 11 3 29v16 32l-15 52-15 21-15 20-51 20h-37-103zM38 252h61 10l16-1 8-1 7-1 15-6 7-6 8-5 12-17 5-12 5-12 5-31v-20-10l-2-20-1-10-2-9-7-17-5-7-6-8-11-11-7-4-6-3-13-5h-7l-6-1-16-1h-10-60z">
          <text:p/>
        </draw:path>
        <draw:polygon draw:style-name="gr1" draw:text-style-name="P1" draw:layer="layout" svg:width="0.252cm" svg:height="0.295cm" svg:x="1.263cm" svg:y="11.992cm" svg:viewBox="0 0 253 296" draw:points="253,200 246,225 225,261 209,272 194,284 157,296 135,296 99,296 48,274 32,252 16,230 0,176 0,146 0,112 19,58 38,39 56,19 105,0 135,0 156,0 192,11 206,21 221,32 242,63 248,83 211,92 206,77 192,55 183,47 173,40 149,32 135,32 111,32 75,48 63,63 51,78 39,119 39,145 39,175 52,220 64,235 77,249 110,264 132,264 148,264 175,255 186,246 196,237 211,208 215,190">
          <text:p/>
        </draw:polygon>
        <draw:path draw:style-name="gr1" draw:text-style-name="P1" draw:layer="layout" svg:width="0.216cm" svg:height="0.285cm" svg:x="1.283cm" svg:y="14.943cm" svg:viewBox="0 0 217 286" svg:d="M163 134l14 4 20 14 6 9 7 9 7 21v12 12l-6 22-6 10-6 10-18 15-11 5-11 4-30 5h-20-109v-286h107 27l37 11 10 13 11 11 11 25v14 9l-5 17-5 8-5 8-15 13zM38 120h62 9l17-1 7-1 6-1 12-6 5-4 5-5 5-14v-9-11l-5-14-5-5-6-5-11-6-7-1-7-1-19-1h-11-57zM38 252h71 20l26-6 8-7 7-6 8-18v-12-11l-8-18-8-7-8-6-28-7h-22-66z">
          <text:p/>
        </draw:path>
        <draw:path draw:style-name="gr1" draw:text-style-name="P1" draw:layer="layout" svg:width="0.267cm" svg:height="0.285cm" svg:x="1.253cm" svg:y="17.889cm" svg:viewBox="0 0 268 286" svg:d="M268 286h-43l-34-88h-119l-32 88h-40l110-286h41zM179 168l-17-46-20-53-2-6-2-6-5-17-3-10h-1l-3 14-7 27-5 12-31 85z">
          <text:p/>
        </draw:path>
        <draw:line draw:style-name="gr2" draw:text-style-name="P2" draw:layer="layout" svg:x1="1.795cm" svg:y1="4.775cm" svg:x2="1.51cm" svg:y2="4.775cm">
          <text:p/>
        </draw:line>
        <draw:line draw:style-name="gr2" draw:text-style-name="P2" draw:layer="layout" svg:x1="1.795cm" svg:y1="7.721cm" svg:x2="1.51cm" svg:y2="7.721cm">
          <text:p/>
        </draw:line>
        <draw:line draw:style-name="gr2" draw:text-style-name="P2" draw:layer="layout" svg:x1="1.795cm" svg:y1="10.667cm" svg:x2="1.51cm" svg:y2="10.667cm">
          <text:p/>
        </draw:line>
        <draw:line draw:style-name="gr2" draw:text-style-name="P2" draw:layer="layout" svg:x1="1.795cm" svg:y1="13.613cm" svg:x2="1.51cm" svg:y2="13.613cm">
          <text:p/>
        </draw:line>
        <draw:line draw:style-name="gr2" draw:text-style-name="P2" draw:layer="layout" svg:x1="1.795cm" svg:y1="16.558cm" svg:x2="1.51cm" svg:y2="16.558cm">
          <text:p/>
        </draw:line>
        <draw:polygon draw:style-name="gr1" draw:text-style-name="P1" draw:layer="layout" svg:width="0.105cm" svg:height="0.286cm" svg:x="3.368cm" svg:y="19.599cm" svg:viewBox="0 0 106 287" draw:points="106,287 71,287 71,63 58,76 22,97 0,105 0,71 30,57 72,21 83,0 106,0">
          <text:p/>
        </draw:polygon>
        <draw:polygon draw:style-name="gr1" draw:text-style-name="P1" draw:layer="layout" svg:width="0.189cm" svg:height="0.286cm" svg:x="6.614cm" svg:y="19.599cm" svg:viewBox="0 0 190 287" draw:points="190,287 0,287 0,274 9,250 17,237 26,225 57,194 81,176 95,164 120,141 131,128 143,116 154,91 154,78 154,67 146,50 138,43 131,36 111,28 100,28 88,28 68,36 59,43 51,50 43,72 43,86 7,82 9,62 23,32 36,21 48,10 81,0 101,0 122,0 154,11 166,23 178,35 189,63 189,79 189,93 180,121 170,135 160,149 120,186 91,210 76,222 54,243 49,252 190,252">
          <text:p/>
        </draw:polygon>
        <draw:polygon draw:style-name="gr1" draw:text-style-name="P1" draw:layer="layout" svg:width="0.187cm" svg:height="0.292cm" svg:x="9.898cm" svg:y="19.596cm" svg:viewBox="0 0 188 293" draw:points="135,134 148,136 168,149 174,159 181,169 188,192 188,204 188,223 174,255 160,268 146,280 112,293 92,293 73,293 41,282 29,271 16,260 2,231 0,212 35,208 38,222 47,243 55,250 62,257 81,264 92,264 104,264 125,255 133,247 142,238 150,217 150,204 150,193 143,173 135,165 127,157 107,149 95,149 90,149 77,151 70,153 74,122 81,122 92,121 96,121 100,120 109,117 115,114 120,111 128,104 131,99 135,94 138,82 138,75 138,64 131,47 124,41 117,35 100,29 91,29 81,29 63,36 57,42 49,50 41,69 39,82 4,75 7,57 22,28 34,19 45,10 74,0 90,0 108,0 138,11 150,22 162,33 174,60 174,75 174,95 154,124 135,133">
          <text:p/>
        </draw:polygon>
        <draw:path draw:style-name="gr1" draw:text-style-name="P1" draw:layer="layout" svg:width="0.197cm" svg:height="0.285cm" svg:x="13.165cm" svg:y="19.599cm" svg:viewBox="0 0 198 286" svg:d="M198 218h-38v68h-35v-68h-125v-33l131-185h29v185h38zM125 185v-129h-1l-90 129z">
          <text:p/>
        </draw:path>
        <draw:polygon draw:style-name="gr1" draw:text-style-name="P1" draw:layer="layout" svg:width="0.189cm" svg:height="0.286cm" svg:x="16.454cm" svg:y="19.599cm" svg:viewBox="0 0 190 287" draw:points="47,110 60,101 87,92 101,92 119,92 150,104 163,117 176,130 190,163 190,184 190,205 176,241 162,256 149,271 114,287 92,287 74,287 43,276 30,266 17,256 2,226 0,206 37,204 39,217 49,237 56,244 63,251 81,257 92,257 105,257 127,247 135,237 143,227 152,202 152,188 152,173 143,149 135,140 126,132 105,123 91,123 74,123 49,137 39,150 6,147 34,0 176,0 176,34 62,34">
          <text:p/>
        </draw:polygon>
        <draw:path draw:style-name="gr1" draw:text-style-name="P1" draw:layer="layout" svg:width="0.188cm" svg:height="0.292cm" svg:x="19.733cm" svg:y="19.596cm" svg:viewBox="0 0 189 293" svg:d="M35 141l12-19 35-19h23 17l30 13 12 13 13 13 12 33v20 20l-12 35-12 14-13 14-32 15h-21-21l-35-16-14-15-15-15-14-54v-39-38l13-57 13-20 13-20 38-19h26 16l27 9 11 9 11 9 14 28 2 17-35 3-5-22-24-24h-20-14l-23 13-9 15-10 13-9 42zM98 264h13l20-10 7-10 7-9 8-24v-14-14l-8-22-7-9-7-9-21-9h-13-12l-20 8-8 9-8 8-9 22v14 15l8 24 9 10 8 10 20 10z">
          <text:p/>
        </draw:path>
        <draw:polygon draw:style-name="gr1" draw:text-style-name="P1" draw:layer="layout" svg:width="0.184cm" svg:height="0.282cm" svg:x="23.014cm" svg:y="19.601cm" svg:viewBox="0 0 185 283" draw:points="185,27 164,50 128,107 113,141 97,175 78,246 75,283 40,283 40,253 55,189 68,154 83,119 118,59 140,34 0,34 0,0 185,0">
          <text:p/>
        </draw:polygon>
        <draw:path draw:style-name="gr1" draw:text-style-name="P1" draw:layer="layout" svg:width="0.188cm" svg:height="0.292cm" svg:x="26.29cm" svg:y="19.596cm" svg:viewBox="0 0 189 293" svg:d="M134 134l27 8 28 37v27 19l-14 31-14 12-13 12-34 13h-20-21l-34-13-13-12-13-13-13-31v-19-13l7-24 8-10 7-10 20-12 12-2v-1l-21-7-22-29v-22-16l12-27 11-11 11-10 30-11h18 19l30 11 11 11 12 11 12 27v16 21l-22 28-21 8zM94 120h10l16-7 7-6 6-6 7-16v-9-10l-7-16-6-8-7-6-17-7h-10-10l-16 7-7 6-6 8-7 15v9 10l7 17 7 6 7 7 16 6zM94 264h12l21-8 8-8 8-8 9-21v-13-12l-9-21-8-8-9-9-21-8h-12-13l-20 9-8 8-8 9-8 20v12 12l8 21 8 8 8 8 21 9z">
          <text:p/>
        </draw:path>
        <draw:path draw:style-name="gr1" draw:text-style-name="P1" draw:layer="layout" svg:width="0.188cm" svg:height="0.291cm" svg:x="26.29cm" svg:y="1.446cm" svg:viewBox="0 0 189 292" svg:d="M134 132l27 8 28 38v28 18l-14 31-14 12-13 13-34 12h-20-21l-34-12-13-13-13-12-13-32v-18-14l7-23 8-11 7-11 20-12 12-2v-1l-21-7-22-28v-23-15l12-27 11-10 11-11 30-10h18 19l30 11 11 10 12 11 12 27v15 21l-22 29-21 7zM94 118h10l16-6 7-6 6-7 7-15v-10-9l-7-17-6-6-7-7-17-7h-10-10l-16 7-7 6-6 7-7 15v9 11l7 17 7 6 7 6 16 6zM94 263h12l21-8 8-8 8-8 9-20v-13-13l-9-21-8-8-9-9-21-8h-12-13l-20 8-8 9-8 9-8 20v12 12l8 21 8 8 8 9 21 8z">
          <text:p/>
        </draw:path>
        <draw:polygon draw:style-name="gr1" draw:text-style-name="P1" draw:layer="layout" svg:width="0.184cm" svg:height="0.281cm" svg:x="23.014cm" svg:y="1.451cm" svg:viewBox="0 0 185 282" draw:points="185,27 164,50 128,108 113,142 97,176 78,246 75,282 40,282 40,253 55,189 68,154 83,119 118,59 140,34 0,34 0,0 185,0">
          <text:p/>
        </draw:polygon>
        <draw:path draw:style-name="gr1" draw:text-style-name="P1" draw:layer="layout" svg:width="0.188cm" svg:height="0.291cm" svg:x="19.733cm" svg:y="1.446cm" svg:viewBox="0 0 189 292" svg:d="M35 139l12-19 35-19h23 17l30 13 12 13 13 13 12 34v20 21l-12 34-12 14-13 15-32 14h-21-21l-35-15-14-15-15-16-14-54v-39-38l13-58 13-19 13-19 38-19h26 16l27 9 11 9 11 8 14 27 2 18-35 3-5-23-24-23h-20-14l-23 14-9 13-10 13-9 42zM98 263h13l20-10 7-9 7-10 8-24v-13-14l-8-23-7-10-7-9-21-9h-13-12l-20 8-8 9-8 9-9 23v14 14l8 24 9 10 8 10 20 10z">
          <text:p/>
        </draw:path>
        <draw:polygon draw:style-name="gr1" draw:text-style-name="P1" draw:layer="layout" svg:width="0.189cm" svg:height="0.286cm" svg:x="16.454cm" svg:y="1.448cm" svg:viewBox="0 0 190 287" draw:points="47,110 60,101 87,92 101,92 119,92 150,105 163,117 176,131 190,165 190,186 190,207 176,243 162,258 149,273 114,287 92,287 74,287 43,277 30,267 17,257 2,227 0,208 37,205 39,218 49,239 56,245 63,252 81,259 92,259 105,259 127,248 135,238 143,228 152,204 152,189 152,174 143,150 135,142 126,133 105,123 91,123 74,123 49,138 39,152 6,148 34,0 176,0 176,34 62,34">
          <text:p/>
        </draw:polygon>
        <draw:path draw:style-name="gr1" draw:text-style-name="P1" draw:layer="layout" svg:width="0.197cm" svg:height="0.285cm" svg:x="13.165cm" svg:y="1.449cm" svg:viewBox="0 0 198 286" svg:d="M198 218h-38v68h-35v-68h-125v-32l131-186h29v186h38zM125 186v-130h-1l-90 130z">
          <text:p/>
        </draw:path>
        <draw:polygon draw:style-name="gr1" draw:text-style-name="P1" draw:layer="layout" svg:width="0.187cm" svg:height="0.291cm" svg:x="9.898cm" svg:y="1.446cm" svg:viewBox="0 0 188 292" draw:points="135,132 148,134 168,147 174,158 181,169 188,191 188,203 188,223 174,254 160,267 146,279 112,292 92,292 73,292 41,281 29,270 16,259 2,230 0,212 35,207 38,221 47,242 55,249 62,256 81,263 92,263 104,263 125,255 133,246 142,237 150,216 150,204 150,192 143,172 135,164 127,155 107,147 95,147 90,147 77,149 70,151 74,120 81,120 92,120 96,119 100,118 109,115 115,112 120,110 128,102 131,97 135,92 138,80 138,73 138,62 131,46 124,40 117,34 100,28 91,28 81,28 63,35 57,42 49,49 41,68 39,80 4,74 7,55 22,27 34,18 45,9 74,0 90,0 108,0 138,10 150,21 162,32 174,58 174,74 174,94 154,122 135,131">
          <text:p/>
        </draw:polygon>
        <draw:polygon draw:style-name="gr1" draw:text-style-name="P1" draw:layer="layout" svg:width="0.189cm" svg:height="0.287cm" svg:x="6.614cm" svg:y="1.448cm" svg:viewBox="0 0 190 288" draw:points="190,288 0,288 0,275 9,251 17,239 26,226 57,195 81,177 95,166 120,142 131,130 143,116 154,91 154,79 154,68 146,50 138,43 131,36 111,29 100,29 88,29 68,36 59,43 51,51 43,72 43,87 7,83 9,63 23,32 36,21 48,11 81,0 101,0 122,0 154,12 166,23 178,35 189,63 189,79 189,93 180,121 170,136 160,150 120,188 91,211 76,223 54,245 49,254 190,254">
          <text:p/>
        </draw:polygon>
        <draw:polygon draw:style-name="gr1" draw:text-style-name="P1" draw:layer="layout" svg:width="0.105cm" svg:height="0.287cm" svg:x="3.368cm" svg:y="1.448cm" svg:viewBox="0 0 106 288" draw:points="106,288 71,288 71,63 58,76 22,97 0,106 0,72 30,57 72,21 83,0 106,0">
          <text:p/>
        </draw:polygon>
        <draw:line draw:style-name="gr2" draw:text-style-name="P2" draw:layer="layout" svg:x1="24.745cm" svg:y1="1.829cm" svg:x2="24.745cm" svg:y2="1.544cm">
          <text:p/>
        </draw:line>
        <draw:line draw:style-name="gr2" draw:text-style-name="P2" draw:layer="layout" svg:x1="21.466cm" svg:y1="1.829cm" svg:x2="21.466cm" svg:y2="1.544cm">
          <text:p/>
        </draw:line>
        <draw:line draw:style-name="gr2" draw:text-style-name="P2" draw:layer="layout" svg:x1="18.188cm" svg:y1="1.829cm" svg:x2="18.188cm" svg:y2="1.544cm">
          <text:p/>
        </draw:line>
        <draw:line draw:style-name="gr2" draw:text-style-name="P2" draw:layer="layout" svg:x1="14.909cm" svg:y1="1.829cm" svg:x2="14.909cm" svg:y2="1.544cm">
          <text:p/>
        </draw:line>
        <draw:line draw:style-name="gr2" draw:text-style-name="P2" draw:layer="layout" svg:x1="11.631cm" svg:y1="1.829cm" svg:x2="11.631cm" svg:y2="1.544cm">
          <text:p/>
        </draw:line>
        <draw:line draw:style-name="gr2" draw:text-style-name="P2" draw:layer="layout" svg:x1="5.074cm" svg:y1="1.829cm" svg:x2="5.074cm" svg:y2="1.544cm">
          <text:p/>
        </draw:line>
        <draw:line draw:style-name="gr2" draw:text-style-name="P2" draw:layer="layout" svg:x1="8.352cm" svg:y1="1.829cm" svg:x2="8.352cm" svg:y2="1.544cm">
          <text:p/>
        </draw:line>
        <draw:line draw:style-name="gr2" draw:text-style-name="P2" draw:layer="layout" svg:x1="28.023cm" svg:y1="17.387cm" svg:x2="19.898cm" svg:y2="17.387cm">
          <text:p/>
        </draw:line>
        <draw:line draw:style-name="gr2" draw:text-style-name="P2" draw:layer="layout" svg:x1="28.023cm" svg:y1="18.659cm" svg:x2="19.898cm" svg:y2="18.659cm">
          <text:p/>
        </draw:line>
        <draw:line draw:style-name="gr2" draw:text-style-name="P2" draw:layer="layout" svg:x1="14.673cm" svg:y1="19.504cm" svg:x2="14.673cm" svg:y2="16.083cm">
          <text:p/>
        </draw:line>
        <draw:line draw:style-name="gr2" draw:text-style-name="P2" draw:layer="layout" svg:x1="11.251cm" svg:y1="19.124cm" svg:x2="11.251cm" svg:y2="19.504cm">
          <text:p/>
        </draw:line>
        <draw:polygon draw:style-name="gr1" draw:text-style-name="P1" draw:layer="layout" svg:width="26.276cm" svg:height="0.048cm" svg:x="1.771cm" svg:y="1.805cm" svg:viewBox="0 0 26277 49" draw:points="48,49 0,0 26277,0 26229,49">
          <text:p/>
        </draw:polygon>
        <draw:polygon draw:style-name="gr1" draw:text-style-name="P1" draw:layer="layout" svg:width="0.048cm" svg:height="17.723cm" svg:x="27.999cm" svg:y="1.805cm" svg:viewBox="0 0 49 17724" draw:points="0,48 49,0 49,17724 0,17677">
          <text:p/>
        </draw:polygon>
        <draw:polygon draw:style-name="gr1" draw:text-style-name="P1" draw:layer="layout" svg:width="26.276cm" svg:height="0.047cm" svg:x="1.771cm" svg:y="19.481cm" svg:viewBox="0 0 26277 48" draw:points="26229,0 26277,48 0,48 48,0">
          <text:p/>
        </draw:polygon>
        <draw:polygon draw:style-name="gr1" draw:text-style-name="P1" draw:layer="layout" svg:width="0.048cm" svg:height="17.723cm" svg:x="1.771cm" svg:y="1.805cm" svg:viewBox="0 0 49 17724" draw:points="49,17677 0,17724 0,0 49,48">
          <text:p/>
        </draw:polygon>
        <draw:line draw:style-name="gr2" draw:text-style-name="P2" draw:layer="layout" svg:x1="19.898cm" svg:y1="16.083cm" svg:x2="19.898cm" svg:y2="19.504cm">
          <text:p/>
        </draw:line>
        <draw:polygon draw:style-name="gr1" draw:text-style-name="P1" draw:layer="layout" svg:width="16.795cm" svg:height="0.047cm" svg:x="11.228cm" svg:y="16.06cm" svg:viewBox="0 0 16796 48" draw:points="16796,0 16796,48 47,48 0,0">
          <text:p/>
        </draw:polygon>
        <draw:polygon draw:style-name="gr1" draw:text-style-name="P1" draw:layer="layout" svg:width="0.047cm" svg:height="3.444cm" svg:x="11.228cm" svg:y="16.06cm" svg:viewBox="0 0 48 3445" draw:points="0,0 48,47 48,3445 0,3445">
          <text:p/>
        </draw:polygon>
        <draw:line draw:style-name="gr2" draw:text-style-name="P2" draw:layer="layout" svg:x1="11.251cm" svg:y1="18.744cm" svg:x2="11.251cm" svg:y2="19.124cm">
          <text:p/>
        </draw:line>
        <draw:line draw:style-name="gr2" draw:text-style-name="P2" draw:layer="layout" svg:x1="11.631cm" svg:y1="19.789cm" svg:x2="11.631cm" svg:y2="19.504cm">
          <text:p/>
        </draw:line>
        <draw:line draw:style-name="gr2" draw:text-style-name="P2" draw:layer="layout" svg:x1="27.168cm" svg:y1="18.659cm" svg:x2="27.168cm" svg:y2="19.504cm">
          <text:p/>
        </draw:line>
        <draw:line draw:style-name="gr2" draw:text-style-name="P2" draw:layer="layout" svg:x1="26.216cm" svg:y1="18.659cm" svg:x2="26.216cm" svg:y2="19.504cm">
          <text:p/>
        </draw:line>
        <draw:polyline draw:style-name="gr2" draw:text-style-name="P2" draw:layer="layout" svg:width="0.101cm" svg:height="0.152cm" svg:x="26.463cm" svg:y="18.915cm" svg:viewBox="0 0 102 153" draw:points="0,153 0,0 66,0 88,8 95,16 102,30 102,45 95,59 88,67 66,74 0,74">
          <text:p/>
        </draw:polyline>
        <draw:line draw:style-name="gr2" draw:text-style-name="P2" draw:layer="layout" svg:x1="26.514cm" svg:y1="18.988cm" svg:x2="26.565cm" svg:y2="19.068cm">
          <text:p/>
        </draw:line>
        <draw:polyline draw:style-name="gr2" draw:text-style-name="P2" draw:layer="layout" svg:width="0.094cm" svg:height="0.152cm" svg:x="26.615cm" svg:y="18.915cm" svg:viewBox="0 0 95 153" draw:points="0,153 0,0 95,0">
          <text:p/>
        </draw:polyline>
        <draw:line draw:style-name="gr2" draw:text-style-name="P2" draw:layer="layout" svg:x1="26.615cm" svg:y1="18.988cm" svg:x2="26.673cm" svg:y2="18.988cm">
          <text:p/>
        </draw:line>
        <draw:line draw:style-name="gr2" draw:text-style-name="P2" draw:layer="layout" svg:x1="26.615cm" svg:y1="19.067cm" svg:x2="26.709cm" svg:y2="19.067cm">
          <text:p/>
        </draw:line>
        <draw:polyline draw:style-name="gr2" draw:text-style-name="P2" draw:layer="layout" svg:width="0.115cm" svg:height="0.152cm" svg:x="26.753cm" svg:y="18.915cm" svg:viewBox="0 0 116 153" draw:points="0,0 58,153 116,0">
          <text:p/>
        </draw:polyline>
        <draw:polyline draw:style-name="gr2" draw:text-style-name="P2" draw:layer="layout" svg:width="0.015cm" svg:height="0.014cm" svg:x="26.897cm" svg:y="19.053cm" svg:viewBox="0 0 16 15" draw:points="9,0 0,7 9,15 16,7">
          <text:p/>
        </draw:polyline>
        <draw:line draw:style-name="gr2" draw:text-style-name="P2" draw:layer="layout" svg:x1="14.909cm" svg:y1="19.789cm" svg:x2="14.909cm" svg:y2="19.504cm">
          <text:p/>
        </draw:line>
        <draw:line draw:style-name="gr2" draw:text-style-name="P2" draw:layer="layout" svg:x1="12.348cm" svg:y1="16.828cm" svg:x2="12.348cm" svg:y2="16.971cm">
          <text:p/>
        </draw:line>
        <draw:line draw:style-name="gr2" draw:text-style-name="P2" draw:layer="layout" svg:x1="12.3cm" svg:y1="16.828cm" svg:x2="12.395cm" svg:y2="16.828cm">
          <text:p/>
        </draw:line>
        <draw:polygon draw:style-name="gr2" draw:text-style-name="P2" draw:layer="layout" svg:width="0.109cm" svg:height="0.143cm" svg:x="12.422cm" svg:y="16.828cm" svg:viewBox="0 0 110 144" draw:points="41,0 28,7 14,20 7,34 0,54 0,88 7,109 14,122 28,136 41,144 69,144 83,136 96,122 103,109 110,88 110,54 103,34 96,20 83,7 69,0">
          <text:p/>
        </draw:polygon>
        <draw:polyline draw:style-name="gr2" draw:text-style-name="P2" draw:layer="layout" svg:width="0.081cm" svg:height="0.143cm" svg:x="12.572cm" svg:y="16.828cm" svg:viewBox="0 0 82 144" draw:points="0,0 0,144 82,144">
          <text:p/>
        </draw:polyline>
        <draw:polyline draw:style-name="gr2" draw:text-style-name="P2" draw:layer="layout" svg:width="0.088cm" svg:height="0.143cm" svg:x="12.687cm" svg:y="16.828cm" svg:viewBox="0 0 89 144" draw:points="0,144 0,0 89,0">
          <text:p/>
        </draw:polyline>
        <draw:line draw:style-name="gr2" draw:text-style-name="P2" draw:layer="layout" svg:x1="12.687cm" svg:y1="16.896cm" svg:x2="12.741cm" svg:y2="16.896cm">
          <text:p/>
        </draw:line>
        <draw:line draw:style-name="gr2" draw:text-style-name="P2" draw:layer="layout" svg:x1="12.687cm" svg:y1="16.971cm" svg:x2="12.775cm" svg:y2="16.971cm">
          <text:p/>
        </draw:line>
        <draw:polyline draw:style-name="gr2" draw:text-style-name="P2" draw:layer="layout" svg:width="0.095cm" svg:height="0.143cm" svg:x="12.816cm" svg:y="16.828cm" svg:viewBox="0 0 96 144" draw:points="0,144 0,0 62,0 83,7 89,14 96,27 96,41 89,54 83,61 62,68 0,68">
          <text:p/>
        </draw:polyline>
        <draw:line draw:style-name="gr2" draw:text-style-name="P2" draw:layer="layout" svg:x1="12.864cm" svg:y1="16.896cm" svg:x2="12.912cm" svg:y2="16.972cm">
          <text:p/>
        </draw:line>
        <draw:polyline draw:style-name="gr2" draw:text-style-name="P2" draw:layer="layout" svg:width="0.108cm" svg:height="0.143cm" svg:x="12.959cm" svg:y="16.828cm" svg:viewBox="0 0 109 144" draw:points="0,144 54,0 109,144">
          <text:p/>
        </draw:polyline>
        <draw:line draw:style-name="gr2" draw:text-style-name="P2" draw:layer="layout" svg:x1="12.979cm" svg:y1="16.923cm" svg:x2="13.047cm" svg:y2="16.923cm">
          <text:p/>
        </draw:line>
        <draw:polyline draw:style-name="gr2" draw:text-style-name="P2" draw:layer="layout" svg:width="0.095cm" svg:height="0.143cm" svg:x="13.108cm" svg:y="16.828cm" svg:viewBox="0 0 96 144" draw:points="0,144 0,0 96,144 96,0">
          <text:p/>
        </draw:polyline>
        <draw:polyline draw:style-name="gr2" draw:text-style-name="P2" draw:layer="layout" svg:width="0.102cm" svg:height="0.143cm" svg:x="13.257cm" svg:y="16.828cm" svg:viewBox="0 0 103 144" draw:points="103,34 96,20 83,7 69,0 42,0 28,7 14,20 7,34 0,54 0,88 7,109 14,122 28,136 42,144 69,144 83,136 96,122 103,109">
          <text:p/>
        </draw:polyline>
        <draw:polyline draw:style-name="gr2" draw:text-style-name="P2" draw:layer="layout" svg:width="0.088cm" svg:height="0.143cm" svg:x="13.4cm" svg:y="16.828cm" svg:viewBox="0 0 89 144" draw:points="0,144 0,0 89,0">
          <text:p/>
        </draw:polyline>
        <draw:line draw:style-name="gr2" draw:text-style-name="P2" draw:layer="layout" svg:x1="13.4cm" svg:y1="16.896cm" svg:x2="13.454cm" svg:y2="16.896cm">
          <text:p/>
        </draw:line>
        <draw:line draw:style-name="gr2" draw:text-style-name="P2" draw:layer="layout" svg:x1="13.4cm" svg:y1="16.971cm" svg:x2="13.488cm" svg:y2="16.971cm">
          <text:p/>
        </draw:line>
        <draw:polyline draw:style-name="gr2" draw:text-style-name="P2" draw:layer="layout" svg:width="0.095cm" svg:height="0.143cm" svg:x="13.529cm" svg:y="16.828cm" svg:viewBox="0 0 96 144" draw:points="96,20 82,7 62,0 35,0 14,7 0,20 0,34 7,48 14,54 28,61 69,75 82,82 89,88 96,102 96,122 82,136 62,144 35,144 14,136 0,122">
          <text:p/>
        </draw:polyline>
        <draw:polygon draw:style-name="gr2" draw:text-style-name="P2" draw:layer="layout" svg:width="0.082cm" svg:height="0.123cm" svg:x="11.421cm" svg:y="16.212cm" svg:viewBox="0 0 83 124" draw:points="0,124 0,0 42,0 60,5 71,17 77,29 83,47 83,76 77,95 71,106 60,118 42,124">
          <text:p/>
        </draw:polygon>
        <draw:line draw:style-name="gr2" draw:text-style-name="P2" draw:layer="layout" svg:x1="11.544cm" svg:y1="16.335cm" svg:x2="11.544cm" svg:y2="16.212cm">
          <text:p/>
        </draw:line>
        <draw:polyline draw:style-name="gr2" draw:text-style-name="P2" draw:layer="layout" svg:width="0.095cm" svg:height="0.123cm" svg:x="11.591cm" svg:y="16.212cm" svg:viewBox="0 0 96 124" draw:points="0,124 0,0 48,124 96,0 96,124">
          <text:p/>
        </draw:polyline>
        <draw:polyline draw:style-name="gr2" draw:text-style-name="P2" draw:layer="layout" svg:width="0.076cm" svg:height="0.123cm" svg:x="11.733cm" svg:y="16.212cm" svg:viewBox="0 0 77 124" draw:points="0,124 0,0 77,0">
          <text:p/>
        </draw:polyline>
        <draw:line draw:style-name="gr2" draw:text-style-name="P2" draw:layer="layout" svg:x1="11.733cm" svg:y1="16.27cm" svg:x2="11.78cm" svg:y2="16.27cm">
          <text:p/>
        </draw:line>
        <draw:line draw:style-name="gr2" draw:text-style-name="P2" draw:layer="layout" svg:x1="11.733cm" svg:y1="16.335cm" svg:x2="11.809cm" svg:y2="16.335cm">
          <text:p/>
        </draw:line>
        <draw:polyline draw:style-name="gr2" draw:text-style-name="P2" draw:layer="layout" svg:width="0.083cm" svg:height="0.123cm" svg:x="11.844cm" svg:y="16.212cm" svg:viewBox="0 0 84 124" draw:points="0,124 0,0 84,124 84,0">
          <text:p/>
        </draw:polyline>
        <draw:polyline draw:style-name="gr2" draw:text-style-name="P2" draw:layer="layout" svg:width="0.082cm" svg:height="0.123cm" svg:x="11.974cm" svg:y="16.212cm" svg:viewBox="0 0 83 124" draw:points="83,17 71,5 54,0 29,0 12,5 0,17 0,29 6,41 12,47 23,53 60,64 71,70 77,76 83,89 83,106 71,118 54,124 29,124 12,118 0,106">
          <text:p/>
        </draw:polyline>
        <draw:line draw:style-name="gr2" draw:text-style-name="P2" draw:layer="layout" svg:x1="12.091cm" svg:y1="16.335cm" svg:x2="12.091cm" svg:y2="16.212cm">
          <text:p/>
        </draw:line>
        <draw:polygon draw:style-name="gr2" draw:text-style-name="P2" draw:layer="layout" svg:width="0.095cm" svg:height="0.123cm" svg:x="12.138cm" svg:y="16.212cm" svg:viewBox="0 0 96 124" draw:points="37,0 24,5 12,17 6,29 0,47 0,76 6,95 12,106 24,118 37,124 60,124 72,118 84,106 90,95 96,76 96,47 90,29 84,17 72,5 60,0">
          <text:p/>
        </draw:polygon>
        <draw:polyline draw:style-name="gr2" draw:text-style-name="P2" draw:layer="layout" svg:width="0.082cm" svg:height="0.123cm" svg:x="12.268cm" svg:y="16.212cm" svg:viewBox="0 0 83 124" draw:points="0,124 0,0 83,124 83,0">
          <text:p/>
        </draw:polyline>
        <draw:polyline draw:style-name="gr2" draw:text-style-name="P2" draw:layer="layout" svg:width="0.083cm" svg:height="0.123cm" svg:x="12.397cm" svg:y="16.212cm" svg:viewBox="0 0 84 124" draw:points="84,17 72,5 54,0 31,0 12,5 0,17 0,29 6,41 12,47 24,53 60,64 72,70 78,76 84,89 84,106 72,118 54,124 31,124 12,118 0,106">
          <text:p/>
        </draw:polyline>
        <draw:polyline draw:style-name="gr2" draw:text-style-name="P2" draw:layer="layout" svg:width="0.094cm" svg:height="0.123cm" svg:x="12.627cm" svg:y="16.212cm" svg:viewBox="0 0 95 124" draw:points="0,124 48,0 95,124">
          <text:p/>
        </draw:polyline>
        <draw:line draw:style-name="gr2" draw:text-style-name="P2" draw:layer="layout" svg:x1="12.644cm" svg:y1="16.294cm" svg:x2="12.703cm" svg:y2="16.294cm">
          <text:p/>
        </draw:line>
        <draw:polyline draw:style-name="gr2" draw:text-style-name="P2" draw:layer="layout" svg:width="0.083cm" svg:height="0.123cm" svg:x="12.756cm" svg:y="16.212cm" svg:viewBox="0 0 84 124" draw:points="0,124 0,0 53,0 71,5 78,11 84,23 84,35 78,47 71,53 53,58 0,58">
          <text:p/>
        </draw:polyline>
        <draw:line draw:style-name="gr2" draw:text-style-name="P2" draw:layer="layout" svg:x1="12.797cm" svg:y1="16.27cm" svg:x2="12.84cm" svg:y2="16.336cm">
          <text:p/>
        </draw:line>
        <draw:polyline draw:style-name="gr2" draw:text-style-name="P2" draw:layer="layout" svg:width="0.076cm" svg:height="0.123cm" svg:x="12.88cm" svg:y="16.212cm" svg:viewBox="0 0 77 124" draw:points="0,124 0,0 77,0">
          <text:p/>
        </draw:polyline>
        <draw:line draw:style-name="gr2" draw:text-style-name="P2" draw:layer="layout" svg:x1="12.88cm" svg:y1="16.27cm" svg:x2="12.927cm" svg:y2="16.27cm">
          <text:p/>
        </draw:line>
        <draw:line draw:style-name="gr2" draw:text-style-name="P2" draw:layer="layout" svg:x1="12.88cm" svg:y1="16.335cm" svg:x2="12.956cm" svg:y2="16.335cm">
          <text:p/>
        </draw:line>
        <draw:line draw:style-name="gr2" draw:text-style-name="P2" draw:layer="layout" svg:x1="13.103cm" svg:y1="16.335cm" svg:x2="13.103cm" svg:y2="16.212cm">
          <text:p/>
        </draw:line>
        <draw:polyline draw:style-name="gr2" draw:text-style-name="P2" draw:layer="layout" svg:width="0.083cm" svg:height="0.123cm" svg:x="13.15cm" svg:y="16.212cm" svg:viewBox="0 0 84 124" draw:points="0,124 0,0 84,124 84,0">
          <text:p/>
        </draw:polyline>
        <draw:polyline draw:style-name="gr2" draw:text-style-name="P2" draw:layer="layout" svg:width="0.094cm" svg:height="0.123cm" svg:x="13.392cm" svg:y="16.212cm" svg:viewBox="0 0 95 124" draw:points="0,124 0,0 48,124 95,0 95,124">
          <text:p/>
        </draw:polyline>
        <draw:line draw:style-name="gr2" draw:text-style-name="P2" draw:layer="layout" svg:x1="13.533cm" svg:y1="16.335cm" svg:x2="13.533cm" svg:y2="16.212cm">
          <text:p/>
        </draw:line>
        <draw:polyline draw:style-name="gr2" draw:text-style-name="P2" draw:layer="layout" svg:width="0.07cm" svg:height="0.123cm" svg:x="13.58cm" svg:y="16.212cm" svg:viewBox="0 0 71 124" draw:points="0,0 0,124 71,124">
          <text:p/>
        </draw:polyline>
        <draw:polyline draw:style-name="gr2" draw:text-style-name="P2" draw:layer="layout" svg:width="0.07cm" svg:height="0.123cm" svg:x="13.68cm" svg:y="16.212cm" svg:viewBox="0 0 71 124" draw:points="0,0 0,124 71,124">
          <text:p/>
        </draw:polyline>
        <draw:line draw:style-name="gr2" draw:text-style-name="P2" draw:layer="layout" svg:x1="13.78cm" svg:y1="16.335cm" svg:x2="13.78cm" svg:y2="16.212cm">
          <text:p/>
        </draw:line>
        <draw:polyline draw:style-name="gr2" draw:text-style-name="P2" draw:layer="layout" svg:width="0.094cm" svg:height="0.123cm" svg:x="13.827cm" svg:y="16.212cm" svg:viewBox="0 0 95 124" draw:points="0,124 0,0 48,124 95,0 95,124">
          <text:p/>
        </draw:polyline>
        <draw:polyline draw:style-name="gr2" draw:text-style-name="P2" draw:layer="layout" svg:width="0.076cm" svg:height="0.123cm" svg:x="13.968cm" svg:y="16.212cm" svg:viewBox="0 0 77 124" draw:points="0,124 0,0 77,0">
          <text:p/>
        </draw:polyline>
        <draw:line draw:style-name="gr2" draw:text-style-name="P2" draw:layer="layout" svg:x1="13.968cm" svg:y1="16.27cm" svg:x2="14.015cm" svg:y2="16.27cm">
          <text:p/>
        </draw:line>
        <draw:line draw:style-name="gr2" draw:text-style-name="P2" draw:layer="layout" svg:x1="13.968cm" svg:y1="16.335cm" svg:x2="14.044cm" svg:y2="16.335cm">
          <text:p/>
        </draw:line>
        <draw:line draw:style-name="gr2" draw:text-style-name="P2" draw:layer="layout" svg:x1="14.121cm" svg:y1="16.212cm" svg:x2="14.121cm" svg:y2="16.335cm">
          <text:p/>
        </draw:line>
        <draw:line draw:style-name="gr2" draw:text-style-name="P2" draw:layer="layout" svg:x1="14.08cm" svg:y1="16.212cm" svg:x2="14.162cm" svg:y2="16.212cm">
          <text:p/>
        </draw:line>
        <draw:polyline draw:style-name="gr2" draw:text-style-name="P2" draw:layer="layout" svg:width="0.076cm" svg:height="0.123cm" svg:x="14.186cm" svg:y="16.212cm" svg:viewBox="0 0 77 124" draw:points="0,124 0,0 77,0">
          <text:p/>
        </draw:polyline>
        <draw:line draw:style-name="gr2" draw:text-style-name="P2" draw:layer="layout" svg:x1="14.186cm" svg:y1="16.27cm" svg:x2="14.233cm" svg:y2="16.27cm">
          <text:p/>
        </draw:line>
        <draw:line draw:style-name="gr2" draw:text-style-name="P2" draw:layer="layout" svg:x1="14.186cm" svg:y1="16.335cm" svg:x2="14.262cm" svg:y2="16.335cm">
          <text:p/>
        </draw:line>
        <draw:polyline draw:style-name="gr2" draw:text-style-name="P2" draw:layer="layout" svg:width="0.083cm" svg:height="0.123cm" svg:x="14.297cm" svg:y="16.212cm" svg:viewBox="0 0 84 124" draw:points="0,124 0,0 54,0 72,5 78,11 84,23 84,35 78,47 72,53 54,58 0,58">
          <text:p/>
        </draw:polyline>
        <draw:line draw:style-name="gr2" draw:text-style-name="P2" draw:layer="layout" svg:x1="14.339cm" svg:y1="16.27cm" svg:x2="14.381cm" svg:y2="16.336cm">
          <text:p/>
        </draw:line>
        <draw:polyline draw:style-name="gr2" draw:text-style-name="P2" draw:layer="layout" svg:width="0.082cm" svg:height="0.123cm" svg:x="14.421cm" svg:y="16.212cm" svg:viewBox="0 0 83 124" draw:points="83,17 72,5 54,0 29,0 12,5 0,17 0,29 6,41 12,47 24,53 60,64 72,70 77,76 83,89 83,106 72,118 54,124 29,124 12,118 0,106">
          <text:p/>
        </draw:polyline>
        <draw:line draw:style-name="gr2" draw:text-style-name="P2" draw:layer="layout" svg:x1="14.673cm" svg:y1="16.463cm" svg:x2="11.252cm" svg:y2="16.463cm">
          <text:p/>
        </draw:line>
        <draw:polyline draw:style-name="gr2" draw:text-style-name="P2" draw:layer="layout" svg:width="0.095cm" svg:height="0.142cm" svg:x="11.336cm" svg:y="16.582cm" svg:viewBox="0 0 96 143" draw:points="0,0 0,102 7,123 22,137 42,143 56,143 76,137 90,123 96,102 96,0">
          <text:p/>
        </draw:polyline>
        <draw:polyline draw:style-name="gr2" draw:text-style-name="P2" draw:layer="layout" svg:width="0.095cm" svg:height="0.142cm" svg:x="11.486cm" svg:y="16.582cm" svg:viewBox="0 0 96 143" draw:points="0,143 0,0 96,143 96,0">
          <text:p/>
        </draw:polyline>
        <draw:polyline draw:style-name="gr2" draw:text-style-name="P2" draw:layer="layout" svg:width="0.082cm" svg:height="0.142cm" svg:x="11.635cm" svg:y="16.582cm" svg:viewBox="0 0 83 143" draw:points="0,0 0,143 83,143">
          <text:p/>
        </draw:polyline>
        <draw:polyline draw:style-name="gr2" draw:text-style-name="P2" draw:layer="layout" svg:width="0.089cm" svg:height="0.142cm" svg:x="11.75cm" svg:y="16.582cm" svg:viewBox="0 0 90 143" draw:points="0,143 0,0 90,0">
          <text:p/>
        </draw:polyline>
        <draw:line draw:style-name="gr2" draw:text-style-name="P2" draw:layer="layout" svg:x1="11.75cm" svg:y1="16.65cm" svg:x2="11.805cm" svg:y2="16.65cm">
          <text:p/>
        </draw:line>
        <draw:line draw:style-name="gr2" draw:text-style-name="P2" draw:layer="layout" svg:x1="11.75cm" svg:y1="16.724cm" svg:x2="11.839cm" svg:y2="16.724cm">
          <text:p/>
        </draw:line>
        <draw:polyline draw:style-name="gr2" draw:text-style-name="P2" draw:layer="layout" svg:width="0.095cm" svg:height="0.142cm" svg:x="11.879cm" svg:y="16.582cm" svg:viewBox="0 0 96 143" draw:points="96,20 83,7 62,0 34,0 14,7 0,20 0,34 7,47 14,54 28,61 69,75 83,81 90,88 96,102 96,123 83,137 62,143 34,143 14,137 0,123">
          <text:p/>
        </draw:polyline>
        <draw:polyline draw:style-name="gr2" draw:text-style-name="P2" draw:layer="layout" svg:width="0.095cm" svg:height="0.142cm" svg:x="12.015cm" svg:y="16.582cm" svg:viewBox="0 0 96 143" draw:points="96,20 83,7 62,0 35,0 15,7 0,20 0,34 8,47 15,54 28,61 69,75 83,81 89,88 96,102 96,123 83,137 62,143 35,143 15,137 0,123">
          <text:p/>
        </draw:polyline>
        <draw:polygon draw:style-name="gr2" draw:text-style-name="P2" draw:layer="layout" svg:width="0.108cm" svg:height="0.142cm" svg:x="12.28cm" svg:y="16.582cm" svg:viewBox="0 0 109 143" draw:points="41,0 27,7 13,20 7,34 0,54 0,88 7,110 13,123 27,137 41,143 68,143 81,137 96,123 103,110 109,88 109,54 103,34 96,20 81,7 68,0">
          <text:p/>
        </draw:polygon>
        <draw:line draw:style-name="gr2" draw:text-style-name="P2" draw:layer="layout" svg:x1="12.477cm" svg:y1="16.582cm" svg:x2="12.477cm" svg:y2="16.724cm">
          <text:p/>
        </draw:line>
        <draw:line draw:style-name="gr2" draw:text-style-name="P2" draw:layer="layout" svg:x1="12.429cm" svg:y1="16.582cm" svg:x2="12.524cm" svg:y2="16.582cm">
          <text:p/>
        </draw:line>
        <draw:line draw:style-name="gr2" draw:text-style-name="P2" draw:layer="layout" svg:x1="12.551cm" svg:y1="16.724cm" svg:x2="12.551cm" svg:y2="16.582cm">
          <text:p/>
        </draw:line>
        <draw:line draw:style-name="gr2" draw:text-style-name="P2" draw:layer="layout" svg:x1="12.646cm" svg:y1="16.582cm" svg:x2="12.646cm" svg:y2="16.724cm">
          <text:p/>
        </draw:line>
        <draw:line draw:style-name="gr2" draw:text-style-name="P2" draw:layer="layout" svg:x1="12.551cm" svg:y1="16.65cm" svg:x2="12.646cm" svg:y2="16.65cm">
          <text:p/>
        </draw:line>
        <draw:polyline draw:style-name="gr2" draw:text-style-name="P2" draw:layer="layout" svg:width="0.088cm" svg:height="0.142cm" svg:x="12.701cm" svg:y="16.582cm" svg:viewBox="0 0 89 143" draw:points="0,143 0,0 89,0">
          <text:p/>
        </draw:polyline>
        <draw:line draw:style-name="gr2" draw:text-style-name="P2" draw:layer="layout" svg:x1="12.701cm" svg:y1="16.65cm" svg:x2="12.755cm" svg:y2="16.65cm">
          <text:p/>
        </draw:line>
        <draw:line draw:style-name="gr2" draw:text-style-name="P2" draw:layer="layout" svg:x1="12.701cm" svg:y1="16.724cm" svg:x2="12.789cm" svg:y2="16.724cm">
          <text:p/>
        </draw:line>
        <draw:polyline draw:style-name="gr2" draw:text-style-name="P2" draw:layer="layout" svg:width="0.095cm" svg:height="0.142cm" svg:x="12.83cm" svg:y="16.582cm" svg:viewBox="0 0 96 143" draw:points="0,143 0,0 62,0 82,7 89,13 96,27 96,41 89,54 82,61 62,68 0,68">
          <text:p/>
        </draw:polyline>
        <draw:line draw:style-name="gr2" draw:text-style-name="P2" draw:layer="layout" svg:x1="12.877cm" svg:y1="16.65cm" svg:x2="12.926cm" svg:y2="16.725cm">
          <text:p/>
        </draw:line>
        <draw:polyline draw:style-name="gr2" draw:text-style-name="P2" draw:layer="layout" svg:width="0.136cm" svg:height="0.142cm" svg:x="12.972cm" svg:y="16.582cm" svg:viewBox="0 0 137 143" draw:points="0,0 34,143 69,0 103,143 137,0">
          <text:p/>
        </draw:polyline>
        <draw:line draw:style-name="gr2" draw:text-style-name="P2" draw:layer="layout" svg:x1="13.135cm" svg:y1="16.724cm" svg:x2="13.135cm" svg:y2="16.582cm">
          <text:p/>
        </draw:line>
        <draw:polyline draw:style-name="gr2" draw:text-style-name="P2" draw:layer="layout" svg:width="0.095cm" svg:height="0.142cm" svg:x="13.189cm" svg:y="16.582cm" svg:viewBox="0 0 96 143" draw:points="96,20 83,7 62,0 34,0 14,7 0,20 0,34 7,47 14,54 28,61 69,75 83,81 90,88 96,102 96,123 83,137 62,143 34,143 14,137 0,123">
          <text:p/>
        </draw:polyline>
        <draw:polyline draw:style-name="gr2" draw:text-style-name="P2" draw:layer="layout" svg:width="0.088cm" svg:height="0.142cm" svg:x="13.325cm" svg:y="16.582cm" svg:viewBox="0 0 89 143" draw:points="0,143 0,0 89,0">
          <text:p/>
        </draw:polyline>
        <draw:line draw:style-name="gr2" draw:text-style-name="P2" draw:layer="layout" svg:x1="13.325cm" svg:y1="16.65cm" svg:x2="13.38cm" svg:y2="16.65cm">
          <text:p/>
        </draw:line>
        <draw:line draw:style-name="gr2" draw:text-style-name="P2" draw:layer="layout" svg:x1="13.325cm" svg:y1="16.724cm" svg:x2="13.413cm" svg:y2="16.724cm">
          <text:p/>
        </draw:line>
        <draw:polyline draw:style-name="gr2" draw:text-style-name="P2" draw:layer="layout" svg:width="0.095cm" svg:height="0.142cm" svg:x="13.583cm" svg:y="16.582cm" svg:viewBox="0 0 96 143" draw:points="96,20 83,7 62,0 34,0 14,7 0,20 0,34 7,47 14,54 27,61 69,75 83,81 89,88 96,102 96,123 83,137 62,143 34,143 14,137 0,123">
          <text:p/>
        </draw:polyline>
        <draw:polyline draw:style-name="gr2" draw:text-style-name="P2" draw:layer="layout" svg:width="0.095cm" svg:height="0.142cm" svg:x="13.719cm" svg:y="16.582cm" svg:viewBox="0 0 96 143" draw:points="0,143 0,0 62,0 82,7 89,13 96,27 96,47 89,61 82,68 62,75 0,75">
          <text:p/>
        </draw:polyline>
        <draw:polyline draw:style-name="gr2" draw:text-style-name="P2" draw:layer="layout" svg:width="0.089cm" svg:height="0.142cm" svg:x="13.861cm" svg:y="16.582cm" svg:viewBox="0 0 90 143" draw:points="0,143 0,0 90,0">
          <text:p/>
        </draw:polyline>
        <draw:line draw:style-name="gr2" draw:text-style-name="P2" draw:layer="layout" svg:x1="13.861cm" svg:y1="16.65cm" svg:x2="13.916cm" svg:y2="16.65cm">
          <text:p/>
        </draw:line>
        <draw:line draw:style-name="gr2" draw:text-style-name="P2" draw:layer="layout" svg:x1="13.861cm" svg:y1="16.724cm" svg:x2="13.95cm" svg:y2="16.724cm">
          <text:p/>
        </draw:line>
        <draw:polyline draw:style-name="gr2" draw:text-style-name="P2" draw:layer="layout" svg:width="0.102cm" svg:height="0.142cm" svg:x="13.99cm" svg:y="16.582cm" svg:viewBox="0 0 103 143" draw:points="103,34 95,20 82,7 68,0 41,0 28,7 14,20 7,34 0,54 0,88 7,110 14,123 28,137 41,143 68,143 82,137 95,123 103,110">
          <text:p/>
        </draw:polyline>
        <draw:line draw:style-name="gr2" draw:text-style-name="P2" draw:layer="layout" svg:x1="14.133cm" svg:y1="16.724cm" svg:x2="14.133cm" svg:y2="16.582cm">
          <text:p/>
        </draw:line>
        <draw:polyline draw:style-name="gr2" draw:text-style-name="P2" draw:layer="layout" svg:width="0.089cm" svg:height="0.142cm" svg:x="14.187cm" svg:y="16.582cm" svg:viewBox="0 0 90 143" draw:points="0,143 0,0 90,0">
          <text:p/>
        </draw:polyline>
        <draw:line draw:style-name="gr2" draw:text-style-name="P2" draw:layer="layout" svg:x1="14.187cm" svg:y1="16.65cm" svg:x2="14.242cm" svg:y2="16.65cm">
          <text:p/>
        </draw:line>
        <draw:line draw:style-name="gr2" draw:text-style-name="P2" draw:layer="layout" svg:x1="14.309cm" svg:y1="16.724cm" svg:x2="14.309cm" svg:y2="16.582cm">
          <text:p/>
        </draw:line>
        <draw:polyline draw:style-name="gr2" draw:text-style-name="P2" draw:layer="layout" svg:width="0.088cm" svg:height="0.142cm" svg:x="14.364cm" svg:y="16.582cm" svg:viewBox="0 0 89 143" draw:points="0,143 0,0 89,0">
          <text:p/>
        </draw:polyline>
        <draw:line draw:style-name="gr2" draw:text-style-name="P2" draw:layer="layout" svg:x1="14.364cm" svg:y1="16.65cm" svg:x2="14.418cm" svg:y2="16.65cm">
          <text:p/>
        </draw:line>
        <draw:line draw:style-name="gr2" draw:text-style-name="P2" draw:layer="layout" svg:x1="14.364cm" svg:y1="16.724cm" svg:x2="14.452cm" svg:y2="16.724cm">
          <text:p/>
        </draw:line>
        <draw:polygon draw:style-name="gr2" draw:text-style-name="P2" draw:layer="layout" svg:width="0.095cm" svg:height="0.142cm" svg:x="14.493cm" svg:y="16.582cm" svg:viewBox="0 0 96 143" draw:points="0,143 0,0 47,0 68,7 81,20 88,34 96,54 96,88 88,110 81,123 68,137 47,143">
          <text:p/>
        </draw:polygon>
        <draw:line draw:style-name="gr2" draw:text-style-name="P2" draw:layer="layout" svg:x1="28.023cm" svg:y1="18.659cm" svg:x2="14.673cm" svg:y2="18.659cm">
          <text:p/>
        </draw:line>
        <draw:polyline draw:style-name="gr2" draw:text-style-name="P2" draw:layer="layout" svg:width="0.116cm" svg:height="0.152cm" svg:x="14.815cm" svg:y="16.2cm" svg:viewBox="0 0 117 153" draw:points="0,153 58,0 117,153">
          <text:p/>
        </draw:polyline>
        <draw:line draw:style-name="gr2" draw:text-style-name="P2" draw:layer="layout" svg:x1="14.837cm" svg:y1="16.301cm" svg:x2="14.909cm" svg:y2="16.301cm">
          <text:p/>
        </draw:line>
        <draw:polyline draw:style-name="gr2" draw:text-style-name="P2" draw:layer="layout" svg:width="0.102cm" svg:height="0.152cm" svg:x="14.974cm" svg:y="16.2cm" svg:viewBox="0 0 103 153" draw:points="0,153 0,0 67,0 88,7 96,14 103,29 103,50 96,65 88,72 67,79 0,79">
          <text:p/>
        </draw:polyline>
        <draw:polyline draw:style-name="gr2" draw:text-style-name="P2" draw:layer="layout" svg:width="0.102cm" svg:height="0.152cm" svg:x="15.126cm" svg:y="16.2cm" svg:viewBox="0 0 103 153" draw:points="0,153 0,0 66,0 88,7 96,14 103,29 103,50 96,65 88,72 66,79 0,79">
          <text:p/>
        </draw:polyline>
        <draw:polyline draw:style-name="gr2" draw:text-style-name="P2" draw:layer="layout" svg:width="0.101cm" svg:height="0.152cm" svg:x="15.279cm" svg:y="16.2cm" svg:viewBox="0 0 102 153" draw:points="0,153 0,0 66,0 87,7 95,14 102,29 102,43 95,58 87,65 66,72 0,72">
          <text:p/>
        </draw:polyline>
        <draw:line draw:style-name="gr2" draw:text-style-name="P2" draw:layer="layout" svg:x1="15.329cm" svg:y1="16.272cm" svg:x2="15.381cm" svg:y2="16.353cm">
          <text:p/>
        </draw:line>
        <draw:polygon draw:style-name="gr2" draw:text-style-name="P2" draw:layer="layout" svg:width="0.115cm" svg:height="0.152cm" svg:x="15.431cm" svg:y="16.2cm" svg:viewBox="0 0 116 153" draw:points="44,0 29,7 14,21 7,36 0,58 0,94 7,115 14,130 29,145 44,153 73,153 87,145 102,130 109,115 116,94 116,58 109,36 102,21 87,7 73,0">
          <text:p/>
        </draw:polygon>
        <draw:polyline draw:style-name="gr2" draw:text-style-name="P2" draw:layer="layout" svg:width="0.116cm" svg:height="0.152cm" svg:x="15.59cm" svg:y="16.2cm" svg:viewBox="0 0 117 153" draw:points="0,0 58,153 117,0">
          <text:p/>
        </draw:polyline>
        <draw:polyline draw:style-name="gr2" draw:text-style-name="P2" draw:layer="layout" svg:width="0.094cm" svg:height="0.152cm" svg:x="15.735cm" svg:y="16.2cm" svg:viewBox="0 0 95 153" draw:points="0,153 0,0 95,0">
          <text:p/>
        </draw:polyline>
        <draw:line draw:style-name="gr2" draw:text-style-name="P2" draw:layer="layout" svg:x1="15.735cm" svg:y1="16.272cm" svg:x2="15.793cm" svg:y2="16.272cm">
          <text:p/>
        </draw:line>
        <draw:line draw:style-name="gr2" draw:text-style-name="P2" draw:layer="layout" svg:x1="15.735cm" svg:y1="16.352cm" svg:x2="15.829cm" svg:y2="16.352cm">
          <text:p/>
        </draw:line>
        <draw:polygon draw:style-name="gr2" draw:text-style-name="P2" draw:layer="layout" svg:width="0.102cm" svg:height="0.152cm" svg:x="15.872cm" svg:y="16.2cm" svg:viewBox="0 0 103 153" draw:points="0,153 0,0 52,0 74,7 88,21 95,36 103,58 103,94 95,115 88,130 74,145 52,153">
          <text:p/>
        </draw:polygon>
        <draw:polygon draw:style-name="gr2" draw:text-style-name="P2" draw:layer="layout" svg:width="0.102cm" svg:height="0.152cm" svg:x="17.577cm" svg:y="16.2cm" svg:viewBox="0 0 103 153" draw:points="0,153 0,0 52,0 74,7 88,21 96,36 103,58 103,94 96,115 88,130 74,145 52,153">
          <text:p/>
        </draw:polygon>
        <draw:polyline draw:style-name="gr2" draw:text-style-name="P2" draw:layer="layout" svg:width="0.116cm" svg:height="0.152cm" svg:x="17.729cm" svg:y="16.2cm" svg:viewBox="0 0 117 153" draw:points="0,153 59,0 117,153">
          <text:p/>
        </draw:polyline>
        <draw:line draw:style-name="gr2" draw:text-style-name="P2" draw:layer="layout" svg:x1="17.751cm" svg:y1="16.301cm" svg:x2="17.824cm" svg:y2="16.301cm">
          <text:p/>
        </draw:line>
        <draw:line draw:style-name="gr2" draw:text-style-name="P2" draw:layer="layout" svg:x1="17.939cm" svg:y1="16.2cm" svg:x2="17.939cm" svg:y2="16.352cm">
          <text:p/>
        </draw:line>
        <draw:line draw:style-name="gr2" draw:text-style-name="P2" draw:layer="layout" svg:x1="17.889cm" svg:y1="16.2cm" svg:x2="17.99cm" svg:y2="16.2cm">
          <text:p/>
        </draw:line>
        <draw:polyline draw:style-name="gr2" draw:text-style-name="P2" draw:layer="layout" svg:width="0.094cm" svg:height="0.152cm" svg:x="18.019cm" svg:y="16.2cm" svg:viewBox="0 0 95 153" draw:points="0,153 0,0 95,0">
          <text:p/>
        </draw:polyline>
        <draw:line draw:style-name="gr2" draw:text-style-name="P2" draw:layer="layout" svg:x1="18.019cm" svg:y1="16.272cm" svg:x2="18.077cm" svg:y2="16.272cm">
          <text:p/>
        </draw:line>
        <draw:line draw:style-name="gr2" draw:text-style-name="P2" draw:layer="layout" svg:x1="18.019cm" svg:y1="16.352cm" svg:x2="18.113cm" svg:y2="16.352cm">
          <text:p/>
        </draw:line>
        <draw:polyline draw:style-name="gr2" draw:text-style-name="P2" draw:layer="layout" svg:width="0.109cm" svg:height="0.152cm" svg:x="14.815cm" svg:y="16.82cm" svg:viewBox="0 0 110 153" draw:points="110,36 103,22 88,8 74,0 45,0 29,8 15,22 7,36 0,58 0,94 7,116 15,132 29,146 45,153 74,153 88,146 103,132 110,116">
          <text:p/>
        </draw:polyline>
        <draw:line draw:style-name="gr2" draw:text-style-name="P2" draw:layer="layout" svg:x1="14.967cm" svg:y1="16.972cm" svg:x2="14.967cm" svg:y2="16.82cm">
          <text:p/>
        </draw:line>
        <draw:line draw:style-name="gr2" draw:text-style-name="P2" draw:layer="layout" svg:x1="15.069cm" svg:y1="16.82cm" svg:x2="15.069cm" svg:y2="16.972cm">
          <text:p/>
        </draw:line>
        <draw:line draw:style-name="gr2" draw:text-style-name="P2" draw:layer="layout" svg:x1="14.967cm" svg:y1="16.893cm" svg:x2="15.069cm" svg:y2="16.893cm">
          <text:p/>
        </draw:line>
        <draw:polyline draw:style-name="gr2" draw:text-style-name="P2" draw:layer="layout" svg:width="0.095cm" svg:height="0.152cm" svg:x="15.126cm" svg:y="16.82cm" svg:viewBox="0 0 96 153" draw:points="0,153 0,0 96,0">
          <text:p/>
        </draw:polyline>
        <draw:line draw:style-name="gr2" draw:text-style-name="P2" draw:layer="layout" svg:x1="15.126cm" svg:y1="16.893cm" svg:x2="15.184cm" svg:y2="16.893cm">
          <text:p/>
        </draw:line>
        <draw:line draw:style-name="gr2" draw:text-style-name="P2" draw:layer="layout" svg:x1="15.126cm" svg:y1="16.972cm" svg:x2="15.221cm" svg:y2="16.972cm">
          <text:p/>
        </draw:line>
        <draw:polyline draw:style-name="gr2" draw:text-style-name="P2" draw:layer="layout" svg:width="0.109cm" svg:height="0.152cm" svg:x="15.264cm" svg:y="16.82cm" svg:viewBox="0 0 110 153" draw:points="110,36 102,22 88,8 73,0 44,0 30,8 15,22 7,36 0,58 0,94 7,116 15,132 30,146 44,153 73,153 88,146 102,132 110,116">
          <text:p/>
        </draw:polyline>
        <draw:line draw:style-name="gr2" draw:text-style-name="P2" draw:layer="layout" svg:x1="15.416cm" svg:y1="16.972cm" svg:x2="15.416cm" svg:y2="16.82cm">
          <text:p/>
        </draw:line>
        <draw:line draw:style-name="gr2" draw:text-style-name="P2" draw:layer="layout" svg:x1="15.518cm" svg:y1="16.82cm" svg:x2="15.416cm" svg:y2="16.923cm">
          <text:p/>
        </draw:line>
        <draw:line draw:style-name="gr2" draw:text-style-name="P2" draw:layer="layout" svg:x1="15.452cm" svg:y1="16.885cm" svg:x2="15.518cm" svg:y2="16.973cm">
          <text:p/>
        </draw:line>
        <draw:polyline draw:style-name="gr2" draw:text-style-name="P2" draw:layer="layout" svg:width="0.094cm" svg:height="0.152cm" svg:x="15.568cm" svg:y="16.82cm" svg:viewBox="0 0 95 153" draw:points="0,153 0,0 95,0">
          <text:p/>
        </draw:polyline>
        <draw:line draw:style-name="gr2" draw:text-style-name="P2" draw:layer="layout" svg:x1="15.568cm" svg:y1="16.893cm" svg:x2="15.626cm" svg:y2="16.893cm">
          <text:p/>
        </draw:line>
        <draw:line draw:style-name="gr2" draw:text-style-name="P2" draw:layer="layout" svg:x1="15.568cm" svg:y1="16.972cm" svg:x2="15.662cm" svg:y2="16.972cm">
          <text:p/>
        </draw:line>
        <draw:polygon draw:style-name="gr2" draw:text-style-name="P2" draw:layer="layout" svg:width="0.101cm" svg:height="0.152cm" svg:x="15.706cm" svg:y="16.82cm" svg:viewBox="0 0 102 153" draw:points="0,153 0,0 50,0 72,8 87,22 94,36 102,58 102,94 94,116 87,132 72,146 50,153">
          <text:p/>
        </draw:polygon>
        <draw:polygon draw:style-name="gr2" draw:text-style-name="P2" draw:layer="layout" svg:width="0.102cm" svg:height="0.152cm" svg:x="17.577cm" svg:y="16.82cm" svg:viewBox="0 0 103 153" draw:points="0,153 0,0 52,0 74,8 88,22 96,36 103,58 103,94 96,116 88,132 74,146 52,153">
          <text:p/>
        </draw:polygon>
        <draw:polyline draw:style-name="gr2" draw:text-style-name="P2" draw:layer="layout" svg:width="0.116cm" svg:height="0.152cm" svg:x="17.729cm" svg:y="16.82cm" svg:viewBox="0 0 117 153" draw:points="0,153 59,0 117,153">
          <text:p/>
        </draw:polyline>
        <draw:line draw:style-name="gr2" draw:text-style-name="P2" draw:layer="layout" svg:x1="17.751cm" svg:y1="16.922cm" svg:x2="17.824cm" svg:y2="16.922cm">
          <text:p/>
        </draw:line>
        <draw:line draw:style-name="gr2" draw:text-style-name="P2" draw:layer="layout" svg:x1="17.939cm" svg:y1="16.82cm" svg:x2="17.939cm" svg:y2="16.972cm">
          <text:p/>
        </draw:line>
        <draw:line draw:style-name="gr2" draw:text-style-name="P2" draw:layer="layout" svg:x1="17.889cm" svg:y1="16.82cm" svg:x2="17.99cm" svg:y2="16.82cm">
          <text:p/>
        </draw:line>
        <draw:polyline draw:style-name="gr2" draw:text-style-name="P2" draw:layer="layout" svg:width="0.094cm" svg:height="0.152cm" svg:x="18.019cm" svg:y="16.82cm" svg:viewBox="0 0 95 153" draw:points="0,153 0,0 95,0">
          <text:p/>
        </draw:polyline>
        <draw:line draw:style-name="gr2" draw:text-style-name="P2" draw:layer="layout" svg:x1="18.019cm" svg:y1="16.893cm" svg:x2="18.077cm" svg:y2="16.893cm">
          <text:p/>
        </draw:line>
        <draw:line draw:style-name="gr2" draw:text-style-name="P2" draw:layer="layout" svg:x1="18.019cm" svg:y1="16.972cm" svg:x2="18.113cm" svg:y2="16.972cm">
          <text:p/>
        </draw:line>
        <draw:polygon draw:style-name="gr2" draw:text-style-name="P2" draw:layer="layout" svg:width="0.102cm" svg:height="0.152cm" svg:x="14.815cm" svg:y="17.426cm" svg:viewBox="0 0 103 153" draw:points="0,153 0,0 51,0 73,7 88,22 95,36 103,58 103,94 95,116 88,130 73,146 51,153">
          <text:p/>
        </draw:polygon>
        <draw:polyline draw:style-name="gr2" draw:text-style-name="P2" draw:layer="layout" svg:width="0.102cm" svg:height="0.152cm" svg:x="14.967cm" svg:y="17.426cm" svg:viewBox="0 0 103 153" draw:points="0,153 0,0 66,0 88,7 95,14 103,29 103,43 95,58 88,65 66,72 0,72">
          <text:p/>
        </draw:polyline>
        <draw:line draw:style-name="gr2" draw:text-style-name="P2" draw:layer="layout" svg:x1="15.018cm" svg:y1="17.498cm" svg:x2="15.07cm" svg:y2="17.579cm">
          <text:p/>
        </draw:line>
        <draw:polyline draw:style-name="gr2" draw:text-style-name="P2" draw:layer="layout" svg:width="0.116cm" svg:height="0.152cm" svg:x="15.119cm" svg:y="17.426cm" svg:viewBox="0 0 117 153" draw:points="0,153 59,0 117,153">
          <text:p/>
        </draw:polyline>
        <draw:line draw:style-name="gr2" draw:text-style-name="P2" draw:layer="layout" svg:x1="15.141cm" svg:y1="17.527cm" svg:x2="15.213cm" svg:y2="17.527cm">
          <text:p/>
        </draw:line>
        <draw:polyline draw:style-name="gr2" draw:text-style-name="P2" draw:layer="layout" svg:width="0.144cm" svg:height="0.152cm" svg:x="15.279cm" svg:y="17.426cm" svg:viewBox="0 0 145 153" draw:points="0,0 36,153 73,0 109,153 145,0">
          <text:p/>
        </draw:polyline>
        <draw:polyline draw:style-name="gr2" draw:text-style-name="P2" draw:layer="layout" svg:width="0.102cm" svg:height="0.152cm" svg:x="15.452cm" svg:y="17.426cm" svg:viewBox="0 0 103 153" draw:points="0,153 0,0 103,153 103,0">
          <text:p/>
        </draw:polyline>
        <draw:polygon draw:style-name="gr2" draw:text-style-name="P2" draw:layer="layout" svg:width="0.102cm" svg:height="0.152cm" svg:x="17.577cm" svg:y="17.426cm" svg:viewBox="0 0 103 153" draw:points="0,153 0,0 52,0 74,7 88,22 96,36 103,58 103,94 96,116 88,130 74,146 52,153">
          <text:p/>
        </draw:polygon>
        <draw:polyline draw:style-name="gr2" draw:text-style-name="P2" draw:layer="layout" svg:width="0.116cm" svg:height="0.152cm" svg:x="17.729cm" svg:y="17.426cm" svg:viewBox="0 0 117 153" draw:points="0,153 59,0 117,153">
          <text:p/>
        </draw:polyline>
        <draw:line draw:style-name="gr2" draw:text-style-name="P2" draw:layer="layout" svg:x1="17.751cm" svg:y1="17.527cm" svg:x2="17.824cm" svg:y2="17.527cm">
          <text:p/>
        </draw:line>
        <draw:line draw:style-name="gr2" draw:text-style-name="P2" draw:layer="layout" svg:x1="17.939cm" svg:y1="17.426cm" svg:x2="17.939cm" svg:y2="17.578cm">
          <text:p/>
        </draw:line>
        <draw:line draw:style-name="gr2" draw:text-style-name="P2" draw:layer="layout" svg:x1="17.889cm" svg:y1="17.426cm" svg:x2="17.99cm" svg:y2="17.426cm">
          <text:p/>
        </draw:line>
        <draw:polyline draw:style-name="gr2" draw:text-style-name="P2" draw:layer="layout" svg:width="0.094cm" svg:height="0.152cm" svg:x="18.019cm" svg:y="17.426cm" svg:viewBox="0 0 95 153" draw:points="0,153 0,0 95,0">
          <text:p/>
        </draw:polyline>
        <draw:line draw:style-name="gr2" draw:text-style-name="P2" draw:layer="layout" svg:x1="18.019cm" svg:y1="17.498cm" svg:x2="18.077cm" svg:y2="17.498cm">
          <text:p/>
        </draw:line>
        <draw:line draw:style-name="gr2" draw:text-style-name="P2" draw:layer="layout" svg:x1="18.019cm" svg:y1="17.578cm" svg:x2="18.113cm" svg:y2="17.578cm">
          <text:p/>
        </draw:line>
        <draw:line draw:style-name="gr2" draw:text-style-name="P2" draw:layer="layout" svg:x1="19.898cm" svg:y1="17.952cm" svg:x2="14.673cm" svg:y2="17.952cm">
          <text:p/>
        </draw:line>
        <draw:line draw:style-name="gr2" draw:text-style-name="P2" draw:layer="layout" svg:x1="19.898cm" svg:y1="17.31cm" svg:x2="14.673cm" svg:y2="17.31cm">
          <text:p/>
        </draw:line>
        <draw:line draw:style-name="gr2" draw:text-style-name="P2" draw:layer="layout" svg:x1="19.898cm" svg:y1="16.71cm" svg:x2="14.673cm" svg:y2="16.71cm">
          <text:p/>
        </draw:line>
        <draw:path draw:style-name="gr1" draw:text-style-name="P1" draw:layer="layout" svg:width="0.292cm" svg:height="0.197cm" svg:x="13.795cm" svg:y="19.175cm" svg:viewBox="0 0 293 198" svg:d="M71 192h-23v-149l-9 8-24 14-15 6v-22l20-10 29-25 7-14h15zM193 1l-55 197h-19l55-197zM293 192h-24v-149l-8 8-24 14-14 6v-22l20-10 27-25 8-14h15z">
          <text:p/>
        </draw:path>
        <draw:line draw:style-name="gr2" draw:text-style-name="P2" draw:layer="layout" svg:x1="14.673cm" svg:y1="19.051cm" svg:x2="11.251cm" svg:y2="19.051cm">
          <text:p/>
        </draw:line>
        <draw:line draw:style-name="gr2" draw:text-style-name="P2" draw:layer="layout" svg:x1="13.292cm" svg:y1="18.659cm" svg:x2="13.292cm" svg:y2="19.504cm">
          <text:p/>
        </draw:line>
        <draw:polyline draw:style-name="gr2" draw:text-style-name="P2" draw:layer="layout" svg:width="0.101cm" svg:height="0.152cm" svg:x="11.91cm" svg:y="19.198cm" svg:viewBox="0 0 102 153" draw:points="102,21 88,7 66,0 36,0 15,7 0,21 0,37 7,51 15,59 29,66 74,80 88,87 95,95 102,109 102,131 88,145 66,153 36,153 15,145 0,131">
          <text:p/>
        </draw:polyline>
        <draw:polyline draw:style-name="gr2" draw:text-style-name="P2" draw:layer="layout" svg:width="0.109cm" svg:height="0.152cm" svg:x="12.055cm" svg:y="19.198cm" svg:viewBox="0 0 110 153" draw:points="110,37 102,21 87,7 72,0 43,0 29,7 14,21 7,37 0,59 0,95 7,116 14,131 29,145 43,153 72,153 87,145 102,131 110,116">
          <text:p/>
        </draw:polyline>
        <draw:polyline draw:style-name="gr2" draw:text-style-name="P2" draw:layer="layout" svg:width="0.116cm" svg:height="0.152cm" svg:x="12.207cm" svg:y="19.198cm" svg:viewBox="0 0 117 153" draw:points="0,153 59,0 117,153">
          <text:p/>
        </draw:polyline>
        <draw:line draw:style-name="gr2" draw:text-style-name="P2" draw:layer="layout" svg:x1="12.229cm" svg:y1="19.299cm" svg:x2="12.301cm" svg:y2="19.299cm">
          <text:p/>
        </draw:line>
        <draw:polyline draw:style-name="gr2" draw:text-style-name="P2" draw:layer="layout" svg:width="0.087cm" svg:height="0.152cm" svg:x="12.366cm" svg:y="19.198cm" svg:viewBox="0 0 88 153" draw:points="0,0 0,153 88,153">
          <text:p/>
        </draw:polyline>
        <draw:polyline draw:style-name="gr2" draw:text-style-name="P2" draw:layer="layout" svg:width="0.094cm" svg:height="0.152cm" svg:x="12.489cm" svg:y="19.198cm" svg:viewBox="0 0 95 153" draw:points="0,153 0,0 95,0">
          <text:p/>
        </draw:polyline>
        <draw:line draw:style-name="gr2" draw:text-style-name="P2" draw:layer="layout" svg:x1="12.489cm" svg:y1="19.27cm" svg:x2="12.547cm" svg:y2="19.27cm">
          <text:p/>
        </draw:line>
        <draw:line draw:style-name="gr2" draw:text-style-name="P2" draw:layer="layout" svg:x1="12.489cm" svg:y1="19.35cm" svg:x2="12.583cm" svg:y2="19.35cm">
          <text:p/>
        </draw:line>
        <draw:line draw:style-name="gr2" draw:text-style-name="P2" draw:layer="layout" svg:x1="14.673cm" svg:y1="18.659cm" svg:x2="11.251cm" svg:y2="18.659cm">
          <text:p/>
        </draw:line>
        <draw:line draw:style-name="gr2" draw:text-style-name="P2" draw:layer="layout" svg:x1="13.219cm" svg:y1="17.407cm" svg:x2="13.341cm" svg:y2="17.407cm">
          <text:p/>
        </draw:line>
        <draw:line draw:style-name="gr2" draw:text-style-name="P2" draw:layer="layout" svg:x1="13.219cm" svg:y1="17.448cm" svg:x2="13.341cm" svg:y2="17.448cm">
          <text:p/>
        </draw:line>
        <draw:line draw:style-name="gr2" draw:text-style-name="P2" draw:layer="layout" svg:x1="13.585cm" svg:y1="17.346cm" svg:x2="13.585cm" svg:y2="17.468cm">
          <text:p/>
        </draw:line>
        <draw:line draw:style-name="gr2" draw:text-style-name="P2" draw:layer="layout" svg:x1="13.524cm" svg:y1="17.407cm" svg:x2="13.646cm" svg:y2="17.407cm">
          <text:p/>
        </draw:line>
        <draw:line draw:style-name="gr2" draw:text-style-name="P2" draw:layer="layout" svg:x1="13.524cm" svg:y1="17.481cm" svg:x2="13.646cm" svg:y2="17.481cm">
          <text:p/>
        </draw:line>
        <draw:polygon draw:style-name="gr2" draw:text-style-name="P2" draw:layer="layout" svg:width="0.095cm" svg:height="0.142cm" svg:x="13.701cm" svg:y="17.346cm" svg:viewBox="0 0 96 143" draw:points="41,0 20,6 6,27 0,62 0,82 6,116 20,136 41,143 55,143 75,136 89,116 96,82 96,62 89,27 75,6 55,0">
          <text:p/>
        </draw:polygon>
        <draw:polyline draw:style-name="gr2" draw:text-style-name="P2" draw:layer="layout" svg:width="0.014cm" svg:height="0.013cm" svg:x="13.836cm" svg:y="17.475cm" svg:viewBox="0 0 15 14" draw:points="8,0 0,7 8,14 15,7">
          <text:p/>
        </draw:polyline>
        <draw:polyline draw:style-name="gr2" draw:text-style-name="P2" draw:layer="layout" svg:width="0.095cm" svg:height="0.142cm" svg:x="13.904cm" svg:y="17.346cm" svg:viewBox="0 0 96 143" draw:points="7,34 7,27 15,13 22,6 35,0 62,0 76,6 83,13 90,27 90,40 83,55 69,75 0,143 96,143">
          <text:p/>
        </draw:polyline>
        <draw:polyline draw:style-name="gr2" draw:text-style-name="P2" draw:layer="layout" svg:width="0.095cm" svg:height="0.142cm" svg:x="12.119cm" svg:y="17.346cm" svg:viewBox="0 0 96 143" draw:points="0,0 0,103 7,123 20,136 41,143 54,143 75,136 88,123 96,103 96,0">
          <text:p/>
        </draw:polyline>
        <draw:polyline draw:style-name="gr2" draw:text-style-name="P2" draw:layer="layout" svg:width="0.095cm" svg:height="0.142cm" svg:x="12.268cm" svg:y="17.346cm" svg:viewBox="0 0 96 143" draw:points="0,143 0,0 62,0 83,6 90,13 96,27 96,47 90,62 83,69 62,75 0,75">
          <text:p/>
        </draw:polyline>
        <draw:line draw:style-name="gr2" draw:text-style-name="P2" draw:layer="layout" svg:x1="12.587cm" svg:y1="17.346cm" svg:x2="12.587cm" svg:y2="17.488cm">
          <text:p/>
        </draw:line>
        <draw:line draw:style-name="gr2" draw:text-style-name="P2" draw:layer="layout" svg:x1="12.54cm" svg:y1="17.346cm" svg:x2="12.635cm" svg:y2="17.346cm">
          <text:p/>
        </draw:line>
        <draw:polygon draw:style-name="gr2" draw:text-style-name="P2" draw:layer="layout" svg:width="0.109cm" svg:height="0.142cm" svg:x="12.662cm" svg:y="17.346cm" svg:viewBox="0 0 110 143" draw:points="42,0 27,6 14,20 7,34 0,55 0,89 7,109 14,123 27,136 42,143 69,143 83,136 96,123 103,109 110,89 110,55 103,34 96,20 83,6 69,0">
          <text:p/>
        </draw:polygon>
        <draw:polyline draw:style-name="gr2" draw:text-style-name="P2" draw:layer="layout" svg:width="0.089cm" svg:height="0.142cm" svg:x="12.94cm" svg:y="17.346cm" svg:viewBox="0 0 90 143" draw:points="83,20 76,6 56,0 42,0 21,6 7,27 0,62 0,96 7,123 21,136 42,143 49,143 69,136 83,123 90,103 90,96 83,75 69,62 49,55 42,55 21,62 7,75 0,96">
          <text:p/>
        </draw:polyline>
        <draw:polyline draw:style-name="gr2" draw:text-style-name="P2" draw:layer="layout" svg:width="0.109cm" svg:height="0.143cm" svg:x="11.854cm" svg:y="18.354cm" svg:viewBox="0 0 110 144" draw:points="0,144 55,0 110,144">
          <text:p/>
        </draw:polyline>
        <draw:line draw:style-name="gr2" draw:text-style-name="P2" draw:layer="layout" svg:x1="11.875cm" svg:y1="18.449cm" svg:x2="11.943cm" svg:y2="18.449cm">
          <text:p/>
        </draw:line>
        <draw:polyline draw:style-name="gr2" draw:text-style-name="P2" draw:layer="layout" svg:width="0.095cm" svg:height="0.143cm" svg:x="12.004cm" svg:y="18.354cm" svg:viewBox="0 0 96 144" draw:points="0,144 0,0 62,0 82,7 89,14 96,28 96,42 89,56 82,62 62,69">
          <text:p/>
        </draw:polyline>
        <draw:polyline draw:style-name="gr2" draw:text-style-name="P2" draw:layer="layout" svg:width="0.095cm" svg:height="0.075cm" svg:x="12.004cm" svg:y="18.422cm" svg:viewBox="0 0 96 76" draw:points="0,0 62,0 82,7 89,14 96,27 96,49 89,62 82,69 62,76 0,76">
          <text:p/>
        </draw:polyline>
        <draw:polygon draw:style-name="gr2" draw:text-style-name="P2" draw:layer="layout" svg:width="0.109cm" svg:height="0.143cm" svg:x="12.146cm" svg:y="18.354cm" svg:viewBox="0 0 110 144" draw:points="42,0 28,7 15,21 8,34 0,56 0,90 8,110 15,124 28,137 42,144 69,144 83,137 96,124 103,110 110,90 110,56 103,34 96,21 83,7 69,0">
          <text:p/>
        </draw:polygon>
        <draw:polyline draw:style-name="gr2" draw:text-style-name="P2" draw:layer="layout" svg:width="0.108cm" svg:height="0.143cm" svg:x="12.296cm" svg:y="18.354cm" svg:viewBox="0 0 109 144" draw:points="0,0 54,144 109,0">
          <text:p/>
        </draw:polyline>
        <draw:polyline draw:style-name="gr2" draw:text-style-name="P2" draw:layer="layout" svg:width="0.089cm" svg:height="0.143cm" svg:x="12.431cm" svg:y="18.354cm" svg:viewBox="0 0 90 144" draw:points="0,144 0,0 90,0">
          <text:p/>
        </draw:polyline>
        <draw:line draw:style-name="gr2" draw:text-style-name="P2" draw:layer="layout" svg:x1="12.431cm" svg:y1="18.422cm" svg:x2="12.486cm" svg:y2="18.422cm">
          <text:p/>
        </draw:line>
        <draw:line draw:style-name="gr2" draw:text-style-name="P2" draw:layer="layout" svg:x1="12.431cm" svg:y1="18.497cm" svg:x2="12.52cm" svg:y2="18.497cm">
          <text:p/>
        </draw:line>
        <draw:polyline draw:style-name="gr2" draw:text-style-name="P2" draw:layer="layout" svg:width="0.095cm" svg:height="0.143cm" svg:x="12.689cm" svg:y="18.354cm" svg:viewBox="0 0 96 144" draw:points="14,0 88,0 48,56 68,56 82,62 88,69 96,90 96,103 88,124 75,137 55,144 34,144 14,137 7,130 0,117">
          <text:p/>
        </draw:polyline>
        <draw:polyline draw:style-name="gr2" draw:text-style-name="P2" draw:layer="layout" svg:width="0.034cm" svg:height="0.143cm" svg:x="12.825cm" svg:y="18.354cm" svg:viewBox="0 0 35 144" draw:points="0,28 14,21 35,0 35,144">
          <text:p/>
        </draw:polyline>
        <draw:polyline draw:style-name="gr2" draw:text-style-name="P2" draw:layer="layout" svg:width="0.095cm" svg:height="0.143cm" svg:x="12.934cm" svg:y="18.354cm" svg:viewBox="0 0 96 144" draw:points="82,0 13,0 6,62 13,56 35,49 55,49 75,56 89,69 96,90 96,103 89,124 75,137 55,144 35,144 13,137 6,130 0,117">
          <text:p/>
        </draw:polyline>
        <draw:polyline draw:style-name="gr2" draw:text-style-name="P2" draw:layer="layout" svg:width="0.034cm" svg:height="0.142cm" svg:x="12.133cm" svg:y="18.105cm" svg:viewBox="0 0 35 143" draw:points="0,28 13,21 35,0 35,143">
          <text:p/>
        </draw:polyline>
        <draw:polyline draw:style-name="gr2" draw:text-style-name="P2" draw:layer="layout" svg:width="0.095cm" svg:height="0.142cm" svg:x="12.241cm" svg:y="18.105cm" svg:viewBox="0 0 96 143" draw:points="7,35 7,28 14,14 21,8 34,0 61,0 76,8 83,14 89,28 89,42 83,55 69,76 0,143 96,143">
          <text:p/>
        </draw:polyline>
        <draw:polygon draw:style-name="gr2" draw:text-style-name="P2" draw:layer="layout" svg:width="0.095cm" svg:height="0.142cm" svg:x="12.377cm" svg:y="18.105cm" svg:viewBox="0 0 96 143" draw:points="42,0 20,8 7,28 0,62 0,82 7,116 20,137 42,143 55,143 76,137 89,116 96,82 96,62 89,28 76,8 55,0">
          <text:p/>
        </draw:polygon>
        <draw:line draw:style-name="gr2" draw:text-style-name="P2" draw:layer="layout" svg:x1="12.513cm" svg:y1="18.186cm" svg:x2="12.635cm" svg:y2="18.186cm">
          <text:p/>
        </draw:line>
        <draw:polyline draw:style-name="gr2" draw:text-style-name="P2" draw:layer="layout" svg:width="0.095cm" svg:height="0.142cm" svg:x="12.689cm" svg:y="18.105cm" svg:viewBox="0 0 96 143" draw:points="14,0 88,0 48,55 68,55 82,62 88,69 96,89 96,103 88,123 75,137 55,143 34,143 14,137 7,130 0,116">
          <text:p/>
        </draw:polyline>
        <draw:polyline draw:style-name="gr2" draw:text-style-name="P2" draw:layer="layout" svg:width="0.034cm" svg:height="0.142cm" svg:x="12.825cm" svg:y="18.105cm" svg:viewBox="0 0 35 143" draw:points="0,28 14,21 35,0 35,143">
          <text:p/>
        </draw:polyline>
        <draw:polyline draw:style-name="gr2" draw:text-style-name="P2" draw:layer="layout" svg:width="0.095cm" svg:height="0.142cm" svg:x="12.934cm" svg:y="18.105cm" svg:viewBox="0 0 96 143" draw:points="82,0 13,0 6,62 13,55 35,48 55,48 75,55 89,69 96,89 96,103 89,123 75,137 55,143 35,143 13,137 6,130 0,116">
          <text:p/>
        </draw:polyline>
        <draw:polyline draw:style-name="gr2" draw:text-style-name="P2" draw:layer="layout" svg:width="0.102cm" svg:height="0.095cm" svg:x="12.241cm" svg:y="17.848cm" svg:viewBox="0 0 103 96" draw:points="69,0 0,96 103,96">
          <text:p/>
        </draw:polyline>
        <draw:line draw:style-name="gr2" draw:text-style-name="P2" draw:layer="layout" svg:x1="12.309cm" svg:y1="17.848cm" svg:x2="12.309cm" svg:y2="17.991cm">
          <text:p/>
        </draw:line>
        <draw:polygon draw:style-name="gr2" draw:text-style-name="P2" draw:layer="layout" svg:width="0.095cm" svg:height="0.143cm" svg:x="12.377cm" svg:y="17.848cm" svg:viewBox="0 0 96 144" draw:points="42,0 20,7 7,27 0,61 0,82 7,117 20,137 42,144 55,144 76,137 89,117 96,82 96,61 89,27 76,7 55,0">
          <text:p/>
        </draw:polygon>
        <draw:line draw:style-name="gr2" draw:text-style-name="P2" draw:layer="layout" svg:x1="12.513cm" svg:y1="17.93cm" svg:x2="12.635cm" svg:y2="17.93cm">
          <text:p/>
        </draw:line>
        <draw:polyline draw:style-name="gr2" draw:text-style-name="P2" draw:layer="layout" svg:width="0.034cm" svg:height="0.143cm" svg:x="12.689cm" svg:y="17.848cm" svg:viewBox="0 0 35 144" draw:points="0,27 14,20 35,0 35,144">
          <text:p/>
        </draw:polyline>
        <draw:polyline draw:style-name="gr2" draw:text-style-name="P2" draw:layer="layout" svg:width="0.095cm" svg:height="0.143cm" svg:x="12.798cm" svg:y="17.848cm" svg:viewBox="0 0 96 144" draw:points="7,34 7,27 13,14 20,7 34,0 61,0 76,7 82,14 89,27 89,41 82,54 68,75 0,144 96,144">
          <text:p/>
        </draw:polyline>
        <draw:polygon draw:style-name="gr2" draw:text-style-name="P2" draw:layer="layout" svg:width="0.095cm" svg:height="0.143cm" svg:x="12.934cm" svg:y="17.848cm" svg:viewBox="0 0 96 144" draw:points="41,0 20,7 6,27 0,61 0,82 6,117 20,137 41,144 55,144 75,137 89,117 96,82 96,61 89,27 75,7 55,0">
          <text:p/>
        </draw:polygon>
        <draw:polyline draw:style-name="gr2" draw:text-style-name="P2" draw:layer="layout" svg:width="0.088cm" svg:height="0.143cm" svg:x="12.486cm" svg:y="17.596cm" svg:viewBox="0 0 89 144" draw:points="82,21 75,7 55,0 40,0 20,7 6,27 0,61 0,96 6,124 20,137 40,144 47,144 68,137 82,124 89,103 89,96 82,75 68,61 47,55 40,55 20,61 6,75 0,96">
          <text:p/>
        </draw:polyline>
        <draw:line draw:style-name="gr2" draw:text-style-name="P2" draw:layer="layout" svg:x1="12.621cm" svg:y1="17.678cm" svg:x2="12.744cm" svg:y2="17.678cm">
          <text:p/>
        </draw:line>
        <draw:polyline draw:style-name="gr2" draw:text-style-name="P2" draw:layer="layout" svg:width="0.102cm" svg:height="0.095cm" svg:x="12.798cm" svg:y="17.596cm" svg:viewBox="0 0 103 96" draw:points="68,0 0,96 103,96">
          <text:p/>
        </draw:polyline>
        <draw:line draw:style-name="gr2" draw:text-style-name="P2" draw:layer="layout" svg:x1="12.866cm" svg:y1="17.596cm" svg:x2="12.866cm" svg:y2="17.739cm">
          <text:p/>
        </draw:line>
        <draw:polygon draw:style-name="gr2" draw:text-style-name="P2" draw:layer="layout" svg:width="0.095cm" svg:height="0.143cm" svg:x="12.934cm" svg:y="17.596cm" svg:viewBox="0 0 96 144" draw:points="41,0 20,7 6,27 0,61 0,82 6,117 20,137 41,144 55,144 75,137 89,117 96,82 96,61 89,27 75,7 55,0">
          <text:p/>
        </draw:polygon>
        <draw:line draw:style-name="gr2" draw:text-style-name="P2" draw:layer="layout" svg:x1="13.219cm" svg:y1="18.415cm" svg:x2="13.341cm" svg:y2="18.415cm">
          <text:p/>
        </draw:line>
        <draw:line draw:style-name="gr2" draw:text-style-name="P2" draw:layer="layout" svg:x1="13.219cm" svg:y1="18.456cm" svg:x2="13.341cm" svg:y2="18.456cm">
          <text:p/>
        </draw:line>
        <draw:line draw:style-name="gr2" draw:text-style-name="P2" draw:layer="layout" svg:x1="13.585cm" svg:y1="18.354cm" svg:x2="13.585cm" svg:y2="18.477cm">
          <text:p/>
        </draw:line>
        <draw:line draw:style-name="gr2" draw:text-style-name="P2" draw:layer="layout" svg:x1="13.524cm" svg:y1="18.415cm" svg:x2="13.646cm" svg:y2="18.415cm">
          <text:p/>
        </draw:line>
        <draw:line draw:style-name="gr2" draw:text-style-name="P2" draw:layer="layout" svg:x1="13.524cm" svg:y1="18.49cm" svg:x2="13.646cm" svg:y2="18.49cm">
          <text:p/>
        </draw:line>
        <draw:polyline draw:style-name="gr2" draw:text-style-name="P2" draw:layer="layout" svg:width="0.034cm" svg:height="0.143cm" svg:x="13.701cm" svg:y="18.354cm" svg:viewBox="0 0 35 144" draw:points="0,28 14,21 35,0 35,144">
          <text:p/>
        </draw:polyline>
        <draw:polyline draw:style-name="gr2" draw:text-style-name="P2" draw:layer="layout" svg:width="0.014cm" svg:height="0.014cm" svg:x="13.809cm" svg:y="18.483cm" svg:viewBox="0 0 15 15" draw:points="8,0 0,7 8,15 15,7">
          <text:p/>
        </draw:polyline>
        <draw:polyline draw:style-name="gr2" draw:text-style-name="P2" draw:layer="layout" svg:width="0.088cm" svg:height="0.143cm" svg:x="13.877cm" svg:y="18.354cm" svg:viewBox="0 0 89 144" draw:points="83,21 76,7 54,0 41,0 20,7 7,28 0,62 0,96 7,124 20,137 41,144 48,144 68,137 83,124 89,103 89,96 83,76 68,62 48,56 41,56 20,62 7,76 0,96">
          <text:p/>
        </draw:polyline>
        <draw:line draw:style-name="gr2" draw:text-style-name="P2" draw:layer="layout" svg:x1="13.219cm" svg:y1="18.166cm" svg:x2="13.341cm" svg:y2="18.166cm">
          <text:p/>
        </draw:line>
        <draw:line draw:style-name="gr2" draw:text-style-name="P2" draw:layer="layout" svg:x1="13.219cm" svg:y1="18.207cm" svg:x2="13.341cm" svg:y2="18.207cm">
          <text:p/>
        </draw:line>
        <draw:line draw:style-name="gr2" draw:text-style-name="P2" draw:layer="layout" svg:x1="13.585cm" svg:y1="18.105cm" svg:x2="13.585cm" svg:y2="18.227cm">
          <text:p/>
        </draw:line>
        <draw:line draw:style-name="gr2" draw:text-style-name="P2" draw:layer="layout" svg:x1="13.524cm" svg:y1="18.166cm" svg:x2="13.646cm" svg:y2="18.166cm">
          <text:p/>
        </draw:line>
        <draw:line draw:style-name="gr2" draw:text-style-name="P2" draw:layer="layout" svg:x1="13.524cm" svg:y1="18.241cm" svg:x2="13.646cm" svg:y2="18.241cm">
          <text:p/>
        </draw:line>
        <draw:polyline draw:style-name="gr2" draw:text-style-name="P2" draw:layer="layout" svg:width="0.034cm" svg:height="0.142cm" svg:x="13.701cm" svg:y="18.105cm" svg:viewBox="0 0 35 143" draw:points="0,28 14,21 35,0 35,143">
          <text:p/>
        </draw:polyline>
        <draw:line draw:style-name="gr2" draw:text-style-name="P2" draw:layer="layout" svg:x1="13.219cm" svg:y1="17.909cm" svg:x2="13.341cm" svg:y2="17.909cm">
          <text:p/>
        </draw:line>
        <draw:line draw:style-name="gr2" draw:text-style-name="P2" draw:layer="layout" svg:x1="13.219cm" svg:y1="17.95cm" svg:x2="13.341cm" svg:y2="17.95cm">
          <text:p/>
        </draw:line>
        <draw:line draw:style-name="gr2" draw:text-style-name="P2" draw:layer="layout" svg:x1="13.585cm" svg:y1="17.848cm" svg:x2="13.585cm" svg:y2="17.97cm">
          <text:p/>
        </draw:line>
        <draw:line draw:style-name="gr2" draw:text-style-name="P2" draw:layer="layout" svg:x1="13.524cm" svg:y1="17.909cm" svg:x2="13.646cm" svg:y2="17.909cm">
          <text:p/>
        </draw:line>
        <draw:line draw:style-name="gr2" draw:text-style-name="P2" draw:layer="layout" svg:x1="13.524cm" svg:y1="17.984cm" svg:x2="13.646cm" svg:y2="17.984cm">
          <text:p/>
        </draw:line>
        <draw:polygon draw:style-name="gr2" draw:text-style-name="P2" draw:layer="layout" svg:width="0.095cm" svg:height="0.143cm" svg:x="13.701cm" svg:y="17.848cm" svg:viewBox="0 0 96 144" draw:points="41,0 20,7 6,27 0,61 0,82 6,117 20,137 41,144 55,144 75,137 89,117 96,82 96,61 89,27 75,7 55,0">
          <text:p/>
        </draw:polygon>
        <draw:polyline draw:style-name="gr2" draw:text-style-name="P2" draw:layer="layout" svg:width="0.014cm" svg:height="0.014cm" svg:x="13.836cm" svg:y="17.977cm" svg:viewBox="0 0 15 15" draw:points="8,0 0,7 8,15 15,7">
          <text:p/>
        </draw:polyline>
        <draw:polyline draw:style-name="gr2" draw:text-style-name="P2" draw:layer="layout" svg:width="0.089cm" svg:height="0.143cm" svg:x="13.904cm" svg:y="17.848cm" svg:viewBox="0 0 90 144" draw:points="83,20 76,7 56,0 41,0 21,7 7,27 0,61 0,95 7,123 21,137 41,144 49,144 69,137 83,123 90,102 90,95 83,75 69,61 49,54 41,54 21,61 7,75 0,95">
          <text:p/>
        </draw:polyline>
        <draw:line draw:style-name="gr2" draw:text-style-name="P2" draw:layer="layout" svg:x1="13.219cm" svg:y1="17.657cm" svg:x2="13.341cm" svg:y2="17.657cm">
          <text:p/>
        </draw:line>
        <draw:line draw:style-name="gr2" draw:text-style-name="P2" draw:layer="layout" svg:x1="13.219cm" svg:y1="17.698cm" svg:x2="13.341cm" svg:y2="17.698cm">
          <text:p/>
        </draw:line>
        <draw:line draw:style-name="gr2" draw:text-style-name="P2" draw:layer="layout" svg:x1="13.585cm" svg:y1="17.596cm" svg:x2="13.585cm" svg:y2="17.719cm">
          <text:p/>
        </draw:line>
        <draw:line draw:style-name="gr2" draw:text-style-name="P2" draw:layer="layout" svg:x1="13.524cm" svg:y1="17.657cm" svg:x2="13.646cm" svg:y2="17.657cm">
          <text:p/>
        </draw:line>
        <draw:line draw:style-name="gr2" draw:text-style-name="P2" draw:layer="layout" svg:x1="13.524cm" svg:y1="17.732cm" svg:x2="13.646cm" svg:y2="17.732cm">
          <text:p/>
        </draw:line>
        <draw:polygon draw:style-name="gr2" draw:text-style-name="P2" draw:layer="layout" svg:width="0.095cm" svg:height="0.143cm" svg:x="13.701cm" svg:y="17.596cm" svg:viewBox="0 0 96 144" draw:points="41,0 20,7 6,27 0,61 0,82 6,117 20,137 41,144 55,144 75,137 89,117 96,82 96,61 89,27 75,7 55,0">
          <text:p/>
        </draw:polygon>
        <draw:polyline draw:style-name="gr2" draw:text-style-name="P2" draw:layer="layout" svg:width="0.014cm" svg:height="0.014cm" svg:x="13.836cm" svg:y="17.725cm" svg:viewBox="0 0 15 15" draw:points="8,0 0,8 8,15 15,8">
          <text:p/>
        </draw:polyline>
        <draw:polyline draw:style-name="gr2" draw:text-style-name="P2" draw:layer="layout" svg:width="0.102cm" svg:height="0.095cm" svg:x="13.904cm" svg:y="17.596cm" svg:viewBox="0 0 103 96" draw:points="68,0 0,96 103,96">
          <text:p/>
        </draw:polyline>
        <draw:line draw:style-name="gr2" draw:text-style-name="P2" draw:layer="layout" svg:x1="13.972cm" svg:y1="17.596cm" svg:x2="13.972cm" svg:y2="17.739cm">
          <text:p/>
        </draw:line>
        <draw:line draw:style-name="gr2" draw:text-style-name="P2" draw:layer="layout" svg:x1="13.219cm" svg:y1="17.165cm" svg:x2="13.341cm" svg:y2="17.165cm">
          <text:p/>
        </draw:line>
        <draw:line draw:style-name="gr2" draw:text-style-name="P2" draw:layer="layout" svg:x1="13.219cm" svg:y1="17.206cm" svg:x2="13.341cm" svg:y2="17.206cm">
          <text:p/>
        </draw:line>
        <draw:line draw:style-name="gr2" draw:text-style-name="P2" draw:layer="layout" svg:x1="13.585cm" svg:y1="17.104cm" svg:x2="13.585cm" svg:y2="17.226cm">
          <text:p/>
        </draw:line>
        <draw:line draw:style-name="gr2" draw:text-style-name="P2" draw:layer="layout" svg:x1="13.524cm" svg:y1="17.165cm" svg:x2="13.646cm" svg:y2="17.165cm">
          <text:p/>
        </draw:line>
        <draw:line draw:style-name="gr2" draw:text-style-name="P2" draw:layer="layout" svg:x1="13.524cm" svg:y1="17.24cm" svg:x2="13.646cm" svg:y2="17.24cm">
          <text:p/>
        </draw:line>
        <draw:polyline draw:style-name="gr2" draw:text-style-name="P2" draw:layer="layout" svg:width="0.095cm" svg:height="0.143cm" svg:x="13.701cm" svg:y="17.104cm" svg:viewBox="0 0 96 144" draw:points="82,0 13,0 6,62 13,56 35,49 55,49 75,56 89,69 96,89 96,103 89,123 75,137 55,144 35,144 13,137 6,130 0,117">
          <text:p/>
        </draw:polyline>
        <draw:polygon draw:style-name="gr2" draw:text-style-name="P2" draw:layer="layout" svg:width="0.028cm" svg:height="0.027cm" svg:x="13.836cm" svg:y="17.104cm" svg:viewBox="0 0 29 28" draw:points="29,15 25,5 15,0 5,5 0,15 5,24 15,28 25,24">
          <text:p/>
        </draw:polygon>
        <draw:polyline draw:style-name="gr2" draw:text-style-name="P2" draw:layer="layout" svg:width="0.109cm" svg:height="0.143cm" svg:x="12.248cm" svg:y="17.104cm" svg:viewBox="0 0 110 144" draw:points="0,144 55,0 110,144">
          <text:p/>
        </draw:polyline>
        <draw:line draw:style-name="gr2" draw:text-style-name="P2" draw:layer="layout" svg:x1="12.268cm" svg:y1="17.199cm" svg:x2="12.336cm" svg:y2="17.199cm">
          <text:p/>
        </draw:line>
        <draw:polyline draw:style-name="gr2" draw:text-style-name="P2" draw:layer="layout" svg:width="0.095cm" svg:height="0.143cm" svg:x="12.397cm" svg:y="17.104cm" svg:viewBox="0 0 96 144" draw:points="0,144 0,0 96,144 96,0">
          <text:p/>
        </draw:polyline>
        <draw:polyline draw:style-name="gr2" draw:text-style-name="P2" draw:layer="layout" svg:width="0.102cm" svg:height="0.143cm" svg:x="12.547cm" svg:y="17.104cm" svg:viewBox="0 0 103 144" draw:points="103,35 96,22 82,7 69,0 41,0 27,7 13,22 6,35 0,56 0,89 6,110 13,123 27,137 41,144 69,144 82,137 96,123 103,110 103,89 69,89">
          <text:p/>
        </draw:polyline>
        <draw:polyline draw:style-name="gr2" draw:text-style-name="P2" draw:layer="layout" svg:width="0.082cm" svg:height="0.143cm" svg:x="12.689cm" svg:y="17.104cm" svg:viewBox="0 0 83 144" draw:points="0,0 0,144 83,144">
          <text:p/>
        </draw:polyline>
        <draw:polyline draw:style-name="gr2" draw:text-style-name="P2" draw:layer="layout" svg:width="0.088cm" svg:height="0.143cm" svg:x="12.805cm" svg:y="17.104cm" svg:viewBox="0 0 89 144" draw:points="0,144 0,0 89,0">
          <text:p/>
        </draw:polyline>
        <draw:line draw:style-name="gr2" draw:text-style-name="P2" draw:layer="layout" svg:x1="12.805cm" svg:y1="17.172cm" svg:x2="12.859cm" svg:y2="17.172cm">
          <text:p/>
        </draw:line>
        <draw:line draw:style-name="gr2" draw:text-style-name="P2" draw:layer="layout" svg:x1="12.805cm" svg:y1="17.247cm" svg:x2="12.893cm" svg:y2="17.247cm">
          <text:p/>
        </draw:line>
        <draw:polyline draw:style-name="gr2" draw:text-style-name="P2" draw:layer="layout" svg:width="0.095cm" svg:height="0.143cm" svg:x="12.934cm" svg:y="17.104cm" svg:viewBox="0 0 96 144" draw:points="96,22 82,7 62,0 35,0 13,7 0,22 0,35 6,49 13,56 27,62 68,76 82,83 89,89 96,103 96,123 82,137 62,144 35,144 13,137 0,123">
          <text:p/>
        </draw:polyline>
        <draw:line draw:style-name="gr2" draw:text-style-name="P2" draw:layer="layout" svg:x1="13.601cm" svg:y1="18.847cm" svg:x2="13.854cm" svg:y2="18.847cm">
          <text:p/>
        </draw:line>
        <draw:line draw:style-name="gr2" draw:text-style-name="P2" draw:layer="layout" svg:x1="13.73cm" svg:y1="18.718cm" svg:x2="13.73cm" svg:y2="18.972cm">
          <text:p/>
        </draw:line>
        <draw:line draw:style-name="gr2" draw:text-style-name="P2" draw:layer="layout" svg:x1="14.001cm" svg:y1="18.783cm" svg:x2="14.001cm" svg:y2="18.911cm">
          <text:p/>
        </draw:line>
        <draw:line draw:style-name="gr2" draw:text-style-name="P2" draw:layer="layout" svg:x1="13.969cm" svg:y1="18.847cm" svg:x2="14.322cm" svg:y2="18.847cm">
          <text:p/>
        </draw:line>
        <draw:line draw:style-name="gr2" draw:text-style-name="P2" draw:layer="layout" svg:x1="14.263cm" svg:y1="18.74cm" svg:x2="14.263cm" svg:y2="18.954cm">
          <text:p/>
        </draw:line>
        <draw:line draw:style-name="gr2" draw:text-style-name="P2" draw:layer="layout" svg:x1="14.001cm" svg:y1="18.784cm" svg:x2="14.264cm" svg:y2="18.74cm">
          <text:p/>
        </draw:line>
        <draw:line draw:style-name="gr2" draw:text-style-name="P2" draw:layer="layout" svg:x1="14.001cm" svg:y1="18.911cm" svg:x2="14.264cm" svg:y2="18.955cm">
          <text:p/>
        </draw:line>
        <draw:polygon draw:style-name="gr2" draw:text-style-name="P2" draw:layer="layout" svg:width="0.158cm" svg:height="0.158cm" svg:x="13.651cm" svg:y="18.768cm" svg:viewBox="0 0 159 159" draw:points="159,79 149,40 120,11 79,0 40,11 11,40 0,79 11,118 40,147 79,159 120,147 149,118">
          <text:p/>
        </draw:polygon>
        <draw:polygon draw:style-name="gr2" draw:text-style-name="P2" draw:layer="layout" svg:width="0.214cm" svg:height="0.214cm" svg:x="13.623cm" svg:y="18.74cm" svg:viewBox="0 0 215 215" draw:points="215,107 201,54 162,14 107,0 54,14 15,54 0,107 15,161 54,201 107,215 162,201 201,161">
          <text:p/>
        </draw:polygon>
        <draw:line draw:style-name="gr2" draw:text-style-name="P2" draw:layer="layout" svg:x1="11.541cm" svg:y1="18.763cm" svg:x2="11.541cm" svg:y2="18.915cm">
          <text:p/>
        </draw:line>
        <draw:line draw:style-name="gr2" draw:text-style-name="P2" draw:layer="layout" svg:x1="11.49cm" svg:y1="18.763cm" svg:x2="11.592cm" svg:y2="18.763cm">
          <text:p/>
        </draw:line>
        <draw:line draw:style-name="gr2" draw:text-style-name="P2" draw:layer="layout" svg:x1="11.62cm" svg:y1="18.915cm" svg:x2="11.62cm" svg:y2="18.763cm">
          <text:p/>
        </draw:line>
        <draw:line draw:style-name="gr2" draw:text-style-name="P2" draw:layer="layout" svg:x1="11.722cm" svg:y1="18.763cm" svg:x2="11.722cm" svg:y2="18.915cm">
          <text:p/>
        </draw:line>
        <draw:line draw:style-name="gr2" draw:text-style-name="P2" draw:layer="layout" svg:x1="11.62cm" svg:y1="18.835cm" svg:x2="11.722cm" svg:y2="18.835cm">
          <text:p/>
        </draw:line>
        <draw:line draw:style-name="gr2" draw:text-style-name="P2" draw:layer="layout" svg:x1="11.78cm" svg:y1="18.915cm" svg:x2="11.78cm" svg:y2="18.763cm">
          <text:p/>
        </draw:line>
        <draw:polyline draw:style-name="gr2" draw:text-style-name="P2" draw:layer="layout" svg:width="0.101cm" svg:height="0.152cm" svg:x="11.838cm" svg:y="18.763cm" svg:viewBox="0 0 102 153" draw:points="0,153 0,0 66,0 88,7 95,15 102,30 102,44 95,59 88,66 66,73 0,73">
          <text:p/>
        </draw:polyline>
        <draw:line draw:style-name="gr2" draw:text-style-name="P2" draw:layer="layout" svg:x1="11.888cm" svg:y1="18.835cm" svg:x2="11.94cm" svg:y2="18.916cm">
          <text:p/>
        </draw:line>
        <draw:polygon draw:style-name="gr2" draw:text-style-name="P2" draw:layer="layout" svg:width="0.101cm" svg:height="0.152cm" svg:x="11.99cm" svg:y="18.763cm" svg:viewBox="0 0 102 153" draw:points="0,153 0,0 50,0 72,7 88,22 95,37 102,59 102,95 95,116 88,131 72,145 50,153">
          <text:p/>
        </draw:polygon>
        <draw:line draw:style-name="gr2" draw:text-style-name="P2" draw:layer="layout" svg:x1="12.142cm" svg:y1="18.929cm" svg:x2="12.287cm" svg:y2="18.929cm">
          <text:p/>
        </draw:line>
        <draw:polyline draw:style-name="gr2" draw:text-style-name="P2" draw:layer="layout" svg:width="0.115cm" svg:height="0.152cm" svg:x="12.316cm" svg:y="18.763cm" svg:viewBox="0 0 116 153" draw:points="0,153 58,0 116,153">
          <text:p/>
        </draw:polyline>
        <draw:line draw:style-name="gr2" draw:text-style-name="P2" draw:layer="layout" svg:x1="12.337cm" svg:y1="18.864cm" svg:x2="12.41cm" svg:y2="18.864cm">
          <text:p/>
        </draw:line>
        <draw:polyline draw:style-name="gr2" draw:text-style-name="P2" draw:layer="layout" svg:width="0.101cm" svg:height="0.152cm" svg:x="12.475cm" svg:y="18.763cm" svg:viewBox="0 0 102 153" draw:points="0,153 0,0 102,153 102,0">
          <text:p/>
        </draw:polyline>
        <draw:polyline draw:style-name="gr2" draw:text-style-name="P2" draw:layer="layout" svg:width="0.109cm" svg:height="0.152cm" svg:x="12.634cm" svg:y="18.763cm" svg:viewBox="0 0 110 153" draw:points="110,37 103,22 88,7 74,0 44,0 29,7 15,22 7,37 0,59 0,95 7,116 15,131 29,145 44,153 74,153 88,145 103,131 110,116 110,95 74,95">
          <text:p/>
        </draw:polyline>
        <draw:polyline draw:style-name="gr2" draw:text-style-name="P2" draw:layer="layout" svg:width="0.087cm" svg:height="0.152cm" svg:x="12.786cm" svg:y="18.763cm" svg:viewBox="0 0 88 153" draw:points="0,0 0,153 88,153">
          <text:p/>
        </draw:polyline>
        <draw:polyline draw:style-name="gr2" draw:text-style-name="P2" draw:layer="layout" svg:width="0.094cm" svg:height="0.152cm" svg:x="12.909cm" svg:y="18.763cm" svg:viewBox="0 0 95 153" draw:points="0,153 0,0 95,0">
          <text:p/>
        </draw:polyline>
        <draw:line draw:style-name="gr2" draw:text-style-name="P2" draw:layer="layout" svg:x1="12.909cm" svg:y1="18.835cm" svg:x2="12.967cm" svg:y2="18.835cm">
          <text:p/>
        </draw:line>
        <draw:line draw:style-name="gr2" draw:text-style-name="P2" draw:layer="layout" svg:x1="12.909cm" svg:y1="18.915cm" svg:x2="13.003cm" svg:y2="18.915cm">
          <text:p/>
        </draw:line>
        <draw:line draw:style-name="gr2" draw:text-style-name="P2" draw:layer="layout" svg:x1="2.365cm" svg:y1="16.344cm" svg:x2="2.365cm" svg:y2="19.504cm">
          <text:p/>
        </draw:line>
        <draw:line draw:style-name="gr2" draw:text-style-name="P2" draw:layer="layout" svg:x1="4.972cm" svg:y1="16.344cm" svg:x2="4.972cm" svg:y2="19.504cm">
          <text:p/>
        </draw:line>
        <draw:line draw:style-name="gr2" draw:text-style-name="P2" draw:layer="layout" svg:x1="6.507cm" svg:y1="16.344cm" svg:x2="6.507cm" svg:y2="19.504cm">
          <text:p/>
        </draw:line>
        <draw:line draw:style-name="gr2" draw:text-style-name="P2" draw:layer="layout" svg:x1="8.603cm" svg:y1="16.344cm" svg:x2="8.603cm" svg:y2="19.504cm">
          <text:p/>
        </draw:line>
        <draw:line draw:style-name="gr2" draw:text-style-name="P2" draw:layer="layout" svg:x1="9.268cm" svg:y1="16.344cm" svg:x2="9.268cm" svg:y2="19.504cm">
          <text:p/>
        </draw:line>
        <draw:line draw:style-name="gr2" draw:text-style-name="P2" draw:layer="layout" svg:x1="11.251cm" svg:y1="19.124cm" svg:x2="1.795cm" svg:y2="19.124cm">
          <text:p/>
        </draw:line>
        <draw:line draw:style-name="gr3" draw:text-style-name="P2" draw:layer="layout" svg:x1="9.365cm" svg:y1="9.117cm" svg:x2="10.802cm" svg:y2="9.117cm">
          <text:p/>
        </draw:line>
        <draw:line draw:style-name="gr3" draw:text-style-name="P2" draw:layer="layout" svg:x1="11.162cm" svg:y1="9.117cm" svg:x2="11.519cm" svg:y2="9.117cm">
          <text:p/>
        </draw:line>
        <draw:line draw:style-name="gr3" draw:text-style-name="P2" draw:layer="layout" svg:x1="11.878cm" svg:y1="9.117cm" svg:x2="13.667cm" svg:y2="9.117cm">
          <text:p/>
        </draw:line>
        <draw:line draw:style-name="gr3" draw:text-style-name="P2" draw:layer="layout" svg:x1="14.027cm" svg:y1="9.117cm" svg:x2="14.384cm" svg:y2="9.117cm">
          <text:p/>
        </draw:line>
        <draw:line draw:style-name="gr3" draw:text-style-name="P2" draw:layer="layout" svg:x1="14.743cm" svg:y1="9.117cm" svg:x2="16.532cm" svg:y2="9.117cm">
          <text:p/>
        </draw:line>
        <draw:line draw:style-name="gr3" draw:text-style-name="P2" draw:layer="layout" svg:x1="16.891cm" svg:y1="9.117cm" svg:x2="17.248cm" svg:y2="9.117cm">
          <text:p/>
        </draw:line>
        <draw:line draw:style-name="gr3" draw:text-style-name="P2" draw:layer="layout" svg:x1="17.607cm" svg:y1="9.117cm" svg:x2="19.044cm" svg:y2="9.117cm">
          <text:p/>
        </draw:line>
        <draw:line draw:style-name="gr3" draw:text-style-name="P2" draw:layer="layout" svg:x1="14.205cm" svg:y1="13.939cm" svg:x2="14.205cm" svg:y2="12.502cm">
          <text:p/>
        </draw:line>
        <draw:line draw:style-name="gr3" draw:text-style-name="P2" draw:layer="layout" svg:x1="14.205cm" svg:y1="12.143cm" svg:x2="14.205cm" svg:y2="11.786cm">
          <text:p/>
        </draw:line>
        <draw:line draw:style-name="gr3" draw:text-style-name="P2" draw:layer="layout" svg:x1="14.205cm" svg:y1="11.426cm" svg:x2="14.205cm" svg:y2="9.637cm">
          <text:p/>
        </draw:line>
        <draw:line draw:style-name="gr3" draw:text-style-name="P2" draw:layer="layout" svg:x1="14.205cm" svg:y1="9.278cm" svg:x2="14.205cm" svg:y2="8.921cm">
          <text:p/>
        </draw:line>
        <draw:line draw:style-name="gr3" draw:text-style-name="P2" draw:layer="layout" svg:x1="14.205cm" svg:y1="8.562cm" svg:x2="14.205cm" svg:y2="6.773cm">
          <text:p/>
        </draw:line>
        <draw:line draw:style-name="gr3" draw:text-style-name="P2" draw:layer="layout" svg:x1="14.205cm" svg:y1="6.414cm" svg:x2="14.205cm" svg:y2="6.057cm">
          <text:p/>
        </draw:line>
        <draw:line draw:style-name="gr3" draw:text-style-name="P2" draw:layer="layout" svg:x1="14.205cm" svg:y1="5.697cm" svg:x2="14.205cm" svg:y2="4.26cm">
          <text:p/>
        </draw:line>
        <draw:line draw:style-name="gr3" draw:text-style-name="P2" draw:layer="layout" svg:x1="16.809cm" svg:y1="4.974cm" svg:x2="18.133cm" svg:y2="4.974cm">
          <text:p/>
        </draw:line>
        <draw:line draw:style-name="gr3" draw:text-style-name="P2" draw:layer="layout" svg:x1="17.47cm" svg:y1="5.637cm" svg:x2="17.47cm" svg:y2="4.313cm">
          <text:p/>
        </draw:line>
        <draw:line draw:style-name="gr3" draw:text-style-name="P2" draw:layer="layout" svg:x1="10.277cm" svg:y1="13.225cm" svg:x2="11.601cm" svg:y2="13.225cm">
          <text:p/>
        </draw:line>
        <draw:line draw:style-name="gr3" draw:text-style-name="P2" draw:layer="layout" svg:x1="10.94cm" svg:y1="13.886cm" svg:x2="10.94cm" svg:y2="12.562cm">
          <text:p/>
        </draw:line>
        <draw:polygon draw:style-name="gr2" draw:text-style-name="P2" draw:layer="layout" svg:width="1.205cm" svg:height="1.205cm" svg:x="16.869cm" svg:y="4.373cm" svg:viewBox="0 0 1206 1206" draw:points="1206,603 1177,417 1090,251 957,118 789,29 603,0 417,29 248,118 113,251 29,417 0,603 29,791 113,957 248,1090 417,1177 603,1206 789,1177 957,1090 1090,957 1177,791">
          <text:p/>
        </draw:polygon>
        <draw:polygon draw:style-name="gr2" draw:text-style-name="P2" draw:layer="layout" svg:width="1.205cm" svg:height="1.205cm" svg:x="10.337cm" svg:y="12.623cm" svg:viewBox="0 0 1206 1206" draw:points="1206,605 1177,420 1090,251 957,116 791,31 603,0 417,31 248,116 116,251 29,420 0,605 29,791 116,957 248,1092 417,1177 603,1206 791,1177 957,1092 1090,957 1177,791">
          <text:p/>
        </draw:polygon>
        <draw:line draw:style-name="gr2" draw:text-style-name="P2" draw:layer="layout" svg:x1="12.915cm" svg:y1="4.911cm" svg:x2="12.915cm" svg:y2="5.181cm">
          <text:p/>
        </draw:line>
        <draw:line draw:style-name="gr2" draw:text-style-name="P2" draw:layer="layout" svg:x1="15.495cm" svg:y1="4.911cm" svg:x2="15.495cm" svg:y2="5.181cm">
          <text:p/>
        </draw:line>
        <draw:polyline draw:style-name="gr2" draw:text-style-name="P2" draw:layer="layout" svg:width="8.248cm" svg:height="8.046cm" svg:x="10.082cm" svg:y="5.181cm" svg:viewBox="0 0 8249 8047" draw:points="2833,0 2344,198 1881,456 1456,772 1075,1138 745,1550 470,2004 256,2486 104,2995 17,3518 0,4046 51,4574 166,5090 350,5587 593,6055 897,6491 1251,6882 1654,7224 2098,7514 2573,7745 3077,7912 3598,8013 4126,8047 4654,8013 5172,7912 5676,7745 6151,7514 6595,7224 6998,6882 7352,6491 7656,6055 7900,5587 8083,5090 8199,4574 8249,4046 8230,3518 8145,2995 7994,2486 7779,2004 7504,1550 7174,1138 6793,772 6368,456 5905,198 5416,0">
          <text:p/>
        </draw:polyline>
        <draw:line draw:style-name="gr2" draw:text-style-name="P2" draw:layer="layout" svg:x1="15.495cm" svg:y1="4.74cm" svg:x2="15.495cm" svg:y2="3.31cm">
          <text:p/>
        </draw:line>
        <draw:line draw:style-name="gr2" draw:text-style-name="P2" draw:layer="layout" svg:x1="12.915cm" svg:y1="4.74cm" svg:x2="12.915cm" svg:y2="3.31cm">
          <text:p/>
        </draw:line>
        <draw:line draw:style-name="gr2" draw:text-style-name="P2" draw:layer="layout" svg:x1="15.08cm" svg:y1="3.481cm" svg:x2="13.327cm" svg:y2="3.481cm">
          <text:p/>
        </draw:line>
        <draw:polygon draw:style-name="gr1" draw:text-style-name="P1" draw:layer="layout" svg:width="0.416cm" svg:height="0.139cm" svg:x="15.08cm" svg:y="3.414cm" svg:viewBox="0 0 417 140" draw:points="0,140 0,0 417,68">
          <text:p/>
        </draw:polygon>
        <draw:polygon draw:style-name="gr1" draw:text-style-name="P1" draw:layer="layout" svg:width="0.414cm" svg:height="0.139cm" svg:x="12.915cm" svg:y="3.414cm" svg:viewBox="0 0 415 140" draw:points="415,0 415,140 0,68">
          <text:p/>
        </draw:polygon>
        <draw:path draw:style-name="gr1" draw:text-style-name="P1" draw:layer="layout" svg:width="1.002cm" svg:height="0.554cm" svg:x="13.703cm" svg:y="2.7cm" svg:viewBox="0 0 1003 555" svg:d="M357 53l-41 46-70 111-29 65-29 65-36 135-5 70h-70l3-56 26-122 27-68 26-68 70-115 41-51h-270v-65h357zM538 545h-77v-77h77zM728 215l27-17 50-17h29 34l60 24 24 24 27 24 24 65v41 41l-24 68-27 29-26 29-68 29h-41-36l-58-20-26-19-27-19-29-58-4-39 74-5 3 27 19 39 15 12 14 14 34 12h21 25l43-19 14-19 17-20 15-48v-29-29l-15-46-17-17-16-14-41-17h-27-31l-51 27-17 26-67-9 55-285h275v65h-219z">
          <text:p/>
        </draw:path>
        <draw:line draw:style-name="gr2" draw:text-style-name="P2" draw:layer="layout" svg:x1="17.47cm" svg:y1="4.27cm" svg:x2="17.47cm" svg:y2="14.964cm">
          <text:p/>
        </draw:line>
        <draw:line draw:style-name="gr2" draw:text-style-name="P2" draw:layer="layout" svg:x1="10.94cm" svg:y1="14.06cm" svg:x2="10.94cm" svg:y2="14.964cm">
          <text:p/>
        </draw:line>
        <draw:line draw:style-name="gr2" draw:text-style-name="P2" draw:layer="layout" svg:x1="17.057cm" svg:y1="14.793cm" svg:x2="11.352cm" svg:y2="14.793cm">
          <text:p/>
        </draw:line>
        <draw:polygon draw:style-name="gr1" draw:text-style-name="P1" draw:layer="layout" svg:width="0.414cm" svg:height="0.139cm" svg:x="17.058cm" svg:y="14.723cm" svg:viewBox="0 0 415 140" draw:points="0,140 0,0 415,70">
          <text:p/>
        </draw:polygon>
        <draw:polygon draw:style-name="gr1" draw:text-style-name="P1" draw:layer="layout" svg:width="0.414cm" svg:height="0.139cm" svg:x="10.94cm" svg:y="14.723cm" svg:viewBox="0 0 415 140" draw:points="415,0 415,140 0,70">
          <text:p/>
        </draw:polygon>
        <draw:path draw:style-name="gr1" draw:text-style-name="P1" draw:layer="layout" svg:width="0.739cm" svg:height="0.563cm" svg:x="13.836cm" svg:y="13.999cm" svg:viewBox="0 0 740 564" svg:d="M203 555h-68v-432l-24 24-68 41-43 17v-65l58-29 79-70 22-41h44zM668 294l-10 17-26 27-17 12-19 9-37 10h-21-34l-58-24-22-29-24-24-24-65v-41-41l24-65 24-27 25-26 62-27h39 36l67 29 29 31 29 29 29 104v72 77l-26 111-24 39-29 36-73 36h-48-31l-51-17-22-17-21-16-24-51-5-36 65-5 7 43 46 44h39 31l46-29 17-27 16-29 17-79v-51zM555 306h24l41-17 14-17 15-16 14-46v-27-26l-14-46-17-19-15-17-38-20h-22-24l-39 20-17 19-16 19-17 49v26 27l17 43 16 17 15 14 38 17z">
          <text:p/>
        </draw:path>
        <draw:line draw:style-name="gr2" draw:text-style-name="P2" draw:layer="layout" svg:x1="18.304cm" svg:y1="4.974cm" svg:x2="20.185cm" svg:y2="4.974cm">
          <text:p/>
        </draw:line>
        <draw:line draw:style-name="gr2" draw:text-style-name="P2" draw:layer="layout" svg:x1="11.772cm" svg:y1="13.225cm" svg:x2="20.185cm" svg:y2="13.225cm">
          <text:p/>
        </draw:line>
        <draw:line draw:style-name="gr2" draw:text-style-name="P2" draw:layer="layout" svg:x1="20.014cm" svg:y1="5.386cm" svg:x2="20.014cm" svg:y2="12.813cm">
          <text:p/>
        </draw:line>
        <draw:polygon draw:style-name="gr1" draw:text-style-name="P1" draw:layer="layout" svg:width="0.139cm" svg:height="0.414cm" svg:x="19.944cm" svg:y="4.974cm" svg:viewBox="0 0 140 415" draw:points="140,415 0,415 72,0">
          <text:p/>
        </draw:polygon>
        <draw:polygon draw:style-name="gr1" draw:text-style-name="P1" draw:layer="layout" svg:width="0.139cm" svg:height="0.414cm" svg:x="19.944cm" svg:y="12.813cm" svg:viewBox="0 0 140 415" draw:points="0,0 140,0 72,415">
          <text:p/>
        </draw:polygon>
        <draw:path draw:style-name="gr1" draw:text-style-name="P1" draw:layer="layout" svg:width="0.554cm" svg:height="0.797cm" svg:x="19.23cm" svg:y="8.702cm" svg:viewBox="0 0 555 798" svg:d="M555 432v366h-22l-48-17-24-14-25-17-57-60-37-46-21-27-46-48-24-22-24-24-51-21h-24-22l-34 14-14 17-12 17-15 36v22 24l15 38 14 15 12 14 44 17h26l-7 70-38-5-58-26-22-24-19-24-22-63v-36-41l22-65 24-25 22-21 53-22h33 29l53 17 27 19 26 19 73 80 46 56 24 31 41 38 16 10v-272zM424 0v75h131v67h-131v239h-62l-360-251v-55h360v-75zM362 142h-251v3l251 168z">
          <text:p/>
        </draw:path>
        <draw:line draw:style-name="gr2" draw:text-style-name="P2" draw:layer="layout" svg:x1="9.98cm" svg:y1="5.538cm" svg:x2="10.402cm" svg:y2="5.538cm">
          <text:p/>
        </draw:line>
        <draw:line draw:style-name="gr2" draw:text-style-name="P2" draw:layer="layout" svg:x1="17.518cm" svg:y1="12.201cm" svg:x2="17.822cm" svg:y2="12.486cm">
          <text:p/>
        </draw:line>
        <draw:line draw:style-name="gr2" draw:text-style-name="P2" draw:layer="layout" svg:x1="10.402cm" svg:y1="5.538cm" svg:x2="10.894cm" svg:y2="6.001cm">
          <text:p/>
        </draw:line>
        <draw:path draw:style-name="gr1" draw:text-style-name="P1" draw:layer="layout" svg:width="1.4cm" svg:height="0.57cm" svg:x="8.353cm" svg:y="5.254cm" svg:viewBox="0 0 1401 571" svg:d="M547 51l-74 74 33 37 32 86v49 57l-39 92-38 39-39 38-92 39h-55-51l-87-32-36-31-74 72-27-26 75-72-32-39-31-84v-53-53l36-92 39-39 38-38 94-39h56 51l84 32 36 33 77-77zM420 125l-32-26-72-27h-41-48l-80 34-34 34-31 31-34 80v46 45l27 73 26 31zM502 297v-41l-29-73-27-31-318 321 31 26 72 27h44 46l79-34 34-34 34-31 34-80zM972 555h-367v-25l17-45 17-24 17-25 60-60 44-36 29-22 48-48 21-24 20-24 21-46v-26-20l-14-34-15-14-14-14-39-13h-21-22l-39 13-14 14-17 14-14 41v29l-70-7 2-38 29-61 24-19 24-22 61-19h38 41l63 22 22 21 21 22 24 56v31 26l-19 53-19 29-20 27-74 75-58 46-29 24-41 41-10 16h273zM1401 422h-72v133h-68v-133h-239v-63l249-357h55v357h75zM1259 359v-250l-171 250z">
          <text:p/>
        </draw:path>
        <draw:line draw:style-name="gr2" draw:text-style-name="P2" draw:layer="layout" svg:x1="17.219cm" svg:y1="11.921cm" svg:x2="11.193cm" svg:y2="6.281cm">
          <text:p/>
        </draw:line>
        <draw:polygon draw:style-name="gr1" draw:text-style-name="P1" draw:layer="layout" svg:width="0.349cm" svg:height="0.334cm" svg:x="17.217cm" svg:y="11.918cm" svg:viewBox="0 0 350 335" draw:points="350,231 256,335 0,0">
          <text:p/>
        </draw:polygon>
        <draw:polygon draw:style-name="gr1" draw:text-style-name="P1" draw:layer="layout" svg:width="0.349cm" svg:height="0.334cm" svg:x="10.846cm" svg:y="5.948cm" svg:viewBox="0 0 350 335" draw:points="0,101 94,0 350,335">
          <text:p/>
        </draw:polygon>
        <draw:line draw:style-name="gr2" draw:text-style-name="P2" draw:layer="layout" svg:x1="18.899cm" svg:y1="3.973cm" svg:x2="18.487cm" svg:y2="3.973cm">
          <text:p/>
        </draw:line>
        <draw:line draw:style-name="gr2" draw:text-style-name="P2" draw:layer="layout" svg:x1="18.193cm" svg:y1="4.265cm" svg:x2="18.49cm" svg:y2="3.973cm">
          <text:p/>
        </draw:line>
        <draw:line draw:style-name="gr2" draw:text-style-name="P2" draw:layer="layout" svg:x1="16.752cm" svg:y1="5.685cm" svg:x2="16.455cm" svg:y2="5.977cm">
          <text:p/>
        </draw:line>
        <draw:path draw:style-name="gr1" draw:text-style-name="P1" draw:layer="layout" svg:width="2.314cm" svg:height="0.57cm" svg:x="19.129cm" svg:y="3.689cm" svg:viewBox="0 0 2315 571" svg:d="M364 555h-364v-25l17-45 14-24 17-25 61-60 45-36 27-22 48-46 22-21 21-24 22-49v-26-22l-14-34-15-14-17-14-36-13h-22-24l-38 15-15 12-14 14-17 44v29l-70-10 5-38 26-61 25-19 24-22 62-19h36 41l63 22 24 21 22 25 22 53v31 29l-17 53-19 29-20 26-77 73-55 46-32 24-38 41-10 16h270zM634 388h-205v-67h205zM1239 51l-74 74 31 37 34 89v48 55l-39 92-38 39-39 38-94 39h-53-48l-87-32-36-31-75 72-27-26 75-72-31-39-34-84v-51-53l39-94 38-39 39-38 91-39h56 48l87 32 36 31 75-75zM1112 125l-32-26-72-27h-41-46l-79 34-34 31-34 37-31 79v46 43l26 73 27 31zM1191 299v-41l-26-72-27-34-316 318 32 29 72 27h41 46l79-34 34-34 34-34 31-77zM1567 256l27 4 38 27 13 19 14 20 12 43v22 38l-26 63-29 24-27 24-65 24h-39-36l-62-21-25-22-24-22-26-55-5-34 67-10 8 27 17 41 14 12 15 14 36 15h21 24l39-17 17-17 17-17 17-41v-24-22l-15-38-14-17-17-15-39-14h-24-9l-25 2-14 5 10-60h12 21l8-3h9l17-7 10-5 9-4 17-15 5-10 7-9 8-27v-14-19l-15-32-14-12-12-12-32-10h-19-19l-34 13-12 12-17 14-14 36-5 24-68-12 7-36 29-53 22-19 24-17 56-17h31 34l58 19 21 22 24 19 22 51v31 41l-36 56zM1849 555h-77v-78h77zM2040 224l24-19 53-17h27 33l61 24 24 24 26 24 27 66v41 41l-27 69-26 29-27 29-67 27-41 2h-34l-60-21-24-20-27-19-29-55-2-39 70-5 5 24 16 41 15 12 14 12 34 12h22 24l43-19 15-19 17-19 17-46v-29-29l-17-46-17-17-17-17-41-17h-27-31l-51 27-16 26-66-7 56-284h272v65h-219z">
          <text:p/>
        </draw:path>
        <draw:line draw:style-name="gr2" draw:text-style-name="P2" draw:layer="layout" svg:x1="17.041cm" svg:y1="5.398cm" svg:x2="17.902cm" svg:y2="4.552cm">
          <text:p/>
        </draw:line>
        <draw:polygon draw:style-name="gr1" draw:text-style-name="P1" draw:layer="layout" svg:width="0.341cm" svg:height="0.341cm" svg:x="16.701cm" svg:y="5.396cm" svg:viewBox="0 0 342 342" draw:points="99,342 0,244 342,0">
          <text:p/>
        </draw:polygon>
        <draw:polygon draw:style-name="gr1" draw:text-style-name="P1" draw:layer="layout" svg:width="0.344cm" svg:height="0.339cm" svg:x="17.899cm" svg:y="4.214cm" svg:viewBox="0 0 345 340" draw:points="248,0 345,101 0,340">
          <text:p/>
        </draw:polygon>
        <draw:path draw:style-name="gr1" draw:text-style-name="P1" draw:layer="layout" svg:width="2.044cm" svg:height="0.573cm" svg:x="9.488cm" svg:y="3.476cm" svg:viewBox="0 0 2045 574" svg:d="M543 53l-75 75 34 36 31 84v51 53l-39 97-38 38-39 39-91 36h-56-48l-85-32-38-31-72 75-27-27 75-74-34-37-31-89v-48-55l38-92 39-39 36-38 94-39h53 51l84 34 36 31 77-74zM417 128l-31-27-73-26h-43-46l-79 31-34 34-31 34-34 79v46 41l26 75 27 31zM497 299v-41l-27-72-29-32-316 319 32 26 72 27h41 48l80-34 31-31 34-34 34-82zM969 555h-366v-22l17-48 17-24 16-25 61-60 43-36 29-22 48-46 22-24 22-24 19-48v-24-22l-14-34-15-14-14-12-37-15h-24-21l-39 15-14 14-17 15-15 41v26l-70-7 3-38 29-58 24-22 24-19 60-22h39 41l62 22 22 24 24 22 22 53v33 27l-19 53-20 26-19 27-75 72-58 49-28 24-39 41-10 16h270zM1129 222l26-17 51-17h29 33l61 24 24 24 26 24 27 66v41 43l-27 67-26 29-27 29-67 29h-41-34l-60-19-27-19-24-20-29-57-5-39 73-5 2 27 19 38 15 12 14 15 34 12h22 24l43-20 15-19 17-19 14-48v-32-29l-14-45-17-15-17-17-41-17h-27-31l-51 27-17 26-65-7 53-284h275v65h-219zM1582 555h-77v-78h77zM1770 222l26-17 51-17h27 36l58 24 26 24 27 24 24 66v41 43l-24 67-27 29-26 29-68 29h-41-36l-58-19-26-19-25-20-28-57-5-39 70-5 4 27 20 38 14 12 15 15 33 12h20 26l41-20 17-19 17-19 14-48v-32-29l-16-45-15-17-17-15-43-17h-24-34l-48 27-20 26-62-9 53-282h272v65h-219z">
          <text:p/>
        </draw:path>
        <draw:line draw:style-name="gr2" draw:text-style-name="P2" draw:layer="layout" svg:x1="12.104cm" svg:y1="3.72cm" svg:x2="12.02cm" svg:y2="3.72cm">
          <text:p/>
        </draw:line>
        <draw:polygon draw:style-name="gr4" draw:text-style-name="P2" draw:layer="layout" svg:width="0.366cm" svg:height="0.317cm" svg:x="13.388cm" svg:y="4.407cm" svg:viewBox="0 0 367 318" draw:points="89,0 367,318 0,106">
          <text:p/>
        </draw:polygon>
        <draw:polygon draw:style-name="gr1" draw:text-style-name="P1" draw:layer="layout" svg:width="0.366cm" svg:height="0.317cm" svg:x="13.388cm" svg:y="4.407cm" svg:viewBox="0 0 367 318" draw:points="89,0 367,318 0,106">
          <text:p/>
        </draw:polygon>
        <draw:polyline draw:style-name="gr2" draw:text-style-name="P2" draw:layer="layout" svg:width="1.33cm" svg:height="0.742cm" svg:x="12.105cm" svg:y="3.72cm" svg:viewBox="0 0 1331 743" draw:points="1331,743 434,0 0,0">
          <text:p/>
        </draw:polyline>
        <draw:line draw:style-name="gr2" draw:text-style-name="P2" draw:layer="layout" svg:x1="12.001cm" svg:y1="3.72cm" svg:x2="12.02cm" svg:y2="3.72cm">
          <text:p/>
        </draw:line>
        <draw:polyline draw:style-name="gr2" draw:text-style-name="P2" draw:layer="layout" svg:width="2.582cm" svg:height="0.197cm" svg:x="12.915cm" svg:y="4.716cm" svg:viewBox="0 0 2583 198" draw:points="2583,198 1941,51 1290,0 639,51 0,198">
          <text:p/>
        </draw:polyline>
        <draw:line draw:style-name="gr2" draw:text-style-name="P2" draw:layer="layout" svg:x1="9.268cm" svg:y1="18.697cm" svg:x2="1.795cm" svg:y2="18.697cm">
          <text:p/>
        </draw:line>
        <draw:line draw:style-name="gr2" draw:text-style-name="P2" draw:layer="layout" svg:x1="9.268cm" svg:y1="18.269cm" svg:x2="1.795cm" svg:y2="18.269cm">
          <text:p/>
        </draw:line>
        <draw:line draw:style-name="gr2" draw:text-style-name="P2" draw:layer="layout" svg:x1="9.268cm" svg:y1="17.841cm" svg:x2="1.795cm" svg:y2="17.841cm">
          <text:p/>
        </draw:line>
        <draw:line draw:style-name="gr2" draw:text-style-name="P2" draw:layer="layout" svg:x1="9.268cm" svg:y1="17.414cm" svg:x2="1.795cm" svg:y2="17.414cm">
          <text:p/>
        </draw:line>
        <draw:line draw:style-name="gr2" draw:text-style-name="P2" draw:layer="layout" svg:x1="9.268cm" svg:y1="16.872cm" svg:x2="1.795cm" svg:y2="16.872cm">
          <text:p/>
        </draw:line>
        <draw:line draw:style-name="gr2" draw:text-style-name="P2" draw:layer="layout" svg:x1="11.251cm" svg:y1="16.344cm" svg:x2="1.795cm" svg:y2="16.344cm">
          <text:p/>
        </draw:line>
        <draw:frame draw:style-name="gr5" draw:text-style-name="P4" draw:layer="layout" svg:width="8.048cm" svg:height="0.993cm" svg:x="19.909cm" svg:y="16.185cm">
          <draw:text-box>
            <text:p text:style-name="P3">Io Audio Technologies</text:p>
          </draw:text-box>
        </draw:frame>
        <draw:frame draw:style-name="gr6" draw:text-style-name="P6" draw:layer="layout" svg:width="1.683cm" svg:height="0.276cm" svg:x="20.039cm" svg:y="17.399cm">
          <draw:text-box>
            <text:p text:style-name="P5"><text:span text:style-name="T1">DESCRIPTION</text:span></text:p>
          </draw:text-box>
        </draw:frame>
        <draw:frame draw:style-name="gr7" draw:text-style-name="P7" draw:layer="layout" svg:width="3.682cm" svg:height="0.628cm" svg:x="21.473cm" svg:y="18.754cm">
          <draw:text-box>
            <text:p text:style-name="P5"><text:span text:style-name="T2">IO-XLR-JL</text:span></text:p>
          </draw:text-box>
        </draw:frame>
        <draw:frame draw:style-name="gr8" draw:text-style-name="P6" draw:layer="layout" svg:width="1.668cm" svg:height="0.276cm" svg:x="20.039cm" svg:y="18.699cm">
          <draw:text-box>
            <text:p text:style-name="P5"><text:span text:style-name="T1">PART NO.</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2cm" fo:margin-right="1cm" fo:page-width="29.693cm" fo:page-height="20.9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6-18T14:29:24.979485900</dc:date>
    <meta:editing-duration>PT58M26S</meta:editing-duration>
    <meta:editing-cycles>8</meta:editing-cycles>
    <meta:generator>LibreOffice/25.2.4.3$Windows_X86_64 LibreOffice_project/33e196637044ead23f5c3226cde09b47731f7e27</meta:generator>
    <meta:document-statistic meta:object-count="440"/>
  </office:meta>
</office:document-meta>
</file>