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ce style:name="ArialUnicodeMS" svg:font-family="ArialUnicodeM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dp1" style:family="drawing-page"/>
    <style:style style:name="gr1" style:family="graphic" style:parent-style-name="standard">
      <style:graphic-properties draw:stroke="none" draw:fill="solid" draw:fill-color="#000000" loext:decorative="false"/>
    </style:style>
    <style:style style:name="gr2" style:family="graphic" style:parent-style-name="standard">
      <style:graphic-properties draw:stroke="solid" svg:stroke-width="0.016cm" svg:stroke-color="#000000" draw:stroke-linejoin="round" svg:stroke-linecap="round" draw:fill="none" fo:padding-top="0.008cm" fo:padding-bottom="0.008cm" fo:padding-left="0.008cm" fo:padding-right="0.008cm" loext:decorative="false"/>
    </style:style>
    <style:style style:name="gr3" style:family="graphic" style:parent-style-name="standard">
      <style:graphic-properties draw:stroke="solid" svg:stroke-width="0.025cm" svg:stroke-color="#000000" draw:stroke-linejoin="round" svg:stroke-linecap="round" draw:fill="none" fo:padding-top="0.012cm" fo:padding-bottom="0.012cm" fo:padding-left="0.012cm" fo:padding-right="0.012cm" loext:decorative="false"/>
    </style:style>
    <style:style style:name="gr4" style:family="graphic" style:parent-style-name="standard">
      <style:graphic-properties draw:stroke="solid" svg:stroke-width="0.034cm" svg:stroke-color="#000000" draw:stroke-linejoin="miter" svg:stroke-linecap="butt" draw:fill="none" fo:padding-top="0.017cm" fo:padding-bottom="0.017cm" fo:padding-left="0.017cm" fo:padding-right="0.017cm" loext:decorative="false"/>
    </style:style>
    <style:style style:name="gr5" style:family="graphic" style:parent-style-name="standard">
      <style:graphic-properties draw:stroke="none" draw:fill="none" draw:textarea-horizontal-align="left" draw:textarea-vertical-align="top" draw:auto-grow-height="true" draw:auto-grow-width="true" fo:min-height="0.319cm" fo:min-width="0.281cm" fo:padding-top="0cm" fo:padding-bottom="0cm" fo:padding-left="0cm" fo:padding-right="0cm" loext:decorative="false"/>
      <style:paragraph-properties style:writing-mode="lr-tb"/>
    </style:style>
    <style:style style:name="gr6" style:family="graphic" style:parent-style-name="standard">
      <style:graphic-properties draw:stroke="solid" svg:stroke-width="0.035cm" svg:stroke-color="#000000" draw:stroke-linejoin="miter" svg:stroke-linecap="butt" draw:fill="none" fo:padding-top="0.017cm" fo:padding-bottom="0.017cm" fo:padding-left="0.017cm" fo:padding-right="0.017cm" loext:decorative="false"/>
    </style:style>
    <style:style style:name="gr7" style:family="graphic" style:parent-style-name="standard">
      <style:graphic-properties draw:stroke="none" draw:fill="none" draw:textarea-horizontal-align="left" draw:textarea-vertical-align="top" draw:auto-grow-height="true" draw:auto-grow-width="true" fo:min-height="1.209cm" fo:min-width="14.643cm" fo:padding-top="0cm" fo:padding-bottom="0cm" fo:padding-left="0cm" fo:padding-right="0cm" loext:decorative="false"/>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937cm" fo:min-width="8.028cm" fo:padding-top="0cm" fo:padding-bottom="0cm" fo:padding-left="0cm" fo:padding-right="0cm" loext:decorative="false"/>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314cm" fo:min-width="1.407cm" fo:padding-top="0cm" fo:padding-bottom="0cm" fo:padding-left="0cm" fo:padding-right="0cm" loext:decorative="false"/>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471cm" fo:min-width="8.371cm" fo:padding-top="0cm" fo:padding-bottom="0cm" fo:padding-left="0cm" fo:padding-right="0cm" loext:decorative="false"/>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471cm" fo:min-width="2.936cm" fo:padding-top="0cm" fo:padding-bottom="0cm" fo:padding-left="0cm" fo:padding-right="0cm" loext:decorative="false"/>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42cm" fo:min-width="0.459cm" fo:padding-top="0cm" fo:padding-bottom="0cm" fo:padding-left="0cm" fo:padding-right="0cm" loext:decorative="false"/>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475cm" fo:min-width="0.422cm" fo:padding-top="0cm" fo:padding-bottom="0cm" fo:padding-left="0cm" fo:padding-right="0cm" loext:decorative="false"/>
      <style:paragraph-properties style:writing-mode="lr-tb"/>
    </style:style>
    <style:style style:name="gr14" style:family="graphic" style:parent-style-name="standard">
      <style:graphic-properties draw:stroke="solid" svg:stroke-width="0.025cm" svg:stroke-color="#000000" draw:stroke-linejoin="bevel" svg:stroke-linecap="round" draw:fill="none" fo:padding-top="0.012cm" fo:padding-bottom="0.012cm" fo:padding-left="0.012cm" fo:padding-right="0.012cm" loext:decorative="false"/>
    </style:style>
    <style:style style:name="gr15" style:family="graphic" style:parent-style-name="standard">
      <style:graphic-properties draw:stroke="none" draw:fill="none" draw:textarea-horizontal-align="left" draw:textarea-vertical-align="top" draw:auto-grow-height="true" draw:auto-grow-width="true" fo:min-height="0.314cm" fo:min-width="0.391cm" fo:padding-top="0cm" fo:padding-bottom="0cm" fo:padding-left="0cm" fo:padding-right="0cm" loext:decorative="false"/>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42cm" fo:min-width="0.371cm" fo:padding-top="0cm" fo:padding-bottom="0cm" fo:padding-left="0cm" fo:padding-right="0cm" loext:decorative="false"/>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0.208cm" fo:min-width="0.185cm" fo:padding-top="0cm" fo:padding-bottom="0cm" fo:padding-left="0cm" fo:padding-right="0cm" loext:decorative="false"/>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446cm" fo:min-width="1.971cm" fo:padding-top="0cm" fo:padding-bottom="0cm" fo:padding-left="0cm" fo:padding-right="0cm" loext:decorative="false"/>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349cm" fo:min-width="0.281cm" fo:padding-top="0cm" fo:padding-bottom="0cm" fo:padding-left="0cm" fo:padding-right="0cm" loext:decorative="false"/>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349cm" fo:min-width="1.619cm" fo:padding-top="0cm" fo:padding-bottom="0cm" fo:padding-left="0cm" fo:padding-right="0cm" loext:decorative="false"/>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349cm" fo:min-width="0.59cm" fo:padding-top="0cm" fo:padding-bottom="0cm" fo:padding-left="0cm" fo:padding-right="0cm" loext:decorative="false"/>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349cm" fo:min-width="0.916cm" fo:padding-top="0cm" fo:padding-bottom="0cm" fo:padding-left="0cm" fo:padding-right="0cm" loext:decorative="false"/>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349cm" fo:min-width="0.4cm" fo:padding-top="0cm" fo:padding-bottom="0cm" fo:padding-left="0cm" fo:padding-right="0cm" loext:decorative="false"/>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349cm" fo:min-width="1.479cm" fo:padding-top="0cm" fo:padding-bottom="0cm" fo:padding-left="0cm" fo:padding-right="0cm" loext:decorative="false"/>
      <style:paragraph-properties style:writing-mode="lr-tb"/>
    </style:style>
    <style:style style:name="gr25" style:family="graphic" style:parent-style-name="standard">
      <style:graphic-properties draw:stroke="none" draw:fill="none" draw:textarea-horizontal-align="left" draw:textarea-vertical-align="top" draw:auto-grow-height="true" draw:auto-grow-width="true" fo:min-height="0.349cm" fo:min-width="0.84cm" fo:padding-top="0cm" fo:padding-bottom="0cm" fo:padding-left="0cm" fo:padding-right="0cm" loext:decorative="false"/>
      <style:paragraph-properties style:writing-mode="lr-tb"/>
    </style:style>
    <style:style style:name="gr26" style:family="graphic" style:parent-style-name="standard">
      <style:graphic-properties draw:stroke="none" draw:fill="none" draw:textarea-horizontal-align="left" draw:textarea-vertical-align="top" draw:auto-grow-height="true" draw:auto-grow-width="true" fo:min-height="0.349cm" fo:min-width="0.764cm" fo:padding-top="0cm" fo:padding-bottom="0cm" fo:padding-left="0cm" fo:padding-right="0cm" loext:decorative="false"/>
      <style:paragraph-properties style:writing-mode="lr-tb"/>
    </style:style>
    <style:style style:name="gr27" style:family="graphic" style:parent-style-name="standard">
      <style:graphic-properties draw:stroke="none" draw:fill="none" draw:textarea-horizontal-align="left" draw:textarea-vertical-align="top" draw:auto-grow-height="true" draw:auto-grow-width="true" fo:min-height="0.349cm" fo:min-width="1.818cm" fo:padding-top="0cm" fo:padding-bottom="0cm" fo:padding-left="0cm" fo:padding-right="0cm" loext:decorative="false"/>
      <style:paragraph-properties style:writing-mode="lr-tb"/>
    </style:style>
    <style:style style:name="gr28" style:family="graphic" style:parent-style-name="standard">
      <style:graphic-properties draw:stroke="none" draw:fill="none" draw:textarea-horizontal-align="left" draw:textarea-vertical-align="top" draw:auto-grow-height="true" draw:auto-grow-width="true" fo:min-height="0.349cm" fo:min-width="0.832cm" fo:padding-top="0cm" fo:padding-bottom="0cm" fo:padding-left="0cm" fo:padding-right="0cm" loext:decorative="false"/>
      <style:paragraph-properties style:writing-mode="lr-tb"/>
    </style:style>
    <style:style style:name="gr29" style:family="graphic" style:parent-style-name="standard">
      <style:graphic-properties draw:stroke="none" draw:fill="none" draw:textarea-horizontal-align="left" draw:textarea-vertical-align="top" draw:auto-grow-height="true" draw:auto-grow-width="true" fo:min-height="0.349cm" fo:min-width="0.32cm" fo:padding-top="0cm" fo:padding-bottom="0cm" fo:padding-left="0cm" fo:padding-right="0cm" loext:decorative="false"/>
      <style:paragraph-properties style:writing-mode="lr-tb"/>
    </style:style>
    <style:style style:name="gr30" style:family="graphic" style:parent-style-name="standard">
      <style:graphic-properties draw:stroke="none" draw:fill="none" draw:textarea-horizontal-align="left" draw:textarea-vertical-align="top" draw:auto-grow-height="true" draw:auto-grow-width="true" fo:min-height="0.349cm" fo:min-width="2.407cm" fo:padding-top="0cm" fo:padding-bottom="0cm" fo:padding-left="0cm" fo:padding-right="0cm" loext:decorative="false"/>
      <style:paragraph-properties style:writing-mode="lr-tb"/>
    </style:style>
    <style:style style:name="gr31" style:family="graphic" style:parent-style-name="standard">
      <style:graphic-properties draw:stroke="none" draw:fill="none" draw:textarea-horizontal-align="left" draw:textarea-vertical-align="top" draw:auto-grow-height="true" draw:auto-grow-width="true" fo:min-height="0.349cm" fo:min-width="1.518cm" fo:padding-top="0cm" fo:padding-bottom="0cm" fo:padding-left="0cm" fo:padding-right="0cm" loext:decorative="false"/>
      <style:paragraph-properties style:writing-mode="lr-tb"/>
    </style:style>
    <style:style style:name="gr32" style:family="graphic" style:parent-style-name="standard">
      <style:graphic-properties draw:stroke="none" draw:fill="none" draw:textarea-horizontal-align="left" draw:textarea-vertical-align="top" draw:auto-grow-height="true" draw:auto-grow-width="true" fo:min-height="0.349cm" fo:min-width="0.819cm" fo:padding-top="0cm" fo:padding-bottom="0cm" fo:padding-left="0cm" fo:padding-right="0cm" loext:decorative="false"/>
      <style:paragraph-properties style:writing-mode="lr-tb"/>
    </style:style>
    <style:style style:name="gr33" style:family="graphic" style:parent-style-name="standard">
      <style:graphic-properties draw:stroke="none" draw:fill="none" draw:textarea-horizontal-align="left" draw:textarea-vertical-align="top" draw:auto-grow-height="true" draw:auto-grow-width="true" fo:min-height="0.471cm" fo:min-width="7.995cm" fo:padding-top="0cm" fo:padding-bottom="0cm" fo:padding-left="0cm" fo:padding-right="0cm" loext:decorative="false"/>
      <style:paragraph-properties style:writing-mode="lr-tb"/>
    </style:style>
    <style:style style:name="gr34" style:family="graphic" style:parent-style-name="standard">
      <style:graphic-properties draw:stroke="none" draw:fill="none" draw:textarea-horizontal-align="left" draw:textarea-vertical-align="top" draw:auto-grow-height="true" draw:auto-grow-width="true" fo:min-height="0.471cm" fo:min-width="2.97cm" fo:padding-top="0cm" fo:padding-bottom="0cm" fo:padding-left="0cm" fo:padding-right="0cm" loext:decorative="false"/>
      <style:paragraph-properties style:writing-mode="lr-tb"/>
    </style:style>
    <style:style style:name="gr35" style:family="graphic" style:parent-style-name="standard">
      <style:graphic-properties draw:stroke="none" draw:fill="none" draw:textarea-horizontal-align="left" draw:textarea-vertical-align="top" draw:auto-grow-height="true" draw:auto-grow-width="true" fo:min-height="0.471cm" fo:min-width="5.239cm" fo:padding-top="0cm" fo:padding-bottom="0cm" fo:padding-left="0cm" fo:padding-right="0cm" loext:decorative="false"/>
      <style:paragraph-properties style:writing-mode="lr-tb"/>
    </style:style>
    <style:style style:name="gr36" style:family="graphic" style:parent-style-name="standard">
      <style:graphic-properties draw:stroke="none" draw:fill="none" draw:textarea-horizontal-align="left" draw:textarea-vertical-align="top" draw:auto-grow-height="true" draw:auto-grow-width="true" fo:min-height="0.475cm" fo:min-width="0.425cm" fo:padding-top="0cm" fo:padding-bottom="0cm" fo:padding-left="0cm" fo:padding-right="0cm" loext:decorative="false"/>
      <style:paragraph-properties style:writing-mode="lr-tb"/>
    </style:style>
    <style:style style:name="gr37"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3.561cm" fo:min-width="17.873cm" fo:padding-top="0.026cm" fo:padding-bottom="0.026cm" fo:padding-left="0.026cm" fo:padding-right="0.026cm" loext:decorative="false"/>
    </style:style>
    <style:style style:name="P1" style:family="paragraph">
      <loext:graphic-properties draw:fill="solid" draw:fill-color="#000000"/>
    </style:style>
    <style:style style:name="P2" style:family="paragraph">
      <loext:graphic-properties draw:fill="none"/>
    </style:style>
    <style:style style:name="P3" style:family="paragraph">
      <style:paragraph-properties fo:text-align="start" style:writing-mode="lr-tb"/>
    </style:style>
    <style:style style:name="P4" style:family="paragraph">
      <loext:graphic-properties draw:fill="none"/>
      <style:text-properties fo:font-size="8pt" style:font-size-asian="8pt" style:font-size-complex="8pt"/>
    </style:style>
    <style:style style:name="P5" style:family="paragraph">
      <loext:graphic-properties draw:fill="none"/>
      <style:paragraph-properties fo:text-align="start"/>
      <style:text-properties fo:font-size="8pt" style:font-size-asian="8pt" style:font-size-complex="8pt"/>
    </style:style>
    <style:style style:name="P6" style:family="paragraph">
      <loext:graphic-properties draw:fill="none"/>
      <style:text-properties fo:font-size="24pt" style:font-size-asian="24pt" style:font-size-complex="24pt"/>
    </style:style>
    <style:style style:name="P7" style:family="paragraph">
      <loext:graphic-properties draw:fill="none"/>
      <style:text-properties fo:font-size="12pt" style:font-size-asian="12pt" style:font-size-complex="12pt"/>
    </style:style>
    <style:style style:name="P8" style:family="paragraph">
      <loext:graphic-properties draw:fill="none"/>
      <style:text-properties fo:font-size="10.6000003814697pt" style:font-size-asian="10.6000003814697pt" style:font-size-complex="10.6000003814697pt"/>
    </style:style>
    <style:style style:name="P9" style:family="paragraph">
      <loext:graphic-properties draw:fill="none"/>
      <style:text-properties fo:font-size="7.90000009536743pt" style:font-size-asian="7.90000009536743pt" style:font-size-complex="7.90000009536743pt"/>
    </style:style>
    <style:style style:name="P10" style:family="paragraph">
      <loext:graphic-properties draw:fill="none"/>
      <style:text-properties fo:font-size="5.30000019073486pt" style:font-size-asian="5.30000019073486pt" style:font-size-complex="5.30000019073486pt"/>
    </style:style>
    <style:style style:name="P11" style:family="paragraph">
      <loext:graphic-properties draw:fill="none"/>
      <style:text-properties fo:font-size="11.3000001907349pt" style:font-size-asian="11.3000001907349pt" style:font-size-complex="11.3000001907349pt"/>
    </style:style>
    <style:style style:name="P12" style:family="paragraph">
      <loext:graphic-properties draw:fill="none"/>
      <style:paragraph-properties fo:text-align="center"/>
    </style:style>
    <style:style style:name="T1" style:family="text">
      <style:text-properties fo:color="#000000" loext:opacity="100%" style:font-name="Arial" fo:font-size="8pt" style:font-size-asian="8pt" style:font-name-complex="Arial" style:font-size-complex="8pt"/>
    </style:style>
    <style:style style:name="T2" style:family="text">
      <style:text-properties fo:color="#000000" loext:opacity="100%" style:font-name="Times New Roman" fo:font-size="24pt" style:font-size-asian="24pt" style:font-name-complex="Times New Roman" style:font-size-complex="24pt"/>
    </style:style>
    <style:style style:name="T3" style:family="text">
      <style:text-properties fo:color="#000000" loext:opacity="100%" style:font-name="Times New Roman" fo:font-size="8pt" style:font-size-asian="8pt" style:font-name-complex="Times New Roman" style:font-size-complex="8pt"/>
    </style:style>
    <style:style style:name="T4" style:family="text">
      <style:text-properties fo:color="#000000" loext:opacity="100%" style:font-name="Times New Roman" fo:font-size="12pt" style:font-size-asian="12pt" style:font-name-complex="Times New Roman" style:font-size-complex="12pt"/>
    </style:style>
    <style:style style:name="T5" style:family="text">
      <style:text-properties fo:color="#000000" loext:opacity="100%" style:font-name="ArialUnicodeMS" fo:font-size="10.6000003814697pt" style:font-size-asian="10.6000003814697pt" style:font-name-complex="ArialUnicodeMS" style:font-size-complex="10.6000003814697pt"/>
    </style:style>
    <style:style style:name="T6" style:family="text">
      <style:text-properties fo:color="#000000" loext:opacity="100%" style:font-name="ArialUnicodeMS" fo:font-size="12pt" style:font-size-asian="12pt" style:font-name-complex="ArialUnicodeMS" style:font-size-complex="12pt"/>
    </style:style>
    <style:style style:name="T7" style:family="text">
      <style:text-properties fo:color="#000000" loext:opacity="100%" style:font-name="ArialUnicodeMS" fo:font-size="7.90000009536743pt" style:font-size-asian="7.90000009536743pt" style:font-name-complex="ArialUnicodeMS" style:font-size-complex="7.90000009536743pt"/>
    </style:style>
    <style:style style:name="T8" style:family="text">
      <style:text-properties fo:color="#000000" loext:opacity="100%" style:font-name="ArialUnicodeMS" fo:font-size="5.30000019073486pt" style:font-size-asian="5.30000019073486pt" style:font-name-complex="ArialUnicodeMS" style:font-size-complex="5.30000019073486pt"/>
    </style:style>
    <style:style style:name="T9" style:family="text">
      <style:text-properties fo:color="#000000" loext:opacity="100%" style:font-name="ArialUnicodeMS" fo:font-size="11.3000001907349pt" style:font-size-asian="11.3000001907349pt" style:font-name-complex="ArialUnicodeMS" style:font-size-complex="11.3000001907349pt"/>
    </style:style>
    <style:style style:name="T10" style:family="text">
      <style:text-properties fo:color="#000000" loext:opacity="100%" style:font-name="Century Gothic" fo:font-size="8pt" style:font-size-asian="8pt" style:font-name-complex="Century Gothic" style:font-size-complex="8pt"/>
    </style:style>
    <style:style style:name="T11" style:family="text">
      <style:text-properties fo:color="#000000" loext:opacity="100%" style:font-name="Arial" fo:font-size="12pt" style:font-size-asian="12pt" style:font-name-complex="Arial" style:font-size-complex="12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polygon draw:style-name="gr1" draw:text-style-name="P1" draw:layer="layout" svg:width="0.173cm" svg:height="0.259cm" svg:x="28.037cm" svg:y="19.148cm" svg:viewBox="0 0 174 260" draw:points="136,0 98,0 0,260 38,260 63,179 174,179 77,154 102,72 107,68 111,60 111,47 115,38 115,34 119,26">
          <text:p/>
        </draw:polygon>
        <draw:polygon draw:style-name="gr1" draw:text-style-name="P1" draw:layer="layout" svg:width="0.165cm" svg:height="0.259cm" svg:x="28.113cm" svg:y="19.148cm" svg:viewBox="0 0 166 260" draw:points="60,0 43,26 43,30 48,38 48,51 52,55 52,60 56,64 56,68 60,72 60,82 65,86 65,94 69,103 73,111 77,120 77,133 81,141 86,154 0,154 98,179 128,260 166,260">
          <text:p/>
        </draw:polygon>
        <draw:polygon draw:style-name="gr1" draw:text-style-name="P1" draw:layer="layout" svg:width="0.064cm" svg:height="0.038cm" svg:x="28.32cm" svg:y="19.203cm" svg:viewBox="0 0 65 39" draw:points="13,0 5,5 0,10 0,39 9,35 17,31 22,27 30,27 34,22 43,18 47,14 51,10 60,5 65,0">
          <text:p/>
        </draw:polygon>
        <draw:polygon draw:style-name="gr1" draw:text-style-name="P1" draw:layer="layout" svg:width="0.081cm" svg:height="0.263cm" svg:x="28.333cm" svg:y="19.144cm" svg:viewBox="0 0 82 264" draw:points="82,0 60,0 60,4 56,9 56,13 52,17 48,21 44,30 39,34 31,38 26,42 21,47 13,51 9,55 0,59 52,59 52,264 82,264">
          <text:p/>
        </draw:polygon>
        <draw:path draw:style-name="gr2" draw:text-style-name="P2" draw:layer="layout" svg:width="24.443cm" svg:height="15.799cm" svg:x="4.563cm" svg:y="4.319cm" svg:viewBox="0 0 24444 15800" svg:d="M24144 12400h300M24144 9302h300M24144 6203h300M24144 3103h300M24144 0h300M0 15499v301M3450 15499v301M13797 15499v301M17248 15499v301M20698 15499v301">
          <text:p/>
        </draw:path>
        <draw:polygon draw:style-name="gr1" draw:text-style-name="P1" draw:layer="layout" svg:width="0.199cm" svg:height="0.301cm" svg:x="28.867cm" svg:y="18.115cm" svg:viewBox="0 0 200 302" draw:points="157,0 114,0 0,302 42,302 76,209 200,209 84,179 118,90 122,82 122,73 127,65 131,61 131,44 135,34">
          <text:p/>
        </draw:polygon>
        <draw:polygon draw:style-name="gr1" draw:text-style-name="P1" draw:layer="layout" svg:width="0.195cm" svg:height="0.301cm" svg:x="28.951cm" svg:y="18.115cm" svg:viewBox="0 0 196 302" draw:points="73,0 51,34 56,48 56,56 61,61 65,69 65,78 69,82 69,90 73,94 77,103 77,111 82,120 86,133 90,141 94,154 99,166 103,179 0,179 116,209 154,302 196,302">
          <text:p/>
        </draw:polygon>
        <draw:polygon draw:style-name="gr1" draw:text-style-name="P1" draw:layer="layout" svg:width="0.186cm" svg:height="0.106cm" svg:x="28.939cm" svg:y="15.177cm" svg:viewBox="0 0 187 107" draw:points="165,0 67,0 84,0 93,5 110,5 118,9 122,13 127,13 131,17 135,22 139,30 143,34 143,72 139,77 135,85 131,89 127,89 122,94 118,98 110,103 93,103 84,107 0,107 169,107 174,98 178,94 183,85 183,77 187,68 187,39 183,30 178,22 178,17 174,9 169,5">
          <text:p/>
        </draw:polygon>
        <draw:polygon draw:style-name="gr1" draw:text-style-name="P1" draw:layer="layout" svg:width="0.169cm" svg:height="0.102cm" svg:x="28.939cm" svg:y="15.046cm" svg:viewBox="0 0 170 103" draw:points="157,0 60,9 102,9 106,13 115,17 123,21 128,30 132,34 132,73 128,77 123,82 119,86 115,90 106,94 98,94 89,99 0,99 144,103 153,99 157,90 161,86 166,82 166,73 170,65 170,47 170,30 166,21 166,17 161,9">
          <text:p/>
        </draw:polygon>
        <draw:polygon draw:style-name="gr1" draw:text-style-name="P1" draw:layer="layout" svg:width="0.212cm" svg:height="0.3cm" svg:x="28.896cm" svg:y="15.017cm" svg:viewBox="0 0 213 301" draw:points="115,0 0,0 0,301 145,301 154,297 166,297 175,293 179,293 187,288 196,284 200,280 209,271 213,267 43,267 43,161 209,161 204,157 196,153 192,149 183,144 175,140 183,136 187,131 43,127 43,38 102,38 200,29 192,25 187,21 183,16 175,12 171,8 162,8 154,4 145,4 137,0 124,0">
          <text:p/>
        </draw:polygon>
        <draw:polygon draw:style-name="gr1" draw:text-style-name="P1" draw:layer="layout" svg:width="0.216cm" svg:height="0.111cm" svg:x="28.926cm" svg:y="12.112cm" svg:viewBox="0 0 217 112" draw:points="173,0 173,9 169,17 165,26 161,34 156,44 152,48 148,52 144,61 140,61 135,65 127,69 118,73 114,73 106,78 89,78 0,82 4,86 8,90 17,95 21,99 29,103 38,103 46,107 55,107 63,112 118,112 127,107 131,107 140,103 148,99 156,95 161,90 169,86 173,82 178,78 186,73 190,65 195,61 199,52 203,44 208,39 208,30 213,22 217,13">
          <text:p/>
        </draw:polygon>
        <draw:polygon draw:style-name="gr1" draw:text-style-name="P1" draw:layer="layout" svg:width="0.118cm" svg:height="0.064cm" svg:x="29.015cm" svg:y="11.947cm" svg:viewBox="0 0 119 65" draw:points="90,0 0,0 12,0 21,5 29,5 38,9 46,13 51,17 55,22 63,26 67,30 73,38 77,47 77,56 81,65 119,56 119,47 115,38 111,30 111,26 107,17 98,9 94,5">
          <text:p/>
        </draw:polygon>
        <draw:polygon draw:style-name="gr1" draw:text-style-name="P1" draw:layer="layout" svg:width="0.229cm" svg:height="0.279cm" svg:x="28.875cm" svg:y="11.914cm" svg:viewBox="0 0 230 280" draw:points="140,0 119,0 110,4 102,4 93,8 85,8 80,12 72,16 64,21 59,25 51,29 47,33 38,42 34,46 30,50 25,59 21,63 17,71 13,76 13,84 9,93 9,101 4,110 4,118 0,127 0,182 4,190 4,198 9,207 9,215 13,220 13,229 17,238 21,246 25,250 30,259 34,263 38,271 42,276 51,280 140,276 114,276 106,271 102,271 93,267 85,263 80,259 72,250 68,246 64,242 59,233 55,229 55,220 51,215 47,207 47,198 42,190 42,152 42,122 47,114 47,105 51,97 51,93 55,84 59,76 64,71 68,67 68,63 72,59 80,50 85,46 93,46 97,42 106,38 114,38 123,33 230,33 225,25 217,21 213,21 208,16 200,12 191,8 182,4 174,4 169,0 152,0">
          <text:p/>
        </draw:polygon>
        <draw:polygon draw:style-name="gr1" draw:text-style-name="P1" draw:layer="layout" svg:width="0.212cm" svg:height="0.233cm" svg:x="28.926cm" svg:y="8.853cm" svg:viewBox="0 0 213 234" draw:points="170,0 63,4 102,4 111,8 119,8 128,13 132,17 141,21 145,29 149,38 153,42 157,46 162,55 162,63 166,72 166,81 170,90 170,115 170,136 166,145 166,162 162,166 162,174 157,179 157,183 153,191 149,200 145,208 141,212 132,217 124,221 115,225 111,229 85,229 76,234 0,234 170,234 174,229 179,225 183,217 187,212 191,204 196,200 196,191 200,183 204,174 204,170 208,162 208,124 213,115 208,115 208,72 204,63 204,55 200,51 196,42 196,34 191,25 187,21 183,13 179,13 174,4">
          <text:p/>
        </draw:polygon>
        <draw:polygon draw:style-name="gr1" draw:text-style-name="P1" draw:layer="layout" svg:width="0.207cm" svg:height="0.301cm" svg:x="28.888cm" svg:y="8.819cm" svg:viewBox="0 0 208 302" draw:points="101,0 0,0 0,302 135,302 144,297 152,297 161,293 169,293 178,289 182,285 190,285 194,280 204,276 208,268 38,268 38,39 101,39 208,35 200,25 194,21 186,17 182,13 173,8 165,8 156,4 144,4 139,0 114,0">
          <text:p/>
        </draw:polygon>
        <draw:polygon draw:style-name="gr1" draw:text-style-name="P1" draw:layer="layout" svg:width="0.225cm" svg:height="0.301cm" svg:x="28.9cm" svg:y="5.72cm" svg:viewBox="0 0 226 302" draw:points="217,0 0,0 0,302 226,302 226,268 39,268 39,166 205,166 205,127 39,127 39,38 217,38">
          <text:p/>
        </draw:polygon>
        <draw:polygon draw:style-name="gr1" draw:text-style-name="P1" draw:layer="layout" svg:width="0.203cm" svg:height="0.301cm" svg:x="28.913cm" svg:y="2.621cm" svg:viewBox="0 0 204 302" draw:points="204,0 0,0 0,302 39,302 39,165 183,165 183,132 39,132 39,38 204,38">
          <text:p/>
        </draw:polygon>
        <draw:polygon draw:style-name="gr1" draw:text-style-name="P1" draw:layer="layout" svg:width="0.203cm" svg:height="0.301cm" svg:x="0.588cm" svg:y="2.621cm" svg:viewBox="0 0 204 302" draw:points="204,0 0,0 0,302 38,302 38,165 183,165 183,132 38,132 38,38 204,38">
          <text:p/>
        </draw:polygon>
        <draw:polygon draw:style-name="gr1" draw:text-style-name="P1" draw:layer="layout" svg:width="0.225cm" svg:height="0.301cm" svg:x="0.579cm" svg:y="5.72cm" svg:viewBox="0 0 226 302" draw:points="217,0 0,0 0,302 226,302 226,268 39,268 39,166 204,166 204,127 39,127 39,38 217,38">
          <text:p/>
        </draw:polygon>
        <draw:polygon draw:style-name="gr1" draw:text-style-name="P1" draw:layer="layout" svg:width="0.207cm" svg:height="0.233cm" svg:x="0.605cm" svg:y="8.853cm" svg:viewBox="0 0 208 234" draw:points="170,0 63,4 101,4 110,8 118,8 128,13 132,17 141,21 145,29 149,38 153,42 157,46 162,55 162,63 166,72 166,81 170,90 170,115 170,136 166,145 166,162 162,166 162,174 157,179 157,183 153,191 149,200 145,208 141,212 132,217 124,221 114,225 110,229 85,229 76,234 0,234 170,234 174,229 179,225 183,217 187,212 191,204 196,200 196,191 200,183 204,174 204,170 208,162 208,115 208,72 204,63 204,55 200,51 196,42 196,34 191,25 187,21 183,13 179,13 174,4">
          <text:p/>
        </draw:polygon>
        <draw:polygon draw:style-name="gr1" draw:text-style-name="P1" draw:layer="layout" svg:width="0.207cm" svg:height="0.301cm" svg:x="0.567cm" svg:y="8.819cm" svg:viewBox="0 0 208 302" draw:points="101,0 0,0 0,302 135,302 144,297 152,297 162,293 170,293 179,289 183,285 191,285 195,280 204,276 208,268 38,268 38,39 101,39 208,35 200,25 195,21 187,17 183,13 174,8 166,8 156,4 144,4 139,0 114,0">
          <text:p/>
        </draw:polygon>
        <draw:polygon draw:style-name="gr1" draw:text-style-name="P1" draw:layer="layout" svg:width="0.216cm" svg:height="0.111cm" svg:x="0.605cm" svg:y="12.112cm" svg:viewBox="0 0 217 112" draw:points="174,0 174,9 170,17 166,26 162,34 157,44 153,48 149,52 144,61 140,61 135,65 127,69 118,73 114,73 106,78 89,78 0,82 4,86 8,90 17,95 21,99 29,103 38,103 46,107 55,107 63,112 118,112 127,107 131,107 140,103 149,99 157,95 162,90 170,86 174,82 179,78 187,73 191,65 196,61 200,52 204,44 208,39 208,30 213,22 217,13">
          <text:p/>
        </draw:polygon>
        <draw:polygon draw:style-name="gr1" draw:text-style-name="P1" draw:layer="layout" svg:width="0.118cm" svg:height="0.064cm" svg:x="0.694cm" svg:y="11.947cm" svg:viewBox="0 0 119 65" draw:points="90,0 0,0 12,0 21,5 29,5 38,9 46,13 51,17 55,22 63,26 67,30 72,38 77,47 77,56 81,65 119,56 119,47 115,38 111,30 111,26 107,17 98,9 94,5">
          <text:p/>
        </draw:polygon>
        <draw:polygon draw:style-name="gr1" draw:text-style-name="P1" draw:layer="layout" svg:width="0.229cm" svg:height="0.279cm" svg:x="0.554cm" svg:y="11.914cm" svg:viewBox="0 0 230 280" draw:points="141,0 120,0 111,4 103,4 94,8 86,8 81,12 73,16 65,21 60,25 52,29 48,33 39,42 35,46 31,50 26,59 22,63 18,71 13,76 13,84 9,93 9,101 4,110 4,118 0,127 0,182 4,190 4,198 9,207 9,215 13,220 13,229 18,238 22,246 26,250 31,259 35,263 39,271 43,276 52,280 141,276 115,276 107,271 103,271 94,267 86,263 81,259 73,250 69,246 65,242 60,233 56,229 56,220 52,215 48,207 48,198 43,190 43,152 43,122 48,114 48,105 52,97 52,93 56,84 60,76 65,71 69,67 69,63 73,59 81,50 86,46 94,46 98,42 107,38 115,38 124,33 230,33 225,25 217,21 213,21 208,16 200,12 192,8 183,4 175,4 170,0 153,0">
          <text:p/>
        </draw:polygon>
        <draw:polygon draw:style-name="gr1" draw:text-style-name="P1" draw:layer="layout" svg:width="0.186cm" svg:height="0.106cm" svg:x="0.618cm" svg:y="15.177cm" svg:viewBox="0 0 187 107" draw:points="166,0 68,0 85,0 94,5 111,5 119,9 123,13 128,13 132,17 136,22 140,30 144,34 144,72 140,77 136,85 132,89 128,89 123,94 119,98 111,103 94,103 85,107 0,107 170,107 174,98 178,94 183,85 183,77 187,68 187,39 183,30 178,22 178,17 174,9 170,5">
          <text:p/>
        </draw:polygon>
        <draw:polygon draw:style-name="gr1" draw:text-style-name="P1" draw:layer="layout" svg:width="0.169cm" svg:height="0.102cm" svg:x="0.618cm" svg:y="15.046cm" svg:viewBox="0 0 170 103" draw:points="157,0 59,9 101,9 105,13 114,17 122,21 127,30 131,34 131,73 127,77 122,82 118,86 114,90 105,94 97,94 88,99 0,99 144,103 153,99 157,90 161,86 166,82 166,73 170,65 170,47 170,30 166,21 166,17 161,9">
          <text:p/>
        </draw:polygon>
        <draw:polygon draw:style-name="gr1" draw:text-style-name="P1" draw:layer="layout" svg:width="0.212cm" svg:height="0.3cm" svg:x="0.575cm" svg:y="15.017cm" svg:viewBox="0 0 213 301" draw:points="115,0 0,0 0,301 144,301 153,297 166,297 175,293 179,293 187,288 196,284 200,280 209,271 213,267 43,267 43,161 209,161 204,157 196,153 192,149 183,144 175,140 183,136 187,131 43,127 43,38 102,38 200,29 192,25 187,21 183,16 175,12 171,8 161,8 153,4 144,4 136,0 123,0">
          <text:p/>
        </draw:polygon>
        <draw:polygon draw:style-name="gr1" draw:text-style-name="P1" draw:layer="layout" svg:width="0.199cm" svg:height="0.301cm" svg:x="0.546cm" svg:y="18.115cm" svg:viewBox="0 0 200 302" draw:points="157,0 114,0 0,302 42,302 76,209 200,209 84,179 118,90 122,82 122,73 127,65 131,61 131,44 135,34">
          <text:p/>
        </draw:polygon>
        <draw:polygon draw:style-name="gr1" draw:text-style-name="P1" draw:layer="layout" svg:width="0.195cm" svg:height="0.301cm" svg:x="0.63cm" svg:y="18.115cm" svg:viewBox="0 0 196 302" draw:points="73,0 52,34 56,48 56,56 61,61 65,69 65,78 69,82 69,90 73,94 77,103 77,111 82,120 86,133 90,141 94,154 99,166 103,179 0,179 116,209 154,302 196,302">
          <text:p/>
        </draw:polygon>
        <draw:path draw:style-name="gr2" draw:text-style-name="P2" draw:layer="layout" svg:width="0.301cm" svg:height="12.399cm" svg:x="0.812cm" svg:y="4.319cm" svg:viewBox="0 0 302 12400" svg:d="M302 0h-302M302 3104h-302M302 6203h-302M302 9302h-302M302 12400h-302">
          <text:p/>
        </draw:path>
        <draw:polygon draw:style-name="gr1" draw:text-style-name="P1" draw:layer="layout" svg:width="0.072cm" svg:height="0.043cm" svg:x="2.768cm" svg:y="19.986cm" svg:viewBox="0 0 73 44" draw:points="17,0 9,5 0,9 0,44 4,44 13,40 21,35 30,31 34,26 43,22 52,17 56,13 65,9 69,5 73,0">
          <text:p/>
        </draw:polygon>
        <draw:polygon draw:style-name="gr1" draw:text-style-name="P1" draw:layer="layout" svg:width="0.093cm" svg:height="0.3cm" svg:x="2.785cm" svg:y="19.919cm" svg:viewBox="0 0 94 301" draw:points="94,0 69,0 65,8 65,12 60,17 51,25 47,29 42,35 34,43 30,47 21,52 17,56 8,60 0,68 56,68 56,301 94,301">
          <text:p/>
        </draw:polygon>
        <draw:polygon draw:style-name="gr1" draw:text-style-name="P1" draw:layer="layout" svg:width="0.093cm" svg:height="0.064cm" svg:x="6.193cm" svg:y="19.944cm" svg:viewBox="0 0 94 65" draw:points="25,0 17,9 13,13 8,21 8,26 4,34 0,42 0,60 38,65 38,47 42,38 46,30 51,26 55,21 55,17 63,13 72,9 80,4 94,4">
          <text:p/>
        </draw:polygon>
        <draw:polygon draw:style-name="gr1" draw:text-style-name="P1" draw:layer="layout" svg:width="0.199cm" svg:height="0.3cm" svg:x="6.184cm" svg:y="19.919cm" svg:viewBox="0 0 200 301" draw:points="107,0 82,0 73,4 65,4 56,8 51,12 43,17 38,21 34,25 103,29 116,29 124,35 133,35 141,39 145,43 145,47 154,52 158,60 158,64 162,73 162,90 158,98 158,107 154,115 150,119 145,128 137,136 133,140 128,145 124,149 116,157 111,162 107,170 99,174 90,179 86,187 78,191 69,200 61,204 51,212 47,217 38,225 34,229 30,234 26,242 22,246 17,251 13,255 9,263 9,272 5,280 0,284 0,301 200,301 200,267 51,267 51,263 56,259 61,251 69,246 73,242 82,234 86,229 95,221 103,217 111,208 120,204 128,195 133,191 141,183 145,179 154,170 158,166 162,162 166,157 171,149 175,145 179,140 183,136 188,128 192,124 192,115 196,107 196,98 200,90 200,73 196,68 196,60 192,52 192,43 188,39 179,29 175,25 175,21 166,17 162,12 154,8 150,8 141,4 133,0 116,0">
          <text:p/>
        </draw:polygon>
        <draw:polygon draw:style-name="gr1" draw:text-style-name="P1" draw:layer="layout" svg:width="0.097cm" svg:height="0.06cm" svg:x="9.639cm" svg:y="20.13cm" svg:viewBox="0 0 98 61" draw:points="39,0 0,5 0,9 4,17 4,27 8,35 12,44 18,48 22,56 26,61 98,61 85,61 81,56 73,56 64,52 60,48 56,40 52,35 47,27 43,17 43,9">
          <text:p/>
        </draw:polygon>
        <draw:polygon draw:style-name="gr1" draw:text-style-name="P1" draw:layer="layout" svg:width="0.174cm" svg:height="0.152cm" svg:x="9.664cm" svg:y="20.067cm" svg:viewBox="0 0 175 153" draw:points="149,0 76,4 98,4 106,8 110,13 120,17 120,21 128,30 128,38 132,42 132,77 128,86 128,94 124,98 115,107 110,111 102,115 98,119 89,124 0,124 4,132 9,136 17,141 21,145 30,145 38,149 47,153 93,153 102,149 110,149 115,145 124,141 132,136 137,132 145,128 154,119 158,115 162,107 166,103 166,94 171,86 171,77 175,68 175,59 175,51 171,42 171,34 166,30 162,21 158,13 154,4">
          <text:p/>
        </draw:polygon>
        <draw:polygon draw:style-name="gr1" draw:text-style-name="P1" draw:layer="layout" svg:width="0.11cm" svg:height="0.127cm" svg:x="9.711cm" svg:y="19.944cm" svg:viewBox="0 0 111 128" draw:points="94,0 26,0 39,0 47,4 52,9 60,13 64,17 68,21 73,30 73,65 68,73 64,77 56,86 52,90 47,90 39,94 30,94 26,99 4,99 0,128 30,128 102,124 94,120 85,115 81,111 73,111 73,107 77,107 85,103 90,99 98,90 102,86 107,77 107,73 111,65 111,34 107,26 107,17 102,13 98,4">
          <text:p/>
        </draw:polygon>
        <draw:polygon draw:style-name="gr1" draw:text-style-name="P1" draw:layer="layout" svg:width="0.161cm" svg:height="0.084cm" svg:x="9.643cm" svg:y="19.915cm" svg:viewBox="0 0 162 85" draw:points="94,0 69,0 60,4 56,4 48,8 39,12 34,16 30,21 25,25 21,29 17,39 13,43 8,51 4,60 4,68 0,77 39,85 39,81 43,72 43,64 48,56 52,51 56,43 60,39 69,33 77,33 86,29 162,29 153,21 145,16 141,12 132,8 124,4 120,4 111,0 103,0">
          <text:p/>
        </draw:polygon>
        <draw:polygon draw:style-name="gr1" draw:text-style-name="P1" draw:layer="layout" svg:width="0.207cm" svg:height="0.3cm" svg:x="13.072cm" svg:y="19.915cm" svg:viewBox="0 0 208 301" draw:points="170,0 141,0 0,195 0,229 132,229 132,301 170,301 170,229 208,229 208,195 38,195 132,60">
          <text:p/>
        </draw:polygon>
        <draw:polygon draw:style-name="gr1" draw:text-style-name="P1" draw:layer="layout" svg:width="0.131cm" svg:height="0.194cm" svg:x="13.11cm" svg:y="19.915cm" svg:viewBox="0 0 132 195" draw:points="132,0 94,59 94,195 0,195 132,195">
          <text:p/>
        </draw:polygon>
        <draw:polygon draw:style-name="gr1" draw:text-style-name="P1" draw:layer="layout" svg:width="0.097cm" svg:height="0.06cm" svg:x="16.535cm" svg:y="20.13cm" svg:viewBox="0 0 98 61" draw:points="39,0 0,0 0,9 5,17 5,27 9,35 14,44 18,48 22,56 26,61 98,56 81,56 73,52 64,48 60,44 56,40 52,31 47,27 43,17 43,9">
          <text:p/>
        </draw:polygon>
        <draw:polygon draw:style-name="gr1" draw:text-style-name="P1" draw:layer="layout" svg:width="0.174cm" svg:height="0.169cm" svg:x="16.56cm" svg:y="20.046cm" svg:viewBox="0 0 175 170" draw:points="154,0 72,0 89,0 98,4 106,8 110,12 119,17 119,21 123,25 127,34 132,42 132,51 137,59 137,72 132,80 132,89 127,97 127,106 123,114 119,118 115,123 110,127 102,131 98,135 89,139 72,139 0,144 9,148 9,153 17,157 26,162 30,162 38,166 47,170 89,170 98,166 106,166 115,162 123,157 127,157 137,148 141,144 145,139 149,139 154,131 158,127 162,118 166,110 166,106 171,97 171,89 175,80 175,42 171,34 171,25 166,17 162,12 158,4">
          <text:p/>
        </draw:polygon>
        <draw:polygon draw:style-name="gr1" draw:text-style-name="P1" draw:layer="layout" svg:width="0.114cm" svg:height="0.021cm" svg:x="16.586cm" svg:y="20.012cm" svg:viewBox="0 0 115 22" draw:points="56,0 39,0 30,4 22,8 13,8 5,14 0,18 115,22 111,18 102,14 94,8 90,4 81,4 73,0 64,0">
          <text:p/>
        </draw:polygon>
        <draw:polygon draw:style-name="gr1" draw:text-style-name="P1" draw:layer="layout" svg:width="0.178cm" svg:height="0.16cm" svg:x="16.543cm" svg:y="19.915cm" svg:viewBox="0 0 179 161" draw:points="179,0 31,0 0,157 35,161 39,153 44,149 52,140 56,136 65,136 73,132 171,132 166,123 158,119 44,115 56,39 179,39">
          <text:p/>
        </draw:polygon>
        <draw:polygon draw:style-name="gr1" draw:text-style-name="P1" draw:layer="layout" svg:width="0.097cm" svg:height="0.14cm" svg:x="20.087cm" svg:y="20.05cm" svg:viewBox="0 0 98 141" draw:points="73,0 0,4 17,4 25,8 29,13 38,17 43,21 47,25 51,30 51,39 56,48 60,52 60,73 60,81 56,90 56,98 51,107 47,115 43,120 38,128 34,132 25,136 17,136 8,141 4,141 73,141 77,136 81,132 85,124 90,115 90,111 94,103 94,94 98,86 98,48 94,39 94,30 90,25 85,17 81,8 77,4">
          <text:p/>
        </draw:polygon>
        <draw:polygon draw:style-name="gr1" draw:text-style-name="P1" draw:layer="layout" svg:width="0.136cm" svg:height="0.043cm" svg:x="20.023cm" svg:y="20.02cm" svg:viewBox="0 0 137 44" draw:points="73,0 60,0 52,5 43,5 35,9 31,13 21,17 17,22 9,26 4,34 0,39 35,44 43,39 48,34 65,34 137,30 132,26 124,17 120,13 111,9 107,5 99,5 90,0 82,0">
          <text:p/>
        </draw:polygon>
        <draw:polygon draw:style-name="gr1" draw:text-style-name="P1" draw:layer="layout" svg:width="0.089cm" svg:height="0.047cm" svg:x="20.091cm" svg:y="19.944cm" svg:viewBox="0 0 90 48" draw:points="69,0 0,0 13,0 22,4 26,9 35,13 39,17 43,21 47,30 47,38 52,48 90,42 86,38 86,30 81,21 77,13 77,4">
          <text:p/>
        </draw:polygon>
        <draw:polygon draw:style-name="gr1" draw:text-style-name="P1" draw:layer="layout" svg:width="0.174cm" svg:height="0.304cm" svg:x="19.985cm" svg:y="19.915cm" svg:viewBox="0 0 175 305" draw:points="106,0 85,0 76,4 72,4 64,8 55,12 51,16 42,21 38,25 34,33 30,38 30,42 25,46 21,50 17,59 17,63 13,71 9,80 9,93 4,101 4,122 0,131 0,186 4,198 4,215 9,224 9,232 13,241 13,245 17,254 21,258 25,262 25,270 30,275 34,275 38,279 42,283 51,292 59,296 64,296 72,300 80,305 127,305 136,300 140,300 148,296 157,292 161,287 169,283 175,275 93,275 85,270 80,270 72,266 68,262 59,254 55,249 51,241 51,237 47,228 47,220 42,211 42,190 47,182 47,177 51,169 55,160 59,156 64,152 72,148 38,143 38,105 42,97 42,88 47,80 47,76 51,67 55,63 59,59 59,55 64,50 72,42 76,38 85,33 89,29 175,29 169,21 165,16 161,16 157,12 148,8 140,4 136,4 127,0 119,0">
          <text:p/>
        </draw:polygon>
        <draw:polygon draw:style-name="gr1" draw:text-style-name="P1" draw:layer="layout" svg:width="0.195cm" svg:height="0.296cm" svg:x="23.439cm" svg:y="19.919cm" svg:viewBox="0 0 196 297" draw:points="196,0 0,0 0,38 145,38 137,46 133,51 127,59 123,64 119,73 115,81 111,85 106,94 102,102 98,107 94,115 89,124 85,132 81,140 77,145 77,153 72,162 68,170 68,179 64,187 60,195 60,204 55,212 51,221 51,229 47,234 47,251 43,259 43,297 81,297 81,267 85,263 85,246 89,238 89,229 94,221 94,212 98,204 98,195 102,187 102,183 106,174 111,166 115,157 119,149 123,140 123,132 127,124 133,115 137,111 141,102 145,94 150,85 154,81 162,73 167,68 171,59 175,51 179,46 183,42 188,34 196,29">
          <text:p/>
        </draw:polygon>
        <draw:polygon draw:style-name="gr1" draw:text-style-name="P1" draw:layer="layout" svg:width="0.169cm" svg:height="0.152cm" svg:x="26.911cm" svg:y="20.067cm" svg:viewBox="0 0 170 153" draw:points="140,0 69,0 77,0 85,4 94,4 102,8 107,13 115,17 119,25 124,30 128,38 128,46 132,55 132,72 128,81 128,86 124,94 119,103 115,107 111,111 102,115 94,119 85,124 69,124 0,128 0,132 8,136 12,141 21,145 29,149 34,149 42,153 94,153 102,149 107,149 115,145 124,141 128,136 136,132 140,128 149,124 153,115 157,111 162,103 162,94 166,90 166,81 170,72 170,51 166,46 166,38 162,30 162,21 157,17 153,13 149,4">
          <text:p/>
        </draw:polygon>
        <draw:polygon draw:style-name="gr1" draw:text-style-name="P1" draw:layer="layout" svg:width="0.088cm" svg:height="0.093cm" svg:x="26.979cm" svg:y="19.944cm" svg:viewBox="0 0 89 94" draw:points="71,0 0,0 16,0 25,4 29,10 38,14 42,18 46,27 46,31 50,39 50,60 46,69 42,77 38,82 33,86 25,90 16,94 0,94 67,94 71,90 76,86 80,77 85,73 85,65 89,56 89,35 85,27 85,22 80,14 76,4">
          <text:p/>
        </draw:polygon>
        <draw:polygon draw:style-name="gr1" draw:text-style-name="P1" draw:layer="layout" svg:width="0.169cm" svg:height="0.279cm" svg:x="26.881cm" svg:y="19.915cm" svg:viewBox="0 0 170 280" draw:points="99,0 82,0 72,4 64,4 55,8 51,12 42,16 38,21 34,25 26,29 21,39 21,47 17,51 13,60 13,89 17,98 17,106 21,111 26,119 30,123 34,128 42,132 51,136 59,136 59,140 47,140 42,144 34,149 26,153 21,157 17,166 13,166 9,174 9,183 4,191 4,195 0,204 0,216 0,233 4,238 4,246 9,255 13,263 17,267 21,276 30,280 99,276 86,276 77,271 68,267 64,263 55,259 51,255 47,246 42,238 42,233 38,225 38,199 42,191 47,187 51,178 55,174 59,166 68,161 77,157 82,157 90,153 170,153 166,149 158,144 149,140 145,140 145,136 154,136 158,132 166,123 86,123 77,119 72,115 64,111 59,106 55,102 55,94 51,85 51,64 55,56 59,51 64,43 68,39 77,33 82,33 90,29 170,29 162,21 154,16 149,12 141,8 132,4 124,0 107,0">
          <text:p/>
        </draw:polygon>
        <draw:polygon draw:style-name="gr1" draw:text-style-name="P1" draw:layer="layout" svg:width="0.169cm" svg:height="0.153cm" svg:x="26.911cm" svg:y="0.97cm" svg:viewBox="0 0 170 154" draw:points="140,0 69,0 77,0 85,5 94,5 102,9 107,13 115,17 119,27 124,31 128,39 128,48 132,56 132,73 128,82 128,86 124,94 119,103 115,107 111,111 102,116 94,120 85,124 69,124 0,128 0,133 8,137 12,141 21,145 29,150 34,150 42,154 94,154 102,150 107,150 115,145 124,141 128,137 136,133 140,128 149,124 153,116 157,111 162,103 162,94 166,90 166,82 170,73 170,52 166,48 166,39 162,31 162,23 157,17 153,13 149,5">
          <text:p/>
        </draw:polygon>
        <draw:polygon draw:style-name="gr1" draw:text-style-name="P1" draw:layer="layout" svg:width="0.088cm" svg:height="0.093cm" svg:x="26.979cm" svg:y="0.848cm" svg:viewBox="0 0 89 94" draw:points="71,0 0,0 16,0 25,4 29,8 38,12 42,17 46,25 46,29 50,39 50,60 46,68 42,77 38,81 33,85 25,89 16,94 0,94 67,94 71,89 76,85 80,77 85,73 85,64 89,56 89,33 85,25 85,21 80,12 76,4">
          <text:p/>
        </draw:polygon>
        <draw:polygon draw:style-name="gr1" draw:text-style-name="P1" draw:layer="layout" svg:width="0.169cm" svg:height="0.279cm" svg:x="26.881cm" svg:y="0.818cm" svg:viewBox="0 0 170 280" draw:points="99,0 82,0 72,4 64,4 55,8 51,13 42,17 38,21 34,25 26,30 21,38 21,47 17,51 13,59 13,89 17,97 17,106 21,110 26,118 30,123 34,127 42,131 51,135 59,135 59,140 47,140 42,144 34,148 26,152 21,157 17,166 13,166 9,175 9,183 4,191 4,196 0,204 0,217 0,234 4,238 4,246 9,255 13,263 17,268 21,276 30,280 99,276 86,276 77,272 68,268 64,263 55,259 51,255 47,246 42,238 42,234 38,225 38,200 42,191 47,187 51,179 55,175 59,166 68,162 77,157 82,157 90,152 170,152 166,148 158,144 149,140 145,140 145,135 154,135 158,131 166,123 86,123 77,118 72,114 64,110 59,106 55,102 55,93 51,85 51,63 55,55 59,51 64,42 68,38 77,34 82,34 90,30 170,30 162,21 154,17 149,13 141,8 132,4 124,0 107,0">
          <text:p/>
        </draw:polygon>
        <draw:polygon draw:style-name="gr1" draw:text-style-name="P1" draw:layer="layout" svg:width="0.195cm" svg:height="0.297cm" svg:x="23.439cm" svg:y="0.822cm" svg:viewBox="0 0 196 298" draw:points="196,0 0,0 0,38 145,38 137,47 133,51 127,59 123,64 119,72 115,81 111,85 106,93 102,102 98,106 94,114 89,123 85,131 81,140 77,144 77,153 72,161 68,170 68,178 64,186 60,195 60,203 55,212 51,221 51,230 47,234 47,251 43,259 43,298 81,298 81,268 85,264 85,247 89,238 89,230 94,221 94,212 98,203 98,195 102,186 102,182 106,174 111,165 115,157 119,148 123,140 123,131 127,123 133,114 137,110 141,102 145,93 150,85 154,81 162,72 167,68 171,59 175,51 179,47 183,43 188,34 196,30">
          <text:p/>
        </draw:polygon>
        <draw:polygon draw:style-name="gr1" draw:text-style-name="P1" draw:layer="layout" svg:width="0.097cm" svg:height="0.14cm" svg:x="20.087cm" svg:y="0.953cm" svg:viewBox="0 0 98 141" draw:points="73,0 0,5 17,5 25,9 29,13 38,17 43,22 47,26 51,30 51,39 56,47 60,51 60,72 60,81 56,89 56,99 51,107 47,116 43,120 38,128 34,133 25,137 17,137 8,141 4,141 73,141 77,137 81,133 85,124 90,116 90,111 94,103 94,95 98,85 98,47 94,39 94,30 90,26 85,17 81,9 77,5">
          <text:p/>
        </draw:polygon>
        <draw:polygon draw:style-name="gr1" draw:text-style-name="P1" draw:layer="layout" svg:width="0.136cm" svg:height="0.042cm" svg:x="20.023cm" svg:y="0.924cm" svg:viewBox="0 0 137 43" draw:points="73,0 60,0 52,4 43,4 35,8 31,12 21,17 17,21 9,26 4,35 0,39 35,43 43,39 48,35 65,35 137,30 132,26 124,17 120,12 111,8 107,4 99,4 90,0 82,0">
          <text:p/>
        </draw:polygon>
        <draw:polygon draw:style-name="gr1" draw:text-style-name="P1" draw:layer="layout" svg:width="0.089cm" svg:height="0.046cm" svg:x="20.091cm" svg:y="0.848cm" svg:viewBox="0 0 90 47" draw:points="69,0 0,0 13,0 22,5 26,9 35,13 39,18 43,22 47,30 47,39 52,47 90,43 86,39 86,30 81,22 77,13 77,5">
          <text:p/>
        </draw:polygon>
        <draw:polygon draw:style-name="gr1" draw:text-style-name="P1" draw:layer="layout" svg:width="0.174cm" svg:height="0.305cm" svg:x="19.985cm" svg:y="0.818cm" svg:viewBox="0 0 175 306" draw:points="106,0 85,0 76,4 72,4 64,8 55,13 51,17 42,21 38,25 34,34 30,38 30,42 25,47 21,51 17,59 17,63 13,72 9,80 9,93 4,102 4,123 0,131 0,186 4,199 4,216 9,224 9,233 13,241 13,245 17,255 21,259 25,263 25,272 30,276 34,276 38,280 42,285 51,293 59,297 64,297 72,302 80,306 127,306 136,302 140,302 148,297 157,293 161,289 169,285 175,276 93,276 85,272 80,272 72,268 68,263 59,255 55,251 51,241 51,237 47,229 47,220 42,212 42,190 47,182 47,178 51,169 55,161 59,157 64,152 72,148 38,144 38,106 42,97 42,89 47,80 47,76 51,68 55,63 59,59 59,55 64,51 72,42 76,38 85,34 89,30 175,30 169,21 165,17 161,17 157,13 148,8 140,4 136,4 127,0 119,0">
          <text:p/>
        </draw:polygon>
        <draw:polygon draw:style-name="gr1" draw:text-style-name="P1" draw:layer="layout" svg:width="0.097cm" svg:height="0.059cm" svg:x="16.535cm" svg:y="1.038cm" svg:viewBox="0 0 98 60" draw:points="39,0 0,0 0,9 5,17 5,25 9,34 14,42 18,47 22,56 26,60 98,56 81,56 73,51 64,47 60,42 56,38 52,30 47,25 43,17 43,9">
          <text:p/>
        </draw:polygon>
        <draw:polygon draw:style-name="gr1" draw:text-style-name="P1" draw:layer="layout" svg:width="0.174cm" svg:height="0.17cm" svg:x="16.56cm" svg:y="0.953cm" svg:viewBox="0 0 175 171" draw:points="154,0 72,0 89,0 98,5 106,9 110,13 119,17 119,22 123,26 127,34 132,43 132,51 137,60 137,72 132,81 132,89 127,98 127,106 123,115 119,119 115,123 110,127 102,132 98,136 89,140 72,140 0,144 9,150 9,154 17,158 26,162 30,162 38,167 47,171 89,171 98,167 106,167 115,162 123,158 127,158 137,150 141,144 145,140 149,140 154,132 158,127 162,119 166,110 166,106 171,98 171,89 175,81 175,43 171,34 171,26 166,17 162,13 158,5">
          <text:p/>
        </draw:polygon>
        <draw:polygon draw:style-name="gr1" draw:text-style-name="P1" draw:layer="layout" svg:width="0.114cm" svg:height="0.021cm" svg:x="16.586cm" svg:y="0.92cm" svg:viewBox="0 0 115 22" draw:points="56,0 39,0 30,4 22,8 13,8 5,12 0,17 115,22 111,17 102,12 94,8 90,4 81,4 73,0 64,0">
          <text:p/>
        </draw:polygon>
        <draw:polygon draw:style-name="gr1" draw:text-style-name="P1" draw:layer="layout" svg:width="0.178cm" svg:height="0.161cm" svg:x="16.543cm" svg:y="0.822cm" svg:viewBox="0 0 179 162" draw:points="179,0 31,0 0,158 35,162 39,154 44,149 52,141 56,137 65,137 73,132 171,132 166,124 158,120 44,115 56,38 179,38">
          <text:p/>
        </draw:polygon>
        <draw:polygon draw:style-name="gr1" draw:text-style-name="P1" draw:layer="layout" svg:width="0.207cm" svg:height="0.301cm" svg:x="13.072cm" svg:y="0.822cm" svg:viewBox="0 0 208 302" draw:points="170,0 141,0 0,195 0,230 132,230 132,302 170,302 170,230 208,230 208,195 38,195 132,59">
          <text:p/>
        </draw:polygon>
        <draw:polygon draw:style-name="gr1" draw:text-style-name="P1" draw:layer="layout" svg:width="0.131cm" svg:height="0.195cm" svg:x="13.11cm" svg:y="0.822cm" svg:viewBox="0 0 132 196" draw:points="132,0 94,60 94,196 0,196 132,196">
          <text:p/>
        </draw:polygon>
        <draw:polygon draw:style-name="gr1" draw:text-style-name="P1" draw:layer="layout" svg:width="0.097cm" svg:height="0.059cm" svg:x="9.639cm" svg:y="1.034cm" svg:viewBox="0 0 98 60" draw:points="39,0 0,4 0,8 4,17 4,25 8,34 12,42 18,46 22,55 26,60 98,60 85,60 81,55 73,55 64,51 60,46 56,38 52,34 47,25 43,17 43,8">
          <text:p/>
        </draw:polygon>
        <draw:polygon draw:style-name="gr1" draw:text-style-name="P1" draw:layer="layout" svg:width="0.174cm" svg:height="0.153cm" svg:x="9.664cm" svg:y="0.97cm" svg:viewBox="0 0 175 154" draw:points="149,0 76,5 98,5 106,9 110,13 120,17 120,23 128,31 128,39 132,44 132,78 128,86 128,94 124,99 115,107 110,111 102,116 98,120 89,124 0,124 4,133 9,137 17,141 21,145 30,145 38,150 47,154 93,154 102,150 110,150 115,145 124,141 132,137 137,133 145,128 154,120 158,116 162,107 166,103 166,94 171,86 171,78 175,69 175,61 175,52 171,44 171,35 166,31 162,23 158,13 154,5">
          <text:p/>
        </draw:polygon>
        <draw:polygon draw:style-name="gr1" draw:text-style-name="P1" draw:layer="layout" svg:width="0.11cm" svg:height="0.127cm" svg:x="9.711cm" svg:y="0.848cm" svg:viewBox="0 0 111 128" draw:points="94,0 26,0 39,0 47,4 52,8 60,12 64,17 68,21 73,29 73,63 68,72 64,76 56,84 52,88 47,88 39,93 30,93 26,97 4,97 0,128 30,128 102,123 94,119 85,115 81,111 73,111 73,106 77,106 85,101 90,97 98,88 102,84 107,76 107,72 111,63 111,33 107,25 107,17 102,12 98,4">
          <text:p/>
        </draw:polygon>
        <draw:polygon draw:style-name="gr1" draw:text-style-name="P1" draw:layer="layout" svg:width="0.161cm" svg:height="0.085cm" svg:x="9.643cm" svg:y="0.818cm" svg:viewBox="0 0 162 86" draw:points="94,0 69,0 60,4 56,4 48,8 39,13 34,17 30,21 25,25 21,30 17,38 13,42 8,51 4,59 4,69 0,77 39,86 39,81 43,73 43,63 48,55 52,51 56,42 60,38 69,34 77,34 86,30 162,30 153,21 145,17 141,13 132,8 124,4 120,4 111,0 103,0">
          <text:p/>
        </draw:polygon>
        <draw:polygon draw:style-name="gr1" draw:text-style-name="P1" draw:layer="layout" svg:width="0.093cm" svg:height="0.063cm" svg:x="6.193cm" svg:y="0.848cm" svg:viewBox="0 0 94 64" draw:points="25,0 17,9 13,13 8,22 8,26 4,34 0,43 0,60 38,64 38,47 42,39 46,30 51,26 55,22 55,18 63,13 72,9 80,5 94,5">
          <text:p/>
        </draw:polygon>
        <draw:polygon draw:style-name="gr1" draw:text-style-name="P1" draw:layer="layout" svg:width="0.199cm" svg:height="0.301cm" svg:x="6.184cm" svg:y="0.822cm" svg:viewBox="0 0 200 302" draw:points="107,0 82,0 73,4 65,4 56,9 51,13 43,17 38,21 34,26 103,30 116,30 124,34 133,34 141,38 145,43 145,47 154,51 158,59 158,64 162,72 162,89 158,98 158,106 154,114 150,119 145,127 137,136 133,140 128,144 124,148 116,157 111,161 107,170 99,174 90,178 86,186 78,191 69,199 61,203 51,212 47,216 38,225 34,230 30,234 26,242 22,247 17,251 13,255 9,264 9,272 5,281 0,285 0,302 200,302 200,268 51,268 51,264 56,259 61,251 69,247 73,242 82,234 86,230 95,220 103,216 111,208 120,203 128,195 133,191 141,182 145,178 154,170 158,165 162,161 166,157 171,148 175,144 179,140 183,136 188,127 192,123 192,114 196,106 196,98 200,89 200,72 196,68 196,59 192,51 192,43 188,38 179,30 175,26 175,21 166,17 162,13 154,9 150,9 141,4 133,0 116,0">
          <text:p/>
        </draw:polygon>
        <draw:polygon draw:style-name="gr1" draw:text-style-name="P1" draw:layer="layout" svg:width="0.072cm" svg:height="0.042cm" svg:x="2.768cm" svg:y="0.89cm" svg:viewBox="0 0 73 43" draw:points="17,0 9,4 0,8 0,43 4,43 13,39 21,35 30,31 34,26 43,22 52,18 56,13 65,8 69,4 73,0">
          <text:p/>
        </draw:polygon>
        <draw:polygon draw:style-name="gr1" draw:text-style-name="P1" draw:layer="layout" svg:width="0.093cm" svg:height="0.301cm" svg:x="2.785cm" svg:y="0.822cm" svg:viewBox="0 0 94 302" draw:points="94,0 69,0 65,9 65,13 60,17 51,26 47,30 42,34 34,43 30,47 21,51 17,55 8,59 0,68 56,68 56,302 94,302">
          <text:p/>
        </draw:polygon>
        <draw:polygon draw:style-name="gr1" draw:text-style-name="P1" draw:layer="layout" svg:width="0.051cm" svg:height="18.648cm" svg:x="28.68cm" svg:y="1.195cm" svg:viewBox="0 0 52 18649" draw:points="52,0 0,51 52,18649">
          <text:p/>
        </draw:polygon>
        <draw:polygon draw:style-name="gr1" draw:text-style-name="P1" draw:layer="layout" svg:width="0.051cm" svg:height="18.597cm" svg:x="28.68cm" svg:y="1.246cm" svg:viewBox="0 0 52 18598" draw:points="0,0 52,18598 0,18547">
          <text:p/>
        </draw:polygon>
        <draw:polygon draw:style-name="gr1" draw:text-style-name="P1" draw:layer="layout" svg:width="27.644cm" svg:height="0.051cm" svg:x="1.087cm" svg:y="19.792cm" svg:viewBox="0 0 27645 52" draw:points="27645,52 27594,0 0,52">
          <text:p/>
        </draw:polygon>
        <draw:polygon draw:style-name="gr1" draw:text-style-name="P1" draw:layer="layout" svg:width="27.593cm" svg:height="0.051cm" svg:x="1.087cm" svg:y="19.792cm" svg:viewBox="0 0 27594 52" draw:points="27594,0 0,52 51,0">
          <text:p/>
        </draw:polygon>
        <draw:polygon draw:style-name="gr1" draw:text-style-name="P1" draw:layer="layout" svg:width="0.051cm" svg:height="18.648cm" svg:x="1.087cm" svg:y="1.195cm" svg:viewBox="0 0 52 18649" draw:points="0,18649 52,18598 0,0">
          <text:p/>
        </draw:polygon>
        <draw:polygon draw:style-name="gr1" draw:text-style-name="P1" draw:layer="layout" svg:width="0.051cm" svg:height="18.597cm" svg:x="1.087cm" svg:y="1.195cm" svg:viewBox="0 0 52 18598" draw:points="52,18598 0,0 52,51">
          <text:p/>
        </draw:polygon>
        <draw:polygon draw:style-name="gr1" draw:text-style-name="P1" draw:layer="layout" svg:width="27.644cm" svg:height="0.051cm" svg:x="1.087cm" svg:y="1.195cm" svg:viewBox="0 0 27645 52" draw:points="0,0 51,52 27645,0">
          <text:p/>
        </draw:polygon>
        <draw:polygon draw:style-name="gr1" draw:text-style-name="P1" draw:layer="layout" svg:width="27.593cm" svg:height="0.051cm" svg:x="1.138cm" svg:y="1.195cm" svg:viewBox="0 0 27594 52" draw:points="0,52 27594,0 27543,52">
          <text:p/>
        </draw:polygon>
        <draw:polygon draw:style-name="gr1" draw:text-style-name="P1" draw:layer="layout" svg:width="17.619cm" svg:height="0.051cm" svg:x="11.087cm" svg:y="16.193cm" svg:viewBox="0 0 17620 52" draw:points="17620,52 17620,0 0,52">
          <text:p/>
        </draw:polygon>
        <draw:polygon draw:style-name="gr1" draw:text-style-name="P1" draw:layer="layout" svg:width="17.67cm" svg:height="0.051cm" svg:x="11.036cm" svg:y="16.193cm" svg:viewBox="0 0 17671 52" draw:points="17671,0 51,52 0,0">
          <text:p/>
        </draw:polygon>
        <draw:polygon draw:style-name="gr1" draw:text-style-name="P1" draw:layer="layout" svg:width="0.051cm" svg:height="3.624cm" svg:x="11.036cm" svg:y="16.193cm" svg:viewBox="0 0 52 3625" draw:points="52,51 0,0 52,3625">
          <text:p/>
        </draw:polygon>
        <draw:polygon draw:style-name="gr1" draw:text-style-name="P1" draw:layer="layout" svg:width="0.051cm" svg:height="3.624cm" svg:x="11.036cm" svg:y="16.193cm" svg:viewBox="0 0 52 3625" draw:points="0,0 52,3625 0,3625">
          <text:p/>
        </draw:polygon>
        <draw:path draw:style-name="gr2" draw:text-style-name="P2" draw:layer="layout" svg:width="16.747cm" svg:height="1.19cm" svg:x="11.061cm" svg:y="18.928cm" svg:viewBox="0 0 16748 1191" svg:d="M0 89v398M398 1191v-301M16748 0v890">
          <text:p/>
        </draw:path>
        <draw:polyline draw:style-name="gr2" draw:text-style-name="P2" draw:layer="layout" svg:width="0.111cm" svg:height="0.156cm" svg:x="20.264cm" svg:y="19.119cm" svg:viewBox="0 0 112 157" draw:points="0,157 0,0 73,0 95,4 103,12 112,29 112,50 103,67 95,76 73,80 0,80">
          <text:p/>
        </draw:polyline>
        <draw:polyline draw:style-name="gr2" draw:text-style-name="P2" draw:layer="layout" svg:width="0.123cm" svg:height="0.156cm" svg:x="20.404cm" svg:y="19.119cm" svg:viewBox="0 0 124 157" draw:points="0,157 60,0 124,157">
          <text:p/>
        </draw:polyline>
        <draw:line draw:style-name="gr2" draw:text-style-name="P2" draw:layer="layout" svg:x1="20.425cm" svg:y1="19.224cm" svg:x2="20.502cm" svg:y2="19.224cm">
          <text:p/>
        </draw:line>
        <draw:polyline draw:style-name="gr2" draw:text-style-name="P2" draw:layer="layout" svg:width="0.106cm" svg:height="0.156cm" svg:x="20.565cm" svg:y="19.119cm" svg:viewBox="0 0 107 157" draw:points="0,157 0,0 69,0 90,4 98,12 107,29 107,42 98,59 90,67 69,76 0,76">
          <text:p/>
        </draw:polyline>
        <draw:path draw:style-name="gr2" draw:text-style-name="P2" draw:layer="layout" svg:width="0.19cm" svg:height="0.156cm" svg:x="20.616cm" svg:y="19.119cm" svg:viewBox="0 0 191 157" svg:d="M0 76l55 81M140 0v157M84 0h107">
          <text:p/>
        </draw:path>
        <draw:polyline draw:style-name="gr2" draw:text-style-name="P2" draw:layer="layout" svg:width="0.106cm" svg:height="0.156cm" svg:x="21.005cm" svg:y="19.119cm" svg:viewBox="0 0 107 157" draw:points="0,157 0,0 107,157 107,0">
          <text:p/>
        </draw:polyline>
        <draw:polygon draw:style-name="gr2" draw:text-style-name="P2" draw:layer="layout" svg:width="0.123cm" svg:height="0.156cm" svg:x="21.166cm" svg:y="19.119cm" svg:viewBox="0 0 124 157" draw:points="48,0 31,4 14,21 10,38 0,59 0,97 10,118 14,135 31,153 48,157 77,157 90,153 107,135 115,118 124,97 124,59 115,38 107,21 90,4 77,0">
          <text:p/>
        </draw:polygon>
        <draw:polygon draw:style-name="gr2" draw:text-style-name="P2" draw:layer="layout" svg:width="0.017cm" svg:height="0.012cm" svg:x="21.34cm" svg:y="19.263cm" svg:viewBox="0 0 18 13" draw:points="8,0 0,9 8,13 18,9">
          <text:p/>
        </draw:polygon>
        <draw:line draw:style-name="gr2" draw:text-style-name="P2" draw:layer="layout" svg:x1="26.805cm" svg:y1="18.928cm" svg:x2="26.805cm" svg:y2="19.817cm">
          <text:p/>
        </draw:line>
        <draw:polyline draw:style-name="gr2" draw:text-style-name="P2" draw:layer="layout" svg:width="0.11cm" svg:height="0.157cm" svg:x="27.072cm" svg:y="19.199cm" svg:viewBox="0 0 111 158" draw:points="0,158 0,0 73,0 94,4 102,13 111,30 111,42 102,59 94,69 73,77 0,77">
          <text:p/>
        </draw:polyline>
        <draw:line draw:style-name="gr2" draw:text-style-name="P2" draw:layer="layout" svg:x1="27.127cm" svg:y1="19.275cm" svg:x2="27.183cm" svg:y2="19.357cm">
          <text:p/>
        </draw:line>
        <draw:polyline draw:style-name="gr2" draw:text-style-name="P2" draw:layer="layout" svg:width="0.101cm" svg:height="0.157cm" svg:x="27.233cm" svg:y="19.199cm" svg:viewBox="0 0 102 158" draw:points="0,158 0,0 102,0">
          <text:p/>
        </draw:polyline>
        <draw:path draw:style-name="gr2" draw:text-style-name="P2" draw:layer="layout" svg:width="0.101cm" svg:height="0.081cm" svg:x="27.233cm" svg:y="19.275cm" svg:viewBox="0 0 102 82" svg:d="M0 0h63M0 82h102">
          <text:p/>
        </draw:path>
        <draw:polyline draw:style-name="gr2" draw:text-style-name="P2" draw:layer="layout" svg:width="0.123cm" svg:height="0.157cm" svg:x="27.355cm" svg:y="19.199cm" svg:viewBox="0 0 124 158" draw:points="0,0 61,158 124,0">
          <text:p/>
        </draw:polyline>
        <draw:polygon draw:style-name="gr2" draw:text-style-name="P2" draw:layer="layout" svg:width="0.013cm" svg:height="0.013cm" svg:x="27.516cm" svg:y="19.343cm" svg:viewBox="0 0 14 14" draw:points="10,0 0,9 10,14 14,9">
          <text:p/>
        </draw:polygon>
        <draw:polyline draw:style-name="gr2" draw:text-style-name="P2" draw:layer="layout" svg:width="0.11cm" svg:height="0.169cm" svg:x="1.291cm" svg:y="19.525cm" svg:viewBox="0 0 111 170" draw:points="0,170 0,0 111,170 111,0">
          <text:p/>
        </draw:polyline>
        <draw:polygon draw:style-name="gr2" draw:text-style-name="P2" draw:layer="layout" svg:width="0.127cm" svg:height="0.169cm" svg:x="1.46cm" svg:y="19.525cm" svg:viewBox="0 0 128 170" draw:points="48,0 35,9 18,25 9,42 0,68 0,106 9,131 18,148 35,166 48,170 81,170 98,166 115,148 124,131 128,106 128,68 124,42 115,25 98,9 81,0">
          <text:p/>
        </draw:polygon>
        <draw:polygon draw:style-name="gr2" draw:text-style-name="P2" draw:layer="layout" svg:width="0.017cm" svg:height="0.012cm" svg:x="1.646cm" svg:y="19.682cm" svg:viewBox="0 0 18 13" draw:points="9,0 0,9 9,13 18,9">
          <text:p/>
        </draw:polygon>
        <draw:path draw:style-name="gr2" draw:text-style-name="P2" draw:layer="layout" svg:width="2.73cm" svg:height="3.116cm" svg:x="12.179cm" svg:y="17.002cm" svg:viewBox="0 0 2731 3117" svg:d="M2731 3117v-301M51 0v149M0 0h101">
          <text:p/>
        </draw:path>
        <draw:polygon draw:style-name="gr2" draw:text-style-name="P2" draw:layer="layout" svg:width="0.114cm" svg:height="0.148cm" svg:x="12.31cm" svg:y="17.002cm" svg:viewBox="0 0 115 149" draw:points="42,0 25,8 13,21 4,34 0,55 0,94 4,115 13,128 25,145 42,149 69,149 86,145 98,128 107,115 115,94 115,55 107,34 98,21 86,8 69,0">
          <text:p/>
        </draw:polygon>
        <draw:polyline draw:style-name="gr2" draw:text-style-name="P2" draw:layer="layout" svg:width="0.089cm" svg:height="0.148cm" svg:x="12.471cm" svg:y="17.002cm" svg:viewBox="0 0 90 149" draw:points="0,0 0,149 90,149">
          <text:p/>
        </draw:polyline>
        <draw:polyline draw:style-name="gr2" draw:text-style-name="P2" draw:layer="layout" svg:width="0.093cm" svg:height="0.148cm" svg:x="12.594cm" svg:y="17.002cm" svg:viewBox="0 0 94 149" draw:points="0,149 0,0 94,0">
          <text:p/>
        </draw:polyline>
        <draw:path draw:style-name="gr2" draw:text-style-name="P2" draw:layer="layout" svg:width="0.093cm" svg:height="0.076cm" svg:x="12.594cm" svg:y="17.074cm" svg:viewBox="0 0 94 77" svg:d="M0 0h60M0 77h94">
          <text:p/>
        </draw:path>
        <draw:polyline draw:style-name="gr2" draw:text-style-name="P2" draw:layer="layout" svg:width="0.102cm" svg:height="0.148cm" svg:x="12.729cm" svg:y="17.002cm" svg:viewBox="0 0 103 149" draw:points="0,149 0,0 65,0 86,8 94,13 103,30 103,42 94,55 86,63 65,72 0,72">
          <text:p/>
        </draw:polyline>
        <draw:line draw:style-name="gr2" draw:text-style-name="P2" draw:layer="layout" svg:x1="12.78cm" svg:y1="17.074cm" svg:x2="12.832cm" svg:y2="17.151cm">
          <text:p/>
        </draw:line>
        <draw:polyline draw:style-name="gr2" draw:text-style-name="P2" draw:layer="layout" svg:width="0.115cm" svg:height="0.148cm" svg:x="12.86cm" svg:y="17.002cm" svg:viewBox="0 0 116 149" draw:points="0,149 55,0 116,149">
          <text:p/>
        </draw:polyline>
        <draw:line draw:style-name="gr2" draw:text-style-name="P2" draw:layer="layout" svg:x1="12.882cm" svg:y1="17.099cm" svg:x2="12.949cm" svg:y2="17.099cm">
          <text:p/>
        </draw:line>
        <draw:polyline draw:style-name="gr2" draw:text-style-name="P2" draw:layer="layout" svg:width="0.101cm" svg:height="0.148cm" svg:x="13.009cm" svg:y="17.002cm" svg:viewBox="0 0 102 149" draw:points="0,149 0,0 102,149 102,0">
          <text:p/>
        </draw:polyline>
        <draw:polyline draw:style-name="gr2" draw:text-style-name="P2" draw:layer="layout" svg:width="0.11cm" svg:height="0.148cm" svg:x="13.157cm" svg:y="17.002cm" svg:viewBox="0 0 111 149" draw:points="111,34 102,21 89,8 72,0 42,0 29,8 17,21 8,34 0,55 0,94 8,115 17,128 29,145 42,149 72,149 89,145 102,128 111,115">
          <text:p/>
        </draw:polyline>
        <draw:polyline draw:style-name="gr2" draw:text-style-name="P2" draw:layer="layout" svg:width="0.093cm" svg:height="0.148cm" svg:x="13.313cm" svg:y="17.002cm" svg:viewBox="0 0 94 149" draw:points="0,149 0,0 94,0">
          <text:p/>
        </draw:polyline>
        <draw:path draw:style-name="gr2" draw:text-style-name="P2" draw:layer="layout" svg:width="0.093cm" svg:height="0.076cm" svg:x="13.313cm" svg:y="17.074cm" svg:viewBox="0 0 94 77" svg:d="M0 0h61M0 77h94">
          <text:p/>
        </draw:path>
        <draw:polyline draw:style-name="gr2" draw:text-style-name="P2" draw:layer="layout" svg:width="0.097cm" svg:height="0.148cm" svg:x="13.445cm" svg:y="17.002cm" svg:viewBox="0 0 98 149" draw:points="98,21 84,8 63,0 33,0 12,8 0,21 0,34 8,51 12,55 29,63 72,76 84,85 94,94 98,107 98,128 84,145 63,149 33,149 12,145 0,128">
          <text:p/>
        </draw:polyline>
        <draw:polygon draw:style-name="gr2" draw:text-style-name="P2" draw:layer="layout" svg:width="0.089cm" svg:height="0.127cm" svg:x="11.243cm" svg:y="16.354cm" svg:viewBox="0 0 90 128" draw:points="0,128 0,0 43,0 64,5 77,17 82,30 90,47 90,81 82,99 77,111 64,124 43,128">
          <text:p/>
        </draw:polygon>
        <draw:line draw:style-name="gr2" draw:text-style-name="P2" draw:layer="layout" svg:x1="11.374cm" svg:y1="16.354cm" svg:x2="11.374cm" svg:y2="16.481cm">
          <text:p/>
        </draw:line>
        <draw:polyline draw:style-name="gr2" draw:text-style-name="P2" draw:layer="layout" svg:width="0.102cm" svg:height="0.127cm" svg:x="11.421cm" svg:y="16.354cm" svg:viewBox="0 0 103 128" draw:points="0,128 0,0 52,128 103,0 103,128">
          <text:p/>
        </draw:polyline>
        <draw:polyline draw:style-name="gr2" draw:text-style-name="P2" draw:layer="layout" svg:width="0.081cm" svg:height="0.127cm" svg:x="11.573cm" svg:y="16.354cm" svg:viewBox="0 0 82 128" draw:points="0,128 0,0 82,0">
          <text:p/>
        </draw:polyline>
        <draw:path draw:style-name="gr2" draw:text-style-name="P2" draw:layer="layout" svg:width="0.081cm" svg:height="0.067cm" svg:x="11.573cm" svg:y="16.414cm" svg:viewBox="0 0 82 68" svg:d="M0 0h47M0 68h82">
          <text:p/>
        </draw:path>
        <draw:polyline draw:style-name="gr2" draw:text-style-name="P2" draw:layer="layout" svg:width="0.089cm" svg:height="0.127cm" svg:x="11.688cm" svg:y="16.354cm" svg:viewBox="0 0 90 128" draw:points="0,128 0,0 90,128 90,0">
          <text:p/>
        </draw:polyline>
        <draw:polyline draw:style-name="gr2" draw:text-style-name="P2" draw:layer="layout" svg:width="0.085cm" svg:height="0.127cm" svg:x="11.819cm" svg:y="16.354cm" svg:viewBox="0 0 86 128" draw:points="86,17 77,5 55,0 30,0 13,5 0,17 0,30 4,43 13,47 25,55 63,68 77,72 81,81 86,94 86,111 77,124 55,128 30,128 13,124 0,111">
          <text:p/>
        </draw:polyline>
        <draw:line draw:style-name="gr2" draw:text-style-name="P2" draw:layer="layout" svg:x1="11.95cm" svg:y1="16.354cm" svg:x2="11.95cm" svg:y2="16.481cm">
          <text:p/>
        </draw:line>
        <draw:polygon draw:style-name="gr2" draw:text-style-name="P2" draw:layer="layout" svg:width="0.097cm" svg:height="0.127cm" svg:x="11.993cm" svg:y="16.354cm" svg:viewBox="0 0 98 128" draw:points="38,0 25,5 12,17 4,30 0,47 0,81 4,99 12,111 25,124 38,128 63,128 71,124 85,111 94,99 98,81 98,47 94,30 85,17 71,5 63,0">
          <text:p/>
        </draw:polygon>
        <draw:polyline draw:style-name="gr2" draw:text-style-name="P2" draw:layer="layout" svg:width="0.085cm" svg:height="0.127cm" svg:x="12.136cm" svg:y="16.354cm" svg:viewBox="0 0 86 128" draw:points="0,128 0,0 86,128 86,0">
          <text:p/>
        </draw:polyline>
        <draw:polyline draw:style-name="gr2" draw:text-style-name="P2" draw:layer="layout" svg:width="0.089cm" svg:height="0.127cm" svg:x="12.263cm" svg:y="16.354cm" svg:viewBox="0 0 90 128" draw:points="90,17 78,5 56,0 35,0 14,5 0,17 0,30 9,43 14,47 27,55 65,68 78,72 82,81 90,94 90,111 78,124 56,128 35,128 14,124 0,111">
          <text:p/>
        </draw:polyline>
        <draw:polyline draw:style-name="gr2" draw:text-style-name="P2" draw:layer="layout" svg:width="0.101cm" svg:height="0.127cm" svg:x="12.505cm" svg:y="16.354cm" svg:viewBox="0 0 102 128" draw:points="0,128 51,0 102,128">
          <text:p/>
        </draw:polyline>
        <draw:line draw:style-name="gr2" draw:text-style-name="P2" draw:layer="layout" svg:x1="12.526cm" svg:y1="16.439cm" svg:x2="12.585cm" svg:y2="16.439cm">
          <text:p/>
        </draw:line>
        <draw:polyline draw:style-name="gr2" draw:text-style-name="P2" draw:layer="layout" svg:width="0.085cm" svg:height="0.127cm" svg:x="12.636cm" svg:y="16.354cm" svg:viewBox="0 0 86 128" draw:points="0,128 0,0 56,0 77,5 81,13 86,26 86,34 81,47 77,55 56,60 0,60">
          <text:p/>
        </draw:polyline>
        <draw:line draw:style-name="gr2" draw:text-style-name="P2" draw:layer="layout" svg:x1="12.678cm" svg:y1="16.414cm" svg:x2="12.722cm" svg:y2="16.482cm">
          <text:p/>
        </draw:line>
        <draw:polyline draw:style-name="gr2" draw:text-style-name="P2" draw:layer="layout" svg:width="0.081cm" svg:height="0.127cm" svg:x="12.767cm" svg:y="16.354cm" svg:viewBox="0 0 82 128" draw:points="0,128 0,0 82,0">
          <text:p/>
        </draw:polyline>
        <draw:path draw:style-name="gr2" draw:text-style-name="P2" draw:layer="layout" svg:width="0.246cm" svg:height="0.127cm" svg:x="12.767cm" svg:y="16.354cm" svg:viewBox="0 0 247 128" svg:d="M0 60h47M0 128h81M247 0v128">
          <text:p/>
        </draw:path>
        <draw:polyline draw:style-name="gr2" draw:text-style-name="P2" draw:layer="layout" svg:width="0.084cm" svg:height="0.127cm" svg:x="13.064cm" svg:y="16.354cm" svg:viewBox="0 0 85 128" draw:points="0,128 0,0 85,128 85,0">
          <text:p/>
        </draw:polyline>
        <draw:polyline draw:style-name="gr2" draw:text-style-name="P2" draw:layer="layout" svg:width="0.098cm" svg:height="0.127cm" svg:x="13.33cm" svg:y="16.354cm" svg:viewBox="0 0 99 128" draw:points="0,128 0,0 48,128 99,0 99,128">
          <text:p/>
        </draw:polyline>
        <draw:line draw:style-name="gr2" draw:text-style-name="P2" draw:layer="layout" svg:x1="13.478cm" svg:y1="16.354cm" svg:x2="13.478cm" svg:y2="16.481cm">
          <text:p/>
        </draw:line>
        <draw:polyline draw:style-name="gr2" draw:text-style-name="P2" draw:layer="layout" svg:width="0.072cm" svg:height="0.127cm" svg:x="13.529cm" svg:y="16.354cm" svg:viewBox="0 0 73 128" draw:points="0,0 0,128 73,128">
          <text:p/>
        </draw:polyline>
        <draw:polyline draw:style-name="gr2" draw:text-style-name="P2" draw:layer="layout" svg:width="0.076cm" svg:height="0.127cm" svg:x="13.631cm" svg:y="16.354cm" svg:viewBox="0 0 77 128" draw:points="0,0 0,128 77,128">
          <text:p/>
        </draw:polyline>
        <draw:line draw:style-name="gr2" draw:text-style-name="P2" draw:layer="layout" svg:x1="13.737cm" svg:y1="16.354cm" svg:x2="13.737cm" svg:y2="16.481cm">
          <text:p/>
        </draw:line>
        <draw:polyline draw:style-name="gr2" draw:text-style-name="P2" draw:layer="layout" svg:width="0.098cm" svg:height="0.127cm" svg:x="13.787cm" svg:y="16.354cm" svg:viewBox="0 0 99 128" draw:points="0,128 0,0 52,128 99,0 99,128">
          <text:p/>
        </draw:polyline>
        <draw:polyline draw:style-name="gr2" draw:text-style-name="P2" draw:layer="layout" svg:width="0.08cm" svg:height="0.127cm" svg:x="13.936cm" svg:y="16.354cm" svg:viewBox="0 0 81 128" draw:points="0,128 0,0 81,0">
          <text:p/>
        </draw:polyline>
        <draw:path draw:style-name="gr2" draw:text-style-name="P2" draw:layer="layout" svg:width="0.186cm" svg:height="0.127cm" svg:x="13.936cm" svg:y="16.354cm" svg:viewBox="0 0 187 128" svg:d="M0 60h50M0 128h80M145 0v128M97 0h90">
          <text:p/>
        </draw:path>
        <draw:polyline draw:style-name="gr2" draw:text-style-name="P2" draw:layer="layout" svg:width="0.08cm" svg:height="0.127cm" svg:x="14.152cm" svg:y="16.354cm" svg:viewBox="0 0 81 128" draw:points="0,128 0,0 81,0">
          <text:p/>
        </draw:polyline>
        <draw:path draw:style-name="gr2" draw:text-style-name="P2" draw:layer="layout" svg:width="0.08cm" svg:height="0.067cm" svg:x="14.152cm" svg:y="16.414cm" svg:viewBox="0 0 81 68" svg:d="M0 0h51M0 68h81">
          <text:p/>
        </draw:path>
        <draw:polyline draw:style-name="gr2" draw:text-style-name="P2" draw:layer="layout" svg:width="0.085cm" svg:height="0.127cm" svg:x="14.27cm" svg:y="16.354cm" svg:viewBox="0 0 86 128" draw:points="0,128 0,0 56,0 77,5 81,13 86,26 86,34 81,47 77,55 56,60 0,60">
          <text:p/>
        </draw:polyline>
        <draw:line draw:style-name="gr2" draw:text-style-name="P2" draw:layer="layout" svg:x1="14.312cm" svg:y1="16.414cm" svg:x2="14.356cm" svg:y2="16.482cm">
          <text:p/>
        </draw:line>
        <draw:polyline draw:style-name="gr2" draw:text-style-name="P2" draw:layer="layout" svg:width="0.089cm" svg:height="0.127cm" svg:x="14.393cm" svg:y="16.354cm" svg:viewBox="0 0 90 128" draw:points="90,17 76,5 55,0 34,0 13,5 0,17 0,30 8,43 13,47 25,55 63,68 76,72 80,81 90,94 90,111 76,124 55,128 34,128 13,124 0,111">
          <text:p/>
        </draw:polyline>
        <draw:line draw:style-name="gr2" draw:text-style-name="P2" draw:layer="layout" svg:x1="14.66cm" svg:y1="16.617cm" svg:x2="11.061cm" svg:y2="16.617cm">
          <text:p/>
        </draw:line>
        <draw:polyline draw:style-name="gr2" draw:text-style-name="P2" draw:layer="layout" svg:width="0.097cm" svg:height="0.148cm" svg:x="11.146cm" svg:y="16.744cm" svg:viewBox="0 0 98 149" draw:points="0,0 0,107 4,128 21,140 42,149 55,149 77,140 94,128 98,107 98,0">
          <text:p/>
        </draw:polyline>
        <draw:polyline draw:style-name="gr2" draw:text-style-name="P2" draw:layer="layout" svg:width="0.098cm" svg:height="0.148cm" svg:x="11.302cm" svg:y="16.744cm" svg:viewBox="0 0 99 149" draw:points="0,149 0,0 99,149 99,0">
          <text:p/>
        </draw:polyline>
        <draw:polyline draw:style-name="gr2" draw:text-style-name="P2" draw:layer="layout" svg:width="0.085cm" svg:height="0.148cm" svg:x="11.459cm" svg:y="16.744cm" svg:viewBox="0 0 86 149" draw:points="0,0 0,149 86,149">
          <text:p/>
        </draw:polyline>
        <draw:polyline draw:style-name="gr2" draw:text-style-name="P2" draw:layer="layout" svg:width="0.089cm" svg:height="0.148cm" svg:x="11.582cm" svg:y="16.744cm" svg:viewBox="0 0 90 149" draw:points="0,149 0,0 90,0">
          <text:p/>
        </draw:polyline>
        <draw:path draw:style-name="gr2" draw:text-style-name="P2" draw:layer="layout" svg:width="0.089cm" svg:height="0.076cm" svg:x="11.582cm" svg:y="16.816cm" svg:viewBox="0 0 90 77" svg:d="M0 0h55M0 77h90">
          <text:p/>
        </draw:path>
        <draw:polyline draw:style-name="gr2" draw:text-style-name="P2" draw:layer="layout" svg:width="0.101cm" svg:height="0.148cm" svg:x="11.709cm" svg:y="16.744cm" svg:viewBox="0 0 102 149" draw:points="102,21 86,4 64,0 34,0 13,4 0,21 0,34 8,46 13,56 30,64 73,77 86,85 94,94 102,107 102,128 86,140 64,149 34,149 13,140 0,128">
          <text:p/>
        </draw:polyline>
        <draw:polyline draw:style-name="gr2" draw:text-style-name="P2" draw:layer="layout" svg:width="0.097cm" svg:height="0.148cm" svg:x="11.853cm" svg:y="16.744cm" svg:viewBox="0 0 98 149" draw:points="98,21 85,4 64,0 35,0 13,4 0,21 0,34 4,46 13,56 25,64 73,77 85,85 94,94 98,107 98,128 85,140 64,149 35,149 13,140 0,128">
          <text:p/>
        </draw:polyline>
        <draw:polygon draw:style-name="gr2" draw:text-style-name="P2" draw:layer="layout" svg:width="0.114cm" svg:height="0.148cm" svg:x="12.145cm" svg:y="16.744cm" svg:viewBox="0 0 115 149" draw:points="42,0 30,4 13,21 8,34 0,56 0,94 8,115 13,128 30,140 42,149 72,149 85,140 97,128 106,115 115,94 115,56 106,34 97,21 85,4 72,0">
          <text:p/>
        </draw:polygon>
        <draw:path draw:style-name="gr2" draw:text-style-name="P2" draw:layer="layout" svg:width="0.233cm" svg:height="0.148cm" svg:x="12.289cm" svg:y="16.744cm" svg:viewBox="0 0 234 149" svg:d="M46 0v149M0 0h97M136 0v149M234 0v149M136 73h98">
          <text:p/>
        </draw:path>
        <draw:polyline draw:style-name="gr2" draw:text-style-name="P2" draw:layer="layout" svg:width="0.093cm" svg:height="0.148cm" svg:x="12.581cm" svg:y="16.744cm" svg:viewBox="0 0 94 149" draw:points="0,149 0,0 94,0">
          <text:p/>
        </draw:polyline>
        <draw:path draw:style-name="gr2" draw:text-style-name="P2" draw:layer="layout" svg:width="0.093cm" svg:height="0.076cm" svg:x="12.581cm" svg:y="16.816cm" svg:viewBox="0 0 94 77" svg:d="M0 0h56M0 77h94">
          <text:p/>
        </draw:path>
        <draw:polyline draw:style-name="gr2" draw:text-style-name="P2" draw:layer="layout" svg:width="0.098cm" svg:height="0.148cm" svg:x="12.716cm" svg:y="16.744cm" svg:viewBox="0 0 99 149" draw:points="0,149 0,0 65,0 86,4 95,12 99,25 99,42 95,56 86,64 65,73 0,73">
          <text:p/>
        </draw:polyline>
        <draw:line draw:style-name="gr2" draw:text-style-name="P2" draw:layer="layout" svg:x1="12.767cm" svg:y1="16.816cm" svg:x2="12.815cm" svg:y2="16.893cm">
          <text:p/>
        </draw:line>
        <draw:polyline draw:style-name="gr2" draw:text-style-name="P2" draw:layer="layout" svg:width="0.144cm" svg:height="0.148cm" svg:x="12.852cm" svg:y="16.744cm" svg:viewBox="0 0 145 149" draw:points="0,0 34,149 72,0 107,149 145,0">
          <text:p/>
        </draw:polyline>
        <draw:line draw:style-name="gr2" draw:text-style-name="P2" draw:layer="layout" svg:x1="13.038cm" svg:y1="16.744cm" svg:x2="13.038cm" svg:y2="16.892cm">
          <text:p/>
        </draw:line>
        <draw:polyline draw:style-name="gr2" draw:text-style-name="P2" draw:layer="layout" svg:width="0.101cm" svg:height="0.148cm" svg:x="13.085cm" svg:y="16.744cm" svg:viewBox="0 0 102 149" draw:points="102,21 89,4 67,0 38,0 17,4 0,21 0,34 8,46 17,56 29,64 72,77 89,85 93,94 102,107 102,128 89,140 67,149 38,149 17,140 0,128">
          <text:p/>
        </draw:polyline>
        <draw:polyline draw:style-name="gr2" draw:text-style-name="P2" draw:layer="layout" svg:width="0.093cm" svg:height="0.148cm" svg:x="13.237cm" svg:y="16.744cm" svg:viewBox="0 0 94 149" draw:points="0,149 0,0 94,0">
          <text:p/>
        </draw:polyline>
        <draw:path draw:style-name="gr2" draw:text-style-name="P2" draw:layer="layout" svg:width="0.093cm" svg:height="0.076cm" svg:x="13.237cm" svg:y="16.816cm" svg:viewBox="0 0 94 77" svg:d="M0 0h56M0 77h94">
          <text:p/>
        </draw:path>
        <draw:polyline draw:style-name="gr2" draw:text-style-name="P2" draw:layer="layout" svg:width="0.097cm" svg:height="0.148cm" svg:x="13.517cm" svg:y="16.744cm" svg:viewBox="0 0 98 149" draw:points="98,21 85,4 64,0 34,0 12,4 0,21 0,34 4,46 12,56 26,64 72,77 85,85 94,94 98,107 98,128 85,140 64,149 34,149 12,140 0,128">
          <text:p/>
        </draw:polyline>
        <draw:polyline draw:style-name="gr2" draw:text-style-name="P2" draw:layer="layout" svg:width="0.101cm" svg:height="0.148cm" svg:x="13.665cm" svg:y="16.744cm" svg:viewBox="0 0 102 149" draw:points="0,149 0,0 64,0 85,4 94,12 102,25 102,46 94,64 85,73 64,77 0,77">
          <text:p/>
        </draw:polyline>
        <draw:polyline draw:style-name="gr2" draw:text-style-name="P2" draw:layer="layout" svg:width="0.089cm" svg:height="0.148cm" svg:x="13.817cm" svg:y="16.744cm" svg:viewBox="0 0 90 149" draw:points="0,149 0,0 90,0">
          <text:p/>
        </draw:polyline>
        <draw:path draw:style-name="gr2" draw:text-style-name="P2" draw:layer="layout" svg:width="0.089cm" svg:height="0.076cm" svg:x="13.817cm" svg:y="16.816cm" svg:viewBox="0 0 90 77" svg:d="M0 0h56M0 77h90">
          <text:p/>
        </draw:path>
        <draw:polyline draw:style-name="gr2" draw:text-style-name="P2" draw:layer="layout" svg:width="0.106cm" svg:height="0.148cm" svg:x="13.944cm" svg:y="16.744cm" svg:viewBox="0 0 107 149" draw:points="107,34 103,21 86,4 72,0 42,0 30,4 13,21 9,34 0,56 0,94 9,115 13,128 30,140 42,149 72,149 86,140 103,128 107,115">
          <text:p/>
        </draw:polyline>
        <draw:line draw:style-name="gr2" draw:text-style-name="P2" draw:layer="layout" svg:x1="14.101cm" svg:y1="16.744cm" svg:x2="14.101cm" svg:y2="16.892cm">
          <text:p/>
        </draw:line>
        <draw:polyline draw:style-name="gr2" draw:text-style-name="P2" draw:layer="layout" svg:width="0.089cm" svg:height="0.148cm" svg:x="14.16cm" svg:y="16.744cm" svg:viewBox="0 0 90 149" draw:points="0,149 0,0 90,0">
          <text:p/>
        </draw:polyline>
        <draw:path draw:style-name="gr2" draw:text-style-name="P2" draw:layer="layout" svg:width="0.127cm" svg:height="0.148cm" svg:x="14.16cm" svg:y="16.744cm" svg:viewBox="0 0 128 149" svg:d="M0 73h56M128 0v149">
          <text:p/>
        </draw:path>
        <draw:polyline draw:style-name="gr2" draw:text-style-name="P2" draw:layer="layout" svg:width="0.093cm" svg:height="0.148cm" svg:x="14.342cm" svg:y="16.744cm" svg:viewBox="0 0 94 149" draw:points="0,149 0,0 94,0">
          <text:p/>
        </draw:polyline>
        <draw:path draw:style-name="gr2" draw:text-style-name="P2" draw:layer="layout" svg:width="0.093cm" svg:height="0.076cm" svg:x="14.342cm" svg:y="16.816cm" svg:viewBox="0 0 94 77" svg:d="M0 0h60M0 77h94">
          <text:p/>
        </draw:path>
        <draw:polygon draw:style-name="gr2" draw:text-style-name="P2" draw:layer="layout" svg:width="0.102cm" svg:height="0.148cm" svg:x="14.477cm" svg:y="16.744cm" svg:viewBox="0 0 103 149" draw:points="0,149 0,0 52,0 73,4 90,21 95,34 103,56 103,94 95,115 90,128 73,140 52,149">
          <text:p/>
        </draw:polygon>
        <draw:line draw:style-name="gr2" draw:text-style-name="P2" draw:layer="layout" svg:x1="11.061cm" svg:y1="17.019cm" svg:x2="1.113cm" svg:y2="17.019cm">
          <text:p/>
        </draw:line>
        <draw:line draw:style-name="gr2" draw:text-style-name="P2" draw:layer="layout" svg:x1="11.061cm" svg:y1="16.59cm" svg:x2="1.113cm" svg:y2="16.59cm">
          <text:p/>
        </draw:line>
        <draw:line draw:style-name="gr2" draw:text-style-name="P2" draw:layer="layout" svg:x1="28.706cm" svg:y1="18.928cm" svg:x2="14.66cm" svg:y2="18.928cm">
          <text:p/>
        </draw:line>
        <draw:polyline draw:style-name="gr2" draw:text-style-name="P2" draw:layer="layout" svg:width="0.119cm" svg:height="0.156cm" svg:x="14.82cm" svg:y="16.342cm" svg:viewBox="0 0 120 157" draw:points="0,157 60,0 120,157">
          <text:p/>
        </draw:polyline>
        <draw:line draw:style-name="gr2" draw:text-style-name="P2" draw:layer="layout" svg:x1="14.842cm" svg:y1="16.447cm" svg:x2="14.918cm" svg:y2="16.447cm">
          <text:p/>
        </draw:line>
        <draw:polyline draw:style-name="gr2" draw:text-style-name="P2" draw:layer="layout" svg:width="0.11cm" svg:height="0.156cm" svg:x="14.977cm" svg:y="16.342cm" svg:viewBox="0 0 111 157" draw:points="0,157 0,0 73,0 94,4 103,12 111,29 111,50 103,67 94,76 73,80 0,80">
          <text:p/>
        </draw:polyline>
        <draw:polyline draw:style-name="gr2" draw:text-style-name="P2" draw:layer="layout" svg:width="0.106cm" svg:height="0.156cm" svg:x="15.138cm" svg:y="16.342cm" svg:viewBox="0 0 107 157" draw:points="0,157 0,0 69,0 94,4 102,12 107,29 107,50 102,67 94,76 69,80 0,80">
          <text:p/>
        </draw:polyline>
        <draw:polyline draw:style-name="gr2" draw:text-style-name="P2" draw:layer="layout" svg:width="0.106cm" svg:height="0.156cm" svg:x="15.299cm" svg:y="16.342cm" svg:viewBox="0 0 107 157" draw:points="0,157 0,0 67,0 94,4 98,12 107,29 107,42 98,59 94,67 67,76 0,76">
          <text:p/>
        </draw:polyline>
        <draw:line draw:style-name="gr2" draw:text-style-name="P2" draw:layer="layout" svg:x1="15.354cm" svg:y1="16.418cm" svg:x2="15.406cm" svg:y2="16.499cm">
          <text:p/>
        </draw:line>
        <draw:polygon draw:style-name="gr2" draw:text-style-name="P2" draw:layer="layout" svg:width="0.123cm" svg:height="0.156cm" svg:x="15.451cm" svg:y="16.342cm" svg:viewBox="0 0 124 157" draw:points="47,0 30,4 17,21 9,38 0,59 0,97 9,119 17,136 30,153 47,157 76,157 93,153 107,136 115,119 124,97 124,59 115,38 107,21 93,4 76,0">
          <text:p/>
        </draw:polygon>
        <draw:polyline draw:style-name="gr2" draw:text-style-name="P2" draw:layer="layout" svg:width="0.122cm" svg:height="0.156cm" svg:x="15.604cm" svg:y="16.342cm" svg:viewBox="0 0 123 157" draw:points="0,0 59,157 123,0">
          <text:p/>
        </draw:polyline>
        <draw:polyline draw:style-name="gr2" draw:text-style-name="P2" draw:layer="layout" svg:width="0.098cm" svg:height="0.156cm" svg:x="15.764cm" svg:y="16.342cm" svg:viewBox="0 0 99 157" draw:points="0,157 0,0 99,0">
          <text:p/>
        </draw:polyline>
        <draw:path draw:style-name="gr2" draw:text-style-name="P2" draw:layer="layout" svg:width="0.098cm" svg:height="0.08cm" svg:x="15.764cm" svg:y="16.418cm" svg:viewBox="0 0 99 81" svg:d="M0 0h60M0 81h99">
          <text:p/>
        </draw:path>
        <draw:polygon draw:style-name="gr2" draw:text-style-name="P2" draw:layer="layout" svg:width="0.106cm" svg:height="0.156cm" svg:x="15.908cm" svg:y="16.342cm" svg:viewBox="0 0 107 157" draw:points="0,157 0,0 55,0 77,4 93,21 98,38 107,59 107,97 98,119 93,136 77,153 55,157">
          <text:p/>
        </draw:polygon>
        <draw:polygon draw:style-name="gr2" draw:text-style-name="P2" draw:layer="layout" svg:width="0.106cm" svg:height="0.156cm" svg:x="17.75cm" svg:y="16.342cm" svg:viewBox="0 0 107 157" draw:points="0,157 0,0 52,0 77,4 90,21 98,38 107,59 107,97 98,119 90,136 77,153 52,157">
          <text:p/>
        </draw:polygon>
        <draw:polyline draw:style-name="gr2" draw:text-style-name="P2" draw:layer="layout" svg:width="0.123cm" svg:height="0.156cm" svg:x="17.885cm" svg:y="16.342cm" svg:viewBox="0 0 124 157" draw:points="0,157 60,0 124,157">
          <text:p/>
        </draw:polyline>
        <draw:path draw:style-name="gr2" draw:text-style-name="P2" draw:layer="layout" svg:width="0.225cm" svg:height="0.156cm" svg:x="17.906cm" svg:y="16.342cm" svg:viewBox="0 0 226 157" svg:d="M0 105h77M171 0v157M115 0h111">
          <text:p/>
        </draw:path>
        <draw:polyline draw:style-name="gr2" draw:text-style-name="P2" draw:layer="layout" svg:width="0.097cm" svg:height="0.156cm" svg:x="18.169cm" svg:y="16.342cm" svg:viewBox="0 0 98 157" draw:points="0,157 0,0 98,0">
          <text:p/>
        </draw:polyline>
        <draw:path draw:style-name="gr2" draw:text-style-name="P2" draw:layer="layout" svg:width="0.097cm" svg:height="0.08cm" svg:x="18.169cm" svg:y="16.418cm" svg:viewBox="0 0 98 81" svg:d="M0 0h60M0 81h98">
          <text:p/>
        </draw:path>
        <draw:polyline draw:style-name="gr2" draw:text-style-name="P2" draw:layer="layout" svg:width="0.114cm" svg:height="0.16cm" svg:x="14.833cm" svg:y="16.994cm" svg:viewBox="0 0 115 161" draw:points="115,38 107,21 94,8 77,0 48,0 30,8 17,21 9,38 0,60 0,98 9,123 17,136 30,153 48,161 77,161 94,153 107,136 115,123">
          <text:p/>
        </draw:polyline>
        <draw:path draw:style-name="gr2" draw:text-style-name="P2" draw:layer="layout" svg:width="0.106cm" svg:height="0.16cm" svg:x="15.002cm" svg:y="16.994cm" svg:viewBox="0 0 107 161" svg:d="M0 0v161M107 0v161M0 77h107">
          <text:p/>
        </draw:path>
        <draw:polyline draw:style-name="gr2" draw:text-style-name="P2" draw:layer="layout" svg:width="0.101cm" svg:height="0.16cm" svg:x="15.168cm" svg:y="16.994cm" svg:viewBox="0 0 102 161" draw:points="0,161 0,0 102,0">
          <text:p/>
        </draw:polyline>
        <draw:path draw:style-name="gr2" draw:text-style-name="P2" draw:layer="layout" svg:width="0.101cm" svg:height="0.084cm" svg:x="15.168cm" svg:y="17.07cm" svg:viewBox="0 0 102 85" svg:d="M0 0h64M0 85h102">
          <text:p/>
        </draw:path>
        <draw:polyline draw:style-name="gr2" draw:text-style-name="P2" draw:layer="layout" svg:width="0.115cm" svg:height="0.16cm" svg:x="15.307cm" svg:y="16.994cm" svg:viewBox="0 0 116 161" draw:points="116,38 107,21 90,8 77,0 48,0 31,8 13,21 9,38 0,60 0,98 9,123 13,136 31,153 48,161 77,161 90,153 107,136 116,123">
          <text:p/>
        </draw:polyline>
        <draw:path draw:style-name="gr2" draw:text-style-name="P2" draw:layer="layout" svg:width="0.11cm" svg:height="0.16cm" svg:x="15.472cm" svg:y="16.994cm" svg:viewBox="0 0 111 161" svg:d="M0 0v161M111 0l-111 106M38 68l73 93">
          <text:p/>
        </draw:path>
        <draw:polyline draw:style-name="gr2" draw:text-style-name="P2" draw:layer="layout" svg:width="0.102cm" svg:height="0.16cm" svg:x="15.633cm" svg:y="16.994cm" svg:viewBox="0 0 103 161" draw:points="0,161 0,0 103,0">
          <text:p/>
        </draw:polyline>
        <draw:path draw:style-name="gr2" draw:text-style-name="P2" draw:layer="layout" svg:width="0.102cm" svg:height="0.084cm" svg:x="15.633cm" svg:y="17.07cm" svg:viewBox="0 0 103 85" svg:d="M0 0h64M0 85h103">
          <text:p/>
        </draw:path>
        <draw:polygon draw:style-name="gr2" draw:text-style-name="P2" draw:layer="layout" svg:width="0.11cm" svg:height="0.16cm" svg:x="15.777cm" svg:y="16.994cm" svg:viewBox="0 0 111 161" draw:points="0,161 0,0 56,0 77,8 94,21 103,38 111,60 111,98 103,123 94,136 77,153 56,161">
          <text:p/>
        </draw:polygon>
        <draw:polygon draw:style-name="gr2" draw:text-style-name="P2" draw:layer="layout" svg:width="0.106cm" svg:height="0.16cm" svg:x="17.75cm" svg:y="16.994cm" svg:viewBox="0 0 107 161" draw:points="0,161 0,0 52,0 77,8 90,21 98,38 107,60 107,98 98,123 90,136 77,153 52,161">
          <text:p/>
        </draw:polygon>
        <draw:polyline draw:style-name="gr2" draw:text-style-name="P2" draw:layer="layout" svg:width="0.123cm" svg:height="0.16cm" svg:x="17.885cm" svg:y="16.994cm" svg:viewBox="0 0 124 161" draw:points="0,161 60,0 124,161">
          <text:p/>
        </draw:polyline>
        <draw:path draw:style-name="gr2" draw:text-style-name="P2" draw:layer="layout" svg:width="0.225cm" svg:height="0.16cm" svg:x="17.906cm" svg:y="16.994cm" svg:viewBox="0 0 226 161" svg:d="M0 106h77M171 0v161M115 0h111">
          <text:p/>
        </draw:path>
        <draw:polyline draw:style-name="gr2" draw:text-style-name="P2" draw:layer="layout" svg:width="0.097cm" svg:height="0.16cm" svg:x="18.169cm" svg:y="16.994cm" svg:viewBox="0 0 98 161" draw:points="0,161 0,0 98,0">
          <text:p/>
        </draw:polyline>
        <draw:path draw:style-name="gr2" draw:text-style-name="P2" draw:layer="layout" svg:width="0.097cm" svg:height="0.084cm" svg:x="18.169cm" svg:y="17.07cm" svg:viewBox="0 0 98 85" svg:d="M0 0h60M0 85h98">
          <text:p/>
        </draw:path>
        <draw:polygon draw:style-name="gr2" draw:text-style-name="P2" draw:layer="layout" svg:width="0.105cm" svg:height="0.16cm" svg:x="14.842cm" svg:y="17.629cm" svg:viewBox="0 0 106 161" draw:points="0,161 0,0 56,0 77,8 94,25 98,38 106,64 106,102 98,123 94,140 77,153 56,161">
          <text:p/>
        </draw:polygon>
        <draw:polyline draw:style-name="gr2" draw:text-style-name="P2" draw:layer="layout" svg:width="0.106cm" svg:height="0.16cm" svg:x="15.002cm" svg:y="17.629cm" svg:viewBox="0 0 107 161" draw:points="0,161 0,0 69,0 90,8 99,16 107,33 107,46 99,64 90,72 69,77 0,77">
          <text:p/>
        </draw:polyline>
        <draw:line draw:style-name="gr2" draw:text-style-name="P2" draw:layer="layout" svg:x1="15.053cm" svg:y1="17.705cm" svg:x2="15.109cm" svg:y2="17.79cm">
          <text:p/>
        </draw:line>
        <draw:polyline draw:style-name="gr2" draw:text-style-name="P2" draw:layer="layout" svg:width="0.123cm" svg:height="0.16cm" svg:x="15.138cm" svg:y="17.629cm" svg:viewBox="0 0 124 161" draw:points="0,161 64,0 124,161">
          <text:p/>
        </draw:polyline>
        <draw:line draw:style-name="gr2" draw:text-style-name="P2" draw:layer="layout" svg:x1="15.163cm" svg:y1="17.739cm" svg:x2="15.239cm" svg:y2="17.739cm">
          <text:p/>
        </draw:line>
        <draw:polyline draw:style-name="gr2" draw:text-style-name="P2" draw:layer="layout" svg:width="0.152cm" svg:height="0.16cm" svg:x="15.282cm" svg:y="17.629cm" svg:viewBox="0 0 153 161" draw:points="0,0 38,161 76,0 114,161 153,0">
          <text:p/>
        </draw:polyline>
        <draw:polyline draw:style-name="gr2" draw:text-style-name="P2" draw:layer="layout" svg:width="0.106cm" svg:height="0.16cm" svg:x="15.481cm" svg:y="17.629cm" svg:viewBox="0 0 107 161" draw:points="0,161 0,0 107,161 107,0">
          <text:p/>
        </draw:polyline>
        <draw:polygon draw:style-name="gr2" draw:text-style-name="P2" draw:layer="layout" svg:width="0.106cm" svg:height="0.16cm" svg:x="17.75cm" svg:y="17.629cm" svg:viewBox="0 0 107 161" draw:points="0,161 0,0 52,0 77,8 90,25 98,38 107,64 107,102 98,123 90,140 77,153 52,161">
          <text:p/>
        </draw:polygon>
        <draw:polyline draw:style-name="gr2" draw:text-style-name="P2" draw:layer="layout" svg:width="0.123cm" svg:height="0.16cm" svg:x="17.885cm" svg:y="17.629cm" svg:viewBox="0 0 124 161" draw:points="0,161 60,0 124,161">
          <text:p/>
        </draw:polyline>
        <draw:path draw:style-name="gr2" draw:text-style-name="P2" draw:layer="layout" svg:width="0.225cm" svg:height="0.16cm" svg:x="17.906cm" svg:y="17.629cm" svg:viewBox="0 0 226 161" svg:d="M0 111h77M171 0v161M115 0h111">
          <text:p/>
        </draw:path>
        <draw:polyline draw:style-name="gr2" draw:text-style-name="P2" draw:layer="layout" svg:width="0.097cm" svg:height="0.16cm" svg:x="18.169cm" svg:y="17.629cm" svg:viewBox="0 0 98 161" draw:points="0,161 0,0 98,0">
          <text:p/>
        </draw:polyline>
        <draw:path draw:style-name="gr2" draw:text-style-name="P2" draw:layer="layout" svg:width="0.097cm" svg:height="0.084cm" svg:x="18.169cm" svg:y="17.705cm" svg:viewBox="0 0 98 85" svg:d="M0 0h60M0 85h98">
          <text:p/>
        </draw:path>
        <draw:path draw:style-name="gr2" draw:text-style-name="P2" draw:layer="layout" svg:width="5.499cm" svg:height="1.304cm" svg:x="14.66cm" svg:y="16.879cm" svg:viewBox="0 0 5500 1305" svg:d="M5500 1305h-5500M5500 631h-5500M5500 0h-5500">
          <text:p/>
        </draw:path>
        <draw:polygon draw:style-name="gr1" draw:text-style-name="P1" draw:layer="layout" svg:width="0.051cm" svg:height="0.029cm" svg:x="13.622cm" svg:y="19.517cm" svg:viewBox="0 0 52 30" draw:points="14,0 10,4 0,4 0,30 6,30 10,26 18,26 23,22 27,18 31,18 35,12 39,8 44,8 48,4 52,0">
          <text:p/>
        </draw:polygon>
        <draw:polygon draw:style-name="gr1" draw:text-style-name="P1" draw:layer="layout" svg:width="0.064cm" svg:height="0.199cm" svg:x="13.635cm" svg:y="19.474cm" svg:viewBox="0 0 65 200" draw:points="65,0 48,0 43,4 43,9 39,13 35,17 31,17 31,21 26,26 22,31 18,35 10,39 4,39 0,44 39,44 39,200 65,200">
          <text:p/>
        </draw:polygon>
        <draw:polygon draw:style-name="gr1" draw:text-style-name="P1" draw:layer="layout" svg:width="0.025cm" svg:height="0.029cm" svg:x="13.775cm" svg:y="19.644cm" svg:viewBox="0 0 26 30" draw:points="26,30 26,0 0,0 0,30">
          <text:p/>
        </draw:polygon>
        <draw:polygon draw:style-name="gr1" draw:text-style-name="P1" draw:layer="layout" svg:width="0.064cm" svg:height="0.043cm" svg:x="13.838cm" svg:y="19.618cm" svg:viewBox="0 0 65 44" draw:points="26,0 0,4 0,13 4,18 4,27 9,31 9,35 13,39 17,44 65,39 51,39 47,35 43,35 38,31 34,27 34,22 30,18 30,13 26,9">
          <text:p/>
        </draw:polygon>
        <draw:polygon draw:style-name="gr1" draw:text-style-name="P1" draw:layer="layout" svg:width="0.114cm" svg:height="0.114cm" svg:x="13.855cm" svg:y="19.563cm" svg:viewBox="0 0 115 115" draw:points="102,0 47,0 59,0 64,4 68,4 72,9 76,13 81,13 81,17 85,21 85,26 89,34 89,55 85,59 85,64 81,72 81,76 76,81 72,85 68,89 64,89 59,93 47,93 0,98 4,98 4,103 9,107 13,107 21,111 30,111 34,115 59,115 64,111 76,111 81,107 85,103 89,103 93,98 98,93 102,89 102,85 106,81 106,76 111,68 111,64 115,59 115,26 111,21 111,13 106,9 102,4">
          <text:p/>
        </draw:polygon>
        <draw:polygon draw:style-name="gr1" draw:text-style-name="P1" draw:layer="layout" svg:width="0.08cm" svg:height="0.013cm" svg:x="13.868cm" svg:y="19.542cm" svg:viewBox="0 0 81 14" draw:points="39,0 22,0 18,4 14,4 8,8 0,14 81,14 77,8 73,8 69,4 60,4 56,0 47,0">
          <text:p/>
        </draw:polygon>
        <draw:polygon draw:style-name="gr1" draw:text-style-name="P1" draw:layer="layout" svg:width="0.119cm" svg:height="0.106cm" svg:x="13.842cm" svg:y="19.474cm" svg:viewBox="0 0 120 107" draw:points="120,0 17,0 0,107 22,107 27,103 31,99 35,99 40,94 44,90 116,90 112,86 107,82 27,82 40,27 120,27">
          <text:p/>
        </draw:polygon>
        <draw:polygon draw:style-name="gr1" draw:text-style-name="P1" draw:layer="layout" svg:width="0.076cm" svg:height="0.208cm" svg:x="13.982cm" svg:y="19.474cm" svg:viewBox="0 0 77 209" draw:points="77,0 21,209 0,209 60,0">
          <text:p/>
        </draw:polygon>
        <draw:polygon draw:style-name="gr1" draw:text-style-name="P1" draw:layer="layout" svg:width="0.051cm" svg:height="0.029cm" svg:x="14.088cm" svg:y="19.517cm" svg:viewBox="0 0 52 30" draw:points="13,0 8,4 0,4 0,30 4,30 8,26 17,26 21,22 25,18 30,18 34,12 39,8 43,8 48,4 52,0">
          <text:p/>
        </draw:polygon>
        <draw:polygon draw:style-name="gr1" draw:text-style-name="P1" draw:layer="layout" svg:width="0.063cm" svg:height="0.199cm" svg:x="14.101cm" svg:y="19.474cm" svg:viewBox="0 0 64 200" draw:points="64,0 47,0 42,4 42,9 38,13 34,17 29,17 29,21 25,26 21,31 17,35 8,39 4,39 0,44 38,44 38,200 64,200">
          <text:p/>
        </draw:polygon>
        <draw:path draw:style-name="gr2" draw:text-style-name="P2" draw:layer="layout" svg:width="3.599cm" svg:height="0.889cm" svg:x="11.061cm" svg:y="18.928cm" svg:viewBox="0 0 3600 890" svg:d="M3600 412h-3600M2147 0v890">
          <text:p/>
        </draw:path>
        <draw:polyline draw:style-name="gr2" draw:text-style-name="P2" draw:layer="layout" svg:width="0.106cm" svg:height="0.161cm" svg:x="11.768cm" svg:y="19.495cm" svg:viewBox="0 0 107 162" draw:points="107,22 90,9 69,0 38,0 13,9 0,22 0,39 4,51 13,60 30,68 77,85 90,89 99,98 107,116 107,137 90,154 69,162 38,162 13,154 0,137">
          <text:p/>
        </draw:polyline>
        <draw:polyline draw:style-name="gr2" draw:text-style-name="P2" draw:layer="layout" svg:width="0.114cm" svg:height="0.161cm" svg:x="11.921cm" svg:y="19.495cm" svg:viewBox="0 0 115 162" draw:points="115,39 105,22 88,9 76,0 42,0 29,9 12,22 4,39 0,60 0,98 4,124 12,137 29,154 42,162 76,162 88,154 105,137 115,124">
          <text:p/>
        </draw:polyline>
        <draw:polyline draw:style-name="gr2" draw:text-style-name="P2" draw:layer="layout" svg:width="0.123cm" svg:height="0.161cm" svg:x="12.064cm" svg:y="19.495cm" svg:viewBox="0 0 124 162" draw:points="0,162 60,0 124,162">
          <text:p/>
        </draw:polyline>
        <draw:line draw:style-name="gr2" draw:text-style-name="P2" draw:layer="layout" svg:x1="12.086cm" svg:y1="19.601cm" svg:x2="12.162cm" svg:y2="19.601cm">
          <text:p/>
        </draw:line>
        <draw:polyline draw:style-name="gr2" draw:text-style-name="P2" draw:layer="layout" svg:width="0.089cm" svg:height="0.161cm" svg:x="12.225cm" svg:y="19.495cm" svg:viewBox="0 0 90 162" draw:points="0,0 0,162 90,162">
          <text:p/>
        </draw:polyline>
        <draw:polyline draw:style-name="gr2" draw:text-style-name="P2" draw:layer="layout" svg:width="0.102cm" svg:height="0.161cm" svg:x="12.352cm" svg:y="19.495cm" svg:viewBox="0 0 103 162" draw:points="0,162 0,0 103,0">
          <text:p/>
        </draw:polyline>
        <draw:path draw:style-name="gr2" draw:text-style-name="P2" draw:layer="layout" svg:width="3.599cm" svg:height="2.108cm" svg:x="11.061cm" svg:y="17.548cm" svg:viewBox="0 0 3600 2109" svg:d="M1291 2025h64M1291 2109h102M3600 1381h-3600M2101 64h127M2101 106h127M2499 0v127M2435 64h132M2435 140h132">
          <text:p/>
        </draw:path>
        <draw:polygon draw:style-name="gr2" draw:text-style-name="P2" draw:layer="layout" svg:width="0.102cm" svg:height="0.148cm" svg:x="13.673cm" svg:y="17.548cm" svg:viewBox="0 0 103 149" draw:points="43,0 22,4 9,25 0,64 0,85 9,119 22,141 43,149 60,149 82,141 94,119 103,85 103,64 94,25 82,4 60,0">
          <text:p/>
        </draw:polygon>
        <draw:polygon draw:style-name="gr2" draw:text-style-name="P2" draw:layer="layout" svg:width="0.012cm" svg:height="0.012cm" svg:x="13.826cm" svg:y="17.684cm" svg:viewBox="0 0 13 13" draw:points="4,0 0,4 4,13 13,4">
          <text:p/>
        </draw:polygon>
        <draw:polyline draw:style-name="gr2" draw:text-style-name="P2" draw:layer="layout" svg:width="0.102cm" svg:height="0.148cm" svg:x="13.889cm" svg:y="17.548cm" svg:viewBox="0 0 103 149" draw:points="9,34 9,25 13,13 21,4 34,0 64,0 80,4 85,13 93,25 93,42 85,55 72,76 0,149 103,149">
          <text:p/>
        </draw:polyline>
        <draw:polyline draw:style-name="gr2" draw:text-style-name="P2" draw:layer="layout" svg:width="0.101cm" svg:height="0.148cm" svg:x="11.959cm" svg:y="17.548cm" svg:viewBox="0 0 102 149" draw:points="0,0 0,106 8,127 26,141 47,149 60,149 81,141 94,127 102,106 102,0">
          <text:p/>
        </draw:polyline>
        <draw:polyline draw:style-name="gr2" draw:text-style-name="P2" draw:layer="layout" svg:width="0.097cm" svg:height="0.148cm" svg:x="12.12cm" svg:y="17.548cm" svg:viewBox="0 0 98 149" draw:points="0,149 0,0 64,0 85,4 94,13 98,25 98,47 94,64 85,68 64,76 0,76">
          <text:p/>
        </draw:polyline>
        <draw:path draw:style-name="gr2" draw:text-style-name="P2" draw:layer="layout" svg:width="0.101cm" svg:height="0.148cm" svg:x="12.395cm" svg:y="17.548cm" svg:viewBox="0 0 102 149" svg:d="M50 0v149M0 0h102">
          <text:p/>
        </draw:path>
        <draw:polygon draw:style-name="gr2" draw:text-style-name="P2" draw:layer="layout" svg:width="0.114cm" svg:height="0.148cm" svg:x="12.526cm" svg:y="17.548cm" svg:viewBox="0 0 115 149" draw:points="42,0 30,4 13,21 4,34 0,55 0,89 4,110 13,127 30,141 42,149 73,149 86,141 98,127 107,110 115,89 115,55 107,34 98,21 86,4 73,0">
          <text:p/>
        </draw:polygon>
        <draw:polyline draw:style-name="gr2" draw:text-style-name="P2" draw:layer="layout" svg:width="0.093cm" svg:height="0.148cm" svg:x="12.839cm" svg:y="17.548cm" svg:viewBox="0 0 94 149" draw:points="86,21 82,4 56,0 44,0 21,4 9,25 0,64 0,97 9,127 21,141 44,149 52,149 73,141 86,127 94,106 94,97 86,76 73,64 52,55 44,55 21,64 9,76 0,97">
          <text:p/>
        </draw:polyline>
        <draw:polyline draw:style-name="gr2" draw:text-style-name="P2" draw:layer="layout" svg:width="0.115cm" svg:height="0.153cm" svg:x="11.683cm" svg:y="18.606cm" svg:viewBox="0 0 116 154" draw:points="0,154 57,0 116,154">
          <text:p/>
        </draw:polyline>
        <draw:line draw:style-name="gr2" draw:text-style-name="P2" draw:layer="layout" svg:x1="11.705cm" svg:y1="18.708cm" svg:x2="11.777cm" svg:y2="18.708cm">
          <text:p/>
        </draw:line>
        <draw:polyline draw:style-name="gr2" draw:text-style-name="P2" draw:layer="layout" svg:width="0.101cm" svg:height="0.153cm" svg:x="11.832cm" svg:y="18.606cm" svg:viewBox="0 0 102 154" draw:points="0,154 0,0 64,0 85,9 94,18 102,31 102,44 94,61 85,65 64,73 0,73">
          <text:p/>
        </draw:polyline>
        <draw:polyline draw:style-name="gr2" draw:text-style-name="P2" draw:layer="layout" svg:width="0.101cm" svg:height="0.081cm" svg:x="11.832cm" svg:y="18.678cm" svg:viewBox="0 0 102 82" draw:points="64,0 85,10 94,14 102,31 102,52 94,65 85,73 64,82 0,82">
          <text:p/>
        </draw:polyline>
        <draw:polygon draw:style-name="gr2" draw:text-style-name="P2" draw:layer="layout" svg:width="0.114cm" svg:height="0.153cm" svg:x="11.976cm" svg:y="18.606cm" svg:viewBox="0 0 115 154" draw:points="42,0 29,9 12,23 8,40 0,61 0,95 8,116 12,133 29,145 42,154 73,154 85,145 98,133 106,116 115,95 115,61 106,40 98,23 85,9 73,0">
          <text:p/>
        </draw:polygon>
        <draw:polyline draw:style-name="gr2" draw:text-style-name="P2" draw:layer="layout" svg:width="0.114cm" svg:height="0.153cm" svg:x="12.12cm" svg:y="18.606cm" svg:viewBox="0 0 115 154" draw:points="0,0 56,154 115,0">
          <text:p/>
        </draw:polyline>
        <draw:polyline draw:style-name="gr2" draw:text-style-name="P2" draw:layer="layout" svg:width="0.093cm" svg:height="0.153cm" svg:x="12.268cm" svg:y="18.606cm" svg:viewBox="0 0 94 154" draw:points="0,154 0,0 94,0">
          <text:p/>
        </draw:polyline>
        <draw:path draw:style-name="gr2" draw:text-style-name="P2" draw:layer="layout" svg:width="0.093cm" svg:height="0.081cm" svg:x="12.268cm" svg:y="18.678cm" svg:viewBox="0 0 94 82" svg:d="M0 0h60M0 82h94">
          <text:p/>
        </draw:path>
        <draw:polyline draw:style-name="gr2" draw:text-style-name="P2" draw:layer="layout" svg:width="0.097cm" svg:height="0.153cm" svg:x="12.547cm" svg:y="18.606cm" svg:viewBox="0 0 98 154" draw:points="13,0 94,0 52,61 73,61 86,65 94,73 98,95 98,107 94,133 77,145 56,154 35,154 13,145 9,137 0,124">
          <text:p/>
        </draw:polyline>
        <draw:polyline draw:style-name="gr2" draw:text-style-name="P2" draw:layer="layout" svg:width="0.034cm" svg:height="0.153cm" svg:x="12.712cm" svg:y="18.606cm" svg:viewBox="0 0 35 154" draw:points="0,31 14,23 35,0 35,154">
          <text:p/>
        </draw:polyline>
        <draw:polyline draw:style-name="gr2" draw:text-style-name="P2" draw:layer="layout" svg:width="0.101cm" svg:height="0.153cm" svg:x="12.831cm" svg:y="18.606cm" svg:viewBox="0 0 102 154" draw:points="90,0 17,0 8,65 17,61 38,52 60,52 81,61 94,73 102,95 102,107 94,133 81,145 60,154 38,154 17,145 8,137 0,124">
          <text:p/>
        </draw:polyline>
        <draw:polyline draw:style-name="gr2" draw:text-style-name="P2" draw:layer="layout" svg:width="0.034cm" svg:height="0.152cm" svg:x="11.954cm" svg:y="18.344cm" svg:viewBox="0 0 35 153" draw:points="0,30 14,21 35,0 35,153">
          <text:p/>
        </draw:polyline>
        <draw:polyline draw:style-name="gr2" draw:text-style-name="P2" draw:layer="layout" svg:width="0.102cm" svg:height="0.152cm" svg:x="12.073cm" svg:y="18.344cm" svg:viewBox="0 0 103 153" draw:points="8,38 8,30 17,17 25,8 38,0 68,0 80,8 89,17 93,30 93,42 89,59 72,80 0,153 103,153">
          <text:p/>
        </draw:polyline>
        <draw:polygon draw:style-name="gr2" draw:text-style-name="P2" draw:layer="layout" svg:width="0.101cm" svg:height="0.152cm" svg:x="12.217cm" svg:y="18.344cm" svg:viewBox="0 0 102 153" draw:points="42,0 21,8 8,30 0,63 0,85 8,123 21,145 42,153 60,153 81,145 94,123 102,85 102,63 94,30 81,8 60,0">
          <text:p/>
        </draw:polygon>
        <draw:line draw:style-name="gr2" draw:text-style-name="P2" draw:layer="layout" svg:x1="12.369cm" svg:y1="18.429cm" svg:x2="12.496cm" svg:y2="18.429cm">
          <text:p/>
        </draw:line>
        <draw:polyline draw:style-name="gr2" draw:text-style-name="P2" draw:layer="layout" svg:width="0.097cm" svg:height="0.152cm" svg:x="12.547cm" svg:y="18.344cm" svg:viewBox="0 0 98 153" draw:points="13,0 94,0 52,59 73,59 86,63 94,72 98,93 98,106 94,132 77,145 56,153 35,153 13,145 9,136 0,123">
          <text:p/>
        </draw:polyline>
        <draw:polyline draw:style-name="gr2" draw:text-style-name="P2" draw:layer="layout" svg:width="0.034cm" svg:height="0.152cm" svg:x="12.712cm" svg:y="18.344cm" svg:viewBox="0 0 35 153" draw:points="0,30 14,21 35,0 35,153">
          <text:p/>
        </draw:polyline>
        <draw:polyline draw:style-name="gr2" draw:text-style-name="P2" draw:layer="layout" svg:width="0.101cm" svg:height="0.152cm" svg:x="12.831cm" svg:y="18.344cm" svg:viewBox="0 0 102 153" draw:points="90,0 17,0 8,63 17,59 38,51 60,51 81,59 94,72 102,93 102,106 94,132 81,145 60,153 38,153 17,145 8,136 0,123">
          <text:p/>
        </draw:polyline>
        <draw:polyline draw:style-name="gr2" draw:text-style-name="P2" draw:layer="layout" svg:width="0.11cm" svg:height="0.102cm" svg:x="12.073cm" svg:y="18.073cm" svg:viewBox="0 0 111 103" draw:points="72,0 0,103 111,103">
          <text:p/>
        </draw:polyline>
        <draw:line draw:style-name="gr2" draw:text-style-name="P2" draw:layer="layout" svg:x1="12.145cm" svg:y1="18.073cm" svg:x2="12.145cm" svg:y2="18.225cm">
          <text:p/>
        </draw:line>
        <draw:polygon draw:style-name="gr2" draw:text-style-name="P2" draw:layer="layout" svg:width="0.101cm" svg:height="0.152cm" svg:x="12.217cm" svg:y="18.073cm" svg:viewBox="0 0 102 153" draw:points="42,0 21,8 8,30 0,68 0,89 8,124 21,145 42,153 60,153 81,145 94,124 102,89 102,68 94,30 81,8 60,0">
          <text:p/>
        </draw:polygon>
        <draw:line draw:style-name="gr2" draw:text-style-name="P2" draw:layer="layout" svg:x1="12.369cm" svg:y1="18.162cm" svg:x2="12.496cm" svg:y2="18.162cm">
          <text:p/>
        </draw:line>
        <draw:polyline draw:style-name="gr2" draw:text-style-name="P2" draw:layer="layout" svg:width="0.034cm" svg:height="0.152cm" svg:x="12.568cm" svg:y="18.073cm" svg:viewBox="0 0 35 153" draw:points="0,30 13,21 35,0 35,153">
          <text:p/>
        </draw:polyline>
        <draw:polyline draw:style-name="gr2" draw:text-style-name="P2" draw:layer="layout" svg:width="0.097cm" svg:height="0.152cm" svg:x="12.691cm" svg:y="18.073cm" svg:viewBox="0 0 98 153" draw:points="4,38 4,30 13,17 21,8 34,0 64,0 77,8 86,17 90,30 90,42 86,59 69,80 0,153 98,153">
          <text:p/>
        </draw:polyline>
        <draw:polygon draw:style-name="gr2" draw:text-style-name="P2" draw:layer="layout" svg:width="0.101cm" svg:height="0.152cm" svg:x="12.831cm" svg:y="18.073cm" svg:viewBox="0 0 102 153" draw:points="42,0 21,8 8,30 0,68 0,89 8,124 21,145 42,153 60,153 81,145 94,124 102,89 102,68 94,30 81,8 60,0">
          <text:p/>
        </draw:polygon>
        <draw:polyline draw:style-name="gr2" draw:text-style-name="P2" draw:layer="layout" svg:width="0.093cm" svg:height="0.148cm" svg:x="12.369cm" svg:y="17.811cm" svg:viewBox="0 0 94 149" draw:points="86,21 77,4 56,0 43,0 21,4 5,30 0,64 0,98 5,128 21,144 43,149 48,149 73,144 86,128 94,106 94,98 86,77 73,64 48,56 43,56 21,64 5,77 0,98">
          <text:p/>
        </draw:polyline>
        <draw:line draw:style-name="gr2" draw:text-style-name="P2" draw:layer="layout" svg:x1="12.509cm" svg:y1="17.895cm" svg:x2="12.64cm" svg:y2="17.895cm">
          <text:p/>
        </draw:line>
        <draw:polyline draw:style-name="gr2" draw:text-style-name="P2" draw:layer="layout" svg:width="0.106cm" svg:height="0.097cm" svg:x="12.691cm" svg:y="17.811cm" svg:viewBox="0 0 107 98" draw:points="69,0 0,98 107,98">
          <text:p/>
        </draw:polyline>
        <draw:line draw:style-name="gr2" draw:text-style-name="P2" draw:layer="layout" svg:x1="12.759cm" svg:y1="17.811cm" svg:x2="12.759cm" svg:y2="17.959cm">
          <text:p/>
        </draw:line>
        <draw:polygon draw:style-name="gr2" draw:text-style-name="P2" draw:layer="layout" svg:width="0.101cm" svg:height="0.148cm" svg:x="12.831cm" svg:y="17.811cm" svg:viewBox="0 0 102 149" draw:points="42,0 21,4 8,30 0,64 0,85 8,119 21,144 42,149 60,149 81,144 94,119 102,85 102,64 94,30 81,4 60,0">
          <text:p/>
        </draw:polygon>
        <draw:path draw:style-name="gr2" draw:text-style-name="P2" draw:layer="layout" svg:width="0.466cm" svg:height="0.144cm" svg:x="13.161cm" svg:y="18.606cm" svg:viewBox="0 0 467 145" svg:d="M0 65h128M0 107h128M399 0v133M335 65h132M335 145h132">
          <text:p/>
        </draw:path>
        <draw:polyline draw:style-name="gr2" draw:text-style-name="P2" draw:layer="layout" svg:width="0.038cm" svg:height="0.153cm" svg:x="13.694cm" svg:y="18.606cm" svg:viewBox="0 0 39 154" draw:points="0,31 18,23 39,0 39,154">
          <text:p/>
        </draw:polyline>
        <draw:polygon draw:style-name="gr2" draw:text-style-name="P2" draw:layer="layout" svg:width="0.012cm" svg:height="0.017cm" svg:x="13.826cm" svg:y="18.742cm" svg:viewBox="0 0 13 18" draw:points="4,0 0,9 4,18 13,9">
          <text:p/>
        </draw:polygon>
        <draw:polyline draw:style-name="gr2" draw:text-style-name="P2" draw:layer="layout" svg:width="0.093cm" svg:height="0.153cm" svg:x="13.898cm" svg:y="18.606cm" svg:viewBox="0 0 94 154" draw:points="85,23 77,9 56,0 43,0 22,9 4,31 0,65 0,103 4,133 22,145 43,154 47,154 72,145 85,133 94,107 94,103 85,82 72,65 47,61 43,61 22,65 4,82 0,103">
          <text:p/>
        </draw:polyline>
        <draw:path draw:style-name="gr2" draw:text-style-name="P2" draw:layer="layout" svg:width="0.466cm" svg:height="0.144cm" svg:x="13.161cm" svg:y="18.344cm" svg:viewBox="0 0 467 145" svg:d="M0 64h128M0 107h128M399 0v132M335 64h132M335 145h132">
          <text:p/>
        </draw:path>
        <draw:polyline draw:style-name="gr2" draw:text-style-name="P2" draw:layer="layout" svg:width="0.038cm" svg:height="0.152cm" svg:x="13.694cm" svg:y="18.344cm" svg:viewBox="0 0 39 153" draw:points="0,30 18,21 39,0 39,153">
          <text:p/>
        </draw:polyline>
        <draw:path draw:style-name="gr2" draw:text-style-name="P2" draw:layer="layout" svg:width="0.466cm" svg:height="0.144cm" svg:x="13.161cm" svg:y="18.073cm" svg:viewBox="0 0 467 145" svg:d="M0 69h128M0 111h128M399 0v132M335 69h132M335 145h132">
          <text:p/>
        </draw:path>
        <draw:polygon draw:style-name="gr2" draw:text-style-name="P2" draw:layer="layout" svg:width="0.102cm" svg:height="0.152cm" svg:x="13.673cm" svg:y="18.073cm" svg:viewBox="0 0 103 153" draw:points="43,0 22,8 9,30 0,68 0,89 9,124 22,145 43,153 60,153 82,145 94,124 103,89 103,68 94,30 82,8 60,0">
          <text:p/>
        </draw:polygon>
        <draw:polygon draw:style-name="gr2" draw:text-style-name="P2" draw:layer="layout" svg:width="0.012cm" svg:height="0.017cm" svg:x="13.826cm" svg:y="18.208cm" svg:viewBox="0 0 13 18" draw:points="4,0 0,10 4,18 13,10">
          <text:p/>
        </draw:polygon>
        <draw:polyline draw:style-name="gr2" draw:text-style-name="P2" draw:layer="layout" svg:width="0.093cm" svg:height="0.152cm" svg:x="13.898cm" svg:y="18.073cm" svg:viewBox="0 0 94 153" draw:points="85,21 77,8 56,0 43,0 22,8 4,30 0,68 0,103 4,132 22,145 43,153 47,153 72,145 85,132 94,111 94,103 85,80 72,68 47,59 43,59 22,68 4,80 0,103">
          <text:p/>
        </draw:polyline>
        <draw:path draw:style-name="gr2" draw:text-style-name="P2" draw:layer="layout" svg:width="0.466cm" svg:height="0.143cm" svg:x="13.161cm" svg:y="17.811cm" svg:viewBox="0 0 467 144" svg:d="M0 63h128M0 105h128M399 0v127M335 63h132M335 144h132">
          <text:p/>
        </draw:path>
        <draw:polygon draw:style-name="gr2" draw:text-style-name="P2" draw:layer="layout" svg:width="0.102cm" svg:height="0.148cm" svg:x="13.673cm" svg:y="17.811cm" svg:viewBox="0 0 103 149" draw:points="43,0 22,4 9,30 0,64 0,85 9,119 22,144 43,149 60,149 82,144 94,119 103,85 103,64 94,30 82,4 60,0">
          <text:p/>
        </draw:polygon>
        <draw:polygon draw:style-name="gr2" draw:text-style-name="P2" draw:layer="layout" svg:width="0.012cm" svg:height="0.013cm" svg:x="13.826cm" svg:y="17.946cm" svg:viewBox="0 0 13 14" draw:points="4,0 0,8 4,14 13,8">
          <text:p/>
        </draw:polygon>
        <draw:polyline draw:style-name="gr2" draw:text-style-name="P2" draw:layer="layout" svg:width="0.106cm" svg:height="0.097cm" svg:x="13.889cm" svg:y="17.811cm" svg:viewBox="0 0 107 98" draw:points="73,0 0,98 107,98">
          <text:p/>
        </draw:polyline>
        <draw:path draw:style-name="gr2" draw:text-style-name="P2" draw:layer="layout" svg:width="0.8cm" svg:height="0.669cm" svg:x="13.161cm" svg:y="17.29cm" svg:viewBox="0 0 801 670" svg:d="M801 522v148M0 68h128M0 110h128M399 0v131M335 68h132M335 144h132">
          <text:p/>
        </draw:path>
        <draw:polyline draw:style-name="gr2" draw:text-style-name="P2" draw:layer="layout" svg:width="0.102cm" svg:height="0.152cm" svg:x="13.673cm" svg:y="17.29cm" svg:viewBox="0 0 103 153" draw:points="90,0 18,0 9,68 18,59 39,51 60,51 82,59 94,72 103,93 103,110 94,132 82,145 60,153 39,153 18,145 9,141 0,124">
          <text:p/>
        </draw:polyline>
        <draw:polygon draw:style-name="gr2" draw:text-style-name="P2" draw:layer="layout" svg:width="0.026cm" svg:height="0.029cm" svg:x="13.804cm" svg:y="17.29cm" svg:viewBox="0 0 27 30" draw:points="27,18 23,4 14,0 5,4 0,18 5,26 14,30 23,26">
          <text:p/>
        </draw:polygon>
        <draw:polyline draw:style-name="gr2" draw:text-style-name="P2" draw:layer="layout" svg:width="0.114cm" svg:height="0.152cm" svg:x="12.124cm" svg:y="17.29cm" svg:viewBox="0 0 115 153" draw:points="0,153 60,0 115,153">
          <text:p/>
        </draw:polyline>
        <draw:line draw:style-name="gr2" draw:text-style-name="P2" draw:layer="layout" svg:x1="12.145cm" svg:y1="17.391cm" svg:x2="12.217cm" svg:y2="17.391cm">
          <text:p/>
        </draw:line>
        <draw:polyline draw:style-name="gr2" draw:text-style-name="P2" draw:layer="layout" svg:width="0.098cm" svg:height="0.152cm" svg:x="12.276cm" svg:y="17.29cm" svg:viewBox="0 0 99 153" draw:points="0,153 0,0 99,153 99,0">
          <text:p/>
        </draw:polyline>
        <draw:polyline draw:style-name="gr2" draw:text-style-name="P2" draw:layer="layout" svg:width="0.106cm" svg:height="0.152cm" svg:x="12.424cm" svg:y="17.29cm" svg:viewBox="0 0 107 153" draw:points="107,38 103,25 86,8 73,0 44,0 31,8 17,25 9,38 0,59 0,93 9,115 17,132 31,145 44,153 73,153 86,145 103,132 107,115 107,93 73,93">
          <text:p/>
        </draw:polyline>
        <draw:polyline draw:style-name="gr2" draw:text-style-name="P2" draw:layer="layout" svg:width="0.085cm" svg:height="0.152cm" svg:x="12.581cm" svg:y="17.29cm" svg:viewBox="0 0 86 153" draw:points="0,0 0,153 86,153">
          <text:p/>
        </draw:polyline>
        <draw:polyline draw:style-name="gr2" draw:text-style-name="P2" draw:layer="layout" svg:width="0.093cm" svg:height="0.152cm" svg:x="12.704cm" svg:y="17.29cm" svg:viewBox="0 0 94 153" draw:points="0,153 0,0 94,0">
          <text:p/>
        </draw:polyline>
        <draw:path draw:style-name="gr2" draw:text-style-name="P2" draw:layer="layout" svg:width="0.093cm" svg:height="0.08cm" svg:x="12.704cm" svg:y="17.362cm" svg:viewBox="0 0 94 81" svg:d="M0 0h55M0 81h94">
          <text:p/>
        </draw:path>
        <draw:polyline draw:style-name="gr2" draw:text-style-name="P2" draw:layer="layout" svg:width="0.101cm" svg:height="0.152cm" svg:x="12.831cm" svg:y="17.29cm" svg:viewBox="0 0 102 153" draw:points="102,25 90,8 64,0 38,0 17,8 0,25 0,38 8,51 17,59 29,68 73,80 90,89 94,93 102,110 102,132 90,145 64,153 38,153 17,145 0,132">
          <text:p/>
        </draw:polyline>
        <draw:path draw:style-name="gr2" draw:text-style-name="P2" draw:layer="layout" svg:width="0.758cm" svg:height="0.266cm" svg:x="13.533cm" svg:y="18.992cm" svg:viewBox="0 0 759 267" svg:d="M0 136h267M136 0v267M420 68v136M390 136h369">
          <text:p/>
        </draw:path>
        <draw:polyline draw:style-name="gr2" draw:text-style-name="P2" draw:layer="layout" svg:width="0.279cm" svg:height="0.224cm" svg:x="13.953cm" svg:y="19.013cm" svg:viewBox="0 0 280 225" draw:points="280,225 280,0 0,46">
          <text:p/>
        </draw:polyline>
        <draw:line draw:style-name="gr2" draw:text-style-name="P2" draw:layer="layout" svg:x1="13.953cm" svg:y1="19.195cm" svg:x2="14.233cm" svg:y2="19.238cm">
          <text:p/>
        </draw:line>
        <draw:polygon draw:style-name="gr2" draw:text-style-name="P2" draw:layer="layout" svg:width="0.166cm" svg:height="0.166cm" svg:x="13.588cm" svg:y="19.042cm" svg:viewBox="0 0 167 167" draw:points="167,86 158,52 141,27 116,5 82,0 52,5 22,27 5,52 0,86 5,116 22,141 52,162 82,167 116,162 141,141 158,116">
          <text:p/>
        </draw:polygon>
        <draw:polygon draw:style-name="gr2" draw:text-style-name="P2" draw:layer="layout" svg:width="0.224cm" svg:height="0.224cm" svg:x="13.559cm" svg:y="19.013cm" svg:viewBox="0 0 225 225" draw:points="225,114 216,68 190,34 152,8 110,0 68,8 34,34 8,68 0,114 8,157 34,191 68,217 110,225 152,217 190,191 216,157">
          <text:p/>
        </draw:polygon>
        <draw:path draw:style-name="gr2" draw:text-style-name="P2" draw:layer="layout" svg:width="0.313cm" svg:height="0.157cm" svg:x="11.324cm" svg:y="19.038cm" svg:viewBox="0 0 314 158" svg:d="M55 0v158M0 0h106M145 0v158M255 0v158M145 77h110M314 0v158">
          <text:p/>
        </draw:path>
        <draw:polyline draw:style-name="gr2" draw:text-style-name="P2" draw:layer="layout" svg:width="0.11cm" svg:height="0.157cm" svg:x="11.696cm" svg:y="19.038cm" svg:viewBox="0 0 111 158" draw:points="0,158 0,0 73,0 94,4 103,13 111,30 111,43 103,59 94,68 73,77 0,77">
          <text:p/>
        </draw:polyline>
        <draw:line draw:style-name="gr2" draw:text-style-name="P2" draw:layer="layout" svg:x1="11.751cm" svg:y1="19.114cm" svg:x2="11.807cm" svg:y2="19.196cm">
          <text:p/>
        </draw:line>
        <draw:polygon draw:style-name="gr2" draw:text-style-name="P2" draw:layer="layout" svg:width="0.106cm" svg:height="0.157cm" svg:x="11.857cm" svg:y="19.038cm" svg:viewBox="0 0 107 158" draw:points="0,158 0,0 55,0 77,4 94,21 103,38 107,59 107,99 103,120 94,137 77,154 55,158">
          <text:p/>
        </draw:polygon>
        <draw:line draw:style-name="gr2" draw:text-style-name="P2" draw:layer="layout" svg:x1="12.001cm" svg:y1="19.212cm" svg:x2="12.153cm" svg:y2="19.212cm">
          <text:p/>
        </draw:line>
        <draw:polyline draw:style-name="gr2" draw:text-style-name="P2" draw:layer="layout" svg:width="0.123cm" svg:height="0.157cm" svg:x="12.179cm" svg:y="19.038cm" svg:viewBox="0 0 124 158" draw:points="0,158 59,0 124,158">
          <text:p/>
        </draw:polyline>
        <draw:line draw:style-name="gr2" draw:text-style-name="P2" draw:layer="layout" svg:x1="12.2cm" svg:y1="19.144cm" svg:x2="12.276cm" svg:y2="19.144cm">
          <text:p/>
        </draw:line>
        <draw:polyline draw:style-name="gr2" draw:text-style-name="P2" draw:layer="layout" svg:width="0.105cm" svg:height="0.157cm" svg:x="12.34cm" svg:y="19.038cm" svg:viewBox="0 0 106 158" draw:points="0,158 0,0 106,158 106,0">
          <text:p/>
        </draw:polyline>
        <draw:polyline draw:style-name="gr2" draw:text-style-name="P2" draw:layer="layout" svg:width="0.115cm" svg:height="0.157cm" svg:x="12.496cm" svg:y="19.038cm" svg:viewBox="0 0 116 158" draw:points="116,38 111,21 93,4 76,0 47,0 34,4 17,21 9,38 0,59 0,99 9,120 17,137 34,154 47,158 76,158 93,154 111,137 116,120 116,99 76,99">
          <text:p/>
        </draw:polyline>
        <draw:polyline draw:style-name="gr2" draw:text-style-name="P2" draw:layer="layout" svg:width="0.093cm" svg:height="0.157cm" svg:x="12.666cm" svg:y="19.038cm" svg:viewBox="0 0 94 158" draw:points="0,0 0,158 94,158">
          <text:p/>
        </draw:polyline>
        <draw:polyline draw:style-name="gr2" draw:text-style-name="P2" draw:layer="layout" svg:width="0.097cm" svg:height="0.157cm" svg:x="12.797cm" svg:y="19.038cm" svg:viewBox="0 0 98 158" draw:points="0,158 0,0 98,0">
          <text:p/>
        </draw:polyline>
        <draw:path draw:style-name="gr2" draw:text-style-name="P2" draw:layer="layout" svg:width="0.097cm" svg:height="0.081cm" svg:x="12.797cm" svg:y="19.114cm" svg:viewBox="0 0 98 82" svg:d="M0 0h60M0 82h98">
          <text:p/>
        </draw:path>
        <draw:path draw:style-name="gr2" draw:text-style-name="P2" draw:layer="layout" svg:width="0cm" svg:height="2.792cm" svg:x="13.876cm" svg:y="5.478cm" svg:viewBox="0 0 0 2793" svg:d="M0 0v1607M0 2198v595">
          <text:p/>
        </draw:path>
        <draw:line draw:style-name="gr2" draw:text-style-name="P2" draw:layer="layout" svg:x1="13.876cm" svg:y1="8.862cm" svg:x2="13.876cm" svg:y2="10.469cm">
          <text:p/>
        </draw:line>
        <draw:polygon draw:style-name="gr3" draw:text-style-name="P2" draw:layer="layout" svg:width="0.92cm" svg:height="0.901cm" svg:x="11.242cm" svg:y="6.395cm" svg:viewBox="0 0 921 902" draw:points="921,447 887,273 792,125 648,30 470,0 296,30 152,125 53,273 0,447 53,625 152,773 296,868 470,902 648,868 792,773 887,625">
          <text:p/>
        </draw:polygon>
        <draw:polygon draw:style-name="gr3" draw:text-style-name="P2" draw:layer="layout" svg:width="0.92cm" svg:height="0.901cm" svg:x="15.574cm" svg:y="6.395cm" svg:viewBox="0 0 921 902" draw:points="921,447 887,273 792,125 648,30 470,0 296,30 148,125 49,273 0,447 49,625 148,773 296,868 470,902 648,868 792,773 887,625">
          <text:p/>
        </draw:polygon>
        <draw:polygon draw:style-name="gr3" draw:text-style-name="P2" draw:layer="layout" svg:width="0.677cm" svg:height="0.677cm" svg:x="13.538cm" svg:y="9.04cm" svg:viewBox="0 0 678 678" draw:points="678,341 644,212 580,99 470,15 341,0 212,15 95,99 15,212 0,341 15,470 95,580 212,644 341,678 470,644 580,580 644,470">
          <text:p/>
        </draw:polygon>
        <draw:path draw:style-name="gr2" draw:text-style-name="P2" draw:layer="layout" svg:width="5.521cm" svg:height="3.179cm" svg:x="11.132cm" svg:y="6.202cm" svg:viewBox="0 0 5522 3180" svg:d="M2088 3180h1315M4320 640h1202M0 640h1156M576 1251v-1251M4911 1217v-1153">
          <text:p/>
        </draw:path>
        <draw:polygon draw:style-name="gr3" draw:text-style-name="P2" draw:layer="layout" svg:width="0.677cm" svg:height="0.677cm" svg:x="18.223cm" svg:y="12.281cm" svg:viewBox="0 0 678 678" draw:points="678,341 663,212 580,99 470,15 341,0 212,15 95,99 15,212 0,341 15,470 95,584 212,663 341,678 470,663 580,584 663,470">
          <text:p/>
        </draw:polygon>
        <draw:path draw:style-name="gr2" draw:text-style-name="P2" draw:layer="layout" svg:width="6.116cm" svg:height="9.742cm" svg:x="13.876cm" svg:y="3.394cm" svg:viewBox="0 0 6117 9743" svg:d="M4684 9743v-985M5215 9224h-1046M0 1796v-1796M2164 2581v-2581M675 288h799M2164 288h3953">
          <text:p/>
        </draw:path>
        <draw:polygon draw:style-name="gr1" draw:text-style-name="P1" draw:layer="layout" svg:width="0.677cm" svg:height="0.23cm" svg:x="13.876cm" svg:y="3.568cm" svg:viewBox="0 0 678 231" draw:points="678,0 678,231 0,114">
          <text:p/>
        </draw:polygon>
        <draw:polygon draw:style-name="gr1" draw:text-style-name="P1" draw:layer="layout" svg:width="0.693cm" svg:height="0.23cm" svg:x="15.35cm" svg:y="3.568cm" svg:viewBox="0 0 694 231" draw:points="0,0 0,231 694,114">
          <text:p/>
        </draw:polygon>
        <draw:polyline draw:style-name="gr2" draw:text-style-name="P2" draw:layer="layout" svg:width="0.613cm" svg:height="0.905cm" svg:x="17.101cm" svg:y="2.397cm" svg:viewBox="0 0 614 906" draw:points="80,0 565,0 307,341 436,341 515,390 565,440 614,568 614,648 565,777 485,872 356,906 212,906 80,872 45,822 0,743">
          <text:p/>
        </draw:polyline>
        <draw:polygon draw:style-name="gr2" draw:text-style-name="P2" draw:layer="layout" svg:width="0.082cm" svg:height="0.086cm" svg:x="18.014cm" svg:y="3.216cm" svg:viewBox="0 0 83 87" draw:points="34,0 0,53 34,87 83,53">
          <text:p/>
        </draw:polygon>
        <draw:polygon draw:style-name="gr2" draw:text-style-name="P2" draw:layer="layout" svg:width="0.609cm" svg:height="0.905cm" svg:x="18.401cm" svg:y="2.397cm" svg:viewBox="0 0 610 906" draw:points="212,0 83,34 45,129 45,208 83,311 178,341 356,390 485,440 565,519 610,599 610,743 565,822 515,872 387,906 212,906 83,872 45,822 0,743 0,599 45,519 129,440 258,390 436,341 515,311 565,208 565,129 515,34 387,0">
          <text:p/>
        </draw:polygon>
        <draw:polyline draw:style-name="gr2" draw:text-style-name="P2" draw:layer="layout" svg:width="0.211cm" svg:height="0.905cm" svg:x="19.394cm" svg:y="2.397cm" svg:viewBox="0 0 212 906" draw:points="0,163 80,129 212,0 212,906">
          <text:p/>
        </draw:polyline>
        <draw:path draw:style-name="gr2" draw:text-style-name="P2" draw:layer="layout" svg:width="6.116cm" svg:height="2.523cm" svg:x="7.763cm" svg:y="3.394cm" svg:viewBox="0 0 6117 2524" svg:d="M6117 1796v-1796M3945 2524v-2524M5423 288h-803M3945 288h-3945">
          <text:p/>
        </draw:path>
        <draw:polygon draw:style-name="gr1" draw:text-style-name="P1" draw:layer="layout" svg:width="0.693cm" svg:height="0.23cm" svg:x="13.186cm" svg:y="3.568cm" svg:viewBox="0 0 694 231" draw:points="0,0 0,231 694,114">
          <text:p/>
        </draw:polygon>
        <draw:polygon draw:style-name="gr1" draw:text-style-name="P1" draw:layer="layout" svg:width="0.677cm" svg:height="0.23cm" svg:x="11.708cm" svg:y="3.568cm" svg:viewBox="0 0 678 231" draw:points="678,0 678,231 0,114">
          <text:p/>
        </draw:polygon>
        <draw:polyline draw:style-name="gr2" draw:text-style-name="P2" draw:layer="layout" svg:width="0.613cm" svg:height="0.905cm" svg:x="8.131cm" svg:y="2.397cm" svg:viewBox="0 0 614 906" draw:points="102,0 565,0 311,341 440,341 534,390 565,440 614,568 614,648 565,777 485,872 356,906 227,906 102,872 53,822 0,743">
          <text:p/>
        </draw:polyline>
        <draw:polygon draw:style-name="gr2" draw:text-style-name="P2" draw:layer="layout" svg:width="0.082cm" svg:height="0.086cm" svg:x="9.048cm" svg:y="3.216cm" svg:viewBox="0 0 83 87" draw:points="49,0 0,53 49,87 83,53">
          <text:p/>
        </draw:polygon>
        <draw:polygon draw:style-name="gr2" draw:text-style-name="P2" draw:layer="layout" svg:width="0.613cm" svg:height="0.905cm" svg:x="9.43cm" svg:y="2.397cm" svg:viewBox="0 0 614 906" draw:points="224,0 99,34 49,129 49,208 99,311 178,341 352,390 481,440 565,519 614,599 614,743 565,822 531,872 387,906 224,906 99,872 49,822 0,743 0,599 49,519 129,440 258,390 432,341 531,311 565,208 565,129 531,34 387,0">
          <text:p/>
        </draw:polygon>
        <draw:polyline draw:style-name="gr2" draw:text-style-name="P2" draw:layer="layout" svg:width="0.226cm" svg:height="0.905cm" svg:x="10.427cm" svg:y="2.397cm" svg:viewBox="0 0 227 906" draw:points="0,163 95,129 227,0 227,906">
          <text:p/>
        </draw:polyline>
        <draw:path draw:style-name="gr2" draw:text-style-name="P2" draw:layer="layout" svg:width="4.687cm" svg:height="4.448cm" svg:x="13.876cm" svg:y="10.757cm" svg:viewBox="0 0 4688 4449" svg:d="M0 0v4449M4688 2664v1785M675 4157h3338">
          <text:p/>
        </draw:path>
        <draw:polygon draw:style-name="gr1" draw:text-style-name="P1" draw:layer="layout" svg:width="0.677cm" svg:height="0.226cm" svg:x="13.876cm" svg:y="14.801cm" svg:viewBox="0 0 678 227" draw:points="678,0 678,227 0,114">
          <text:p/>
        </draw:polygon>
        <draw:polygon draw:style-name="gr1" draw:text-style-name="P1" draw:layer="layout" svg:width="0.677cm" svg:height="0.226cm" svg:x="17.885cm" svg:y="14.801cm" svg:viewBox="0 0 678 227" draw:points="0,0 0,227 678,114">
          <text:p/>
        </draw:polygon>
        <draw:polygon draw:style-name="gr2" draw:text-style-name="P2" draw:layer="layout" svg:width="0.594cm" svg:height="0.916cm" svg:x="14.838cm" svg:y="13.63cm" svg:viewBox="0 0 595 917" draw:points="212,0 80,45 30,129 30,208 80,303 163,352 341,383 470,432 565,512 595,610 595,743 565,822 515,868 387,917 212,917 80,868 30,822 0,743 0,610 30,512 133,432 258,383 436,352 515,303 565,208 565,129 515,45 387,0">
          <text:p/>
        </draw:polygon>
        <draw:polygon draw:style-name="gr2" draw:text-style-name="P2" draw:layer="layout" svg:width="0.098cm" svg:height="0.098cm" svg:x="15.737cm" svg:y="14.448cm" svg:viewBox="0 0 99 99" draw:points="49,0 0,49 49,99 99,49">
          <text:p/>
        </draw:polygon>
        <draw:polyline draw:style-name="gr2" draw:text-style-name="P2" draw:layer="layout" svg:width="0.594cm" svg:height="0.916cm" svg:x="16.138cm" svg:y="13.63cm" svg:viewBox="0 0 595 917" draw:points="34,208 34,174 83,80 133,45 212,0 387,0 466,45 515,80 565,174 565,258 515,352 436,481 0,917 595,917">
          <text:p/>
        </draw:polyline>
        <draw:polyline draw:style-name="gr2" draw:text-style-name="P2" draw:layer="layout" svg:width="0.598cm" svg:height="0.916cm" svg:x="17.002cm" svg:y="13.63cm" svg:viewBox="0 0 599 917" draw:points="519,0 80,0 34,383 80,352 208,303 341,303 470,352 565,432 599,561 599,640 565,788 470,868 341,917 208,917 80,868 34,822 0,743">
          <text:p/>
        </draw:polyline>
        <draw:path draw:style-name="gr2" draw:text-style-name="P2" draw:layer="layout" svg:width="3.467cm" svg:height="2.538cm" svg:x="9.48cm" svg:y="6.842cm" svg:viewBox="0 0 3468 2539" svg:d="M1368 0h-1368M3468 2539h-3468M288 690v1159">
          <text:p/>
        </draw:path>
        <draw:polygon draw:style-name="gr1" draw:text-style-name="P1" draw:layer="layout" svg:width="0.23cm" svg:height="0.693cm" svg:x="9.654cm" svg:y="6.842cm" svg:viewBox="0 0 231 694" draw:points="0,694 231,694 117,0">
          <text:p/>
        </draw:polygon>
        <draw:polygon draw:style-name="gr1" draw:text-style-name="P1" draw:layer="layout" svg:width="0.23cm" svg:height="0.693cm" svg:x="9.654cm" svg:y="8.688cm" svg:viewBox="0 0 231 694" draw:points="0,0 231,0 117,694">
          <text:p/>
        </draw:polygon>
        <draw:polyline draw:style-name="gr2" draw:text-style-name="P2" draw:layer="layout" svg:width="0.613cm" svg:height="0.647cm" svg:x="8.468cm" svg:y="8.847cm" svg:viewBox="0 0 614 648" draw:points="0,208 614,648 614,0">
          <text:p/>
        </draw:polyline>
        <draw:line draw:style-name="gr2" draw:text-style-name="P2" draw:layer="layout" svg:x1="8.468cm" svg:y1="9.056cm" svg:x2="9.381cm" svg:y2="9.056cm">
          <text:p/>
        </draw:line>
        <draw:polygon draw:style-name="gr2" draw:text-style-name="P2" draw:layer="layout" svg:width="0.082cm" svg:height="0.101cm" svg:x="9.302cm" svg:y="8.495cm" svg:viewBox="0 0 83 102" draw:points="0,53 34,102 83,53 34,0">
          <text:p/>
        </draw:polygon>
        <draw:polyline draw:style-name="gr2" draw:text-style-name="P2" draw:layer="layout" svg:width="0.613cm" svg:height="0.647cm" svg:x="8.468cm" svg:y="7.547cm" svg:viewBox="0 0 614 648" draw:points="0,208 614,648 614,0">
          <text:p/>
        </draw:polyline>
        <draw:line draw:style-name="gr2" draw:text-style-name="P2" draw:layer="layout" svg:x1="8.468cm" svg:y1="7.756cm" svg:x2="9.381cm" svg:y2="7.756cm">
          <text:p/>
        </draw:line>
        <draw:polyline draw:style-name="gr2" draw:text-style-name="P2" draw:layer="layout" svg:width="0.916cm" svg:height="0.598cm" svg:x="8.468cm" svg:y="6.729cm" svg:viewBox="0 0 917 599" draw:points="0,83 0,515 406,568 356,515 311,387 311,258 356,129 436,34 565,0 663,0 792,34 872,129 917,258 917,387 872,515 838,568 743,599">
          <text:p/>
        </draw:polyline>
        <draw:path draw:style-name="gr2" draw:text-style-name="P2" draw:layer="layout" svg:width="4.914cm" svg:height="5.778cm" svg:x="16.938cm" svg:y="6.842cm" svg:viewBox="0 0 4915 5779" svg:d="M2441 5779h2474M0 0h4915M4627 5105v-4415">
          <text:p/>
        </draw:path>
        <draw:polygon draw:style-name="gr1" draw:text-style-name="P1" draw:layer="layout" svg:width="0.226cm" svg:height="0.677cm" svg:x="21.448cm" svg:y="11.943cm" svg:viewBox="0 0 227 678" draw:points="0,0 227,0 117,678">
          <text:p/>
        </draw:polygon>
        <draw:polygon draw:style-name="gr1" draw:text-style-name="P1" draw:layer="layout" svg:width="0.226cm" svg:height="0.693cm" svg:x="21.448cm" svg:y="6.842cm" svg:viewBox="0 0 227 694" draw:points="0,694 227,694 117,0">
          <text:p/>
        </draw:polygon>
        <draw:polyline draw:style-name="gr2" draw:text-style-name="P2" draw:layer="layout" svg:width="0.901cm" svg:height="0.215cm" svg:x="20.277cm" svg:y="11.269cm" svg:viewBox="0 0 902 216" draw:points="159,216 129,133 0,0 902,0">
          <text:p/>
        </draw:polyline>
        <draw:polygon draw:style-name="gr2" draw:text-style-name="P2" draw:layer="layout" svg:width="0.901cm" svg:height="0.613cm" svg:x="20.277cm" svg:y="10.147cm" svg:viewBox="0 0 902 614" draw:points="0,341 30,470 159,565 383,614 512,614 739,565 868,470 902,341 902,261 868,129 739,34 512,0 383,0 159,34 30,129 0,261">
          <text:p/>
        </draw:polygon>
        <draw:polygon draw:style-name="gr2" draw:text-style-name="P2" draw:layer="layout" svg:width="0.082cm" svg:height="0.101cm" svg:x="21.095cm" svg:y="9.745cm" svg:viewBox="0 0 83 102" draw:points="0,53 45,102 83,53 45,0">
          <text:p/>
        </draw:polygon>
        <draw:polyline draw:style-name="gr2" draw:text-style-name="P2" draw:layer="layout" svg:width="0.901cm" svg:height="0.211cm" svg:x="20.277cm" svg:y="9.105cm" svg:viewBox="0 0 902 212" draw:points="159,212 129,129 0,0 902,0">
          <text:p/>
        </draw:polyline>
        <draw:polyline draw:style-name="gr2" draw:text-style-name="P2" draw:layer="layout" svg:width="0.901cm" svg:height="0.564cm" svg:x="20.277cm" svg:y="7.983cm" svg:viewBox="0 0 902 565" draw:points="129,45 30,80 0,212 0,307 30,436 159,515 383,565 591,565 773,515 868,436 902,307 902,258 868,129 773,45 640,0 591,0 466,45 383,129 337,258 337,307 383,436 466,515 591,565">
          <text:p/>
        </draw:polyline>
        <draw:polyline draw:style-name="gr2" draw:text-style-name="P2" draw:layer="layout" svg:width="1.318cm" svg:height="0.693cm" svg:x="16.794cm" svg:y="5.319cm" svg:viewBox="0 0 1319 694" draw:points="1319,0 648,0 0,694">
          <text:p/>
        </draw:polyline>
        <draw:line draw:style-name="gr2" draw:text-style-name="P2" draw:layer="layout" svg:x1="15.274cm" svg:y1="7.691cm" svg:x2="14.823cm" svg:y2="8.195cm">
          <text:p/>
        </draw:line>
        <draw:polyline draw:style-name="gr2" draw:text-style-name="P2" draw:layer="layout" svg:width="0.613cm" svg:height="0.916cm" svg:x="18.495cm" svg:y="4.853cm" svg:viewBox="0 0 614 917" draw:points="30,224 30,178 80,99 129,49 208,0 387,0 466,49 512,99 561,178 561,273 512,352 432,485 0,917 614,917">
          <text:p/>
        </draw:polyline>
        <draw:line draw:style-name="gr2" draw:text-style-name="P2" draw:layer="layout" svg:x1="19.394cm" svg:y1="5.383cm" svg:x2="20.178cm" svg:y2="5.383cm">
          <text:p/>
        </draw:line>
        <draw:polygon draw:style-name="gr2" draw:text-style-name="P2" draw:layer="layout" svg:width="0.564cm" svg:height="0.613cm" svg:x="20.485cm" svg:y="5.031cm" svg:viewBox="0 0 565 614" draw:points="212,0 133,45 49,129 0,254 0,352 49,485 133,565 212,614 356,614 436,565 515,485 565,352 565,254 515,129 436,45 356,0">
          <text:p/>
        </draw:polygon>
        <draw:line draw:style-name="gr2" draw:text-style-name="P2" draw:layer="layout" svg:x1="20.971cm" svg:y1="4.902cm" svg:x2="20.565cm" svg:y2="5.77cm">
          <text:p/>
        </draw:line>
        <draw:polyline draw:style-name="gr2" draw:text-style-name="P2" draw:layer="layout" svg:width="0.226cm" svg:height="0.916cm" svg:x="21.432cm" svg:y="4.853cm" svg:viewBox="0 0 227 917" draw:points="0,178 99,129 227,0 227,917">
          <text:p/>
        </draw:polyline>
        <draw:polygon draw:style-name="gr2" draw:text-style-name="P2" draw:layer="layout" svg:width="0.082cm" svg:height="0.082cm" svg:x="22.217cm" svg:y="5.686cm" svg:viewBox="0 0 83 83" draw:points="53,0 0,38 53,83 83,38">
          <text:p/>
        </draw:polygon>
        <draw:polyline draw:style-name="gr2" draw:text-style-name="P2" draw:layer="layout" svg:width="0.567cm" svg:height="0.916cm" svg:x="22.649cm" svg:y="4.853cm" svg:viewBox="0 0 568 917" draw:points="519,129 485,49 360,0 261,0 129,49 49,178 0,406 0,614 49,792 129,872 261,917 311,917 440,872 519,792 568,663 568,614 519,485 440,406 311,352 261,352 129,406 49,485 0,614">
          <text:p/>
        </draw:polyline>
        <draw:line draw:style-name="gr2" draw:text-style-name="P2" draw:layer="layout" svg:x1="15.737cm" svg:y1="7.183cm" svg:x2="16.351cm" svg:y2="6.505cm">
          <text:p/>
        </draw:line>
        <draw:polygon draw:style-name="gr1" draw:text-style-name="P1" draw:layer="layout" svg:width="0.549cm" svg:height="0.579cm" svg:x="15.191cm" svg:y="7.18cm" svg:viewBox="0 0 550 580" draw:points="0,436 159,580 550,0">
          <text:p/>
        </draw:polygon>
        <draw:polygon draw:style-name="gr1" draw:text-style-name="P1" draw:layer="layout" svg:width="0.549cm" svg:height="0.579cm" svg:x="16.347cm" svg:y="5.929cm" svg:viewBox="0 0 550 580" draw:points="371,0 550,163 0,580">
          <text:p/>
        </draw:polygon>
        <draw:polyline draw:style-name="gr2" draw:text-style-name="P2" draw:layer="layout" svg:width="2.072cm" svg:height="0.791cm" svg:x="10.924cm" svg:y="9.889cm" svg:viewBox="0 0 2073 792" draw:points="0,792 675,792 2073,0">
          <text:p/>
        </draw:polyline>
        <draw:line draw:style-name="gr2" draw:text-style-name="P2" draw:layer="layout" svg:x1="14.759cm" svg:y1="8.866cm" svg:x2="15.354cm" svg:y2="8.529cm">
          <text:p/>
        </draw:line>
        <draw:polyline draw:style-name="gr2" draw:text-style-name="P2" draw:layer="layout" svg:width="0.609cm" svg:height="0.901cm" svg:x="5.823cm" svg:y="10.227cm" svg:viewBox="0 0 610 902" draw:points="45,208 45,163 95,80 125,34 224,0 383,0 481,34 515,80 565,163 565,258 531,337 432,466 0,902 610,902">
          <text:p/>
        </draw:polyline>
        <draw:line draw:style-name="gr2" draw:text-style-name="P2" draw:layer="layout" svg:x1="6.736cm" svg:y1="10.742cm" svg:x2="7.505cm" svg:y2="10.742cm">
          <text:p/>
        </draw:line>
        <draw:polygon draw:style-name="gr2" draw:text-style-name="P2" draw:layer="layout" svg:width="0.564cm" svg:height="0.613cm" svg:x="7.812cm" svg:y="10.39cm" svg:viewBox="0 0 565 614" draw:points="224,0 125,45 45,129 0,273 0,352 45,481 125,561 224,614 352,614 432,561 531,481 565,352 565,273 531,129 432,45 352,0">
          <text:p/>
        </draw:polygon>
        <draw:line draw:style-name="gr2" draw:text-style-name="P2" draw:layer="layout" svg:x1="8.297cm" svg:y1="10.261cm" svg:x2="7.907cm" svg:y2="11.129cm">
          <text:p/>
        </draw:line>
        <draw:polyline draw:style-name="gr2" draw:text-style-name="P2" draw:layer="layout" svg:width="0.211cm" svg:height="0.901cm" svg:x="8.775cm" svg:y="10.227cm" svg:viewBox="0 0 212 902" draw:points="0,163 80,129 212,0 212,902">
          <text:p/>
        </draw:polyline>
        <draw:polygon draw:style-name="gr2" draw:text-style-name="P2" draw:layer="layout" svg:width="0.098cm" svg:height="0.082cm" svg:x="9.544cm" svg:y="11.045cm" svg:viewBox="0 0 99 83" draw:points="49,0 0,49 49,83 99,49">
          <text:p/>
        </draw:polygon>
        <draw:polyline draw:style-name="gr2" draw:text-style-name="P2" draw:layer="layout" svg:width="0.594cm" svg:height="0.901cm" svg:x="9.946cm" svg:y="10.227cm" svg:viewBox="0 0 595 902" draw:points="30,208 30,163 80,80 125,34 208,0 387,0 466,34 515,80 565,163 565,258 515,337 436,466 0,902 595,902">
          <text:p/>
        </draw:polyline>
        <draw:line draw:style-name="gr2" draw:text-style-name="P2" draw:layer="layout" svg:x1="14.168cm" svg:y1="9.2cm" svg:x2="13.569cm" svg:y2="9.541cm">
          <text:p/>
        </draw:line>
        <draw:polygon draw:style-name="gr1" draw:text-style-name="P1" draw:layer="layout" svg:width="0.662cm" svg:height="0.435cm" svg:x="14.164cm" svg:y="8.768cm" svg:viewBox="0 0 663 436" draw:points="550,0 663,193 0,436">
          <text:p/>
        </draw:polygon>
        <draw:polygon draw:style-name="gr1" draw:text-style-name="P1" draw:layer="layout" svg:width="0.643cm" svg:height="0.454cm" svg:x="12.928cm" svg:y="9.537cm" svg:viewBox="0 0 644 455" draw:points="0,243 114,455 644,0">
          <text:p/>
        </draw:polygon>
        <draw:polyline draw:style-name="gr2" draw:text-style-name="P2" draw:layer="layout" svg:width="0.389cm" svg:height="0.583cm" svg:x="10.761cm" svg:y="7.259cm" svg:viewBox="0 0 390 584" draw:points="34,144 34,114 49,49 83,34 129,0 243,0 292,34 326,49 360,114 360,159 326,224 273,307 0,584 390,584">
          <text:p/>
        </draw:polyline>
        <draw:polyline draw:style-name="gr2" draw:text-style-name="P2" draw:layer="layout" svg:width="0.147cm" svg:height="0.583cm" svg:x="16.65cm" svg:y="7.259cm" svg:viewBox="0 0 148 584" draw:points="0,114 68,80 148,0 148,584">
          <text:p/>
        </draw:polyline>
        <draw:polyline draw:style-name="gr2" draw:text-style-name="P2" draw:layer="layout" svg:width="0.389cm" svg:height="0.583cm" svg:x="14.308cm" svg:y="9.681cm" svg:viewBox="0 0 390 584" draw:points="49,0 356,0 193,227 277,227 326,243 356,273 390,356 390,402 356,485 307,550 208,584 129,584 49,550 34,519 0,470">
          <text:p/>
        </draw:polyline>
        <draw:polyline draw:style-name="gr2" draw:text-style-name="P2" draw:layer="layout" svg:width="0.401cm" svg:height="0.583cm" svg:x="17.647cm" svg:y="11.864cm" svg:viewBox="0 0 402 584" draw:points="402,144 371,99 322,34 277,0 159,0 110,34 45,99 30,144 0,224 0,352 30,432 45,496 110,550 159,584 277,584 322,550 371,496 402,432 402,352 277,352">
          <text:p/>
        </draw:polyline>
        <draw:line draw:style-name="gr2" draw:text-style-name="P2" draw:layer="layout" svg:x1="11.047cm" svg:y1="19.428cm" svg:x2="1.098cm" svg:y2="19.428cm">
          <text:p/>
        </draw:line>
        <draw:line draw:style-name="gr2" draw:text-style-name="P2" draw:layer="layout" svg:x1="11.047cm" svg:y1="17.416cm" svg:x2="1.098cm" svg:y2="17.416cm">
          <text:p/>
        </draw:line>
        <draw:line draw:style-name="gr2" draw:text-style-name="P2" draw:layer="layout" svg:x1="11.047cm" svg:y1="17.866cm" svg:x2="1.098cm" svg:y2="17.866cm">
          <text:p/>
        </draw:line>
        <draw:line draw:style-name="gr2" draw:text-style-name="P2" draw:layer="layout" svg:x1="11.047cm" svg:y1="18.29cm" svg:x2="1.098cm" svg:y2="18.29cm">
          <text:p/>
        </draw:line>
        <draw:line draw:style-name="gr2" draw:text-style-name="P2" draw:layer="layout" svg:x1="11.047cm" svg:y1="18.793cm" svg:x2="1.098cm" svg:y2="18.793cm">
          <text:p/>
        </draw:line>
        <draw:line draw:style-name="gr4" draw:text-style-name="P2" draw:layer="layout" svg:x1="4.167cm" svg:y1="16.6cm" svg:x2="4.167cm" svg:y2="19.794cm">
          <text:p/>
        </draw:line>
        <draw:line draw:style-name="gr4" draw:text-style-name="P2" draw:layer="layout" svg:x1="6.152cm" svg:y1="16.6cm" svg:x2="6.152cm" svg:y2="19.794cm">
          <text:p/>
        </draw:line>
        <draw:line draw:style-name="gr4" draw:text-style-name="P2" draw:layer="layout" svg:x1="7.806cm" svg:y1="16.6cm" svg:x2="7.806cm" svg:y2="19.794cm">
          <text:p/>
        </draw:line>
        <draw:line draw:style-name="gr4" draw:text-style-name="P2" draw:layer="layout" svg:x1="8.997cm" svg:y1="16.6cm" svg:x2="8.997cm" svg:y2="19.794cm">
          <text:p/>
        </draw:line>
        <draw:line draw:style-name="gr4" draw:text-style-name="P2" draw:layer="layout" svg:x1="1.786cm" svg:y1="16.6cm" svg:x2="1.786cm" svg:y2="19.782cm">
          <text:p/>
        </draw:line>
        <draw:frame draw:style-name="gr5" draw:text-style-name="P4" draw:layer="layout" svg:width="0.281cm" svg:height="0.319cm" svg:x="1.336cm" svg:y="16.689cm">
          <draw:text-box>
            <text:p text:style-name="P3"><text:span text:style-name="T1">6</text:span></text:p>
          </draw:text-box>
        </draw:frame>
        <draw:frame draw:style-name="gr5" draw:text-style-name="P4" draw:layer="layout" svg:width="0.281cm" svg:height="0.319cm" svg:x="1.336cm" svg:y="17.086cm">
          <draw:text-box>
            <text:p text:style-name="P3"><text:span text:style-name="T1">5 </text:span></text:p>
          </draw:text-box>
        </draw:frame>
        <draw:frame draw:style-name="gr5" draw:text-style-name="P4" draw:layer="layout" svg:width="0.281cm" svg:height="0.319cm" svg:x="1.336cm" svg:y="17.523cm">
          <draw:text-box>
            <text:p text:style-name="P3"><text:span text:style-name="T1">4</text:span></text:p>
          </draw:text-box>
        </draw:frame>
        <draw:frame draw:style-name="gr5" draw:text-style-name="P4" draw:layer="layout" svg:width="0.281cm" svg:height="0.319cm" svg:x="1.336cm" svg:y="17.946cm">
          <draw:text-box>
            <text:p text:style-name="P3"><text:span text:style-name="T1">3</text:span></text:p>
          </draw:text-box>
        </draw:frame>
        <draw:frame draw:style-name="gr5" draw:text-style-name="P4" draw:layer="layout" svg:width="0.281cm" svg:height="0.319cm" svg:x="1.336cm" svg:y="18.449cm">
          <draw:text-box>
            <text:p text:style-name="P3"><text:span text:style-name="T1">2 </text:span></text:p>
          </draw:text-box>
        </draw:frame>
        <draw:frame draw:style-name="gr5" draw:text-style-name="P4" draw:layer="layout" svg:width="0.281cm" svg:height="0.319cm" svg:x="1.336cm" svg:y="19.018cm">
          <draw:text-box>
            <text:p text:style-name="P3"><text:span text:style-name="T1">1 </text:span></text:p>
          </draw:text-box>
        </draw:frame>
        <draw:line draw:style-name="gr6" draw:text-style-name="P2" draw:layer="layout" svg:x1="14.646cm" svg:y1="16.225cm" svg:x2="14.646cm" svg:y2="19.812cm">
          <text:p/>
        </draw:line>
        <draw:line draw:style-name="gr4" draw:text-style-name="P2" draw:layer="layout" svg:x1="20.19cm" svg:y1="16.203cm" svg:x2="20.19cm" svg:y2="19.794cm">
          <text:p/>
        </draw:line>
        <draw:line draw:style-name="gr6" draw:text-style-name="P2" draw:layer="layout" svg:x1="28.712cm" svg:y1="17.562cm" svg:x2="20.19cm" svg:y2="17.564cm">
          <text:p/>
        </draw:line>
        <draw:frame draw:style-name="gr7" draw:text-style-name="P5" draw:layer="layout" svg:width="14.643cm" svg:height="1.209cm" svg:x="7.202cm" svg:y="15.805cm">
          <draw:text-box>
            <text:p text:style-name="P3"><text:span text:style-name="T1">Recommended PCB Footprint </text:span></text:p>
          </draw:text-box>
        </draw:frame>
        <draw:frame draw:style-name="gr8" draw:text-style-name="P6" draw:layer="layout" svg:width="8.028cm" svg:height="0.937cm" svg:x="20.588cm" svg:y="16.464cm">
          <draw:text-box>
            <text:p text:style-name="P3"><text:span text:style-name="T2">Io Audio Technologies </text:span></text:p>
          </draw:text-box>
        </draw:frame>
        <draw:frame draw:style-name="gr9" draw:text-style-name="P4" draw:layer="layout" svg:width="1.407cm" svg:height="0.314cm" svg:x="20.363cm" svg:y="17.629cm">
          <draw:text-box>
            <text:p text:style-name="P3"><text:span text:style-name="T3">Description </text:span></text:p>
          </draw:text-box>
        </draw:frame>
        <draw:frame draw:style-name="gr10" draw:text-style-name="P7" draw:layer="layout" svg:width="8.371cm" svg:height="0.471cm" svg:x="20.27cm" svg:y="18.189cm">
          <draw:text-box>
            <text:p text:style-name="P3"><text:span text:style-name="T4">E Series XLR Chassis Connector </text:span></text:p>
          </draw:text-box>
        </draw:frame>
        <draw:line draw:style-name="gr6" draw:text-style-name="P2" draw:layer="layout" svg:x1="4.427cm" svg:y1="1.217cm" svg:x2="4.427cm" svg:y2="0.917cm">
          <text:p/>
        </draw:line>
        <draw:line draw:style-name="gr6" draw:text-style-name="P2" draw:layer="layout" svg:x1="7.988cm" svg:y1="1.218cm" svg:x2="7.988cm" svg:y2="0.917cm">
          <text:p/>
        </draw:line>
        <draw:line draw:style-name="gr6" draw:text-style-name="P2" draw:layer="layout" svg:x1="11.428cm" svg:y1="1.218cm" svg:x2="11.428cm" svg:y2="0.917cm">
          <text:p/>
        </draw:line>
        <draw:line draw:style-name="gr6" draw:text-style-name="P2" draw:layer="layout" svg:x1="14.957cm" svg:y1="1.218cm" svg:x2="14.957cm" svg:y2="0.917cm">
          <text:p/>
        </draw:line>
        <draw:line draw:style-name="gr6" draw:text-style-name="P2" draw:layer="layout" svg:x1="18.397cm" svg:y1="1.218cm" svg:x2="18.397cm" svg:y2="0.917cm">
          <text:p/>
        </draw:line>
        <draw:line draw:style-name="gr6" draw:text-style-name="P2" draw:layer="layout" svg:x1="21.748cm" svg:y1="1.239cm" svg:x2="21.748cm" svg:y2="0.939cm">
          <text:p/>
        </draw:line>
        <draw:line draw:style-name="gr6" draw:text-style-name="P2" draw:layer="layout" svg:x1="25.283cm" svg:y1="1.232cm" svg:x2="25.283cm" svg:y2="0.932cm">
          <text:p/>
        </draw:line>
        <draw:frame draw:style-name="gr11" draw:text-style-name="P7" draw:layer="layout" svg:width="3.4cm" svg:height="0.471cm" svg:x="22.308cm" svg:y="19.102cm">
          <draw:text-box>
            <text:p text:style-name="P3"><text:span text:style-name="T4">IO-XLR3-E Series <text:s/></text:span></text:p>
          </draw:text-box>
        </draw:frame>
      </draw:page>
      <draw:page draw:name="page2" draw:style-name="dp1" draw:master-page-name="master-page3">
        <draw:path draw:style-name="gr3" draw:text-style-name="P2" draw:layer="layout" svg:width="24.808cm" svg:height="16.036cm" svg:x="4.413cm" svg:y="4.226cm" svg:viewBox="0 0 24809 16037" svg:d="M24504 12582h305M24504 9441h305M24504 6292h305M24504 3149h305M24504 0h305M0 15732v305M3497 15732v305M14005 15732v305M17502 15732v305M21007 15732v305">
          <text:p/>
        </draw:path>
        <draw:frame draw:style-name="gr12" draw:text-style-name="P8" draw:layer="layout" svg:width="0.459cm" svg:height="0.42cm" svg:x="28.239cm" svg:y="19.205cm">
          <draw:text-box>
            <text:p text:style-name="P3"><text:span text:style-name="T5">A2</text:span></text:p>
          </draw:text-box>
        </draw:frame>
        <draw:frame draw:style-name="gr13" draw:text-style-name="P7" draw:layer="layout" svg:width="0.422cm" svg:height="0.475cm" svg:x="0.341cm" svg:y="2.429cm">
          <draw:text-box>
            <text:p text:style-name="P3"><text:span text:style-name="T6">F</text:span></text:p>
          </draw:text-box>
        </draw:frame>
        <draw:frame draw:style-name="gr13" draw:text-style-name="P7" draw:layer="layout" svg:width="0.422cm" svg:height="0.475cm" svg:x="0.333cm" svg:y="5.57cm">
          <draw:text-box>
            <text:p text:style-name="P3"><text:span text:style-name="T6">E</text:span></text:p>
          </draw:text-box>
        </draw:frame>
        <draw:frame draw:style-name="gr13" draw:text-style-name="P7" draw:layer="layout" svg:width="0.422cm" svg:height="0.475cm" svg:x="0.325cm" svg:y="8.72cm">
          <draw:text-box>
            <text:p text:style-name="P3"><text:span text:style-name="T6">D</text:span></text:p>
          </draw:text-box>
        </draw:frame>
        <draw:frame draw:style-name="gr13" draw:text-style-name="P7" draw:layer="layout" svg:width="0.422cm" svg:height="0.475cm" svg:x="0.325cm" svg:y="11.861cm">
          <draw:text-box>
            <text:p text:style-name="P3"><text:span text:style-name="T6">C</text:span></text:p>
          </draw:text-box>
        </draw:frame>
        <draw:frame draw:style-name="gr13" draw:text-style-name="P7" draw:layer="layout" svg:width="0.422cm" svg:height="0.475cm" svg:x="0.333cm" svg:y="15.011cm">
          <draw:text-box>
            <text:p text:style-name="P3"><text:span text:style-name="T6">B</text:span></text:p>
          </draw:text-box>
        </draw:frame>
        <draw:path draw:style-name="gr3" draw:text-style-name="P2" draw:layer="layout" svg:width="0.305cm" svg:height="12.581cm" svg:x="0.603cm" svg:y="4.226cm" svg:viewBox="0 0 306 12582" svg:d="M306 0h-306M306 3150h-306M306 6292h-306M306 9441h-306M306 12582h-306">
          <text:p/>
        </draw:path>
        <draw:frame draw:style-name="gr13" draw:text-style-name="P7" draw:layer="layout" svg:width="0.422cm" svg:height="0.475cm" svg:x="0.333cm" svg:y="18.152cm">
          <draw:text-box>
            <text:p text:style-name="P3"><text:span text:style-name="T6">A</text:span></text:p>
          </draw:text-box>
        </draw:frame>
        <draw:frame draw:style-name="gr13" draw:text-style-name="P7" draw:layer="layout" svg:width="0.422cm" svg:height="0.475cm" svg:x="2.543cm" svg:y="19.981cm">
          <draw:text-box>
            <text:p text:style-name="P3"><text:span text:style-name="T6">1</text:span></text:p>
          </draw:text-box>
        </draw:frame>
        <draw:frame draw:style-name="gr13" draw:text-style-name="P7" draw:layer="layout" svg:width="0.422cm" svg:height="0.475cm" svg:x="6.04cm" svg:y="19.981cm">
          <draw:text-box>
            <text:p text:style-name="P3"><text:span text:style-name="T6">2</text:span></text:p>
          </draw:text-box>
        </draw:frame>
        <draw:frame draw:style-name="gr13" draw:text-style-name="P7" draw:layer="layout" svg:width="0.422cm" svg:height="0.475cm" svg:x="9.545cm" svg:y="19.981cm">
          <draw:text-box>
            <text:p text:style-name="P3"><text:span text:style-name="T6">3</text:span></text:p>
          </draw:text-box>
        </draw:frame>
        <draw:frame draw:style-name="gr13" draw:text-style-name="P7" draw:layer="layout" svg:width="0.422cm" svg:height="0.475cm" svg:x="13.041cm" svg:y="19.981cm">
          <draw:text-box>
            <text:p text:style-name="P3"><text:span text:style-name="T6">4</text:span></text:p>
          </draw:text-box>
        </draw:frame>
        <draw:frame draw:style-name="gr13" draw:text-style-name="P7" draw:layer="layout" svg:width="0.422cm" svg:height="0.475cm" svg:x="16.547cm" svg:y="19.972cm">
          <draw:text-box>
            <text:p text:style-name="P3"><text:span text:style-name="T6">5</text:span></text:p>
          </draw:text-box>
        </draw:frame>
        <draw:frame draw:style-name="gr13" draw:text-style-name="P7" draw:layer="layout" svg:width="0.422cm" svg:height="0.475cm" svg:x="20.043cm" svg:y="19.981cm">
          <draw:text-box>
            <text:p text:style-name="P3"><text:span text:style-name="T6">6</text:span></text:p>
          </draw:text-box>
        </draw:frame>
        <draw:frame draw:style-name="gr13" draw:text-style-name="P7" draw:layer="layout" svg:width="0.422cm" svg:height="0.475cm" svg:x="23.549cm" svg:y="19.981cm">
          <draw:text-box>
            <text:p text:style-name="P3"><text:span text:style-name="T6">7</text:span></text:p>
          </draw:text-box>
        </draw:frame>
        <draw:polygon draw:style-name="gr1" draw:text-style-name="P1" draw:layer="layout" svg:width="0.05cm" svg:height="18.923cm" svg:x="28.891cm" svg:y="1.059cm" svg:viewBox="0 0 51 18924" draw:points="51,0 0,51 51,18924">
          <text:p/>
        </draw:polygon>
        <draw:polygon draw:style-name="gr1" draw:text-style-name="P1" draw:layer="layout" svg:width="0.05cm" svg:height="18.872cm" svg:x="28.891cm" svg:y="1.11cm" svg:viewBox="0 0 51 18873" draw:points="0,0 51,18873 0,18822">
          <text:p/>
        </draw:polygon>
        <draw:polygon draw:style-name="gr1" draw:text-style-name="P1" draw:layer="layout" svg:width="28.058cm" svg:height="0.051cm" svg:x="0.883cm" svg:y="19.931cm" svg:viewBox="0 0 28059 52" draw:points="28059,52 28009,0 0,52">
          <text:p/>
        </draw:polygon>
        <draw:polygon draw:style-name="gr1" draw:text-style-name="P1" draw:layer="layout" svg:width="28.008cm" svg:height="0.051cm" svg:x="0.883cm" svg:y="19.931cm" svg:viewBox="0 0 28009 52" draw:points="28009,0 0,52 51,0">
          <text:p/>
        </draw:polygon>
        <draw:polygon draw:style-name="gr1" draw:text-style-name="P1" draw:layer="layout" svg:width="0.051cm" svg:height="18.923cm" svg:x="0.883cm" svg:y="1.059cm" svg:viewBox="0 0 52 18924" draw:points="0,18924 52,18873 0,0">
          <text:p/>
        </draw:polygon>
        <draw:polygon draw:style-name="gr1" draw:text-style-name="P1" draw:layer="layout" svg:width="0.051cm" svg:height="18.872cm" svg:x="0.883cm" svg:y="1.059cm" svg:viewBox="0 0 52 18873" draw:points="52,18873 0,0 52,51">
          <text:p/>
        </draw:polygon>
        <draw:polygon draw:style-name="gr1" draw:text-style-name="P1" draw:layer="layout" svg:width="28.058cm" svg:height="0.051cm" svg:x="0.883cm" svg:y="1.059cm" svg:viewBox="0 0 28059 52" draw:points="0,0 51,52 28059,0">
          <text:p/>
        </draw:polygon>
        <draw:polygon draw:style-name="gr1" draw:text-style-name="P1" draw:layer="layout" svg:width="28.007cm" svg:height="0.051cm" svg:x="0.934cm" svg:y="1.059cm" svg:viewBox="0 0 28008 52" draw:points="0,52 28008,0 27958,52">
          <text:p/>
        </draw:polygon>
        <draw:path draw:style-name="gr3" draw:text-style-name="P2" draw:layer="layout" svg:width="16.993cm" svg:height="1.211cm" svg:x="11.009cm" svg:y="19.051cm" svg:viewBox="0 0 16994 1212" svg:d="M0 93v406M406 1212v-306M16994 0v906">
          <text:p/>
        </draw:path>
        <draw:polyline draw:style-name="gr3" draw:text-style-name="P2" draw:layer="layout" svg:width="0.11cm" svg:height="0.161cm" svg:x="20.348cm" svg:y="19.246cm" svg:viewBox="0 0 111 162" draw:points="0,162 0,0 68,0 94,8 102,17 111,35 111,51 102,68 94,77 68,85 0,85">
          <text:p/>
        </draw:polyline>
        <draw:polyline draw:style-name="gr3" draw:text-style-name="P2" draw:layer="layout" svg:width="0.118cm" svg:height="0.161cm" svg:x="20.492cm" svg:y="19.246cm" svg:viewBox="0 0 119 162" draw:points="0,162 59,0 119,162">
          <text:p/>
        </draw:polyline>
        <draw:line draw:style-name="gr3" draw:text-style-name="P2" draw:layer="layout" svg:x1="20.509cm" svg:y1="19.356cm" svg:x2="20.593cm" svg:y2="19.356cm">
          <text:p/>
        </draw:line>
        <draw:polyline draw:style-name="gr3" draw:text-style-name="P2" draw:layer="layout" svg:width="0.11cm" svg:height="0.161cm" svg:x="20.653cm" svg:y="19.246cm" svg:viewBox="0 0 111 162" draw:points="0,162 0,0 67,0 94,8 102,17 111,35 111,43 102,60 94,68 67,77 0,77">
          <text:p/>
        </draw:polyline>
        <draw:path draw:style-name="gr3" draw:text-style-name="P2" draw:layer="layout" svg:width="0.195cm" svg:height="0.161cm" svg:x="20.703cm" svg:y="19.246cm" svg:viewBox="0 0 196 162" svg:d="M0 77l60 85M144 0v162M85 0h111">
          <text:p/>
        </draw:path>
        <draw:polyline draw:style-name="gr3" draw:text-style-name="P2" draw:layer="layout" svg:width="0.11cm" svg:height="0.161cm" svg:x="21.101cm" svg:y="19.246cm" svg:viewBox="0 0 111 162" draw:points="0,162 0,0 111,162 111,0">
          <text:p/>
        </draw:polyline>
        <draw:polygon draw:style-name="gr3" draw:text-style-name="P2" draw:layer="layout" svg:width="0.127cm" svg:height="0.161cm" svg:x="21.262cm" svg:y="19.246cm" svg:viewBox="0 0 128 162" draw:points="43,0 35,8 18,25 9,43 0,60 0,102 9,128 18,136 35,153 43,162 77,162 94,153 111,136 120,128 128,102 128,60 120,43 111,25 94,8 77,0">
          <text:p/>
        </draw:polygon>
        <draw:polygon draw:style-name="gr3" draw:text-style-name="P2" draw:layer="layout" svg:width="0.017cm" svg:height="0.017cm" svg:x="21.44cm" svg:y="19.39cm" svg:viewBox="0 0 18 18" draw:points="9,0 0,8 9,18 18,8">
          <text:p/>
        </draw:polygon>
        <draw:line draw:style-name="gr3" draw:text-style-name="P2" draw:layer="layout" svg:x1="26.986cm" svg:y1="19.051cm" svg:x2="26.986cm" svg:y2="19.957cm">
          <text:p/>
        </draw:line>
        <draw:polyline draw:style-name="gr3" draw:text-style-name="P2" draw:layer="layout" svg:width="0.11cm" svg:height="0.161cm" svg:x="27.257cm" svg:y="19.33cm" svg:viewBox="0 0 111 162" draw:points="0,162 0,0 67,0 94,0 102,9 111,26 111,43 102,60 94,68 67,77 0,77">
          <text:p/>
        </draw:polyline>
        <draw:line draw:style-name="gr3" draw:text-style-name="P2" draw:layer="layout" svg:x1="27.316cm" svg:y1="19.407cm" svg:x2="27.368cm" svg:y2="19.492cm">
          <text:p/>
        </draw:line>
        <draw:polyline draw:style-name="gr3" draw:text-style-name="P2" draw:layer="layout" svg:width="0.102cm" svg:height="0.161cm" svg:x="27.417cm" svg:y="19.33cm" svg:viewBox="0 0 103 162" draw:points="0,162 0,0 103,0">
          <text:p/>
        </draw:polyline>
        <draw:path draw:style-name="gr3" draw:text-style-name="P2" draw:layer="layout" svg:width="0.102cm" svg:height="0.084cm" svg:x="27.417cm" svg:y="19.407cm" svg:viewBox="0 0 103 85" svg:d="M0 0h69M0 85h103">
          <text:p/>
        </draw:path>
        <draw:polyline draw:style-name="gr3" draw:text-style-name="P2" draw:layer="layout" svg:width="0.127cm" svg:height="0.161cm" svg:x="27.544cm" svg:y="19.33cm" svg:viewBox="0 0 128 162" draw:points="0,0 60,162 128,0">
          <text:p/>
        </draw:polyline>
        <draw:polygon draw:style-name="gr3" draw:text-style-name="P2" draw:layer="layout" svg:width="0.017cm" svg:height="0.017cm" svg:x="27.705cm" svg:y="19.474cm" svg:viewBox="0 0 18 18" draw:points="9,0 0,10 9,18 18,10">
          <text:p/>
        </draw:polygon>
        <draw:path draw:style-name="gr3" draw:text-style-name="P2" draw:layer="layout" svg:width="2.768cm" svg:height="3.167cm" svg:x="12.144cm" svg:y="17.095cm" svg:viewBox="0 0 2769 3168" svg:d="M2769 3168v-305M50 0v153M0 0h101">
          <text:p/>
        </draw:path>
        <draw:polygon draw:style-name="gr3" draw:text-style-name="P2" draw:layer="layout" svg:width="0.118cm" svg:height="0.153cm" svg:x="12.271cm" svg:y="17.095cm" svg:viewBox="0 0 119 154" draw:points="42,0 33,10 16,27 8,43 0,60 0,94 8,120 16,137 33,145 42,154 77,154 85,145 102,137 111,120 119,94 119,60 111,43 102,27 85,10 77,0">
          <text:p/>
        </draw:polygon>
        <draw:polyline draw:style-name="gr3" draw:text-style-name="P2" draw:layer="layout" svg:width="0.085cm" svg:height="0.153cm" svg:x="12.44cm" svg:y="17.095cm" svg:viewBox="0 0 86 154" draw:points="0,0 0,154 86,154">
          <text:p/>
        </draw:polyline>
        <draw:polyline draw:style-name="gr3" draw:text-style-name="P2" draw:layer="layout" svg:width="0.102cm" svg:height="0.153cm" svg:x="12.558cm" svg:y="17.095cm" svg:viewBox="0 0 103 154" draw:points="0,154 0,0 103,0">
          <text:p/>
        </draw:polyline>
        <draw:path draw:style-name="gr3" draw:text-style-name="P2" draw:layer="layout" svg:width="0.102cm" svg:height="0.077cm" svg:x="12.558cm" svg:y="17.171cm" svg:viewBox="0 0 103 78" svg:d="M0 0h61M0 78h103">
          <text:p/>
        </draw:path>
        <draw:polyline draw:style-name="gr3" draw:text-style-name="P2" draw:layer="layout" svg:width="0.102cm" svg:height="0.153cm" svg:x="12.702cm" svg:y="17.095cm" svg:viewBox="0 0 103 154" draw:points="0,154 0,0 60,0 86,10 94,18 103,35 103,43 94,60 86,69 60,77 0,77">
          <text:p/>
        </draw:polyline>
        <draw:line draw:style-name="gr3" draw:text-style-name="P2" draw:layer="layout" svg:x1="12.753cm" svg:y1="17.171cm" svg:x2="12.805cm" svg:y2="17.249cm">
          <text:p/>
        </draw:line>
        <draw:polyline draw:style-name="gr3" draw:text-style-name="P2" draw:layer="layout" svg:width="0.119cm" svg:height="0.153cm" svg:x="12.829cm" svg:y="17.095cm" svg:viewBox="0 0 120 154" draw:points="0,154 60,0 120,154">
          <text:p/>
        </draw:polyline>
        <draw:line draw:style-name="gr3" draw:text-style-name="P2" draw:layer="layout" svg:x1="12.855cm" svg:y1="17.197cm" svg:x2="12.922cm" svg:y2="17.197cm">
          <text:p/>
        </draw:line>
        <draw:polyline draw:style-name="gr3" draw:text-style-name="P2" draw:layer="layout" svg:width="0.101cm" svg:height="0.153cm" svg:x="12.982cm" svg:y="17.095cm" svg:viewBox="0 0 102 154" draw:points="0,154 0,0 102,154 102,0">
          <text:p/>
        </draw:polyline>
        <draw:polyline draw:style-name="gr3" draw:text-style-name="P2" draw:layer="layout" svg:width="0.11cm" svg:height="0.153cm" svg:x="13.134cm" svg:y="17.095cm" svg:viewBox="0 0 111 154" draw:points="111,43 103,27 86,10 77,0 43,0 35,10 18,27 9,43 0,60 0,94 9,120 18,137 35,145 43,154 77,154 86,145 103,137 111,120">
          <text:p/>
        </draw:polyline>
        <draw:polyline draw:style-name="gr3" draw:text-style-name="P2" draw:layer="layout" svg:width="0.093cm" svg:height="0.153cm" svg:x="13.295cm" svg:y="17.095cm" svg:viewBox="0 0 94 154" draw:points="0,154 0,0 94,0">
          <text:p/>
        </draw:polyline>
        <draw:path draw:style-name="gr3" draw:text-style-name="P2" draw:layer="layout" svg:width="0.093cm" svg:height="0.077cm" svg:x="13.295cm" svg:y="17.171cm" svg:viewBox="0 0 94 78" svg:d="M0 0h60M0 78h94">
          <text:p/>
        </draw:path>
        <draw:polyline draw:style-name="gr3" draw:text-style-name="P2" draw:layer="layout" svg:width="0.102cm" svg:height="0.153cm" svg:x="13.422cm" svg:y="17.095cm" svg:viewBox="0 0 103 154" draw:points="103,27 94,10 69,0 42,0 17,10 0,27 0,43 8,52 17,60 34,69 77,86 94,94 103,111 103,137 94,145 69,154 42,154 17,145 0,137">
          <text:p/>
        </draw:polyline>
        <draw:polygon draw:style-name="gr3" draw:text-style-name="P2" draw:layer="layout" svg:width="0.085cm" svg:height="0.127cm" svg:x="11.195cm" svg:y="16.443cm" svg:viewBox="0 0 86 128" draw:points="0,128 0,0 44,0 61,0 69,18 77,27 86,52 86,77 77,94 69,111 61,120 44,128">
          <text:p/>
        </draw:polygon>
        <draw:line draw:style-name="gr3" draw:text-style-name="P2" draw:layer="layout" svg:x1="11.322cm" svg:y1="16.443cm" svg:x2="11.322cm" svg:y2="16.57cm">
          <text:p/>
        </draw:line>
        <draw:polyline draw:style-name="gr3" draw:text-style-name="P2" draw:layer="layout" svg:width="0.102cm" svg:height="0.127cm" svg:x="11.373cm" svg:y="16.443cm" svg:viewBox="0 0 103 128" draw:points="0,128 0,0 51,128 103,0 103,128">
          <text:p/>
        </draw:polyline>
        <draw:polyline draw:style-name="gr3" draw:text-style-name="P2" draw:layer="layout" svg:width="0.085cm" svg:height="0.127cm" svg:x="11.525cm" svg:y="16.443cm" svg:viewBox="0 0 86 128" draw:points="0,128 0,0 86,0">
          <text:p/>
        </draw:polyline>
        <draw:path draw:style-name="gr3" draw:text-style-name="P2" draw:layer="layout" svg:width="0.085cm" svg:height="0.068cm" svg:x="11.525cm" svg:y="16.502cm" svg:viewBox="0 0 86 69" svg:d="M0 0h52M0 69h86">
          <text:p/>
        </draw:path>
        <draw:polyline draw:style-name="gr3" draw:text-style-name="P2" draw:layer="layout" svg:width="0.085cm" svg:height="0.127cm" svg:x="11.644cm" svg:y="16.443cm" svg:viewBox="0 0 86 128" draw:points="0,128 0,0 86,128 86,0">
          <text:p/>
        </draw:polyline>
        <draw:polyline draw:style-name="gr3" draw:text-style-name="P2" draw:layer="layout" svg:width="0.085cm" svg:height="0.127cm" svg:x="11.779cm" svg:y="16.443cm" svg:viewBox="0 0 86 128" draw:points="86,18 69,0 52,0 27,0 9,0 0,18 0,27 0,44 9,52 27,52 61,69 69,69 78,77 86,94 86,111 69,120 52,128 27,128 9,120 0,111">
          <text:p/>
        </draw:polyline>
        <draw:line draw:style-name="gr3" draw:text-style-name="P2" draw:layer="layout" svg:x1="11.906cm" svg:y1="16.443cm" svg:x2="11.906cm" svg:y2="16.57cm">
          <text:p/>
        </draw:line>
        <draw:polygon draw:style-name="gr3" draw:text-style-name="P2" draw:layer="layout" svg:width="0.101cm" svg:height="0.127cm" svg:x="11.949cm" svg:y="16.443cm" svg:viewBox="0 0 102 128" draw:points="43,0 26,0 17,18 8,27 0,52 0,77 8,94 17,111 26,120 43,128 69,128 77,120 94,111 94,94 102,77 102,52 94,27 94,18 77,0 69,0">
          <text:p/>
        </draw:polygon>
        <draw:polyline draw:style-name="gr3" draw:text-style-name="P2" draw:layer="layout" svg:width="0.093cm" svg:height="0.127cm" svg:x="12.093cm" svg:y="16.443cm" svg:viewBox="0 0 94 128" draw:points="0,128 0,0 94,128 94,0">
          <text:p/>
        </draw:polyline>
        <draw:polyline draw:style-name="gr3" draw:text-style-name="P2" draw:layer="layout" svg:width="0.085cm" svg:height="0.127cm" svg:x="12.228cm" svg:y="16.443cm" svg:viewBox="0 0 86 128" draw:points="86,18 76,0 59,0 34,0 9,0 0,18 0,27 9,44 9,52 26,52 59,69 76,69 86,77 86,94 86,111 76,120 59,128 34,128 9,120 0,111">
          <text:p/>
        </draw:polyline>
        <draw:polyline draw:style-name="gr3" draw:text-style-name="P2" draw:layer="layout" svg:width="0.101cm" svg:height="0.127cm" svg:x="12.474cm" svg:y="16.443cm" svg:viewBox="0 0 102 128" draw:points="0,128 51,0 102,128">
          <text:p/>
        </draw:polyline>
        <draw:line draw:style-name="gr3" draw:text-style-name="P2" draw:layer="layout" svg:x1="12.491cm" svg:y1="16.528cm" svg:x2="12.558cm" svg:y2="16.528cm">
          <text:p/>
        </draw:line>
        <draw:polyline draw:style-name="gr3" draw:text-style-name="P2" draw:layer="layout" svg:width="0.093cm" svg:height="0.127cm" svg:x="12.601cm" svg:y="16.443cm" svg:viewBox="0 0 94 128" draw:points="0,128 0,0 60,0 77,0 85,10 94,27 94,35 85,52 77,52 60,60 0,60">
          <text:p/>
        </draw:polyline>
        <draw:line draw:style-name="gr3" draw:text-style-name="P2" draw:layer="layout" svg:x1="12.652cm" svg:y1="16.502cm" svg:x2="12.695cm" svg:y2="16.571cm">
          <text:p/>
        </draw:line>
        <draw:polyline draw:style-name="gr3" draw:text-style-name="P2" draw:layer="layout" svg:width="0.085cm" svg:height="0.127cm" svg:x="12.736cm" svg:y="16.443cm" svg:viewBox="0 0 86 128" draw:points="0,128 0,0 86,0">
          <text:p/>
        </draw:polyline>
        <draw:path draw:style-name="gr3" draw:text-style-name="P2" draw:layer="layout" svg:width="0.254cm" svg:height="0.127cm" svg:x="12.736cm" svg:y="16.443cm" svg:viewBox="0 0 255 128" svg:d="M0 60h51M0 128h85M255 0v128">
          <text:p/>
        </draw:path>
        <draw:polyline draw:style-name="gr3" draw:text-style-name="P2" draw:layer="layout" svg:width="0.085cm" svg:height="0.127cm" svg:x="13.041cm" svg:y="16.443cm" svg:viewBox="0 0 86 128" draw:points="0,128 0,0 86,128 86,0">
          <text:p/>
        </draw:polyline>
        <draw:polyline draw:style-name="gr3" draw:text-style-name="P2" draw:layer="layout" svg:width="0.093cm" svg:height="0.127cm" svg:x="13.312cm" svg:y="16.443cm" svg:viewBox="0 0 94 128" draw:points="0,128 0,0 52,128 94,0 94,128">
          <text:p/>
        </draw:polyline>
        <draw:line draw:style-name="gr3" draw:text-style-name="P2" draw:layer="layout" svg:x1="13.456cm" svg:y1="16.443cm" svg:x2="13.456cm" svg:y2="16.57cm">
          <text:p/>
        </draw:line>
        <draw:polyline draw:style-name="gr3" draw:text-style-name="P2" draw:layer="layout" svg:width="0.076cm" svg:height="0.127cm" svg:x="13.507cm" svg:y="16.443cm" svg:viewBox="0 0 77 128" draw:points="0,0 0,128 77,128">
          <text:p/>
        </draw:polyline>
        <draw:polyline draw:style-name="gr3" draw:text-style-name="P2" draw:layer="layout" svg:width="0.076cm" svg:height="0.127cm" svg:x="13.617cm" svg:y="16.443cm" svg:viewBox="0 0 77 128" draw:points="0,0 0,128 77,128">
          <text:p/>
        </draw:polyline>
        <draw:line draw:style-name="gr3" draw:text-style-name="P2" draw:layer="layout" svg:x1="13.727cm" svg:y1="16.443cm" svg:x2="13.727cm" svg:y2="16.57cm">
          <text:p/>
        </draw:line>
        <draw:polyline draw:style-name="gr3" draw:text-style-name="P2" draw:layer="layout" svg:width="0.102cm" svg:height="0.127cm" svg:x="13.769cm" svg:y="16.443cm" svg:viewBox="0 0 103 128" draw:points="0,128 0,0 52,128 103,0 103,128">
          <text:p/>
        </draw:polyline>
        <draw:polyline draw:style-name="gr3" draw:text-style-name="P2" draw:layer="layout" svg:width="0.084cm" svg:height="0.127cm" svg:x="13.922cm" svg:y="16.443cm" svg:viewBox="0 0 85 128" draw:points="0,128 0,0 85,0">
          <text:p/>
        </draw:polyline>
        <draw:path draw:style-name="gr3" draw:text-style-name="P2" draw:layer="layout" svg:width="0.194cm" svg:height="0.127cm" svg:x="13.922cm" svg:y="16.443cm" svg:viewBox="0 0 195 128" svg:d="M0 60h50M0 128h84M144 0v128M101 0h94">
          <text:p/>
        </draw:path>
        <draw:polyline draw:style-name="gr3" draw:text-style-name="P2" draw:layer="layout" svg:width="0.084cm" svg:height="0.127cm" svg:x="14.142cm" svg:y="16.443cm" svg:viewBox="0 0 85 128" draw:points="0,128 0,0 85,0">
          <text:p/>
        </draw:polyline>
        <draw:path draw:style-name="gr3" draw:text-style-name="P2" draw:layer="layout" svg:width="0.084cm" svg:height="0.068cm" svg:x="14.142cm" svg:y="16.502cm" svg:viewBox="0 0 85 69" svg:d="M0 0h51M0 69h85">
          <text:p/>
        </draw:path>
        <draw:polyline draw:style-name="gr3" draw:text-style-name="P2" draw:layer="layout" svg:width="0.093cm" svg:height="0.127cm" svg:x="14.26cm" svg:y="16.443cm" svg:viewBox="0 0 94 128" draw:points="0,128 0,0 60,0 77,0 86,10 94,27 94,35 86,52 77,52 60,60 0,60">
          <text:p/>
        </draw:polyline>
        <draw:line draw:style-name="gr3" draw:text-style-name="P2" draw:layer="layout" svg:x1="14.311cm" svg:y1="16.502cm" svg:x2="14.354cm" svg:y2="16.571cm">
          <text:p/>
        </draw:line>
        <draw:polyline draw:style-name="gr3" draw:text-style-name="P2" draw:layer="layout" svg:width="0.093cm" svg:height="0.127cm" svg:x="14.387cm" svg:y="16.443cm" svg:viewBox="0 0 94 128" draw:points="94,18 77,0 59,0 34,0 17,0 0,18 0,27 9,44 17,52 26,52 68,69 77,69 86,77 94,94 94,111 77,120 59,128 34,128 17,120 0,111">
          <text:p/>
        </draw:polyline>
        <draw:line draw:style-name="gr3" draw:text-style-name="P2" draw:layer="layout" svg:x1="14.658cm" svg:y1="16.706cm" svg:x2="11.009cm" svg:y2="16.706cm">
          <text:p/>
        </draw:line>
        <draw:polyline draw:style-name="gr3" draw:text-style-name="P2" draw:layer="layout" svg:width="0.101cm" svg:height="0.152cm" svg:x="11.094cm" svg:y="16.833cm" svg:viewBox="0 0 102 153" draw:points="0,0 0,110 8,136 17,145 42,153 59,153 77,145 94,136 102,110 102,0">
          <text:p/>
        </draw:polyline>
        <draw:polyline draw:style-name="gr3" draw:text-style-name="P2" draw:layer="layout" svg:width="0.093cm" svg:height="0.152cm" svg:x="11.255cm" svg:y="16.833cm" svg:viewBox="0 0 94 153" draw:points="0,153 0,0 94,153 94,0">
          <text:p/>
        </draw:polyline>
        <draw:polyline draw:style-name="gr3" draw:text-style-name="P2" draw:layer="layout" svg:width="0.093cm" svg:height="0.152cm" svg:x="11.407cm" svg:y="16.833cm" svg:viewBox="0 0 94 153" draw:points="0,0 0,153 94,153">
          <text:p/>
        </draw:polyline>
        <draw:polyline draw:style-name="gr3" draw:text-style-name="P2" draw:layer="layout" svg:width="0.093cm" svg:height="0.152cm" svg:x="11.534cm" svg:y="16.833cm" svg:viewBox="0 0 94 153" draw:points="0,153 0,0 94,0">
          <text:p/>
        </draw:polyline>
        <draw:path draw:style-name="gr3" draw:text-style-name="P2" draw:layer="layout" svg:width="0.093cm" svg:height="0.076cm" svg:x="11.534cm" svg:y="16.909cm" svg:viewBox="0 0 94 77" svg:d="M0 0h60M0 77h94">
          <text:p/>
        </draw:path>
        <draw:polyline draw:style-name="gr3" draw:text-style-name="P2" draw:layer="layout" svg:width="0.102cm" svg:height="0.152cm" svg:x="11.661cm" svg:y="16.833cm" svg:viewBox="0 0 103 153" draw:points="103,25 94,8 69,0 43,0 18,8 0,25 0,42 9,50 18,59 35,67 77,84 94,93 103,110 103,136 94,145 69,153 43,153 18,145 0,136">
          <text:p/>
        </draw:polyline>
        <draw:polyline draw:style-name="gr3" draw:text-style-name="P2" draw:layer="layout" svg:width="0.101cm" svg:height="0.152cm" svg:x="11.805cm" svg:y="16.833cm" svg:viewBox="0 0 102 153" draw:points="102,25 94,8 69,0 42,0 17,8 0,25 0,42 8,50 17,59 34,67 77,84 94,93 102,93 102,110 102,136 94,145 69,153 42,153 17,145 0,136">
          <text:p/>
        </draw:polyline>
        <draw:polygon draw:style-name="gr3" draw:text-style-name="P2" draw:layer="layout" svg:width="0.11cm" svg:height="0.152cm" svg:x="12.11cm" svg:y="16.833cm" svg:viewBox="0 0 111 153" draw:points="42,0 25,8 8,25 0,42 0,59 0,93 0,119 8,136 25,145 42,153 68,153 85,145 102,136 102,119 111,93 111,59 102,42 102,25 85,8 68,0">
          <text:p/>
        </draw:polygon>
        <draw:path draw:style-name="gr3" draw:text-style-name="P2" draw:layer="layout" svg:width="0.237cm" svg:height="0.152cm" svg:x="12.254cm" svg:y="16.833cm" svg:viewBox="0 0 238 153" svg:d="M50 0v153M0 0h101M135 0v153M238 0v153M135 76h103">
          <text:p/>
        </draw:path>
        <draw:polyline draw:style-name="gr3" draw:text-style-name="P2" draw:layer="layout" svg:width="0.093cm" svg:height="0.152cm" svg:x="12.55cm" svg:y="16.833cm" svg:viewBox="0 0 94 153" draw:points="0,153 0,0 94,0">
          <text:p/>
        </draw:polyline>
        <draw:path draw:style-name="gr3" draw:text-style-name="P2" draw:layer="layout" svg:width="0.093cm" svg:height="0.076cm" svg:x="12.55cm" svg:y="16.909cm" svg:viewBox="0 0 94 77" svg:d="M0 0h60M0 77h94">
          <text:p/>
        </draw:path>
        <draw:polyline draw:style-name="gr3" draw:text-style-name="P2" draw:layer="layout" svg:width="0.102cm" svg:height="0.152cm" svg:x="12.685cm" svg:y="16.833cm" svg:viewBox="0 0 103 153" draw:points="0,153 0,0 68,0 85,8 95,17 103,34 103,42 95,59 85,67 68,76 0,76">
          <text:p/>
        </draw:polyline>
        <draw:line draw:style-name="gr3" draw:text-style-name="P2" draw:layer="layout" svg:x1="12.736cm" svg:y1="16.909cm" svg:x2="12.788cm" svg:y2="16.986cm">
          <text:p/>
        </draw:line>
        <draw:polyline draw:style-name="gr3" draw:text-style-name="P2" draw:layer="layout" svg:width="0.144cm" svg:height="0.152cm" svg:x="12.821cm" svg:y="16.833cm" svg:viewBox="0 0 145 153" draw:points="0,0 42,153 76,0 110,153 145,0">
          <text:p/>
        </draw:polyline>
        <draw:line draw:style-name="gr3" draw:text-style-name="P2" draw:layer="layout" svg:x1="13.016cm" svg:y1="16.833cm" svg:x2="13.016cm" svg:y2="16.985cm">
          <text:p/>
        </draw:line>
        <draw:polyline draw:style-name="gr3" draw:text-style-name="P2" draw:layer="layout" svg:width="0.102cm" svg:height="0.152cm" svg:x="13.066cm" svg:y="16.833cm" svg:viewBox="0 0 103 153" draw:points="103,25 86,8 61,0 35,0 9,8 0,25 0,42 0,50 9,59 27,67 69,84 86,93 95,93 103,110 103,136 86,145 61,153 35,153 9,145 0,136">
          <text:p/>
        </draw:polyline>
        <draw:polyline draw:style-name="gr3" draw:text-style-name="P2" draw:layer="layout" svg:width="0.093cm" svg:height="0.152cm" svg:x="13.219cm" svg:y="16.833cm" svg:viewBox="0 0 94 153" draw:points="0,153 0,0 94,0">
          <text:p/>
        </draw:polyline>
        <draw:path draw:style-name="gr3" draw:text-style-name="P2" draw:layer="layout" svg:width="0.093cm" svg:height="0.076cm" svg:x="13.219cm" svg:y="16.909cm" svg:viewBox="0 0 94 77" svg:d="M0 0h52M0 77h94">
          <text:p/>
        </draw:path>
        <draw:polyline draw:style-name="gr3" draw:text-style-name="P2" draw:layer="layout" svg:width="0.102cm" svg:height="0.152cm" svg:x="13.498cm" svg:y="16.833cm" svg:viewBox="0 0 103 153" draw:points="103,25 85,8 68,0 34,0 17,8 0,25 0,42 9,50 17,59 26,67 68,84 85,93 94,93 103,110 103,136 85,145 68,153 34,153 17,145 0,136">
          <text:p/>
        </draw:polyline>
        <draw:polyline draw:style-name="gr3" draw:text-style-name="P2" draw:layer="layout" svg:width="0.101cm" svg:height="0.152cm" svg:x="13.651cm" svg:y="16.833cm" svg:viewBox="0 0 102 153" draw:points="0,153 0,0 68,0 85,8 94,17 102,34 102,50 94,67 85,76 68,84 0,84">
          <text:p/>
        </draw:polyline>
        <draw:polyline draw:style-name="gr3" draw:text-style-name="P2" draw:layer="layout" svg:width="0.093cm" svg:height="0.152cm" svg:x="13.803cm" svg:y="16.833cm" svg:viewBox="0 0 94 153" draw:points="0,153 0,0 94,0">
          <text:p/>
        </draw:polyline>
        <draw:path draw:style-name="gr3" draw:text-style-name="P2" draw:layer="layout" svg:width="0.093cm" svg:height="0.076cm" svg:x="13.803cm" svg:y="16.909cm" svg:viewBox="0 0 94 77" svg:d="M0 0h60M0 77h94">
          <text:p/>
        </draw:path>
        <draw:polyline draw:style-name="gr3" draw:text-style-name="P2" draw:layer="layout" svg:width="0.11cm" svg:height="0.152cm" svg:x="13.93cm" svg:y="16.833cm" svg:viewBox="0 0 111 153" draw:points="111,42 103,25 93,8 76,0 42,0 34,8 17,25 8,42 0,59 0,93 8,119 17,136 34,145 42,153 76,153 93,145 103,136 111,119">
          <text:p/>
        </draw:polyline>
        <draw:line draw:style-name="gr3" draw:text-style-name="P2" draw:layer="layout" svg:x1="14.091cm" svg:y1="16.833cm" svg:x2="14.091cm" svg:y2="16.985cm">
          <text:p/>
        </draw:line>
        <draw:polyline draw:style-name="gr3" draw:text-style-name="P2" draw:layer="layout" svg:width="0.093cm" svg:height="0.152cm" svg:x="14.15cm" svg:y="16.833cm" svg:viewBox="0 0 94 153" draw:points="0,153 0,0 94,0">
          <text:p/>
        </draw:polyline>
        <draw:path draw:style-name="gr3" draw:text-style-name="P2" draw:layer="layout" svg:width="0.127cm" svg:height="0.152cm" svg:x="14.15cm" svg:y="16.833cm" svg:viewBox="0 0 128 153" svg:d="M0 76h60M128 0v153">
          <text:p/>
        </draw:path>
        <draw:polyline draw:style-name="gr3" draw:text-style-name="P2" draw:layer="layout" svg:width="0.094cm" svg:height="0.152cm" svg:x="14.336cm" svg:y="16.833cm" svg:viewBox="0 0 95 153" draw:points="0,153 0,0 95,0">
          <text:p/>
        </draw:polyline>
        <draw:path draw:style-name="gr3" draw:text-style-name="P2" draw:layer="layout" svg:width="0.094cm" svg:height="0.076cm" svg:x="14.336cm" svg:y="16.909cm" svg:viewBox="0 0 95 77" svg:d="M0 0h61M0 77h95">
          <text:p/>
        </draw:path>
        <draw:polygon draw:style-name="gr3" draw:text-style-name="P2" draw:layer="layout" svg:width="0.101cm" svg:height="0.152cm" svg:x="14.472cm" svg:y="16.833cm" svg:viewBox="0 0 102 153" draw:points="0,153 0,0 52,0 77,8 94,25 102,42 102,59 102,93 102,119 94,136 77,145 52,153">
          <text:p/>
        </draw:polygon>
        <draw:line draw:style-name="gr3" draw:text-style-name="P2" draw:layer="layout" svg:x1="28.916cm" svg:y1="19.051cm" svg:x2="14.658cm" svg:y2="19.051cm">
          <text:p/>
        </draw:line>
        <draw:polyline draw:style-name="gr3" draw:text-style-name="P2" draw:layer="layout" svg:width="0.127cm" svg:height="0.161cm" svg:x="14.819cm" svg:y="16.426cm" svg:viewBox="0 0 128 162" draw:points="0,162 59,0 128,162">
          <text:p/>
        </draw:polyline>
        <draw:line draw:style-name="gr3" draw:text-style-name="P2" draw:layer="layout" svg:x1="14.844cm" svg:y1="16.536cm" svg:x2="14.921cm" svg:y2="16.536cm">
          <text:p/>
        </draw:line>
        <draw:polyline draw:style-name="gr3" draw:text-style-name="P2" draw:layer="layout" svg:width="0.11cm" svg:height="0.161cm" svg:x="14.98cm" svg:y="16.426cm" svg:viewBox="0 0 111 162" draw:points="0,162 0,0 77,0 94,9 102,17 111,34 111,51 102,68 94,76 77,85 0,85">
          <text:p/>
        </draw:polyline>
        <draw:polyline draw:style-name="gr3" draw:text-style-name="P2" draw:layer="layout" svg:width="0.102cm" svg:height="0.161cm" svg:x="15.149cm" svg:y="16.426cm" svg:viewBox="0 0 103 162" draw:points="0,162 0,0 69,0 94,9 94,17 103,34 103,51 94,68 94,76 69,85 0,85">
          <text:p/>
        </draw:polyline>
        <draw:polyline draw:style-name="gr3" draw:text-style-name="P2" draw:layer="layout" svg:width="0.11cm" svg:height="0.161cm" svg:x="15.31cm" svg:y="16.426cm" svg:viewBox="0 0 111 162" draw:points="0,162 0,0 69,0 94,9 103,17 111,34 111,51 103,60 94,68 69,76 0,76">
          <text:p/>
        </draw:polyline>
        <draw:line draw:style-name="gr3" draw:text-style-name="P2" draw:layer="layout" svg:x1="15.361cm" svg:y1="16.502cm" svg:x2="15.421cm" svg:y2="16.588cm">
          <text:p/>
        </draw:line>
        <draw:polygon draw:style-name="gr3" draw:text-style-name="P2" draw:layer="layout" svg:width="0.127cm" svg:height="0.161cm" svg:x="15.462cm" svg:y="16.426cm" svg:viewBox="0 0 128 162" draw:points="43,0 34,9 17,26 9,43 0,60 0,102 9,127 17,145 34,154 43,162 77,162 94,154 112,145 120,127 128,102 128,60 120,43 112,26 94,9 77,0">
          <text:p/>
        </draw:polygon>
        <draw:polyline draw:style-name="gr3" draw:text-style-name="P2" draw:layer="layout" svg:width="0.127cm" svg:height="0.161cm" svg:x="15.615cm" svg:y="16.426cm" svg:viewBox="0 0 128 162" draw:points="0,0 68,162 128,0">
          <text:p/>
        </draw:polyline>
        <draw:polyline draw:style-name="gr3" draw:text-style-name="P2" draw:layer="layout" svg:width="0.101cm" svg:height="0.161cm" svg:x="15.776cm" svg:y="16.426cm" svg:viewBox="0 0 102 162" draw:points="0,162 0,0 102,0">
          <text:p/>
        </draw:polyline>
        <draw:path draw:style-name="gr3" draw:text-style-name="P2" draw:layer="layout" svg:width="0.101cm" svg:height="0.085cm" svg:x="15.776cm" svg:y="16.502cm" svg:viewBox="0 0 102 86" svg:d="M0 0h68M0 86h102">
          <text:p/>
        </draw:path>
        <draw:polygon draw:style-name="gr3" draw:text-style-name="P2" draw:layer="layout" svg:width="0.11cm" svg:height="0.161cm" svg:x="15.928cm" svg:y="16.426cm" svg:viewBox="0 0 111 162" draw:points="0,162 0,0 51,0 76,9 94,26 103,43 111,60 111,102 103,127 94,145 76,154 51,162">
          <text:p/>
        </draw:polygon>
        <draw:polygon draw:style-name="gr3" draw:text-style-name="P2" draw:layer="layout" svg:width="0.11cm" svg:height="0.161cm" svg:x="17.791cm" svg:y="16.426cm" svg:viewBox="0 0 111 162" draw:points="0,162 0,0 59,0 76,9 94,26 102,43 111,60 111,102 102,127 94,145 76,154 59,162">
          <text:p/>
        </draw:polygon>
        <draw:polyline draw:style-name="gr3" draw:text-style-name="P2" draw:layer="layout" svg:width="0.118cm" svg:height="0.161cm" svg:x="17.935cm" svg:y="16.426cm" svg:viewBox="0 0 119 162" draw:points="0,162 59,0 119,162">
          <text:p/>
        </draw:polyline>
        <draw:path draw:style-name="gr3" draw:text-style-name="P2" draw:layer="layout" svg:width="0.228cm" svg:height="0.161cm" svg:x="17.952cm" svg:y="16.426cm" svg:viewBox="0 0 229 162" svg:d="M0 110h84M178 0v162M118 0h111">
          <text:p/>
        </draw:path>
        <draw:polyline draw:style-name="gr3" draw:text-style-name="P2" draw:layer="layout" svg:width="0.093cm" svg:height="0.161cm" svg:x="18.223cm" svg:y="16.426cm" svg:viewBox="0 0 94 162" draw:points="0,162 0,0 94,0">
          <text:p/>
        </draw:polyline>
        <draw:path draw:style-name="gr3" draw:text-style-name="P2" draw:layer="layout" svg:width="0.093cm" svg:height="0.085cm" svg:x="18.223cm" svg:y="16.502cm" svg:viewBox="0 0 94 86" svg:d="M0 0h60M0 86h94">
          <text:p/>
        </draw:path>
        <draw:polyline draw:style-name="gr3" draw:text-style-name="P2" draw:layer="layout" svg:width="0.118cm" svg:height="0.169cm" svg:x="14.836cm" svg:y="17.087cm" svg:viewBox="0 0 119 170" draw:points="119,42 111,25 94,8 76,0 42,0 34,8 17,25 8,42 0,68 0,102 8,128 17,145 34,162 42,170 76,170 94,162 111,145 119,128">
          <text:p/>
        </draw:polyline>
        <draw:path draw:style-name="gr3" draw:text-style-name="P2" draw:layer="layout" svg:width="0.11cm" svg:height="0.169cm" svg:x="15.005cm" svg:y="17.087cm" svg:viewBox="0 0 111 170" svg:d="M0 0v170M111 0v170M0 77h111">
          <text:p/>
        </draw:path>
        <draw:polyline draw:style-name="gr3" draw:text-style-name="P2" draw:layer="layout" svg:width="0.101cm" svg:height="0.169cm" svg:x="15.175cm" svg:y="17.087cm" svg:viewBox="0 0 102 170" draw:points="0,170 0,0 102,0">
          <text:p/>
        </draw:polyline>
        <draw:path draw:style-name="gr3" draw:text-style-name="P2" draw:layer="layout" svg:width="0.101cm" svg:height="0.093cm" svg:x="15.175cm" svg:y="17.163cm" svg:viewBox="0 0 102 94" svg:d="M0 0h68M0 94h102">
          <text:p/>
        </draw:path>
        <draw:polyline draw:style-name="gr3" draw:text-style-name="P2" draw:layer="layout" svg:width="0.11cm" svg:height="0.169cm" svg:x="15.319cm" svg:y="17.087cm" svg:viewBox="0 0 111 170" draw:points="111,42 102,25 94,8 77,0 43,0 25,8 8,25 8,42 0,68 0,102 8,128 8,145 25,162 43,170 77,170 94,162 102,145 111,128">
          <text:p/>
        </draw:polyline>
        <draw:path draw:style-name="gr3" draw:text-style-name="P2" draw:layer="layout" svg:width="0.11cm" svg:height="0.169cm" svg:x="15.488cm" svg:y="17.087cm" svg:viewBox="0 0 111 170" svg:d="M0 0v170M111 0l-111 111M34 77l77 93">
          <text:p/>
        </draw:path>
        <draw:polyline draw:style-name="gr3" draw:text-style-name="P2" draw:layer="layout" svg:width="0.101cm" svg:height="0.169cm" svg:x="15.649cm" svg:y="17.087cm" svg:viewBox="0 0 102 170" draw:points="0,170 0,0 102,0">
          <text:p/>
        </draw:polyline>
        <draw:path draw:style-name="gr3" draw:text-style-name="P2" draw:layer="layout" svg:width="0.101cm" svg:height="0.093cm" svg:x="15.649cm" svg:y="17.163cm" svg:viewBox="0 0 102 94" svg:d="M0 0h60M0 94h102">
          <text:p/>
        </draw:path>
        <draw:polygon draw:style-name="gr3" draw:text-style-name="P2" draw:layer="layout" svg:width="0.11cm" svg:height="0.169cm" svg:x="15.793cm" svg:y="17.087cm" svg:viewBox="0 0 111 170" draw:points="0,170 0,0 59,0 76,8 93,25 101,42 111,68 111,102 101,128 93,145 76,162 59,170">
          <text:p/>
        </draw:polygon>
        <draw:polygon draw:style-name="gr3" draw:text-style-name="P2" draw:layer="layout" svg:width="0.11cm" svg:height="0.169cm" svg:x="17.791cm" svg:y="17.087cm" svg:viewBox="0 0 111 170" draw:points="0,170 0,0 59,0 76,8 94,25 102,42 111,68 111,102 102,128 94,145 76,162 59,170">
          <text:p/>
        </draw:polygon>
        <draw:polyline draw:style-name="gr3" draw:text-style-name="P2" draw:layer="layout" svg:width="0.118cm" svg:height="0.169cm" svg:x="17.935cm" svg:y="17.087cm" svg:viewBox="0 0 119 170" draw:points="0,170 59,0 119,170">
          <text:p/>
        </draw:polyline>
        <draw:path draw:style-name="gr3" draw:text-style-name="P2" draw:layer="layout" svg:width="0.228cm" svg:height="0.169cm" svg:x="17.952cm" svg:y="17.087cm" svg:viewBox="0 0 229 170" svg:d="M0 111h84M178 0v170M118 0h111">
          <text:p/>
        </draw:path>
        <draw:polyline draw:style-name="gr3" draw:text-style-name="P2" draw:layer="layout" svg:width="0.093cm" svg:height="0.169cm" svg:x="18.223cm" svg:y="17.087cm" svg:viewBox="0 0 94 170" draw:points="0,170 0,0 94,0">
          <text:p/>
        </draw:polyline>
        <draw:path draw:style-name="gr3" draw:text-style-name="P2" draw:layer="layout" svg:width="0.093cm" svg:height="0.093cm" svg:x="18.223cm" svg:y="17.163cm" svg:viewBox="0 0 94 94" svg:d="M0 0h60M0 94h94">
          <text:p/>
        </draw:path>
        <draw:polygon draw:style-name="gr3" draw:text-style-name="P2" draw:layer="layout" svg:width="0.11cm" svg:height="0.16cm" svg:x="14.844cm" svg:y="17.739cm" svg:viewBox="0 0 111 161" draw:points="0,161 0,0 51,0 78,8 95,17 103,33 111,59 111,102 103,119 95,136 78,153 51,161">
          <text:p/>
        </draw:polygon>
        <draw:polyline draw:style-name="gr3" draw:text-style-name="P2" draw:layer="layout" svg:width="0.11cm" svg:height="0.16cm" svg:x="15.005cm" svg:y="17.739cm" svg:viewBox="0 0 111 161" draw:points="0,161 0,0 69,0 94,8 103,17 111,25 111,42 103,59 94,67 69,76 0,76">
          <text:p/>
        </draw:polyline>
        <draw:line draw:style-name="gr3" draw:text-style-name="P2" draw:layer="layout" svg:x1="15.056cm" svg:y1="17.815cm" svg:x2="15.116cm" svg:y2="17.9cm">
          <text:p/>
        </draw:line>
        <draw:polyline draw:style-name="gr3" draw:text-style-name="P2" draw:layer="layout" svg:width="0.119cm" svg:height="0.16cm" svg:x="15.149cm" svg:y="17.739cm" svg:viewBox="0 0 120 161" draw:points="0,161 60,0 120,161">
          <text:p/>
        </draw:polyline>
        <draw:line draw:style-name="gr3" draw:text-style-name="P2" draw:layer="layout" svg:x1="15.166cm" svg:y1="17.849cm" svg:x2="15.242cm" svg:y2="17.849cm">
          <text:p/>
        </draw:line>
        <draw:polyline draw:style-name="gr3" draw:text-style-name="P2" draw:layer="layout" svg:width="0.153cm" svg:height="0.16cm" svg:x="15.293cm" svg:y="17.739cm" svg:viewBox="0 0 154 161" draw:points="0,0 34,161 76,0 119,161 154,0">
          <text:p/>
        </draw:polyline>
        <draw:polyline draw:style-name="gr3" draw:text-style-name="P2" draw:layer="layout" svg:width="0.102cm" svg:height="0.16cm" svg:x="15.496cm" svg:y="17.739cm" svg:viewBox="0 0 103 161" draw:points="0,161 0,0 103,161 103,0">
          <text:p/>
        </draw:polyline>
        <draw:polygon draw:style-name="gr3" draw:text-style-name="P2" draw:layer="layout" svg:width="0.11cm" svg:height="0.16cm" svg:x="17.791cm" svg:y="17.739cm" svg:viewBox="0 0 111 161" draw:points="0,161 0,0 59,0 76,8 94,17 102,33 111,59 111,102 102,119 94,136 76,153 59,161">
          <text:p/>
        </draw:polygon>
        <draw:polyline draw:style-name="gr3" draw:text-style-name="P2" draw:layer="layout" svg:width="0.118cm" svg:height="0.16cm" svg:x="17.935cm" svg:y="17.739cm" svg:viewBox="0 0 119 161" draw:points="0,161 59,0 119,161">
          <text:p/>
        </draw:polyline>
        <draw:path draw:style-name="gr3" draw:text-style-name="P2" draw:layer="layout" svg:width="0.228cm" svg:height="0.16cm" svg:x="17.952cm" svg:y="17.739cm" svg:viewBox="0 0 229 161" svg:d="M0 111h84M178 0v161M118 0h111">
          <text:p/>
        </draw:path>
        <draw:polyline draw:style-name="gr3" draw:text-style-name="P2" draw:layer="layout" svg:width="0.093cm" svg:height="0.16cm" svg:x="18.223cm" svg:y="17.739cm" svg:viewBox="0 0 94 161" draw:points="0,161 0,0 94,0">
          <text:p/>
        </draw:polyline>
        <draw:path draw:style-name="gr3" draw:text-style-name="P2" draw:layer="layout" svg:width="5.58cm" svg:height="1.329cm" svg:x="14.658cm" svg:y="16.968cm" svg:viewBox="0 0 5581 1330" svg:d="M3565 847h59M3565 931h93M5581 1330h-5581M5581 644h-5581M5581 0h-5581">
          <text:p/>
        </draw:path>
        <draw:frame draw:style-name="gr13" draw:text-style-name="P7" draw:layer="layout" svg:width="0.422cm" svg:height="0.475cm" svg:x="27.045cm" svg:y="19.981cm">
          <draw:text-box>
            <text:p text:style-name="P3"><text:span text:style-name="T6">8</text:span></text:p>
          </draw:text-box>
        </draw:frame>
        <draw:path draw:style-name="gr3" draw:text-style-name="P2" draw:layer="layout" svg:width="3.649cm" svg:height="0.906cm" svg:x="11.009cm" svg:y="19.051cm" svg:viewBox="0 0 3650 907" svg:d="M3650 424h-3650M2177 0v907">
          <text:p/>
        </draw:path>
        <draw:polyline draw:style-name="gr3" draw:text-style-name="P2" draw:layer="layout" svg:width="0.11cm" svg:height="0.161cm" svg:x="11.72cm" svg:y="19.627cm" svg:viewBox="0 0 111 162" draw:points="111,25 93,8 68,0 43,0 17,8 0,25 0,42 9,59 17,59 34,67 76,84 93,93 102,101 111,118 111,145 93,153 68,162 43,162 17,153 0,145">
          <text:p/>
        </draw:polyline>
        <draw:polyline draw:style-name="gr3" draw:text-style-name="P2" draw:layer="layout" svg:width="0.11cm" svg:height="0.161cm" svg:x="11.881cm" svg:y="19.627cm" svg:viewBox="0 0 111 162" draw:points="111,42 103,25 86,8 77,0 42,0 25,8 9,25 0,42 0,59 0,101 0,127 9,145 25,153 42,162 77,162 86,153 103,145 111,127">
          <text:p/>
        </draw:polyline>
        <draw:polyline draw:style-name="gr3" draw:text-style-name="P2" draw:layer="layout" svg:width="0.119cm" svg:height="0.161cm" svg:x="12.025cm" svg:y="19.627cm" svg:viewBox="0 0 120 162" draw:points="0,162 59,0 120,162">
          <text:p/>
        </draw:polyline>
        <draw:line draw:style-name="gr3" draw:text-style-name="P2" draw:layer="layout" svg:x1="12.05cm" svg:y1="19.737cm" svg:x2="12.127cm" svg:y2="19.737cm">
          <text:p/>
        </draw:line>
        <draw:polyline draw:style-name="gr3" draw:text-style-name="P2" draw:layer="layout" svg:width="0.093cm" svg:height="0.161cm" svg:x="12.186cm" svg:y="19.627cm" svg:viewBox="0 0 94 162" draw:points="0,0 0,162 94,162">
          <text:p/>
        </draw:polyline>
        <draw:polyline draw:style-name="gr3" draw:text-style-name="P2" draw:layer="layout" svg:width="0.093cm" svg:height="0.161cm" svg:x="12.321cm" svg:y="19.627cm" svg:viewBox="0 0 94 162" draw:points="0,162 0,0 94,0">
          <text:p/>
        </draw:polyline>
        <draw:path draw:style-name="gr3" draw:text-style-name="P2" draw:layer="layout" svg:width="3.649cm" svg:height="2.134cm" svg:x="11.009cm" svg:y="17.654cm" svg:viewBox="0 0 3650 2135" svg:d="M1312 2050h60M1312 2135h93M3650 1398h-3650M2126 59h136M2126 102h136M2533 0v127M2473 59h127M2473 144h127">
          <text:p/>
        </draw:path>
        <draw:polygon draw:style-name="gr3" draw:text-style-name="P2" draw:layer="layout" svg:width="0.102cm" svg:height="0.152cm" svg:x="13.659cm" svg:y="17.654cm" svg:viewBox="0 0 103 153" draw:points="43,0 25,0 9,25 0,60 0,86 9,119 25,145 43,153 60,153 77,145 94,119 103,86 103,60 94,25 77,0 60,0">
          <text:p/>
        </draw:polygon>
        <draw:polygon draw:style-name="gr3" draw:text-style-name="P2" draw:layer="layout" svg:width="0.017cm" svg:height="0.017cm" svg:x="13.811cm" svg:y="17.789cm" svg:viewBox="0 0 18 18" draw:points="10,0 0,9 10,18 18,9">
          <text:p/>
        </draw:polygon>
        <draw:polyline draw:style-name="gr3" draw:text-style-name="P2" draw:layer="layout" svg:width="0.102cm" svg:height="0.152cm" svg:x="13.879cm" svg:y="17.654cm" svg:viewBox="0 0 103 153" draw:points="10,34 10,25 10,8 18,0 35,0 60,0 77,0 86,8 94,25 94,42 86,51 69,77 0,153 103,153">
          <text:p/>
        </draw:polyline>
        <draw:polyline draw:style-name="gr3" draw:text-style-name="P2" draw:layer="layout" svg:width="0.102cm" svg:height="0.152cm" svg:x="11.923cm" svg:y="17.654cm" svg:viewBox="0 0 103 153" draw:points="0,0 0,103 0,128 17,145 43,153 52,153 78,145 95,128 103,103 103,0">
          <text:p/>
        </draw:polyline>
        <draw:polyline draw:style-name="gr3" draw:text-style-name="P2" draw:layer="layout" svg:width="0.101cm" svg:height="0.152cm" svg:x="12.076cm" svg:y="17.654cm" svg:viewBox="0 0 102 153" draw:points="0,153 0,0 68,0 93,0 93,8 102,25 102,51 93,60 93,69 68,77 0,77">
          <text:p/>
        </draw:polyline>
        <draw:path draw:style-name="gr3" draw:text-style-name="P2" draw:layer="layout" svg:width="0.101cm" svg:height="0.152cm" svg:x="12.364cm" svg:y="17.654cm" svg:viewBox="0 0 102 153" svg:d="M51 0v153M0 0h102">
          <text:p/>
        </draw:path>
        <draw:polygon draw:style-name="gr3" draw:text-style-name="P2" draw:layer="layout" svg:width="0.118cm" svg:height="0.152cm" svg:x="12.491cm" svg:y="17.654cm" svg:viewBox="0 0 119 153" draw:points="42,0 34,0 17,17 8,34 0,51 0,94 8,111 17,128 34,145 42,153 77,153 85,145 102,128 111,111 119,94 119,51 111,34 102,17 85,0 77,0">
          <text:p/>
        </draw:polygon>
        <draw:polyline draw:style-name="gr3" draw:text-style-name="P2" draw:layer="layout" svg:width="0.094cm" svg:height="0.152cm" svg:x="12.812cm" svg:y="17.654cm" svg:viewBox="0 0 95 153" draw:points="86,17 78,0 60,0 43,0 17,0 9,25 0,60 0,103 9,128 17,145 43,153 51,153 68,145 86,128 95,103 86,77 68,60 51,51 43,51 17,60 9,77 0,103">
          <text:p/>
        </draw:polyline>
        <draw:polyline draw:style-name="gr3" draw:text-style-name="P2" draw:layer="layout" svg:width="0.118cm" svg:height="0.153cm" svg:x="11.636cm" svg:y="18.729cm" svg:viewBox="0 0 119 154" draw:points="0,154 59,0 119,154">
          <text:p/>
        </draw:polyline>
        <draw:line draw:style-name="gr3" draw:text-style-name="P2" draw:layer="layout" svg:x1="11.661cm" svg:y1="18.831cm" svg:x2="11.729cm" svg:y2="18.831cm">
          <text:p/>
        </draw:line>
        <draw:polyline draw:style-name="gr3" draw:text-style-name="P2" draw:layer="layout" svg:width="0.102cm" svg:height="0.153cm" svg:x="11.788cm" svg:y="18.729cm" svg:viewBox="0 0 103 154" draw:points="0,154 0,0 68,0 86,9 94,17 103,26 103,44 94,60 86,69 68,69 0,69">
          <text:p/>
        </draw:polyline>
        <draw:polyline draw:style-name="gr3" draw:text-style-name="P2" draw:layer="layout" svg:width="0.102cm" svg:height="0.085cm" svg:x="11.788cm" svg:y="18.797cm" svg:viewBox="0 0 103 86" draw:points="68,0 86,8 94,17 103,34 103,51 94,69 86,77 68,86 0,86">
          <text:p/>
        </draw:polyline>
        <draw:polygon draw:style-name="gr3" draw:text-style-name="P2" draw:layer="layout" svg:width="0.118cm" svg:height="0.153cm" svg:x="11.932cm" svg:y="18.729cm" svg:viewBox="0 0 119 154" draw:points="42,0 34,9 17,17 8,34 0,60 0,94 8,120 17,128 34,145 42,154 77,154 94,145 102,128 111,120 119,94 119,60 111,34 102,17 94,9 77,0">
          <text:p/>
        </draw:polygon>
        <draw:polyline draw:style-name="gr3" draw:text-style-name="P2" draw:layer="layout" svg:width="0.118cm" svg:height="0.153cm" svg:x="12.076cm" svg:y="18.729cm" svg:viewBox="0 0 119 154" draw:points="0,0 60,154 119,0">
          <text:p/>
        </draw:polyline>
        <draw:polyline draw:style-name="gr3" draw:text-style-name="P2" draw:layer="layout" svg:width="0.093cm" svg:height="0.153cm" svg:x="12.228cm" svg:y="18.729cm" svg:viewBox="0 0 94 154" draw:points="0,154 0,0 94,0">
          <text:p/>
        </draw:polyline>
        <draw:path draw:style-name="gr3" draw:text-style-name="P2" draw:layer="layout" svg:width="0.093cm" svg:height="0.085cm" svg:x="12.228cm" svg:y="18.797cm" svg:viewBox="0 0 94 86" svg:d="M0 0h60M0 86h94">
          <text:p/>
        </draw:path>
        <draw:polyline draw:style-name="gr3" draw:text-style-name="P2" draw:layer="layout" svg:width="0.102cm" svg:height="0.153cm" svg:x="12.516cm" svg:y="18.729cm" svg:viewBox="0 0 103 154" draw:points="9,0 94,0 51,60 69,60 86,69 94,69 103,94 103,111 94,128 77,145 60,154 34,154 9,145 9,137 0,120">
          <text:p/>
        </draw:polyline>
        <draw:polyline draw:style-name="gr3" draw:text-style-name="P2" draw:layer="layout" svg:width="0.042cm" svg:height="0.153cm" svg:x="12.677cm" svg:y="18.729cm" svg:viewBox="0 0 43 154" draw:points="0,26 17,17 43,0 43,154">
          <text:p/>
        </draw:polyline>
        <draw:polyline draw:style-name="gr3" draw:text-style-name="P2" draw:layer="layout" svg:width="0.102cm" svg:height="0.153cm" svg:x="12.804cm" svg:y="18.729cm" svg:viewBox="0 0 103 154" draw:points="86,0 17,0 8,69 17,60 34,52 59,52 77,60 94,69 103,94 103,111 94,128 77,145 59,154 34,154 17,145 8,137 0,120">
          <text:p/>
        </draw:polyline>
        <draw:polyline draw:style-name="gr3" draw:text-style-name="P2" draw:layer="layout" svg:width="0.034cm" svg:height="0.153cm" svg:x="11.915cm" svg:y="18.458cm" svg:viewBox="0 0 35 154" draw:points="0,35 8,27 35,0 35,154">
          <text:p/>
        </draw:polyline>
        <draw:polyline draw:style-name="gr3" draw:text-style-name="P2" draw:layer="layout" svg:width="0.102cm" svg:height="0.153cm" svg:x="12.033cm" svg:y="18.458cm" svg:viewBox="0 0 103 154" draw:points="9,44 9,35 17,18 26,9 44,0 69,0 86,9 95,18 95,35 95,44 95,61 78,86 0,154 103,154">
          <text:p/>
        </draw:polyline>
        <draw:polygon draw:style-name="gr3" draw:text-style-name="P2" draw:layer="layout" svg:width="0.102cm" svg:height="0.153cm" svg:x="12.177cm" svg:y="18.458cm" svg:viewBox="0 0 103 154" draw:points="43,0 26,9 9,35 0,69 0,94 9,128 26,145 43,154 60,154 85,145 94,128 103,94 103,69 94,35 85,9 60,0">
          <text:p/>
        </draw:polygon>
        <draw:line draw:style-name="gr3" draw:text-style-name="P2" draw:layer="layout" svg:x1="12.33cm" svg:y1="18.551cm" svg:x2="12.465cm" svg:y2="18.551cm">
          <text:p/>
        </draw:line>
        <draw:polyline draw:style-name="gr3" draw:text-style-name="P2" draw:layer="layout" svg:width="0.102cm" svg:height="0.153cm" svg:x="12.516cm" svg:y="18.458cm" svg:viewBox="0 0 103 154" draw:points="9,0 94,0 51,61 69,61 86,69 94,77 103,94 103,111 94,137 77,145 60,154 34,154 9,145 0,128">
          <text:p/>
        </draw:polyline>
        <draw:polyline draw:style-name="gr3" draw:text-style-name="P2" draw:layer="layout" svg:width="0.042cm" svg:height="0.153cm" svg:x="12.677cm" svg:y="18.458cm" svg:viewBox="0 0 43 154" draw:points="0,35 17,27 43,0 43,154">
          <text:p/>
        </draw:polyline>
        <draw:polyline draw:style-name="gr3" draw:text-style-name="P2" draw:layer="layout" svg:width="0.102cm" svg:height="0.153cm" svg:x="12.804cm" svg:y="18.458cm" svg:viewBox="0 0 103 154" draw:points="86,0 17,0 8,69 17,61 34,52 59,52 77,61 94,77 103,94 103,111 94,137 77,145 59,154 34,154 17,145 8,145 0,128">
          <text:p/>
        </draw:polyline>
        <draw:polyline draw:style-name="gr3" draw:text-style-name="P2" draw:layer="layout" svg:width="0.111cm" svg:height="0.102cm" svg:x="12.033cm" svg:y="18.187cm" svg:viewBox="0 0 112 103" draw:points="78,0 0,103 112,103">
          <text:p/>
        </draw:polyline>
        <draw:line draw:style-name="gr3" draw:text-style-name="P2" draw:layer="layout" svg:x1="12.11cm" svg:y1="18.187cm" svg:x2="12.11cm" svg:y2="18.34cm">
          <text:p/>
        </draw:line>
        <draw:polygon draw:style-name="gr3" draw:text-style-name="P2" draw:layer="layout" svg:width="0.102cm" svg:height="0.153cm" svg:x="12.177cm" svg:y="18.187cm" svg:viewBox="0 0 103 154" draw:points="43,0 26,9 9,26 0,68 0,85 9,127 26,145 43,154 60,154 85,145 94,127 103,85 103,68 94,26 85,9 60,0">
          <text:p/>
        </draw:polygon>
        <draw:line draw:style-name="gr3" draw:text-style-name="P2" draw:layer="layout" svg:x1="12.33cm" svg:y1="18.272cm" svg:x2="12.465cm" svg:y2="18.272cm">
          <text:p/>
        </draw:line>
        <draw:polyline draw:style-name="gr3" draw:text-style-name="P2" draw:layer="layout" svg:width="0.042cm" svg:height="0.153cm" svg:x="12.533cm" svg:y="18.187cm" svg:viewBox="0 0 43 154" draw:points="0,26 18,26 43,0 43,154">
          <text:p/>
        </draw:polyline>
        <draw:polyline draw:style-name="gr3" draw:text-style-name="P2" draw:layer="layout" svg:width="0.102cm" svg:height="0.153cm" svg:x="12.66cm" svg:y="18.187cm" svg:viewBox="0 0 103 154" draw:points="8,34 8,26 18,17 18,9 35,0 69,0 77,9 86,17 94,26 94,43 86,60 69,77 0,154 103,154">
          <text:p/>
        </draw:polyline>
        <draw:polygon draw:style-name="gr3" draw:text-style-name="P2" draw:layer="layout" svg:width="0.102cm" svg:height="0.153cm" svg:x="12.804cm" svg:y="18.187cm" svg:viewBox="0 0 103 154" draw:points="42,0 25,9 8,26 0,68 0,85 8,127 25,145 42,154 59,154 77,145 94,127 103,85 103,68 94,26 77,9 59,0">
          <text:p/>
        </draw:polygon>
        <draw:polyline draw:style-name="gr3" draw:text-style-name="P2" draw:layer="layout" svg:width="0.093cm" svg:height="0.153cm" svg:x="12.33cm" svg:y="17.916cm" svg:viewBox="0 0 94 154" draw:points="94,26 84,9 59,0 42,0 25,9 8,34 0,68 0,103 8,137 25,145 42,154 51,154 76,145 94,137 94,111 94,103 94,85 76,68 51,60 42,60 25,68 8,85 0,103">
          <text:p/>
        </draw:polyline>
        <draw:line draw:style-name="gr3" draw:text-style-name="P2" draw:layer="layout" svg:x1="12.474cm" svg:y1="18.001cm" svg:x2="12.609cm" svg:y2="18.001cm">
          <text:p/>
        </draw:line>
        <draw:polyline draw:style-name="gr3" draw:text-style-name="P2" draw:layer="layout" svg:width="0.11cm" svg:height="0.102cm" svg:x="12.66cm" svg:y="17.916cm" svg:viewBox="0 0 111 103" draw:points="69,0 0,103 111,103">
          <text:p/>
        </draw:polyline>
        <draw:line draw:style-name="gr3" draw:text-style-name="P2" draw:layer="layout" svg:x1="12.728cm" svg:y1="17.916cm" svg:x2="12.728cm" svg:y2="18.069cm">
          <text:p/>
        </draw:line>
        <draw:polygon draw:style-name="gr3" draw:text-style-name="P2" draw:layer="layout" svg:width="0.102cm" svg:height="0.153cm" svg:x="12.804cm" svg:y="17.916cm" svg:viewBox="0 0 103 154" draw:points="42,0 25,9 8,34 0,68 0,85 8,128 25,145 42,154 59,154 77,145 94,128 103,85 103,68 94,34 77,9 59,0">
          <text:p/>
        </draw:polygon>
        <draw:path draw:style-name="gr3" draw:text-style-name="P2" draw:layer="layout" svg:width="0.474cm" svg:height="0.144cm" svg:x="13.134cm" svg:y="18.729cm" svg:viewBox="0 0 475 145" svg:d="M0 68h136M0 111h136M408 0v128M347 68h128M347 145h128">
          <text:p/>
        </draw:path>
        <draw:polyline draw:style-name="gr3" draw:text-style-name="P2" draw:layer="layout" svg:width="0.034cm" svg:height="0.153cm" svg:x="13.684cm" svg:y="18.729cm" svg:viewBox="0 0 35 154" draw:points="0,26 9,17 35,0 35,154">
          <text:p/>
        </draw:polyline>
        <draw:polygon draw:style-name="gr3" draw:text-style-name="P2" draw:layer="layout" svg:width="0.017cm" svg:height="0.017cm" svg:x="13.811cm" svg:y="18.865cm" svg:viewBox="0 0 18 18" draw:points="10,0 0,9 10,18 18,9">
          <text:p/>
        </draw:polygon>
        <draw:polyline draw:style-name="gr3" draw:text-style-name="P2" draw:layer="layout" svg:width="0.093cm" svg:height="0.153cm" svg:x="13.888cm" svg:y="18.729cm" svg:viewBox="0 0 94 154" draw:points="85,17 77,9 51,0 43,0 18,9 0,26 0,69 0,103 0,128 18,145 43,154 51,154 68,145 85,128 94,111 94,103 85,77 68,69 51,60 43,60 18,69 0,77 0,103">
          <text:p/>
        </draw:polyline>
        <draw:path draw:style-name="gr3" draw:text-style-name="P2" draw:layer="layout" svg:width="0.474cm" svg:height="0.144cm" svg:x="13.134cm" svg:y="18.458cm" svg:viewBox="0 0 475 145" svg:d="M0 69h136M0 111h136M408 0v137M347 69h128M347 145h128">
          <text:p/>
        </draw:path>
        <draw:polyline draw:style-name="gr3" draw:text-style-name="P2" draw:layer="layout" svg:width="0.034cm" svg:height="0.153cm" svg:x="13.684cm" svg:y="18.458cm" svg:viewBox="0 0 35 154" draw:points="0,35 9,27 35,0 35,154">
          <text:p/>
        </draw:polyline>
        <draw:path draw:style-name="gr3" draw:text-style-name="P2" draw:layer="layout" svg:width="0.474cm" svg:height="0.144cm" svg:x="13.134cm" svg:y="18.187cm" svg:viewBox="0 0 475 145" svg:d="M0 69h136M0 111h136M408 0v128M347 69h128M347 145h128">
          <text:p/>
        </draw:path>
        <draw:polygon draw:style-name="gr3" draw:text-style-name="P2" draw:layer="layout" svg:width="0.102cm" svg:height="0.153cm" svg:x="13.659cm" svg:y="18.187cm" svg:viewBox="0 0 103 154" draw:points="43,0 25,9 9,26 0,68 0,85 9,127 25,145 43,154 60,154 77,145 94,127 103,85 103,68 94,26 77,9 60,0">
          <text:p/>
        </draw:polygon>
        <draw:polygon draw:style-name="gr3" draw:text-style-name="P2" draw:layer="layout" svg:width="0.017cm" svg:height="0.017cm" svg:x="13.811cm" svg:y="18.323cm" svg:viewBox="0 0 18 18" draw:points="10,0 0,9 10,18 18,9">
          <text:p/>
        </draw:polygon>
        <draw:polyline draw:style-name="gr3" draw:text-style-name="P2" draw:layer="layout" svg:width="0.093cm" svg:height="0.153cm" svg:x="13.888cm" svg:y="18.187cm" svg:viewBox="0 0 94 154" draw:points="85,26 77,9 51,0 43,0 18,9 0,26 0,68 0,102 0,127 18,145 43,154 51,154 68,145 85,127 94,110 94,102 85,77 68,68 51,60 43,60 18,68 0,77 0,102">
          <text:p/>
        </draw:polyline>
        <draw:path draw:style-name="gr3" draw:text-style-name="P2" draw:layer="layout" svg:width="0.474cm" svg:height="0.144cm" svg:x="13.134cm" svg:y="17.916cm" svg:viewBox="0 0 475 145" svg:d="M0 69h136M0 111h136M408 0v137M347 69h128M347 145h128">
          <text:p/>
        </draw:path>
        <draw:polygon draw:style-name="gr3" draw:text-style-name="P2" draw:layer="layout" svg:width="0.102cm" svg:height="0.153cm" svg:x="13.659cm" svg:y="17.916cm" svg:viewBox="0 0 103 154" draw:points="43,0 25,9 9,34 0,68 0,85 9,128 25,145 43,154 60,154 77,145 94,128 103,85 103,68 94,34 77,9 60,0">
          <text:p/>
        </draw:polygon>
        <draw:polygon draw:style-name="gr3" draw:text-style-name="P2" draw:layer="layout" svg:width="0.017cm" svg:height="0.017cm" svg:x="13.811cm" svg:y="18.052cm" svg:viewBox="0 0 18 18" draw:points="10,0 0,9 10,18 18,9">
          <text:p/>
        </draw:polygon>
        <draw:polyline draw:style-name="gr3" draw:text-style-name="P2" draw:layer="layout" svg:width="0.11cm" svg:height="0.102cm" svg:x="13.879cm" svg:y="17.916cm" svg:viewBox="0 0 111 103" draw:points="69,0 0,103 111,103">
          <text:p/>
        </draw:polyline>
        <draw:path draw:style-name="gr3" draw:text-style-name="P2" draw:layer="layout" svg:width="0.813cm" svg:height="0.678cm" svg:x="13.134cm" svg:y="17.391cm" svg:viewBox="0 0 814 679" svg:d="M814 525v154M0 68h136M0 111h136M408 0v136M348 68h127M348 144h127">
          <text:p/>
        </draw:path>
        <draw:polyline draw:style-name="gr3" draw:text-style-name="P2" draw:layer="layout" svg:width="0.102cm" svg:height="0.153cm" svg:x="13.659cm" svg:y="17.391cm" svg:viewBox="0 0 103 154" draw:points="86,0 17,0 9,69 17,61 35,52 60,52 77,61 94,78 103,95 103,112 94,137 77,145 60,154 35,154 17,145 9,137 0,128">
          <text:p/>
        </draw:polyline>
        <draw:polygon draw:style-name="gr14" draw:text-style-name="P2" draw:layer="layout" svg:width="0.016cm" svg:height="0.017cm" svg:x="13.795cm" svg:y="17.4cm" svg:viewBox="0 0 17 18" draw:points="17,8 9,0 0,8 9,18">
          <text:p/>
        </draw:polygon>
        <draw:polyline draw:style-name="gr3" draw:text-style-name="P2" draw:layer="layout" svg:width="0.119cm" svg:height="0.153cm" svg:x="12.084cm" svg:y="17.391cm" svg:viewBox="0 0 120 154" draw:points="0,154 61,0 120,154">
          <text:p/>
        </draw:polyline>
        <draw:line draw:style-name="gr3" draw:text-style-name="P2" draw:layer="layout" svg:x1="12.11cm" svg:y1="17.493cm" svg:x2="12.177cm" svg:y2="17.493cm">
          <text:p/>
        </draw:line>
        <draw:polyline draw:style-name="gr3" draw:text-style-name="P2" draw:layer="layout" svg:width="0.101cm" svg:height="0.153cm" svg:x="12.237cm" svg:y="17.391cm" svg:viewBox="0 0 102 154" draw:points="0,154 0,0 102,154 102,0">
          <text:p/>
        </draw:polyline>
        <draw:polyline draw:style-name="gr3" draw:text-style-name="P2" draw:layer="layout" svg:width="0.11cm" svg:height="0.153cm" svg:x="12.389cm" svg:y="17.391cm" svg:viewBox="0 0 111 154" draw:points="111,35 103,27 85,9 76,0 42,0 34,9 17,27 9,35 0,61 0,95 9,120 17,137 34,145 42,154 76,154 85,145 103,137 111,120 111,95 76,95">
          <text:p/>
        </draw:polyline>
        <draw:polyline draw:style-name="gr3" draw:text-style-name="P2" draw:layer="layout" svg:width="0.085cm" svg:height="0.153cm" svg:x="12.55cm" svg:y="17.391cm" svg:viewBox="0 0 86 154" draw:points="0,0 0,154 86,154">
          <text:p/>
        </draw:polyline>
        <draw:polyline draw:style-name="gr3" draw:text-style-name="P2" draw:layer="layout" svg:width="0.093cm" svg:height="0.153cm" svg:x="12.677cm" svg:y="17.391cm" svg:viewBox="0 0 94 154" draw:points="0,154 0,0 94,0">
          <text:p/>
        </draw:polyline>
        <draw:path draw:style-name="gr3" draw:text-style-name="P2" draw:layer="layout" svg:width="0.093cm" svg:height="0.076cm" svg:x="12.677cm" svg:y="17.468cm" svg:viewBox="0 0 94 77" svg:d="M0 0h52M0 77h94">
          <text:p/>
        </draw:path>
        <draw:polyline draw:style-name="gr3" draw:text-style-name="P2" draw:layer="layout" svg:width="0.102cm" svg:height="0.153cm" svg:x="12.804cm" svg:y="17.391cm" svg:viewBox="0 0 103 154" draw:points="103,27 86,9 68,0 34,0 17,9 0,27 0,35 8,52 17,61 25,69 77,86 86,86 94,95 103,112 103,137 86,145 68,154 34,154 17,145 0,137">
          <text:p/>
        </draw:polyline>
        <draw:path draw:style-name="gr3" draw:text-style-name="P2" draw:layer="layout" svg:width="0.771cm" svg:height="0.271cm" svg:x="13.515cm" svg:y="19.119cm" svg:viewBox="0 0 772 272" svg:d="M0 135h271M136 0v272M432 67v137M398 135h374">
          <text:p/>
        </draw:path>
        <draw:polyline draw:style-name="gr3" draw:text-style-name="P2" draw:layer="layout" svg:width="0.279cm" svg:height="0.228cm" svg:x="13.947cm" svg:y="19.136cm" svg:viewBox="0 0 280 229" draw:points="280,229 280,0 0,50">
          <text:p/>
        </draw:polyline>
        <draw:line draw:style-name="gr3" draw:text-style-name="P2" draw:layer="layout" svg:x1="13.947cm" svg:y1="19.322cm" svg:x2="14.227cm" svg:y2="19.365cm">
          <text:p/>
        </draw:line>
        <draw:polygon draw:style-name="gr14" draw:text-style-name="P2" draw:layer="layout" svg:width="0.153cm" svg:height="0.152cm" svg:x="13.574cm" svg:y="19.178cm" svg:viewBox="0 0 154 153" draw:points="154,77 145,34 111,8 78,0 35,8 9,34 0,77 9,111 35,145 78,153 111,145 145,111">
          <text:p/>
        </draw:polygon>
        <draw:polygon draw:style-name="gr14" draw:text-style-name="P2" draw:layer="layout" svg:width="0.22cm" svg:height="0.22cm" svg:x="13.541cm" svg:y="19.144cm" svg:viewBox="0 0 221 221" draw:points="221,111 212,59 177,25 135,0 84,0 42,25 8,59 0,111 8,162 42,196 84,221 135,221 177,196 212,162">
          <text:p/>
        </draw:polygon>
        <draw:path draw:style-name="gr3" draw:text-style-name="P2" draw:layer="layout" svg:width="0.322cm" svg:height="0.161cm" svg:x="11.271cm" svg:y="19.161cm" svg:viewBox="0 0 323 162" svg:d="M60 0v162M0 0h111M154 0v162M255 0v162M154 76h101M323 0v162">
          <text:p/>
        </draw:path>
        <draw:polyline draw:style-name="gr3" draw:text-style-name="P2" draw:layer="layout" svg:width="0.111cm" svg:height="0.161cm" svg:x="11.652cm" svg:y="19.161cm" svg:viewBox="0 0 112 162" draw:points="0,162 0,0 69,0 95,8 103,17 112,34 112,51 103,68 95,68 69,76 0,76">
          <text:p/>
        </draw:polyline>
        <draw:line draw:style-name="gr3" draw:text-style-name="P2" draw:layer="layout" svg:x1="11.703cm" svg:y1="19.237cm" svg:x2="11.764cm" svg:y2="19.323cm">
          <text:p/>
        </draw:line>
        <draw:polygon draw:style-name="gr3" draw:text-style-name="P2" draw:layer="layout" svg:width="0.11cm" svg:height="0.161cm" svg:x="11.813cm" svg:y="19.161cm" svg:viewBox="0 0 111 162" draw:points="0,162 0,0 61,0 78,8 94,25 103,42 111,68 111,102 103,128 94,145 78,162 61,162">
          <text:p/>
        </draw:polygon>
        <draw:line draw:style-name="gr3" draw:text-style-name="P2" draw:layer="layout" svg:x1="11.966cm" svg:y1="19.339cm" svg:x2="12.118cm" svg:y2="19.339cm">
          <text:p/>
        </draw:line>
        <draw:polyline draw:style-name="gr3" draw:text-style-name="P2" draw:layer="layout" svg:width="0.118cm" svg:height="0.161cm" svg:x="12.144cm" svg:y="19.161cm" svg:viewBox="0 0 119 162" draw:points="0,162 59,0 119,162">
          <text:p/>
        </draw:polyline>
        <draw:line draw:style-name="gr3" draw:text-style-name="P2" draw:layer="layout" svg:x1="12.16cm" svg:y1="19.271cm" svg:x2="12.237cm" svg:y2="19.271cm">
          <text:p/>
        </draw:line>
        <draw:polyline draw:style-name="gr3" draw:text-style-name="P2" draw:layer="layout" svg:width="0.11cm" svg:height="0.161cm" svg:x="12.304cm" svg:y="19.161cm" svg:viewBox="0 0 111 162" draw:points="0,162 0,0 111,162 111,0">
          <text:p/>
        </draw:polyline>
        <draw:polyline draw:style-name="gr3" draw:text-style-name="P2" draw:layer="layout" svg:width="0.119cm" svg:height="0.161cm" svg:x="12.465cm" svg:y="19.161cm" svg:viewBox="0 0 120 162" draw:points="120,42 111,25 93,8 76,0 43,0 34,8 17,25 9,42 0,68 0,102 9,128 17,145 34,162 43,162 76,162 93,162 111,145 120,128 120,102 76,102">
          <text:p/>
        </draw:polyline>
        <draw:polyline draw:style-name="gr3" draw:text-style-name="P2" draw:layer="layout" svg:width="0.093cm" svg:height="0.161cm" svg:x="12.635cm" svg:y="19.161cm" svg:viewBox="0 0 94 162" draw:points="0,0 0,162 94,162">
          <text:p/>
        </draw:polyline>
        <draw:polyline draw:style-name="gr3" draw:text-style-name="P2" draw:layer="layout" svg:width="0.093cm" svg:height="0.161cm" svg:x="12.77cm" svg:y="19.161cm" svg:viewBox="0 0 94 162" draw:points="0,162 0,0 94,0">
          <text:p/>
        </draw:polyline>
        <draw:path draw:style-name="gr3" draw:text-style-name="P2" draw:layer="layout" svg:width="0.093cm" svg:height="0.085cm" svg:x="12.77cm" svg:y="19.237cm" svg:viewBox="0 0 94 86" svg:d="M0 0h60M0 86h94">
          <text:p/>
        </draw:path>
        <draw:polygon draw:style-name="gr1" draw:text-style-name="P1" draw:layer="layout" svg:width="0.034cm" svg:height="0.025cm" svg:x="16.597cm" svg:y="5.31cm" svg:viewBox="0 0 35 26" draw:points="35,26 26,0 0,26">
          <text:p/>
        </draw:polygon>
        <draw:polygon draw:style-name="gr1" draw:text-style-name="P1" draw:layer="layout" svg:width="0.025cm" svg:height="0.034cm" svg:x="16.597cm" svg:y="5.301cm" svg:viewBox="0 0 26 35" draw:points="26,9 0,0 0,35">
          <text:p/>
        </draw:polygon>
        <draw:polygon draw:style-name="gr1" draw:text-style-name="P1" draw:layer="layout" svg:width="0.017cm" svg:height="0.034cm" svg:x="16.58cm" svg:y="5.301cm" svg:viewBox="0 0 18 35" draw:points="18,0 0,9 18,35">
          <text:p/>
        </draw:polygon>
        <draw:polygon draw:style-name="gr1" draw:text-style-name="P1" draw:layer="layout" svg:width="0.034cm" svg:height="0.025cm" svg:x="16.563cm" svg:y="5.31cm" svg:viewBox="0 0 35 26" draw:points="17,0 0,26 35,26">
          <text:p/>
        </draw:polygon>
        <draw:polygon draw:style-name="gr1" draw:text-style-name="P1" draw:layer="layout" svg:width="0.034cm" svg:height="0.018cm" svg:x="16.563cm" svg:y="5.335cm" svg:viewBox="0 0 35 19" draw:points="0,0 17,19 35,0">
          <text:p/>
        </draw:polygon>
        <draw:polygon draw:style-name="gr1" draw:text-style-name="P1" draw:layer="layout" svg:width="0.017cm" svg:height="0.034cm" svg:x="16.58cm" svg:y="5.335cm" svg:viewBox="0 0 18 35" draw:points="0,17 18,35 18,0">
          <text:p/>
        </draw:polygon>
        <draw:polygon draw:style-name="gr1" draw:text-style-name="P1" draw:layer="layout" svg:width="0.025cm" svg:height="0.034cm" svg:x="16.597cm" svg:y="5.335cm" svg:viewBox="0 0 26 35" draw:points="0,35 26,17 0,0">
          <text:p/>
        </draw:polygon>
        <draw:polygon draw:style-name="gr1" draw:text-style-name="P1" draw:layer="layout" svg:width="0.034cm" svg:height="0.018cm" svg:x="16.597cm" svg:y="5.335cm" svg:viewBox="0 0 35 19" draw:points="26,19 35,0 0,0">
          <text:p/>
        </draw:polygon>
        <draw:line draw:style-name="gr3" draw:text-style-name="P2" draw:layer="layout" svg:x1="16.597cm" svg:y1="5.336cm" svg:x2="17.326cm" svg:y2="4.082cm">
          <text:p/>
        </draw:line>
        <draw:polygon draw:style-name="gr14" draw:text-style-name="P2" draw:layer="layout" svg:width="0.491cm" svg:height="0.491cm" svg:x="17.207cm" svg:y="3.616cm" svg:viewBox="0 0 492 492" draw:points="492,247 483,171 449,111 399,51 339,17 263,0 194,9 118,34 67,77 25,137 0,213 0,281 25,357 67,416 118,458 194,484 263,492 339,475 399,441 449,382 483,323">
          <text:p/>
        </draw:polygon>
        <draw:frame draw:style-name="gr15" draw:text-style-name="P9" draw:layer="layout" svg:width="0.391cm" svg:height="0.314cm" svg:x="13.693cm" svg:y="19.552cm">
          <draw:text-box>
            <text:p text:style-name="P3"><text:span text:style-name="T7">2/1</text:span></text:p>
          </draw:text-box>
        </draw:frame>
        <draw:polygon draw:style-name="gr1" draw:text-style-name="P1" draw:layer="layout" svg:width="0.034cm" svg:height="0.025cm" svg:x="25.47cm" svg:y="9.052cm" svg:viewBox="0 0 35 26" draw:points="35,26 26,0 0,26">
          <text:p/>
        </draw:polygon>
        <draw:polygon draw:style-name="gr1" draw:text-style-name="P1" draw:layer="layout" svg:width="0.025cm" svg:height="0.034cm" svg:x="25.47cm" svg:y="9.043cm" svg:viewBox="0 0 26 35" draw:points="26,9 0,0 0,35">
          <text:p/>
        </draw:polygon>
        <draw:polygon draw:style-name="gr1" draw:text-style-name="P1" draw:layer="layout" svg:width="0.017cm" svg:height="0.034cm" svg:x="25.453cm" svg:y="9.043cm" svg:viewBox="0 0 18 35" draw:points="18,0 0,9 18,35">
          <text:p/>
        </draw:polygon>
        <draw:polygon draw:style-name="gr1" draw:text-style-name="P1" draw:layer="layout" svg:width="0.025cm" svg:height="0.025cm" svg:x="25.445cm" svg:y="9.052cm" svg:viewBox="0 0 26 26" draw:points="8,0 0,26 26,26">
          <text:p/>
        </draw:polygon>
        <draw:polygon draw:style-name="gr1" draw:text-style-name="P1" draw:layer="layout" svg:width="0.025cm" svg:height="0.017cm" svg:x="25.445cm" svg:y="9.077cm" svg:viewBox="0 0 26 18" draw:points="0,0 8,18 26,0">
          <text:p/>
        </draw:polygon>
        <draw:polygon draw:style-name="gr1" draw:text-style-name="P1" draw:layer="layout" svg:width="0.017cm" svg:height="0.026cm" svg:x="25.453cm" svg:y="9.077cm" svg:viewBox="0 0 18 27" draw:points="0,18 18,27 18,0">
          <text:p/>
        </draw:polygon>
        <draw:polygon draw:style-name="gr1" draw:text-style-name="P1" draw:layer="layout" svg:width="0.025cm" svg:height="0.026cm" svg:x="25.47cm" svg:y="9.077cm" svg:viewBox="0 0 26 27" draw:points="0,27 26,18 0,0">
          <text:p/>
        </draw:polygon>
        <draw:polygon draw:style-name="gr1" draw:text-style-name="P1" draw:layer="layout" svg:width="0.034cm" svg:height="0.017cm" svg:x="25.47cm" svg:y="9.077cm" svg:viewBox="0 0 35 18" draw:points="26,18 35,0 0,0">
          <text:p/>
        </draw:polygon>
        <draw:line draw:style-name="gr3" draw:text-style-name="P2" draw:layer="layout" svg:x1="25.47cm" svg:y1="9.078cm" svg:x2="28.104cm" svg:y2="6.444cm">
          <text:p/>
        </draw:line>
        <draw:polygon draw:style-name="gr14" draw:text-style-name="P2" draw:layer="layout" svg:width="0.492cm" svg:height="0.491cm" svg:x="28.035cm" svg:y="6.021cm" svg:viewBox="0 0 493 492" draw:points="493,246 484,170 450,110 399,51 340,17 264,0 195,8 119,34 68,76 26,136 0,212 0,280 26,356 68,416 127,458 195,483 264,492 340,475 399,441 450,382 484,322">
          <text:p/>
        </draw:polygon>
        <draw:frame draw:style-name="gr16" draw:text-style-name="P8" draw:layer="layout" svg:width="0.371cm" svg:height="0.42cm" svg:x="17.351cm" svg:y="3.652cm">
          <draw:text-box>
            <text:p text:style-name="P3"><text:span text:style-name="T5">1</text:span></text:p>
          </draw:text-box>
        </draw:frame>
        <draw:polyline draw:style-name="gr14" draw:text-style-name="P2" draw:layer="layout" svg:width="3.379cm" svg:height="1.329cm" svg:x="11.161cm" svg:y="4.971cm" svg:viewBox="0 0 3380 1330" draw:points="3380,1330 3261,1135 3126,948 2973,770 2804,618 2626,474 2431,347 2228,237 2016,152 1796,85 1568,34 1339,8 1111,0 882,17 652,51 424,110 212,186 0,279">
          <text:p/>
        </draw:polyline>
        <draw:polyline draw:style-name="gr14" draw:text-style-name="P2" draw:layer="layout" svg:width="1.008cm" svg:height="1.016cm" svg:x="10.086cm" svg:y="8.705cm" svg:viewBox="0 0 1009 1017" draw:points="0,0 127,211 271,406 432,584 611,745 805,889 1009,1017">
          <text:p/>
        </draw:polyline>
        <draw:path draw:style-name="gr3" draw:text-style-name="P2" draw:layer="layout" svg:width="4.792cm" svg:height="0cm" svg:x="9.62cm" svg:y="7.502cm" svg:viewBox="0 0 4793 0" svg:d="M0 0h475M602 0h127M856 0h635M1618 0h127M1872 0h635M2634 0h127M2888 0h635M3650 0h127M3904 0h635M4666 0h127">
          <text:p/>
        </draw:path>
        <draw:line draw:style-name="gr3" draw:text-style-name="P2" draw:layer="layout" svg:x1="14.54cm" svg:y1="7.502cm" svg:x2="15.014cm" svg:y2="7.502cm">
          <text:p/>
        </draw:line>
        <draw:path draw:style-name="gr3" draw:text-style-name="P2" draw:layer="layout" svg:width="2.43cm" svg:height="4.936cm" svg:x="9.883cm" svg:y="5.547cm" svg:viewBox="0 0 2431 4937" svg:d="M0 2066h195M0 1845h195M2431 4937v-618M2431 4192v-127M2431 3938v-635M2431 3176v-127M2431 2922v-635M2431 2160v-127M2431 1906v-636M2431 1143v-127M2431 889v-635M2431 127v-127">
          <text:p/>
        </draw:path>
        <draw:line draw:style-name="gr3" draw:text-style-name="P2" draw:layer="layout" svg:x1="12.313cm" svg:y1="5.42cm" svg:x2="12.313cm" svg:y2="4.802cm">
          <text:p/>
        </draw:line>
        <draw:path draw:style-name="gr3" draw:text-style-name="P2" draw:layer="layout" svg:width="4.47cm" svg:height="4.318cm" svg:x="10.078cm" svg:y="5.784cm" svg:viewBox="0 0 4471 4319" svg:d="M1254 4319v-68M1660 4319v-68M3218 4319v-68M2820 4319v-68M2329 3387v-127M2143 3387v-127M2845 161v-85M1626 161v-85M2922 194v-194M1559 194v-194M4471 2558v-2050M0 2922v-2592M1016 4251v-305">
          <text:p/>
        </draw:path>
        <draw:polygon draw:style-name="gr14" draw:text-style-name="P2" draw:layer="layout" svg:width="4.42cm" svg:height="4.419cm" svg:x="10.103cm" svg:y="5.293cm" svg:viewBox="0 0 4421 4420" draw:points="4421,2210 4412,1990 4378,1779 4328,1567 4251,1364 4158,1168 4048,982 3921,804 3777,643 3616,499 3439,372 3252,262 3058,169 2854,93 2643,42 2431,8 2211,0 1991,8 1779,42 1567,93 1364,169 1169,262 983,372 804,499 644,643 500,804 373,982 263,1168 169,1364 93,1567 42,1779 9,1990 0,2210 9,2431 42,2642 93,2854 169,3057 263,3252 373,3438 500,3616 644,3777 804,3921 983,4048 1169,4158 1364,4251 1567,4327 1779,4378 1991,4412 2211,4420 2431,4412 2643,4378 2854,4327 3058,4251 3252,4158 3439,4048 3616,3921 3777,3777 3921,3616 4048,3438 4158,3252 4251,3057 4328,2854 4378,2642 4412,2431">
          <text:p/>
        </draw:polygon>
        <draw:polyline draw:style-name="gr14" draw:text-style-name="P2" draw:layer="layout" svg:width="1.354cm" svg:height="0.127cm" svg:x="11.636cm" svg:y="5.657cm" svg:viewBox="0 0 1355 128" draw:points="1355,128 1168,67 973,25 778,0 575,0 381,25 186,67 0,128">
          <text:p/>
        </draw:polyline>
        <draw:line draw:style-name="gr3" draw:text-style-name="P2" draw:layer="layout" svg:x1="11.094cm" svg:y1="10.034cm" svg:x2="14.303cm" svg:y2="10.034cm">
          <text:p/>
        </draw:line>
        <draw:polyline draw:style-name="gr14" draw:text-style-name="P2" draw:layer="layout" svg:width="1.134cm" svg:height="1.151cm" svg:x="9.68cm" svg:y="4.954cm" svg:viewBox="0 0 1135 1152" draw:points="1135,357 1083,263 1007,169 923,102 821,51 719,17 609,0 491,8 389,34 288,85 194,152 118,238 59,331 17,433 0,551 0,661 25,771 67,873 135,966 211,1042 305,1110 406,1152">
          <text:p/>
        </draw:polyline>
        <draw:polyline draw:style-name="gr14" draw:text-style-name="P2" draw:layer="layout" svg:width="0.347cm" svg:height="0.068cm" svg:x="10.814cm" svg:y="5.242cm" svg:viewBox="0 0 348 69" draw:points="0,69 179,52 348,0">
          <text:p/>
        </draw:polyline>
        <draw:polygon draw:style-name="gr14" draw:text-style-name="P2" draw:layer="layout" svg:width="0.457cm" svg:height="0.457cm" svg:x="10.078cm" svg:y="5.259cm" svg:viewBox="0 0 458 458" draw:points="458,228 449,161 416,93 365,42 297,8 229,0 161,8 93,42 42,93 8,161 0,228 8,296 42,364 93,415 161,448 229,458 297,448 365,415 416,364 449,296">
          <text:p/>
        </draw:polygon>
        <draw:polyline draw:style-name="gr14" draw:text-style-name="P2" draw:layer="layout" svg:width="0.524cm" svg:height="0.762cm" svg:x="14.303cm" svg:y="9.272cm" svg:viewBox="0 0 525 763" draw:points="0,763 111,754 212,721 305,670 382,594 449,509 492,416 517,314 525,203 509,93 466,0">
          <text:p/>
        </draw:polyline>
        <draw:polyline draw:style-name="gr14" draw:text-style-name="P2" draw:layer="layout" svg:width="0.22cm" svg:height="0.922cm" svg:x="14.557cm" svg:y="8.341cm" svg:viewBox="0 0 221 923" draw:points="0,0 16,237 59,475 128,703 221,923">
          <text:p/>
        </draw:polyline>
        <draw:polygon draw:style-name="gr14" draw:text-style-name="P2" draw:layer="layout" svg:width="0.458cm" svg:height="0.458cm" svg:x="14.099cm" svg:y="9.28cm" svg:viewBox="0 0 459 459" draw:points="459,230 450,162 416,95 365,43 298,9 229,0 161,9 93,43 43,95 9,162 0,230 9,298 43,365 93,416 161,450 229,459 298,450 365,416 416,365 450,298">
          <text:p/>
        </draw:polygon>
        <draw:polyline draw:style-name="gr14" draw:text-style-name="P2" draw:layer="layout" svg:width="3.336cm" svg:height="3.192cm" svg:x="10.645cm" svg:y="5.978cm" svg:viewBox="0 0 3337 3193" draw:points="991,0 821,85 660,195 516,314 389,449 279,602 178,771 102,940 51,1118 17,1304 0,1491 8,1685 34,1872 85,2050 152,2228 245,2397 356,2550 474,2694 618,2821 770,2931 931,3024 1110,3100 1288,3151 1474,3185 1669,3193 1855,3185 2041,3151 2219,3100 2397,3024 2558,2931 2719,2821 2854,2694 2981,2558 3091,2397 3176,2237 3252,2059 3303,1880 3328,1694 3337,1499 3320,1313 3286,1126 3235,949 3159,771 3066,610 2947,458">
          <text:p/>
        </draw:polyline>
        <draw:polyline draw:style-name="gr14" draw:text-style-name="P2" draw:layer="layout" svg:width="0.39cm" svg:height="0.246cm" svg:x="12.99cm" svg:y="5.978cm" svg:viewBox="0 0 391 247" draw:points="391,247 204,111 0,0">
          <text:p/>
        </draw:polyline>
        <draw:polyline draw:style-name="gr14" draw:text-style-name="P2" draw:layer="layout" svg:width="1.219cm" svg:height="0.119cm" svg:x="11.703cm" svg:y="5.834cm" svg:viewBox="0 0 1220 120" draw:points="1220,120 1025,52 813,18 610,0 407,18 195,52 0,120">
          <text:p/>
        </draw:polyline>
        <draw:polyline draw:style-name="gr14" draw:text-style-name="P2" draw:layer="layout" svg:width="1.219cm" svg:height="0.11cm" svg:x="11.703cm" svg:y="5.758cm" svg:viewBox="0 0 1220 111" draw:points="1220,111 1016,52 813,9 610,0 407,9 203,52 0,111">
          <text:p/>
        </draw:polyline>
        <draw:path draw:style-name="gr3" draw:text-style-name="P2" draw:layer="layout" svg:width="0.703cm" svg:height="0.702cm" svg:x="12.313cm" svg:y="6.8cm" svg:viewBox="0 0 704 703" svg:d="M0 703l525-526M609 93l95-93">
          <text:p/>
        </draw:path>
        <draw:line draw:style-name="gr3" draw:text-style-name="P2" draw:layer="layout" svg:x1="13.1cm" svg:y1="6.716cm" svg:x2="13.626cm" svg:y2="6.19cm">
          <text:p/>
        </draw:line>
        <draw:polyline draw:style-name="gr14" draw:text-style-name="P2" draw:layer="layout" svg:width="0.211cm" svg:height="0.213cm" svg:x="13.38cm" svg:y="6.224cm" svg:viewBox="0 0 212 214" draw:points="212,214 195,128 153,60 85,18 0,0">
          <text:p/>
        </draw:polyline>
        <draw:line draw:style-name="gr3" draw:text-style-name="P2" draw:layer="layout" svg:x1="14.751cm" svg:y1="7.612cm" svg:x2="14.548cm" svg:y2="7.612cm">
          <text:p/>
        </draw:line>
        <draw:polyline draw:style-name="gr3" draw:text-style-name="P2" draw:layer="layout" svg:width="0.203cm" svg:height="0.22cm" svg:x="14.548cm" svg:y="7.392cm" svg:viewBox="0 0 204 221" draw:points="0,0 204,0 204,221">
          <text:p/>
        </draw:polyline>
        <draw:polyline draw:style-name="gr3" draw:text-style-name="P2" draw:layer="layout" svg:width="0.246cm" svg:height="0.559cm" svg:x="11.5cm" svg:y="6.918cm" svg:viewBox="0 0 247 560" draw:points="247,0 145,120 68,264 17,408 0,560">
          <text:p/>
        </draw:polyline>
        <draw:polyline draw:style-name="gr3" draw:text-style-name="P2" draw:layer="layout" svg:width="0.025cm" svg:height="0.127cm" svg:x="11.509cm" svg:y="7.596cm" svg:viewBox="0 0 26 128" draw:points="0,0 9,50 26,128">
          <text:p/>
        </draw:polyline>
        <draw:polyline draw:style-name="gr3" draw:text-style-name="P2" draw:layer="layout" svg:width="0.448cm" svg:height="0.415cm" svg:x="11.585cm" svg:y="7.841cm" svg:viewBox="0 0 449 416" draw:points="0,0 42,93 144,220 262,323 407,399 449,416">
          <text:p/>
        </draw:polyline>
        <draw:line draw:style-name="gr3" draw:text-style-name="P2" draw:layer="layout" svg:x1="12.16cm" svg:y1="8.298cm" svg:x2="12.28cm" svg:y2="8.308cm">
          <text:p/>
        </draw:line>
        <draw:polyline draw:style-name="gr3" draw:text-style-name="P2" draw:layer="layout" svg:width="0.542cm" svg:height="0.305cm" svg:x="12.406cm" svg:y="8.002cm" svg:viewBox="0 0 543 306" draw:points="0,306 51,297 203,255 340,187 467,86 543,0">
          <text:p/>
        </draw:polyline>
        <draw:polyline draw:style-name="gr3" draw:text-style-name="P2" draw:layer="layout" svg:width="0.059cm" svg:height="0.118cm" svg:x="13.016cm" svg:y="7.782cm" svg:viewBox="0 0 60 119" draw:points="0,119 42,51 60,0">
          <text:p/>
        </draw:polyline>
        <draw:polyline draw:style-name="gr3" draw:text-style-name="P2" draw:layer="layout" svg:width="0.119cm" svg:height="0.592cm" svg:x="13.007cm" svg:y="7.071cm" svg:viewBox="0 0 120 593" draw:points="103,593 120,458 111,296 69,144 0,0">
          <text:p/>
        </draw:polyline>
        <draw:polygon draw:style-name="gr14" draw:text-style-name="P2" draw:layer="layout" svg:width="0.474cm" svg:height="0.474cm" svg:x="11.263cm" svg:y="7.265cm" svg:viewBox="0 0 475 475" draw:points="475,238 467,171 433,103 382,51 322,17 254,0 186,9 119,34 59,77 25,137 0,205 0,272 25,340 59,399 119,442 186,467 254,475 322,459 382,425 433,374 467,306">
          <text:p/>
        </draw:polygon>
        <draw:polygon draw:style-name="gr14" draw:text-style-name="P2" draw:layer="layout" svg:width="0.474cm" svg:height="0.474cm" svg:x="12.889cm" svg:y="7.265cm" svg:viewBox="0 0 475 475" draw:points="475,238 466,171 432,103 382,51 322,17 255,0 187,9 118,34 59,77 25,137 0,205 0,272 25,340 59,399 118,442 187,467 255,475 322,459 382,425 432,374 466,306">
          <text:p/>
        </draw:polygon>
        <draw:polygon draw:style-name="gr14" draw:text-style-name="P2" draw:layer="layout" svg:width="0.474cm" svg:height="0.474cm" svg:x="12.076cm" svg:y="8.078cm" svg:viewBox="0 0 475 475" draw:points="475,238 466,169 433,102 382,51 323,17 255,0 187,9 119,34 60,76 26,136 0,203 0,272 26,340 60,399 119,441 187,467 255,475 323,458 382,424 433,374 466,306">
          <text:p/>
        </draw:polygon>
        <draw:path draw:style-name="gr3" draw:text-style-name="P2" draw:layer="layout" svg:width="6.57cm" svg:height="5.14cm" svg:x="15.581cm" svg:y="4.962cm" svg:viewBox="0 0 6571 5141" svg:d="M949 0h2354M3362 5141h407M1229 204h2074M415 322v4429M6546 4108v59M5945 3888v220M6571 2481v119M5919 2363v347M3210 983v1557M3422 1101v737M2837 2540v110M2448 2540v110M3057 2540v110M949 0v322M1229 204v584M4886 1296v542M3303 0v788M3303 872v229M4946 1838v702M0 2540h593M720 2540h118M966 2540h635M1728 2540h127M1982 2540h635M2744 2540h127M2998 2540h635M3760 2540h127M4014 2540h635M4776 2540h127M5030 2540h635M5792 2540h127">
          <text:p/>
        </draw:path>
        <draw:line draw:style-name="gr3" draw:text-style-name="P2" draw:layer="layout" svg:x1="21.626cm" svg:y1="7.502cm" svg:x2="22.219cm" svg:y2="7.502cm">
          <text:p/>
        </draw:line>
        <draw:path draw:style-name="gr3" draw:text-style-name="P2" draw:layer="layout" svg:width="3.691cm" svg:height="2.261cm" svg:x="15.996cm" svg:y="5.284cm" svg:viewBox="0 0 3692 2262" svg:d="M3007 2262h685M0 0h533">
          <text:p/>
        </draw:path>
        <draw:polyline draw:style-name="gr14" draw:text-style-name="P2" draw:layer="layout" svg:width="3.378cm" svg:height="1.329cm" svg:x="23.006cm" svg:y="4.971cm" svg:viewBox="0 0 3379 1330" draw:points="3379,279 3168,186 2956,110 2728,51 2499,17 2269,0 2041,8 1812,34 1584,85 1363,152 1152,237 949,347 754,474 576,618 407,770 254,948 119,1135 0,1330">
          <text:p/>
        </draw:polyline>
        <draw:polyline draw:style-name="gr14" draw:text-style-name="P2" draw:layer="layout" svg:width="0.898cm" svg:height="0.042cm" svg:x="24.784cm" svg:y="5.174cm" svg:viewBox="0 0 899 43" draw:points="899,43 669,9 449,0 229,9 0,43">
          <text:p/>
        </draw:polyline>
        <draw:path draw:style-name="gr3" draw:text-style-name="P2" draw:layer="layout" svg:width="4.732cm" svg:height="0cm" svg:x="23.099cm" svg:y="7.502cm" svg:viewBox="0 0 4733 0" svg:d="M4733 0h-415M4191 0h-127M3937 0h-635M3175 0h-127M2921 0h-635M2159 0h-127M1905 0h-635M1143 0h-127M889 0h-635M127 0h-127">
          <text:p/>
        </draw:path>
        <draw:line draw:style-name="gr3" draw:text-style-name="P2" draw:layer="layout" svg:x1="22.972cm" svg:y1="7.502cm" svg:x2="22.558cm" svg:y2="7.502cm">
          <text:p/>
        </draw:line>
        <draw:path draw:style-name="gr3" draw:text-style-name="P2" draw:layer="layout" svg:width="4.258cm" svg:height="5.655cm" svg:x="23.413cm" svg:y="5.149cm" svg:viewBox="0 0 4259 5656" svg:d="M128 2430h-128M128 2269h-128M2151 2303h-135M2151 2404h-144M4259 2463h-220M4259 2243h-220M1821 5656v-330M1821 5199v-127M1821 4945v-635M1821 4183v-127M1821 3929v-636M1821 3166v-127M1821 2912v-635M1821 2150v-127M1821 1896v-626M1821 1143v-127M1821 889v-635M1821 127v-127">
          <text:p/>
        </draw:path>
        <draw:line draw:style-name="gr3" draw:text-style-name="P2" draw:layer="layout" svg:x1="25.233cm" svg:y1="5.022cm" svg:x2="25.233cm" svg:y2="4.691cm">
          <text:p/>
        </draw:line>
        <draw:path draw:style-name="gr3" draw:text-style-name="P2" draw:layer="layout" svg:width="4.665cm" svg:height="5.08cm" svg:x="23.006cm" svg:y="5.047cm" svg:viewBox="0 0 4666 5081" svg:d="M2278 2778v-135M2176 2778v-135M2422 2455v-508M2041 2455v-508M2939 4979v-381M2880 5081v-102M2702 5081v-102M2320 4979v-381M3295 4632v-423M4429 3100v-203M4446 2710v-399M3930 2922v-771M4057 3633v-533M4057 2897v-1500M4446 1270v-59M3684 3633v-711M3684 2151v-839M3075 864v-178M2880 610v-610M2677 720v-559M1584 610v-610M1787 720v-559M4666 2565v-220M0 3295v-730M0 2345v-1100M3447 4988h-567M2702 4988h-356M2117 4988h-356M1584 4988h-1338">
          <text:p/>
        </draw:path>
        <draw:polyline draw:style-name="gr14" draw:text-style-name="P2" draw:layer="layout" svg:width="1.135cm" svg:height="1.151cm" svg:x="26.74cm" svg:y="4.954cm" svg:viewBox="0 0 1136 1152" draw:points="728,1152 830,1110 923,1042 999,966 1068,873 1110,771 1136,661 1136,551 1119,433 1076,331 1016,238 940,152 847,85 745,34 644,8 525,0 415,17 313,51 212,102 127,169 51,263 0,357">
          <text:p/>
        </draw:polyline>
        <draw:polyline draw:style-name="gr14" draw:text-style-name="P2" draw:layer="layout" svg:width="0.347cm" svg:height="0.068cm" svg:x="26.393cm" svg:y="5.242cm" svg:viewBox="0 0 348 69" draw:points="0,0 170,52 348,69">
          <text:p/>
        </draw:polyline>
        <draw:polyline draw:style-name="gr14" draw:text-style-name="P2" draw:layer="layout" svg:width="0.525cm" svg:height="0.762cm" svg:x="22.727cm" svg:y="9.272cm" svg:viewBox="0 0 526 763" draw:points="59,0 17,93 0,203 8,314 34,416 77,509 145,594 221,670 314,721 416,754 526,763">
          <text:p/>
        </draw:polyline>
        <draw:polyline draw:style-name="gr14" draw:text-style-name="P2" draw:layer="layout" svg:width="0.22cm" svg:height="0.922cm" svg:x="22.778cm" svg:y="8.341cm" svg:viewBox="0 0 221 923" draw:points="0,923 93,703 161,475 203,237 221,0">
          <text:p/>
        </draw:polyline>
        <draw:line draw:style-name="gr3" draw:text-style-name="P2" draw:layer="layout" svg:x1="22.803cm" svg:y1="7.612cm" svg:x2="23.006cm" svg:y2="7.612cm">
          <text:p/>
        </draw:line>
        <draw:polyline draw:style-name="gr3" draw:text-style-name="P2" draw:layer="layout" svg:width="0.203cm" svg:height="0.22cm" svg:x="22.803cm" svg:y="7.392cm" svg:viewBox="0 0 204 221" draw:points="204,0 0,0 0,221">
          <text:p/>
        </draw:polyline>
        <draw:polyline draw:style-name="gr3" draw:text-style-name="P2" draw:layer="layout" svg:width="0.237cm" svg:height="0.575cm" svg:x="25.809cm" svg:y="6.927cm" svg:viewBox="0 0 238 576" draw:points="238,576 229,424 179,272 110,135 17,17 0,0">
          <text:p/>
        </draw:polyline>
        <draw:polyline draw:style-name="gr3" draw:text-style-name="P2" draw:layer="layout" svg:width="0.11cm" svg:height="0.068cm" svg:x="25.606cm" svg:y="6.774cm" svg:viewBox="0 0 111 69" draw:points="111,69 102,69 0,0">
          <text:p/>
        </draw:polyline>
        <draw:polyline draw:style-name="gr3" draw:text-style-name="P2" draw:layer="layout" svg:width="0.618cm" svg:height="0.093cm" svg:x="24.869cm" svg:y="6.69cm" svg:viewBox="0 0 619 94" draw:points="619,42 560,25 407,0 255,8 102,42 0,94">
          <text:p/>
        </draw:polyline>
        <draw:polyline draw:style-name="gr3" draw:text-style-name="P2" draw:layer="layout" svg:width="0.093cm" svg:height="0.077cm" svg:x="24.666cm" svg:y="6.85cm" svg:viewBox="0 0 94 78" draw:points="94,0 43,35 0,78">
          <text:p/>
        </draw:polyline>
        <draw:polyline draw:style-name="gr3" draw:text-style-name="P2" draw:layer="layout" svg:width="0.152cm" svg:height="0.601cm" svg:x="24.429cm" svg:y="7.028cm" svg:viewBox="0 0 153 602" draw:points="153,0 84,102 25,246 0,398 0,552 8,602">
          <text:p/>
        </draw:polyline>
        <draw:line draw:style-name="gr3" draw:text-style-name="P2" draw:layer="layout" svg:x1="24.471cm" svg:y1="7.756cm" svg:x2="24.514cm" svg:y2="7.876cm">
          <text:p/>
        </draw:line>
        <draw:polyline draw:style-name="gr3" draw:text-style-name="P2" draw:layer="layout" svg:width="0.533cm" svg:height="0.321cm" svg:x="24.581cm" svg:y="7.977cm" svg:viewBox="0 0 534 322" draw:points="0,0 17,25 127,135 247,229 391,288 534,322">
          <text:p/>
        </draw:polyline>
        <draw:polyline draw:style-name="gr3" draw:text-style-name="P2" draw:layer="layout" svg:width="0.127cm" svg:height="0.009cm" svg:x="25.241cm" svg:y="8.298cm" svg:viewBox="0 0 128 10" draw:points="0,10 34,10 128,0">
          <text:p/>
        </draw:polyline>
        <draw:polyline draw:style-name="gr3" draw:text-style-name="P2" draw:layer="layout" svg:width="0.466cm" svg:height="0.406cm" svg:x="25.495cm" svg:y="7.858cm" svg:viewBox="0 0 467 407" draw:points="0,407 77,382 212,306 332,204 425,86 467,0">
          <text:p/>
        </draw:polyline>
        <draw:polyline draw:style-name="gr3" draw:text-style-name="P2" draw:layer="layout" svg:width="0.034cm" svg:height="0.118cm" svg:x="26.003cm" svg:y="7.621cm" svg:viewBox="0 0 35 119" draw:points="0,119 35,34 35,0">
          <text:p/>
        </draw:polyline>
        <draw:path draw:style-name="gr3" draw:text-style-name="P2" draw:layer="layout" svg:width="0.373cm" svg:height="0.77cm" svg:x="26.562cm" svg:y="7.198cm" svg:viewBox="0 0 374 771" svg:d="M0 0h374M0 771h374M0 0v187M0 424v347">
          <text:p/>
        </draw:path>
        <draw:line draw:style-name="gr14" draw:text-style-name="P2" draw:layer="layout" svg:x1="26.072cm" svg:y1="5.734cm" svg:x2="25.885cm" svg:y2="5.657cm">
          <text:p/>
        </draw:line>
        <draw:line draw:style-name="gr14" draw:text-style-name="P2" draw:layer="layout" svg:x1="24.582cm" svg:y1="5.657cm" svg:x2="24.395cm" svg:y2="5.734cm">
          <text:p/>
        </draw:line>
        <draw:path draw:style-name="gr3" draw:text-style-name="P2" draw:layer="layout" svg:width="2.159cm" svg:height="0.322cm" svg:x="24.158cm" svg:y="5.741cm" svg:viewBox="0 0 2160 323" svg:d="M237 0v170M0 323h2160">
          <text:p/>
        </draw:path>
        <draw:polyline draw:style-name="gr14" draw:text-style-name="P2" draw:layer="layout" svg:width="0.61cm" svg:height="0.525cm" svg:x="23.785cm" svg:y="5.919cm" svg:viewBox="0 0 611 526" draw:points="611,0 433,102 272,230 127,365 0,526">
          <text:p/>
        </draw:polyline>
        <draw:polyline draw:style-name="gr14" draw:text-style-name="P2" draw:layer="layout" svg:width="0.61cm" svg:height="0.525cm" svg:x="26.071cm" svg:y="5.919cm" svg:viewBox="0 0 611 526" draw:points="611,526 484,365 339,230 178,102 0,0">
          <text:p/>
        </draw:polyline>
        <draw:path draw:style-name="gr3" draw:text-style-name="P2" draw:layer="layout" svg:width="0.762cm" svg:height="2.201cm" svg:x="26.689cm" svg:y="6.258cm" svg:viewBox="0 0 763 2202" svg:d="M102 0h661M374 1889h372M374 1686h372M374 1499h389M374 1100h389M0 389h374M0 592h374M0 1999h374M0 2202h374">
          <text:p/>
        </draw:path>
        <draw:polyline draw:style-name="gr14" draw:text-style-name="P2" draw:layer="layout" svg:width="0.093cm" svg:height="0.093cm" svg:x="26.698cm" svg:y="6.266cm" svg:viewBox="0 0 94 94" draw:points="94,0 43,9 8,44 0,94">
          <text:p/>
        </draw:polyline>
        <draw:path draw:style-name="gr3" draw:text-style-name="P2" draw:layer="layout" svg:width="0.406cm" svg:height="0.33cm" svg:x="27.062cm" svg:y="6.114cm" svg:viewBox="0 0 407 331" svg:d="M407 0l-17 144M0 331l390-128">
          <text:p/>
        </draw:path>
        <draw:polyline draw:style-name="gr14" draw:text-style-name="P2" draw:layer="layout" svg:width="0.355cm" svg:height="0.178cm" svg:x="26.698cm" svg:y="8.679cm" svg:viewBox="0 0 356 179" draw:points="0,0 8,60 42,111 84,154 145,179 212,179 263,154 314,111 348,60 356,0">
          <text:p/>
        </draw:polyline>
        <draw:polyline draw:style-name="gr14" draw:text-style-name="P2" draw:layer="layout" svg:width="0.719cm" svg:height="0.644cm" svg:x="26.3cm" svg:y="8.789cm" svg:viewBox="0 0 720 645" draw:points="0,645 203,508 398,356 567,187 720,0">
          <text:p/>
        </draw:polyline>
        <draw:polyline draw:style-name="gr14" draw:text-style-name="P2" draw:layer="layout" svg:width="0.533cm" svg:height="0.567cm" svg:x="26.156cm" svg:y="8.332cm" svg:viewBox="0 0 534 568" draw:points="0,568 161,449 297,313 424,169 534,0">
          <text:p/>
        </draw:polyline>
        <draw:polyline draw:style-name="gr14" draw:text-style-name="P2" draw:layer="layout" svg:width="0.169cm" svg:height="0.339cm" svg:x="26.359cm" svg:y="9.678cm" svg:viewBox="0 0 170 340" draw:points="0,340 68,323 120,288 153,237 170,170 153,102 120,51 68,17 0,0">
          <text:p/>
        </draw:polyline>
        <draw:path draw:style-name="gr3" draw:text-style-name="P2" draw:layer="layout" svg:width="3.649cm" svg:height="3.869cm" svg:x="22.803cm" svg:y="6.258cm" svg:viewBox="0 0 3650 3870" svg:d="M3557 3421h-415M3498 2997h-144M2905 3768h-381M3142 3386h-711M3083 3870h-178M3650 3777v-34M3557 3768h-474M0 1354h220M0 1134h220M1517 3768v-347M1720 3768v-382M2346 3768v-382M1373 3421v-424M229 1888v-203M220 1498v-398M737 1710v-770M610 2421v-533M610 1685v-1499M220 59v-59M975 2421v-711M975 940v-839M0 1354v-220M1110 940h-373M1110 1710h-373M872 0h-652M610 1888h-381M610 1685h-381M610 1498h-390M610 1100h-390M975 389h-365M975 592h-365M975 1998h-365M975 2201h-365">
          <text:p/>
        </draw:path>
        <draw:polyline draw:style-name="gr14" draw:text-style-name="P2" draw:layer="layout" svg:width="0.093cm" svg:height="0.093cm" svg:x="23.675cm" svg:y="6.266cm" svg:viewBox="0 0 94 94" draw:points="94,94 85,44 42,9 0,0">
          <text:p/>
        </draw:polyline>
        <draw:line draw:style-name="gr3" draw:text-style-name="P2" draw:layer="layout" svg:x1="23.414cm" svg:y1="6.445cm" svg:x2="23.023cm" svg:y2="6.317cm">
          <text:p/>
        </draw:line>
        <draw:polyline draw:style-name="gr14" draw:text-style-name="P2" draw:layer="layout" svg:width="0.355cm" svg:height="0.178cm" svg:x="23.413cm" svg:y="8.679cm" svg:viewBox="0 0 356 179" draw:points="0,0 8,60 42,111 84,154 144,179 212,179 263,154 314,111 348,60 356,0">
          <text:p/>
        </draw:polyline>
        <draw:polyline draw:style-name="gr14" draw:text-style-name="P2" draw:layer="layout" svg:width="0.719cm" svg:height="0.644cm" svg:x="23.447cm" svg:y="8.789cm" svg:viewBox="0 0 720 645" draw:points="0,0 152,187 321,356 516,508 720,645">
          <text:p/>
        </draw:polyline>
        <draw:polyline draw:style-name="gr14" draw:text-style-name="P2" draw:layer="layout" svg:width="0.533cm" svg:height="0.567cm" svg:x="23.777cm" svg:y="8.332cm" svg:viewBox="0 0 534 568" draw:points="0,0 110,169 237,313 372,449 534,568">
          <text:p/>
        </draw:polyline>
        <draw:polyline draw:style-name="gr14" draw:text-style-name="P2" draw:layer="layout" svg:width="0.169cm" svg:height="0.339cm" svg:x="23.938cm" svg:y="9.678cm" svg:viewBox="0 0 170 340" draw:points="170,0 101,17 50,51 17,102 0,170 17,237 50,288 101,323 170,340">
          <text:p/>
        </draw:polyline>
        <draw:path draw:style-name="gr3" draw:text-style-name="P2" draw:layer="layout" svg:width="1.211cm" svg:height="0.779cm" svg:x="24.022cm" svg:y="9.255cm" svg:viewBox="0 0 1212 780" svg:d="M85 423h415M153 0h135M745 771h382M500 389h712M0 780v-34M85 771h483">
          <text:p/>
        </draw:path>
        <draw:line draw:style-name="gr14" draw:text-style-name="P2" draw:layer="layout" svg:x1="26.571cm" svg:y1="7.604cm" svg:x2="26.571cm" svg:y2="7.401cm">
          <text:p/>
        </draw:line>
        <draw:path draw:style-name="gr3" draw:text-style-name="P2" draw:layer="layout" svg:width="0.076cm" svg:height="0.347cm" svg:x="26.503cm" svg:y="7.325cm" svg:viewBox="0 0 77 348" svg:d="M77 76l-77-76M77 280l-77 68">
          <text:p/>
        </draw:path>
        <draw:line draw:style-name="gr14" draw:text-style-name="P2" draw:layer="layout" svg:x1="23.895cm" svg:y1="7.401cm" svg:x2="23.895cm" svg:y2="7.604cm">
          <text:p/>
        </draw:line>
        <draw:path draw:style-name="gr3" draw:text-style-name="P2" draw:layer="layout" svg:width="0.076cm" svg:height="0.77cm" svg:x="23.895cm" svg:y="7.198cm" svg:viewBox="0 0 77 771" svg:d="M0 204l77-76M0 407l77 68M18 0v187M18 424v347">
          <text:p/>
        </draw:path>
        <draw:polyline draw:style-name="gr14" draw:text-style-name="P2" draw:layer="layout" svg:width="0.372cm" svg:height="0.187cm" svg:x="25.047cm" svg:y="7.502cm" svg:viewBox="0 0 373 188" draw:points="0,0 8,69 42,120 94,162 153,188 221,188 280,162 331,120 365,69 373,0">
          <text:p/>
        </draw:polyline>
        <draw:line draw:style-name="gr3" draw:text-style-name="P2" draw:layer="layout" svg:x1="25.064cm" svg:y1="6.953cm" svg:x2="25.192cm" svg:y2="6.817cm">
          <text:p/>
        </draw:line>
        <draw:line draw:style-name="gr14" draw:text-style-name="P2" draw:layer="layout" svg:x1="25.066cm" svg:y1="6.952cm" svg:x2="25.047cm" svg:y2="6.995cm">
          <text:p/>
        </draw:line>
        <draw:line draw:style-name="gr3" draw:text-style-name="P2" draw:layer="layout" svg:x1="25.275cm" svg:y1="6.817cm" svg:x2="25.412cm" svg:y2="6.953cm">
          <text:p/>
        </draw:line>
        <draw:line draw:style-name="gr14" draw:text-style-name="P2" draw:layer="layout" svg:x1="25.429cm" svg:y1="6.995cm" svg:x2="25.411cm" svg:y2="6.952cm">
          <text:p/>
        </draw:line>
        <draw:polyline draw:style-name="gr14" draw:text-style-name="P2" draw:layer="layout" svg:width="0.084cm" svg:height="0.017cm" svg:x="25.191cm" svg:y="6.8cm" svg:viewBox="0 0 85 18" draw:points="85,18 42,0 0,18">
          <text:p/>
        </draw:polyline>
        <draw:path draw:style-name="gr3" draw:text-style-name="P2" draw:layer="layout" svg:width="9.051cm" svg:height="4.182cm" svg:x="15.996cm" svg:y="5.945cm" svg:viewBox="0 0 9052 4183" svg:d="M8916 1508h136M8916 1609h136M0 0h2887M4530 856h-1524M3006 118h-119M8595 4183v-102">
          <text:p/>
        </draw:path>
        <draw:polyline draw:style-name="gr3" draw:text-style-name="P2" draw:layer="layout" svg:width="0.177cm" svg:height="0.102cm" svg:x="24.59cm" svg:y="10.025cm" svg:viewBox="0 0 178 103" draw:points="178,0 178,103 0,103">
          <text:p/>
        </draw:polyline>
        <draw:line draw:style-name="gr3" draw:text-style-name="P2" draw:layer="layout" svg:x1="25.352cm" svg:y1="10.025cm" svg:x2="25.352cm" svg:y2="10.754cm">
          <text:p/>
        </draw:line>
        <draw:polyline draw:style-name="gr3" draw:text-style-name="P2" draw:layer="layout" svg:width="0.229cm" svg:height="0.729cm" svg:x="25.123cm" svg:y="10.025cm" svg:viewBox="0 0 230 730" draw:points="0,0 0,730 230,730">
          <text:p/>
        </draw:polyline>
        <draw:path draw:style-name="gr3" draw:text-style-name="P2" draw:layer="layout" svg:width="10.151cm" svg:height="4.081cm" svg:x="15.996cm" svg:y="6.258cm" svg:viewBox="0 0 10152 4082" svg:d="M8314 2641v779M10152 3420v347M4470 0h-1464M4470 389h-1464M1524 3776h-991M1465 4082h-305M0 3454h533M533 1244v2532M2523 3767v315M2218 3767v315M4487 2201v407M1524 1498v2278M4470 3420v347M3353 3767v77M2946 3767v77M3624 3420v347M1160 3776v306M1465 3776v306M4470 3420h-846M3006 1498h-1482M4470 3767h-2946M2641 1354h-220">
          <text:p/>
        </draw:path>
        <draw:polyline draw:style-name="gr3" draw:text-style-name="P2" draw:layer="layout" svg:width="0.22cm" svg:height="0.11cm" svg:x="17.808cm" svg:y="7.502cm" svg:viewBox="0 0 221 111" draw:points="0,0 0,111 221,111">
          <text:p/>
        </draw:polyline>
        <draw:polyline draw:style-name="gr3" draw:text-style-name="P2" draw:layer="layout" svg:width="1.456cm" svg:height="0.203cm" svg:x="19.002cm" svg:y="7.943cm" svg:viewBox="0 0 1457 204" draw:points="1457,0 0,0 0,204">
          <text:p/>
        </draw:polyline>
        <draw:path draw:style-name="gr3" draw:text-style-name="P2" draw:layer="layout" svg:width="1.456cm" svg:height="2.176cm" svg:x="19.002cm" svg:y="7.502cm" svg:viewBox="0 0 1457 2177" svg:d="M1457 0v645M686 43v34M1457 645h-1457M618 2177v-897">
          <text:p/>
        </draw:path>
        <draw:polyline draw:style-name="gr3" draw:text-style-name="P2" draw:layer="layout" svg:width="0.474cm" svg:height="0.999cm" svg:x="19.992cm" svg:y="8.679cm" svg:viewBox="0 0 475 1000" draw:points="0,0 0,576 475,1000">
          <text:p/>
        </draw:polyline>
        <draw:path draw:style-name="gr3" draw:text-style-name="P2" draw:layer="layout" svg:width="3.92cm" svg:height="1.642cm" svg:x="16.563cm" svg:y="7.257cm" svg:viewBox="0 0 3921 1643" svg:d="M3921 1610h-491M3921 1203h-491M3921 1423h-491M3058 1525h-2101M3430 1643h-372M3430 1203v-313M0 0h2228">
          <text:p/>
        </draw:path>
        <draw:polyline draw:style-name="gr14" draw:text-style-name="P2" draw:layer="layout" svg:width="0.237cm" svg:height="0.237cm" svg:x="16.326cm" svg:y="7.257cm" svg:viewBox="0 0 238 238" draw:points="238,0 162,8 102,42 42,101 9,161 0,238">
          <text:p/>
        </draw:polyline>
        <draw:path draw:style-name="gr3" draw:text-style-name="P2" draw:layer="layout" svg:width="8.332cm" svg:height="0.77cm" svg:x="10.67cm" svg:y="7.198cm" svg:viewBox="0 0 8333 771" svg:d="M8333 559v-254M322 0h-322M322 771h-279M322 0v187M322 424v347">
          <text:p/>
        </draw:path>
        <draw:line draw:style-name="gr14" draw:text-style-name="P2" draw:layer="layout" svg:x1="10.975cm" svg:y1="7.401cm" svg:x2="10.975cm" svg:y2="7.604cm">
          <text:p/>
        </draw:line>
        <draw:path draw:style-name="gr3" draw:text-style-name="P2" draw:layer="layout" svg:width="2.98cm" svg:height="0.77cm" svg:x="10.975cm" svg:y="7.198cm" svg:viewBox="0 0 2981 771" svg:d="M0 204l17-17M0 407l17 17M2668 0h313M2668 771h280M2668 0v187M2668 424v347">
          <text:p/>
        </draw:path>
        <draw:line draw:style-name="gr14" draw:text-style-name="P2" draw:layer="layout" svg:x1="13.651cm" svg:y1="7.604cm" svg:x2="13.651cm" svg:y2="7.401cm">
          <text:p/>
        </draw:line>
        <draw:path draw:style-name="gr3" draw:text-style-name="P2" draw:layer="layout" svg:width="1.711cm" svg:height="1.744cm" svg:x="11.94cm" svg:y="7.384cm" svg:viewBox="0 0 1712 1745" svg:d="M1712 17l-9-17M1712 220l-9 17M0 1745v-262M754 1745v-262">
          <text:p/>
        </draw:path>
        <draw:polyline draw:style-name="gr3" draw:text-style-name="P2" draw:layer="layout" svg:width="0.753cm" svg:height="0cm" svg:x="11.94cm" svg:y="8.866cm" svg:viewBox="0 0 754 0" draw:points="0,0 373,0 754,0">
          <text:p/>
        </draw:polyline>
        <draw:path draw:style-name="gr3" draw:text-style-name="P2" draw:layer="layout" svg:width="0.22cm" svg:height="0.296cm" svg:x="12.203cm" svg:y="8.866cm" svg:viewBox="0 0 221 297" svg:d="M0 0v297M221 0v297M18 178h186">
          <text:p/>
        </draw:path>
        <draw:polygon draw:style-name="gr1" draw:text-style-name="P1" draw:layer="layout" svg:width="0.034cm" svg:height="0.026cm" svg:x="17.24cm" svg:y="5.741cm" svg:viewBox="0 0 35 27" draw:points="35,27 18,0 0,27">
          <text:p/>
        </draw:polygon>
        <draw:polygon draw:style-name="gr1" draw:text-style-name="P1" draw:layer="layout" svg:width="0.017cm" svg:height="0.034cm" svg:x="17.24cm" svg:y="5.733cm" svg:viewBox="0 0 18 35" draw:points="18,8 0,0 0,35">
          <text:p/>
        </draw:polygon>
        <draw:polygon draw:style-name="gr1" draw:text-style-name="P1" draw:layer="layout" svg:width="0.025cm" svg:height="0.034cm" svg:x="17.215cm" svg:y="5.733cm" svg:viewBox="0 0 26 35" draw:points="26,0 0,8 26,35">
          <text:p/>
        </draw:polygon>
        <draw:polygon draw:style-name="gr1" draw:text-style-name="P1" draw:layer="layout" svg:width="0.033cm" svg:height="0.026cm" svg:x="17.207cm" svg:y="5.741cm" svg:viewBox="0 0 34 27" draw:points="9,0 0,27 34,27">
          <text:p/>
        </draw:polygon>
        <draw:polygon draw:style-name="gr1" draw:text-style-name="P1" draw:layer="layout" svg:width="0.033cm" svg:height="0.018cm" svg:x="17.207cm" svg:y="5.767cm" svg:viewBox="0 0 34 19" draw:points="0,0 9,19 34,0">
          <text:p/>
        </draw:polygon>
        <draw:polygon draw:style-name="gr1" draw:text-style-name="P1" draw:layer="layout" svg:width="0.025cm" svg:height="0.025cm" svg:x="17.215cm" svg:y="5.767cm" svg:viewBox="0 0 26 26" draw:points="0,17 26,26 26,0">
          <text:p/>
        </draw:polygon>
        <draw:polygon draw:style-name="gr1" draw:text-style-name="P1" draw:layer="layout" svg:width="0.017cm" svg:height="0.025cm" svg:x="17.24cm" svg:y="5.767cm" svg:viewBox="0 0 18 26" draw:points="0,26 18,17 0,0">
          <text:p/>
        </draw:polygon>
        <draw:polygon draw:style-name="gr1" draw:text-style-name="P1" draw:layer="layout" svg:width="0.034cm" svg:height="0.018cm" svg:x="17.24cm" svg:y="5.767cm" svg:viewBox="0 0 35 19" draw:points="18,19 35,0 0,0">
          <text:p/>
        </draw:polygon>
        <draw:line draw:style-name="gr3" draw:text-style-name="P2" draw:layer="layout" svg:x1="17.24cm" svg:y1="5.768cm" svg:x2="18.215cm" svg:y2="4.082cm">
          <text:p/>
        </draw:line>
        <draw:polygon draw:style-name="gr14" draw:text-style-name="P2" draw:layer="layout" svg:width="0.491cm" svg:height="0.491cm" svg:x="18.096cm" svg:y="3.616cm" svg:viewBox="0 0 492 492" draw:points="492,247 483,171 449,111 399,51 339,17 262,0 194,9 118,34 67,77 25,137 0,213 0,281 25,357 67,416 118,458 194,484 262,492 339,475 399,441 449,382 483,323">
          <text:p/>
        </draw:polygon>
        <draw:frame draw:style-name="gr16" draw:text-style-name="P8" draw:layer="layout" svg:width="0.371cm" svg:height="0.42cm" svg:x="28.188cm" svg:y="6.057cm">
          <draw:text-box>
            <text:p text:style-name="P3"><text:span text:style-name="T5">4</text:span></text:p>
          </draw:text-box>
        </draw:frame>
        <draw:polygon draw:style-name="gr1" draw:text-style-name="P1" draw:layer="layout" svg:width="0.034cm" svg:height="0.025cm" svg:x="17.24cm" svg:y="7.333cm" svg:viewBox="0 0 35 26" draw:points="35,26 27,0 0,26">
          <text:p/>
        </draw:polygon>
        <draw:polygon draw:style-name="gr1" draw:text-style-name="P1" draw:layer="layout" svg:width="0.026cm" svg:height="0.033cm" svg:x="17.24cm" svg:y="7.325cm" svg:viewBox="0 0 27 34" draw:points="27,8 0,0 0,34">
          <text:p/>
        </draw:polygon>
        <draw:polygon draw:style-name="gr1" draw:text-style-name="P1" draw:layer="layout" svg:width="0.016cm" svg:height="0.033cm" svg:x="17.224cm" svg:y="7.325cm" svg:viewBox="0 0 17 34" draw:points="17,0 0,8 17,34">
          <text:p/>
        </draw:polygon>
        <draw:polygon draw:style-name="gr1" draw:text-style-name="P1" draw:layer="layout" svg:width="0.025cm" svg:height="0.025cm" svg:x="17.215cm" svg:y="7.333cm" svg:viewBox="0 0 26 26" draw:points="9,0 0,26 26,26">
          <text:p/>
        </draw:polygon>
        <draw:polygon draw:style-name="gr1" draw:text-style-name="P1" draw:layer="layout" svg:width="0.025cm" svg:height="0.017cm" svg:x="17.215cm" svg:y="7.358cm" svg:viewBox="0 0 26 18" draw:points="0,0 9,18 26,0">
          <text:p/>
        </draw:polygon>
        <draw:polygon draw:style-name="gr1" draw:text-style-name="P1" draw:layer="layout" svg:width="0.016cm" svg:height="0.026cm" svg:x="17.224cm" svg:y="7.358cm" svg:viewBox="0 0 17 27" draw:points="0,18 17,27 17,0">
          <text:p/>
        </draw:polygon>
        <draw:polygon draw:style-name="gr1" draw:text-style-name="P1" draw:layer="layout" svg:width="0.026cm" svg:height="0.026cm" svg:x="17.24cm" svg:y="7.358cm" svg:viewBox="0 0 27 27" draw:points="0,27 27,18 0,0">
          <text:p/>
        </draw:polygon>
        <draw:polygon draw:style-name="gr1" draw:text-style-name="P1" draw:layer="layout" svg:width="0.034cm" svg:height="0.017cm" svg:x="17.24cm" svg:y="7.358cm" svg:viewBox="0 0 35 18" draw:points="27,18 35,0 0,0">
          <text:p/>
        </draw:polygon>
        <draw:line draw:style-name="gr3" draw:text-style-name="P2" draw:layer="layout" svg:x1="17.24cm" svg:y1="7.359cm" svg:x2="19.138cm" svg:y2="4.082cm">
          <text:p/>
        </draw:line>
        <draw:polygon draw:style-name="gr14" draw:text-style-name="P2" draw:layer="layout" svg:width="0.492cm" svg:height="0.491cm" svg:x="19.018cm" svg:y="3.616cm" svg:viewBox="0 0 493 492" draw:points="493,247 484,171 450,111 399,51 339,17 263,0 195,9 119,34 68,77 26,137 0,213 0,281 26,357 68,416 119,458 195,484 263,492 339,475 399,441 450,382 484,323">
          <text:p/>
        </draw:polygon>
        <draw:frame draw:style-name="gr16" draw:text-style-name="P8" draw:layer="layout" svg:width="0.371cm" svg:height="0.42cm" svg:x="18.24cm" svg:y="3.652cm">
          <draw:text-box>
            <text:p text:style-name="P3"><text:span text:style-name="T5">2</text:span></text:p>
          </draw:text-box>
        </draw:frame>
        <draw:path draw:style-name="gr3" draw:text-style-name="P2" draw:layer="layout" svg:width="8.56cm" svg:height="5.182cm" svg:x="9.959cm" svg:y="5.157cm" svg:viewBox="0 0 8561 5183" svg:d="M4370 4717v-703M4709 4353h-686M0 330h711M347 703v-703M8256 5183h305M3286 4878v305M1414 4878v305M1719 4878v305">
          <text:p/>
        </draw:path>
        <draw:polyline draw:style-name="gr3" draw:text-style-name="P2" draw:layer="layout" svg:width="0.305cm" svg:height="0.305cm" svg:x="12.939cm" svg:y="10.034cm" svg:viewBox="0 0 306 306" draw:points="0,0 0,306 306,306">
          <text:p/>
        </draw:polyline>
        <draw:path draw:style-name="gr3" draw:text-style-name="P2" draw:layer="layout" svg:width="14.808cm" svg:height="0.305cm" svg:x="11.373cm" svg:y="10.034cm" svg:viewBox="0 0 14809 306" svg:d="M0 306h305M12930 0v306M14809 0v306M14504 93v213">
          <text:p/>
        </draw:path>
        <draw:polyline draw:style-name="gr3" draw:text-style-name="P2" draw:layer="layout" svg:width="0.304cm" svg:height="0.212cm" svg:x="24.302cm" svg:y="10.127cm" svg:viewBox="0 0 305 213" draw:points="305,0 305,213 0,213">
          <text:p/>
        </draw:polyline>
        <draw:line draw:style-name="gr3" draw:text-style-name="P2" draw:layer="layout" svg:x1="26.181cm" svg:y1="10.339cm" svg:x2="25.876cm" svg:y2="10.339cm">
          <text:p/>
        </draw:line>
        <draw:polygon draw:style-name="gr14" draw:text-style-name="P2" draw:layer="layout" svg:width="0.458cm" svg:height="0.457cm" svg:x="27.019cm" svg:y="5.259cm" svg:viewBox="0 0 459 458" draw:points="459,228 450,161 416,93 366,42 298,8 230,0 161,8 94,42 43,93 9,161 0,228 9,296 43,364 94,415 161,448 230,458 298,448 366,415 416,364 450,296">
          <text:p/>
        </draw:polygon>
        <draw:polygon draw:style-name="gr14" draw:text-style-name="P2" draw:layer="layout" svg:width="0.457cm" svg:height="0.458cm" svg:x="22.998cm" svg:y="9.28cm" svg:viewBox="0 0 458 459" draw:points="458,230 450,162 416,95 365,43 297,9 229,0 162,9 94,43 42,95 8,162 0,230 8,298 42,365 94,416 162,450 229,459 297,450 365,416 416,365 450,298">
          <text:p/>
        </draw:polygon>
        <draw:path draw:style-name="gr3" draw:text-style-name="P2" draw:layer="layout" svg:width="10.067cm" svg:height="4.716cm" svg:x="17.52cm" svg:y="5.157cm" svg:viewBox="0 0 10068 4717" svg:d="M5706 4717v-703M5368 4353h686M10068 330h-703M9729 703v-703M2100 3930h-2100M2709 4319h-609">
          <text:p/>
        </draw:path>
        <draw:frame draw:style-name="gr16" draw:text-style-name="P8" draw:layer="layout" svg:width="0.371cm" svg:height="0.42cm" svg:x="19.171cm" svg:y="3.652cm">
          <draw:text-box>
            <text:p text:style-name="P3"><text:span text:style-name="T5">3</text:span></text:p>
          </draw:text-box>
        </draw:frame>
        <draw:frame draw:style-name="gr16" draw:text-style-name="P8" draw:layer="layout" svg:width="0.371cm" svg:height="0.42cm" svg:x="11.297cm" svg:y="7.699cm">
          <draw:text-box>
            <text:p text:style-name="P3"><text:span text:style-name="T5">1</text:span></text:p>
          </draw:text-box>
        </draw:frame>
        <draw:frame draw:style-name="gr16" draw:text-style-name="P8" draw:layer="layout" svg:width="0.371cm" svg:height="0.42cm" svg:x="13.177cm" svg:y="7.699cm">
          <draw:text-box>
            <text:p text:style-name="P3"><text:span text:style-name="T5">2</text:span></text:p>
          </draw:text-box>
        </draw:frame>
        <draw:path draw:style-name="gr3" draw:text-style-name="P2" draw:layer="layout" svg:width="9.457cm" svg:height="1.71cm" svg:x="16.563cm" svg:y="5.792cm" svg:viewBox="0 0 9458 1711" svg:d="M0 1466v245M9458 76v-76M7892 76v-76">
          <text:p/>
        </draw:path>
        <draw:polyline draw:style-name="gr3" draw:text-style-name="P2" draw:layer="layout" svg:width="1.566cm" svg:height="0.035cm" svg:x="24.454cm" svg:y="5.758cm" svg:viewBox="0 0 1567 36" draw:points="1567,36 1041,0 525,0 0,36">
          <text:p/>
        </draw:polyline>
        <draw:polyline draw:style-name="gr3" draw:text-style-name="P2" draw:layer="layout" svg:width="1.566cm" svg:height="0.034cm" svg:x="24.454cm" svg:y="5.834cm" svg:viewBox="0 0 1567 35" draw:points="1567,35 1041,0 525,0 0,35">
          <text:p/>
        </draw:polyline>
        <draw:path draw:style-name="gr3" draw:text-style-name="P2" draw:layer="layout" svg:width="0.449cm" svg:height="0.118cm" svg:x="19.645cm" svg:y="5.75cm" svg:viewBox="0 0 450 119" svg:d="M450 0v119M119 0v84M0 34v77">
          <text:p/>
        </draw:path>
        <draw:polyline draw:style-name="gr3" draw:text-style-name="P2" draw:layer="layout" svg:width="2.861cm" svg:height="0.084cm" svg:x="16.191cm" svg:y="5.75cm" svg:viewBox="0 0 2862 85" draw:points="2862,0 2862,85 0,85">
          <text:p/>
        </draw:polyline>
        <draw:path draw:style-name="gr3" draw:text-style-name="P2" draw:layer="layout" svg:width="3.903cm" svg:height="0.118cm" svg:x="16.191cm" svg:y="5.75cm" svg:viewBox="0 0 3904 119" svg:d="M3904 84h-449M3904 119h-1211M0 0h3904">
          <text:p/>
        </draw:path>
        <draw:line draw:style-name="gr14" draw:text-style-name="P2" draw:layer="layout" svg:x1="19.638cm" svg:y1="5.861cm" svg:x2="19.052cm" svg:y2="5.826cm">
          <text:p/>
        </draw:line>
        <draw:line draw:style-name="gr14" draw:text-style-name="P2" draw:layer="layout" svg:x1="19.638cm" svg:y1="5.785cm" svg:x2="19.052cm" svg:y2="5.75cm">
          <text:p/>
        </draw:line>
        <draw:polyline draw:style-name="gr3" draw:text-style-name="P2" draw:layer="layout" svg:width="0.195cm" svg:height="0.177cm" svg:x="15.996cm" svg:y="5.657cm" svg:viewBox="0 0 196 178" draw:points="0,0 196,0 196,178">
          <text:p/>
        </draw:polyline>
        <draw:polygon draw:style-name="gr14" draw:text-style-name="P2" draw:layer="layout" svg:width="0.965cm" svg:height="0.965cm" svg:x="23.938cm" svg:y="7.02cm" svg:viewBox="0 0 966 966" draw:points="966,483 957,382 923,289 873,195 805,127 720,68 635,25 533,0 431,0 330,25 237,68 160,127 93,195 42,289 8,382 0,483 8,585 42,678 93,771 160,839 237,898 330,941 431,966 533,966 635,941 729,898 805,839 873,771 923,678 957,585">
          <text:p/>
        </draw:polygon>
        <draw:polygon draw:style-name="gr14" draw:text-style-name="P2" draw:layer="layout" svg:width="0.965cm" svg:height="0.965cm" svg:x="25.563cm" svg:y="7.02cm" svg:viewBox="0 0 966 966" draw:points="966,483 958,382 924,289 873,195 806,127 721,68 636,25 535,0 433,0 331,25 238,68 162,127 94,195 44,289 9,382 0,483 9,585 44,678 94,771 162,839 238,898 331,941 433,966 535,966 636,941 729,898 806,839 873,771 924,678 958,585">
          <text:p/>
        </draw:polygon>
        <draw:polygon draw:style-name="gr14" draw:text-style-name="P2" draw:layer="layout" svg:width="0.966cm" svg:height="0.965cm" svg:x="24.75cm" svg:y="7.833cm" svg:viewBox="0 0 967 966" draw:points="967,483 958,382 924,287 873,194 805,127 720,67 635,25 534,0 432,0 331,25 237,67 161,127 94,194 43,287 9,382 0,483 9,585 43,678 94,771 161,839 237,898 331,940 432,966 534,966 635,940 729,898 805,839 873,771 924,678 958,585">
          <text:p/>
        </draw:polygon>
        <draw:path draw:style-name="gr3" draw:text-style-name="P2" draw:layer="layout" svg:width="0.855cm" svg:height="0.322cm" svg:x="24.81cm" svg:y="8.806cm" svg:viewBox="0 0 856 323" svg:d="M856 323v-102M0 323v-102M338 323v-161M517 323v-161M805 221v-221M50 221v-221M194 44h-110">
          <text:p/>
        </draw:path>
        <draw:line draw:style-name="gr14" draw:text-style-name="P2" draw:layer="layout" svg:x1="25.326cm" svg:y1="9.129cm" svg:x2="25.353cm" svg:y2="9.103cm">
          <text:p/>
        </draw:line>
        <draw:line draw:style-name="gr3" draw:text-style-name="P2" draw:layer="layout" svg:x1="25.115cm" svg:y1="9.112cm" svg:x2="24.894cm" svg:y2="8.849cm">
          <text:p/>
        </draw:line>
        <draw:line draw:style-name="gr14" draw:text-style-name="P2" draw:layer="layout" svg:x1="25.123cm" svg:y1="9.103cm" svg:x2="25.149cm" svg:y2="9.129cm">
          <text:p/>
        </draw:line>
        <draw:path draw:style-name="gr3" draw:text-style-name="P2" draw:layer="layout" svg:width="0.568cm" svg:height="0.262cm" svg:x="25.004cm" svg:y="8.849cm" svg:viewBox="0 0 569 263" svg:d="M144 169l-144-169M357 263l212-263">
          <text:p/>
        </draw:path>
        <draw:polyline draw:style-name="gr3" draw:text-style-name="P2" draw:layer="layout" svg:width="0.246cm" svg:height="0.169cm" svg:x="25.326cm" svg:y="8.849cm" svg:viewBox="0 0 247 170" draw:points="0,170 145,0 247,0">
          <text:p/>
        </draw:polyline>
        <draw:path draw:style-name="gr3" draw:text-style-name="P2" draw:layer="layout" svg:width="1.346cm" svg:height="0.872cm" svg:x="24.81cm" svg:y="8.806cm" svg:viewBox="0 0 1347 873" svg:d="M517 161h-178M856 322h-856M856 220h-237M238 220h-238M50 0h755M1347 93v780">
          <text:p/>
        </draw:path>
        <draw:polygon draw:style-name="gr14" draw:text-style-name="P2" draw:layer="layout" svg:width="0.271cm" svg:height="0.271cm" svg:x="25.91cm" svg:y="7.367cm" svg:viewBox="0 0 272 272" draw:points="272,136 264,86 230,42 188,8 136,0 85,8 43,42 9,86 0,136 9,187 43,230 85,263 136,272 188,263 230,230 264,187">
          <text:p/>
        </draw:polygon>
        <draw:polygon draw:style-name="gr14" draw:text-style-name="P2" draw:layer="layout" svg:width="0.271cm" svg:height="0.271cm" svg:x="24.285cm" svg:y="7.367cm" svg:viewBox="0 0 272 272" draw:points="272,136 263,86 229,42 187,8 135,0 84,8 42,42 8,86 0,136 8,187 42,230 84,263 135,272 187,263 229,230 263,187">
          <text:p/>
        </draw:polygon>
        <draw:polygon draw:style-name="gr14" draw:text-style-name="P2" draw:layer="layout" svg:width="0.338cm" svg:height="0.339cm" svg:x="25.064cm" svg:y="8.146cm" svg:viewBox="0 0 339 340" draw:points="339,170 331,110 297,59 246,17 187,0 128,8 67,34 25,76 0,136 0,204 25,263 67,306 128,331 187,340 246,323 297,280 331,229">
          <text:p/>
        </draw:polygon>
        <draw:polygon draw:style-name="gr14" draw:text-style-name="P2" draw:layer="layout" svg:width="0.27cm" svg:height="0.271cm" svg:x="25.098cm" svg:y="8.18cm" svg:viewBox="0 0 271 272" draw:points="271,136 263,85 229,42 187,8 135,0 84,8 42,42 8,85 0,136 8,187 42,229 84,263 135,272 187,263 229,229 263,187">
          <text:p/>
        </draw:polygon>
        <draw:polygon draw:style-name="gr14" draw:text-style-name="P2" draw:layer="layout" svg:width="0.118cm" svg:height="0.119cm" svg:x="24.361cm" svg:y="7.443cm" svg:viewBox="0 0 119 120" draw:points="119,60 111,26 77,0 43,0 9,26 0,60 9,94 43,120 77,120 111,94">
          <text:p/>
        </draw:polygon>
        <draw:polygon draw:style-name="gr14" draw:text-style-name="P2" draw:layer="layout" svg:width="0.118cm" svg:height="0.119cm" svg:x="25.987cm" svg:y="7.443cm" svg:viewBox="0 0 119 120" draw:points="119,60 111,26 77,0 43,0 8,26 0,60 8,94 43,120 77,120 111,94">
          <text:p/>
        </draw:polygon>
        <draw:polygon draw:style-name="gr14" draw:text-style-name="P2" draw:layer="layout" svg:width="0.118cm" svg:height="0.118cm" svg:x="25.174cm" svg:y="8.256cm" svg:viewBox="0 0 119 119" draw:points="119,59 111,25 77,0 43,0 8,25 0,59 8,94 43,119 77,119 111,94">
          <text:p/>
        </draw:polygon>
        <draw:path draw:style-name="gr3" draw:text-style-name="P2" draw:layer="layout" svg:width="0.127cm" svg:height="0.161cm" svg:x="26.935cm" svg:y="7.418cm" svg:viewBox="0 0 128 162" svg:d="M0 162h128M0 0h128">
          <text:p/>
        </draw:path>
        <draw:polyline draw:style-name="gr3" draw:text-style-name="P2" draw:layer="layout" svg:width="0.652cm" svg:height="0.085cm" svg:x="21.499cm" svg:y="7.358cm" svg:viewBox="0 0 653 86" draw:points="0,0 509,0 653,86">
          <text:p/>
        </draw:polyline>
        <draw:polyline draw:style-name="gr3" draw:text-style-name="P2" draw:layer="layout" svg:width="0.652cm" svg:height="0.084cm" svg:x="21.499cm" svg:y="7.562cm" svg:viewBox="0 0 653 85" draw:points="0,85 509,85 653,0">
          <text:p/>
        </draw:polyline>
        <draw:path draw:style-name="gr3" draw:text-style-name="P2" draw:layer="layout" svg:width="2.464cm" svg:height="1.127cm" svg:x="19.687cm" svg:y="7.358cm" svg:viewBox="0 0 2465 1128" svg:d="M771 221h-771M2321 288v-288M2465 889v127M1813 779v349">
          <text:p/>
        </draw:path>
        <draw:polyline draw:style-name="gr3" draw:text-style-name="P2" draw:layer="layout" svg:width="0.652cm" svg:height="0.076cm" svg:x="21.499cm" svg:y="8.171cm" svg:viewBox="0 0 653 77" draw:points="0,0 509,0 653,77">
          <text:p/>
        </draw:polyline>
        <draw:polyline draw:style-name="gr3" draw:text-style-name="P2" draw:layer="layout" svg:width="0.652cm" svg:height="0.077cm" svg:x="21.499cm" svg:y="8.374cm" svg:viewBox="0 0 653 78" draw:points="0,78 509,78 653,0">
          <text:p/>
        </draw:polyline>
        <draw:line draw:style-name="gr3" draw:text-style-name="P2" draw:layer="layout" svg:x1="22.007cm" svg:y1="8.451cm" svg:x2="22.007cm" svg:y2="8.171cm">
          <text:p/>
        </draw:line>
        <draw:polygon draw:style-name="gr14" draw:text-style-name="P2" draw:layer="layout" svg:width="0.339cm" svg:height="0.339cm" svg:x="24.251cm" svg:y="7.333cm" svg:viewBox="0 0 340 340" draw:points="340,169 331,110 297,59 245,17 186,0 127,9 68,34 25,76 0,136 0,203 25,263 68,306 127,331 186,340 245,323 297,280 331,229">
          <text:p/>
        </draw:polygon>
        <draw:polygon draw:style-name="gr14" draw:text-style-name="P2" draw:layer="layout" svg:width="0.339cm" svg:height="0.339cm" svg:x="25.876cm" svg:y="7.333cm" svg:viewBox="0 0 340 340" draw:points="340,169 332,110 297,59 246,17 187,0 127,9 68,34 26,76 0,136 0,203 26,263 68,306 127,331 187,340 246,323 297,280 332,229">
          <text:p/>
        </draw:polygon>
        <draw:path draw:style-name="gr3" draw:text-style-name="P2" draw:layer="layout" svg:width="1.718cm" svg:height="0cm" svg:x="19.924cm" svg:y="8.315cm" svg:viewBox="0 0 1719 0" svg:d="M0 0h449M576 0h127M830 0h635M1592 0h127">
          <text:p/>
        </draw:path>
        <draw:line draw:style-name="gr3" draw:text-style-name="P2" draw:layer="layout" svg:x1="21.77cm" svg:y1="8.315cm" svg:x2="22.227cm" svg:y2="8.315cm">
          <text:p/>
        </draw:line>
        <draw:path draw:style-name="gr3" draw:text-style-name="P2" draw:layer="layout" svg:width="12.268cm" svg:height="3.988cm" svg:x="9.883cm" svg:y="7.392cm" svg:viewBox="0 0 12269 3989" svg:d="M11643 1457h-1042M12244 1736h-2134M11643 1651h-1533M12244 1677h-601M0 220v-220M6113 2396v1593M12269 1059v2930M6299 3913h5784">
          <text:p/>
        </draw:path>
        <draw:polygon draw:style-name="gr1" draw:text-style-name="P1" draw:layer="layout" svg:width="0.186cm" svg:height="0.059cm" svg:x="15.996cm" svg:y="11.27cm" svg:viewBox="0 0 187 60" draw:points="187,0 187,60 0,35">
          <text:p/>
        </draw:polygon>
        <draw:polygon draw:style-name="gr1" draw:text-style-name="P1" draw:layer="layout" svg:width="0.186cm" svg:height="0.059cm" svg:x="21.965cm" svg:y="11.27cm" svg:viewBox="0 0 187 60" draw:points="0,0 0,60 187,35">
          <text:p/>
        </draw:polygon>
        <draw:polyline draw:style-name="gr3" draw:text-style-name="P2" draw:layer="layout" svg:width="0.161cm" svg:height="0.245cm" svg:x="18.265cm" svg:y="10.957cm" svg:viewBox="0 0 162 246" draw:points="17,0 153,0 77,93 111,93 136,101 153,118 162,152 162,169 153,204 128,229 94,246 60,246 17,229 8,221 0,196">
          <text:p/>
        </draw:polyline>
        <draw:polygon draw:style-name="gr3" draw:text-style-name="P2" draw:layer="layout" svg:width="0.16cm" svg:height="0.245cm" svg:x="18.494cm" svg:y="10.957cm" svg:viewBox="0 0 161 246" draw:points="67,0 33,8 16,42 0,101 0,135 16,196 33,229 67,246 93,246 127,229 153,196 161,135 161,101 153,42 127,8 93,0">
          <text:p/>
        </draw:polygon>
        <draw:polygon draw:style-name="gr3" draw:text-style-name="P2" draw:layer="layout" svg:width="0.025cm" svg:height="0.025cm" svg:x="18.739cm" svg:y="11.177cm" svg:viewBox="0 0 26 26" draw:points="9,0 0,8 9,26 26,8">
          <text:p/>
        </draw:polygon>
        <draw:polyline draw:style-name="gr3" draw:text-style-name="P2" draw:layer="layout" svg:width="0.161cm" svg:height="0.245cm" svg:x="18.841cm" svg:y="10.957cm" svg:viewBox="0 0 162 246" draw:points="25,0 153,0 84,93 118,93 145,101 153,118 162,152 162,169 153,204 128,229 93,246 59,246 25,229 17,221 0,196">
          <text:p/>
        </draw:polyline>
        <draw:path draw:style-name="gr3" draw:text-style-name="P2" draw:layer="layout" svg:width="0.212cm" svg:height="0.228cm" svg:x="19.086cm" svg:y="10.957cm" svg:viewBox="0 0 213 229" svg:d="M103 0v204M0 101h213M0 229h213">
          <text:p/>
        </draw:path>
        <draw:polygon draw:style-name="gr3" draw:text-style-name="P2" draw:layer="layout" svg:width="0.161cm" svg:height="0.245cm" svg:x="19.374cm" svg:y="10.957cm" svg:viewBox="0 0 162 246" draw:points="69,0 34,8 17,42 0,101 0,135 17,196 34,229 69,246 94,246 128,229 153,196 162,135 162,101 153,42 128,8 94,0">
          <text:p/>
        </draw:polygon>
        <draw:polygon draw:style-name="gr3" draw:text-style-name="P2" draw:layer="layout" svg:width="0.025cm" svg:height="0.025cm" svg:x="19.62cm" svg:y="11.177cm" svg:viewBox="0 0 26 26" draw:points="8,0 0,8 8,26 26,8">
          <text:p/>
        </draw:polygon>
        <draw:polyline draw:style-name="gr3" draw:text-style-name="P2" draw:layer="layout" svg:width="0.17cm" svg:height="0.245cm" svg:x="19.721cm" svg:y="10.957cm" svg:viewBox="0 0 171 246" draw:points="26,0 154,0 85,93 119,93 145,101 154,118 171,152 171,169 154,204 127,229 93,246 59,246 26,229 17,221 0,196">
          <text:p/>
        </draw:polyline>
        <draw:path draw:style-name="gr3" draw:text-style-name="P2" draw:layer="layout" svg:width="4.022cm" svg:height="5.69cm" svg:x="10.306cm" svg:y="5.936cm" svg:viewBox="0 0 4023 5691" svg:d="M0 0v5691M4023 4014v1677M178 5614h3659">
          <text:p/>
        </draw:path>
        <draw:polygon draw:style-name="gr1" draw:text-style-name="P1" draw:layer="layout" svg:width="0.178cm" svg:height="0.059cm" svg:x="10.306cm" svg:y="11.516cm" svg:viewBox="0 0 179 60" draw:points="179,0 179,60 0,34">
          <text:p/>
        </draw:polygon>
        <draw:polygon draw:style-name="gr1" draw:text-style-name="P1" draw:layer="layout" svg:width="0.186cm" svg:height="0.059cm" svg:x="14.142cm" svg:y="11.516cm" svg:viewBox="0 0 187 60" draw:points="0,0 0,60 187,34">
          <text:p/>
        </draw:polygon>
        <draw:polyline draw:style-name="gr3" draw:text-style-name="P2" draw:layer="layout" svg:width="0.06cm" svg:height="0.246cm" svg:x="11.957cm" svg:y="11.202cm" svg:viewBox="0 0 61 247" draw:points="0,43 26,34 61,0 61,247">
          <text:p/>
        </draw:polyline>
        <draw:polyline draw:style-name="gr3" draw:text-style-name="P2" draw:layer="layout" svg:width="0.153cm" svg:height="0.246cm" svg:x="12.16cm" svg:y="11.202cm" svg:viewBox="0 0 154 247" draw:points="154,85 137,119 112,136 78,153 68,153 34,136 9,119 0,85 0,68 9,34 34,9 68,0 78,0 112,9 137,34 154,85 154,136 137,196 112,230 78,247 60,247 17,230 9,213">
          <text:p/>
        </draw:polyline>
        <draw:polygon draw:style-name="gr3" draw:text-style-name="P2" draw:layer="layout" svg:width="0.025cm" svg:height="0.026cm" svg:x="12.398cm" svg:y="11.422cm" svg:viewBox="0 0 26 27" draw:points="17,0 0,9 17,27 26,9">
          <text:p/>
        </draw:polygon>
        <draw:polygon draw:style-name="gr3" draw:text-style-name="P2" draw:layer="layout" svg:width="0.16cm" svg:height="0.246cm" svg:x="12.508cm" svg:y="11.202cm" svg:viewBox="0 0 161 247" draw:points="60,0 25,9 8,34 8,60 25,85 42,93 94,102 128,119 153,136 161,161 161,196 153,221 136,230 102,247 60,247 25,230 8,221 0,196 0,161 8,136 33,119 68,102 111,93 136,85 153,60 153,34 136,9 102,0">
          <text:p/>
        </draw:polygon>
        <draw:path draw:style-name="gr3" draw:text-style-name="P2" draw:layer="layout" svg:width="4.47cm" svg:height="3.717cm" svg:x="10.078cm" svg:y="8.417cm" svg:viewBox="0 0 4471 3718" svg:d="M1660 1686h-59M1296 1686h-42M2820 1686h42M3167 1686h51M0 364v3354M4471 0v3718M186 3641h4099">
          <text:p/>
        </draw:path>
        <draw:polygon draw:style-name="gr1" draw:text-style-name="P1" draw:layer="layout" svg:width="0.186cm" svg:height="0.059cm" svg:x="10.078cm" svg:y="12.024cm" svg:viewBox="0 0 187 60" draw:points="187,0 187,60 0,33">
          <text:p/>
        </draw:polygon>
        <draw:polygon draw:style-name="gr1" draw:text-style-name="P1" draw:layer="layout" svg:width="0.186cm" svg:height="0.059cm" svg:x="14.362cm" svg:y="12.024cm" svg:viewBox="0 0 187 60" draw:points="0,0 0,60 187,33">
          <text:p/>
        </draw:polygon>
        <draw:polyline draw:style-name="gr3" draw:text-style-name="P2" draw:layer="layout" svg:width="0.161cm" svg:height="0.246cm" svg:x="12.118cm" svg:y="11.71cm" svg:viewBox="0 0 162 247" draw:points="9,60 9,43 26,26 34,9 59,0 102,0 128,9 137,26 154,43 154,68 137,93 119,127 0,247 162,247">
          <text:p/>
        </draw:polyline>
        <draw:polyline draw:style-name="gr3" draw:text-style-name="P2" draw:layer="layout" svg:width="0.161cm" svg:height="0.246cm" svg:x="12.347cm" svg:y="11.71cm" svg:viewBox="0 0 162 247" draw:points="17,60 17,43 25,26 34,9 60,0 111,0 128,9 145,26 153,43 153,68 145,93 119,127 0,247 162,247">
          <text:p/>
        </draw:polyline>
        <draw:path draw:style-name="gr3" draw:text-style-name="P2" draw:layer="layout" svg:width="4.759cm" svg:height="4.022cm" svg:x="9.146cm" svg:y="5.487cm" svg:viewBox="0 0 4760 4023" svg:d="M4760 4023h-4760M737 0h-737M77 3837v-3650">
          <text:p/>
        </draw:path>
        <draw:polygon draw:style-name="gr1" draw:text-style-name="P1" draw:layer="layout" svg:width="0.067cm" svg:height="0.186cm" svg:x="9.189cm" svg:y="9.323cm" svg:viewBox="0 0 68 187" draw:points="0,0 68,0 35,187">
          <text:p/>
        </draw:polygon>
        <draw:polygon draw:style-name="gr1" draw:text-style-name="P1" draw:layer="layout" svg:width="0.067cm" svg:height="0.187cm" svg:x="9.189cm" svg:y="5.487cm" svg:viewBox="0 0 68 188" draw:points="0,188 68,188 35,0">
          <text:p/>
        </draw:polygon>
        <draw:polyline draw:style-name="gr3" draw:text-style-name="P2" draw:layer="layout" svg:width="0.246cm" svg:height="0.051cm" svg:x="8.875cm" svg:y="7.799cm" svg:viewBox="0 0 247 52" draw:points="51,52 34,35 0,0 247,0">
          <text:p/>
        </draw:polyline>
        <draw:polyline draw:style-name="gr3" draw:text-style-name="P2" draw:layer="layout" svg:width="0.246cm" svg:height="0.153cm" svg:x="8.875cm" svg:y="7.502cm" svg:viewBox="0 0 247 154" draw:points="86,0 120,17 145,44 154,78 154,86 145,120 120,145 86,154 69,154 34,145 17,120 0,86 0,78 17,44 34,17 86,0 145,0 196,17 238,44 247,78 247,95 238,128 213,145">
          <text:p/>
        </draw:polyline>
        <draw:polygon draw:style-name="gr3" draw:text-style-name="P2" draw:layer="layout" svg:width="0.025cm" svg:height="0.017cm" svg:x="9.096cm" svg:y="7.392cm" svg:viewBox="0 0 26 18" draw:points="0,10 16,18 26,10 16,0">
          <text:p/>
        </draw:polygon>
        <draw:polygon draw:style-name="gr3" draw:text-style-name="P2" draw:layer="layout" svg:width="0.246cm" svg:height="0.161cm" svg:x="8.875cm" svg:y="7.147cm" svg:viewBox="0 0 247 162" draw:points="0,101 17,136 34,153 60,153 86,136 95,118 111,68 120,34 145,8 162,0 196,0 222,8 238,25 247,59 247,101 238,136 222,153 196,162 162,162 145,153 120,127 111,93 95,42 86,25 60,8 34,8 17,25 0,59">
          <text:p/>
        </draw:polygon>
        <draw:polyline draw:style-name="gr3" draw:text-style-name="P2" draw:layer="layout" svg:width="0.533cm" svg:height="0.339cm" svg:x="9.468cm" svg:y="4.869cm" svg:viewBox="0 0 534 340" draw:points="0,0 186,0 534,340">
          <text:p/>
        </draw:polyline>
        <draw:line draw:style-name="gr3" draw:text-style-name="P2" draw:layer="layout" svg:x1="10.611cm" svg:y1="5.775cm" svg:x2="10.739cm" svg:y2="5.903cm">
          <text:p/>
        </draw:line>
        <draw:polyline draw:style-name="gr3" draw:text-style-name="P2" draw:layer="layout" svg:width="0.161cm" svg:height="0.245cm" svg:x="8.105cm" svg:y="4.751cm" svg:viewBox="0 0 162 246" draw:points="8,60 8,52 25,25 34,8 59,0 102,0 127,8 136,25 153,52 153,68 136,94 118,128 0,246 162,246">
          <text:p/>
        </draw:polyline>
        <draw:line draw:style-name="gr3" draw:text-style-name="P2" draw:layer="layout" svg:x1="8.35cm" svg:y1="4.896cm" svg:x2="8.555cm" svg:y2="4.886cm">
          <text:p/>
        </draw:line>
        <draw:polygon draw:style-name="gr3" draw:text-style-name="P2" draw:layer="layout" svg:width="0.153cm" svg:height="0.16cm" svg:x="8.638cm" svg:y="4.802cm" svg:viewBox="0 0 154 161" draw:points="60,0 34,8 9,33 0,67 0,85 9,128 34,144 60,161 93,161 120,144 137,128 154,85 154,67 137,33 120,8 93,0">
          <text:p/>
        </draw:polygon>
        <draw:line draw:style-name="gr3" draw:text-style-name="P2" draw:layer="layout" svg:x1="8.766cm" svg:y1="4.759cm" svg:x2="8.664cm" svg:y2="4.997cm">
          <text:p/>
        </draw:line>
        <draw:polyline draw:style-name="gr3" draw:text-style-name="P2" draw:layer="layout" svg:width="0.161cm" svg:height="0.245cm" svg:x="8.858cm" svg:y="4.751cm" svg:viewBox="0 0 162 246" draw:points="9,60 9,52 27,25 35,8 61,0 103,0 128,8 137,25 154,52 154,68 137,94 120,128 0,246 162,246">
          <text:p/>
        </draw:polyline>
        <draw:polygon draw:style-name="gr3" draw:text-style-name="P2" draw:layer="layout" svg:width="0.017cm" svg:height="0.025cm" svg:x="9.104cm" svg:y="4.971cm" svg:viewBox="0 0 18 26" draw:points="9,0 0,8 9,26 18,8">
          <text:p/>
        </draw:polygon>
        <draw:polyline draw:style-name="gr3" draw:text-style-name="P2" draw:layer="layout" svg:width="0.16cm" svg:height="0.245cm" svg:x="9.206cm" svg:y="4.751cm" svg:viewBox="0 0 161 246" draw:points="25,0 152,0 84,94 118,94 135,102 152,119 161,153 161,179 152,212 127,229 93,246 59,246 25,229 8,221 0,195">
          <text:p/>
        </draw:polyline>
        <draw:line draw:style-name="gr3" draw:text-style-name="P2" draw:layer="layout" svg:x1="10.477cm" svg:y1="5.649cm" svg:x2="10.137cm" svg:y2="5.326cm">
          <text:p/>
        </draw:line>
        <draw:polygon draw:style-name="gr1" draw:text-style-name="P1" draw:layer="layout" svg:width="0.152cm" svg:height="0.153cm" svg:x="10.476cm" svg:y="5.648cm" svg:viewBox="0 0 153 154" draw:points="153,111 111,154 0,0">
          <text:p/>
        </draw:polygon>
        <draw:polygon draw:style-name="gr1" draw:text-style-name="P1" draw:layer="layout" svg:width="0.152cm" svg:height="0.143cm" svg:x="9.985cm" svg:y="5.183cm" svg:viewBox="0 0 153 144" draw:points="42,0 0,43 153,144">
          <text:p/>
        </draw:polygon>
        <draw:path draw:style-name="gr3" draw:text-style-name="P2" draw:layer="layout" svg:width="1.041cm" svg:height="1.16cm" svg:x="20.458cm" svg:y="7.325cm" svg:viewBox="0 0 1042 1161" svg:d="M1042 0h-974M1042 348h-1042M1042 813h-1042M1042 1161h-1017">
          <text:p/>
        </draw:path>
        <draw:polyline draw:style-name="gr3" draw:text-style-name="P2" draw:layer="layout" svg:width="1.685cm" svg:height="0.779cm" svg:x="13.202cm" svg:y="7.951cm" svg:viewBox="0 0 1686 780" draw:points="1686,780 1508,780 0,0">
          <text:p/>
        </draw:polyline>
        <draw:line draw:style-name="gr3" draw:text-style-name="P2" draw:layer="layout" svg:x1="11.433cm" svg:y1="7.046cm" svg:x2="11.271cm" svg:y2="6.961cm">
          <text:p/>
        </draw:line>
        <draw:polygon draw:style-name="gr3" draw:text-style-name="P2" draw:layer="layout" svg:width="0.153cm" svg:height="0.161cm" svg:x="14.988cm" svg:y="8.654cm" svg:viewBox="0 0 154 162" draw:points="60,0 43,17 17,34 0,69 0,94 17,128 43,153 60,162 93,162 119,153 145,128 154,94 154,69 145,34 119,17 93,0">
          <text:p/>
        </draw:polygon>
        <draw:line draw:style-name="gr3" draw:text-style-name="P2" draw:layer="layout" svg:x1="15.125cm" svg:y1="8.62cm" svg:x2="15.014cm" svg:y2="8.858cm">
          <text:p/>
        </draw:line>
        <draw:polygon draw:style-name="gr3" draw:text-style-name="P2" draw:layer="layout" svg:width="0.17cm" svg:height="0.245cm" svg:x="15.208cm" svg:y="8.612cm" svg:viewBox="0 0 171 246" draw:points="60,0 26,8 17,33 17,59 26,76 51,94 95,102 137,111 154,136 171,161 171,195 154,221 145,229 112,246 60,246 26,229 17,221 0,195 0,161 17,136 43,111 77,102 120,94 145,76 154,59 154,33 145,8 112,0">
          <text:p/>
        </draw:polygon>
        <draw:line draw:style-name="gr3" draw:text-style-name="P2" draw:layer="layout" svg:x1="11.593cm" svg:y1="7.13cm" svg:x2="13.034cm" svg:y2="7.876cm">
          <text:p/>
        </draw:line>
        <draw:polygon draw:style-name="gr1" draw:text-style-name="P1" draw:layer="layout" svg:width="0.178cm" svg:height="0.11cm" svg:x="11.415cm" svg:y="7.02cm" svg:viewBox="0 0 179 111" draw:points="27,0 0,51 179,111">
          <text:p/>
        </draw:polygon>
        <draw:polygon draw:style-name="gr1" draw:text-style-name="P1" draw:layer="layout" svg:width="0.177cm" svg:height="0.11cm" svg:x="13.033cm" svg:y="7.875cm" svg:viewBox="0 0 178 111" draw:points="178,51 152,111 0,0">
          <text:p/>
        </draw:polygon>
        <draw:path draw:style-name="gr3" draw:text-style-name="P2" draw:layer="layout" svg:width="10.101cm" svg:height="2.032cm" svg:x="0.908cm" svg:y="17.925cm" svg:viewBox="0 0 10102 2033" svg:d="M10102 0h-10102M10102 1219h-10102M10102 406h-10102M610 0v2033M3548 0v2033M5217 0v2033M7181 0v2033M7892 0v2033M10102 1626h-10102">
          <text:p/>
        </draw:path>
        <draw:polyline draw:style-name="gr3" draw:text-style-name="P2" draw:layer="layout" svg:width="0.119cm" svg:height="0.169cm" svg:x="1.086cm" svg:y="19.661cm" svg:viewBox="0 0 120 170" draw:points="0,170 0,0 120,170 120,0">
          <text:p/>
        </draw:polyline>
        <draw:polygon draw:style-name="gr3" draw:text-style-name="P2" draw:layer="layout" svg:width="0.127cm" svg:height="0.169cm" svg:x="1.264cm" svg:y="19.661cm" svg:viewBox="0 0 128 170" draw:points="42,0 34,8 17,25 8,43 0,68 0,111 8,136 17,144 34,161 42,170 77,170 94,161 111,144 119,136 128,111 128,68 119,43 111,25 94,8 77,0">
          <text:p/>
        </draw:polygon>
        <draw:polygon draw:style-name="gr3" draw:text-style-name="P2" draw:layer="layout" svg:width="0.017cm" svg:height="0.017cm" svg:x="1.45cm" svg:y="19.813cm" svg:viewBox="0 0 18 18" draw:points="9,0 0,9 9,18 18,9">
          <text:p/>
        </draw:polygon>
        <draw:polygon draw:style-name="gr3" draw:text-style-name="P2" draw:layer="layout" svg:width="0.11cm" svg:height="0.169cm" svg:x="1.696cm" svg:y="19.669cm" svg:viewBox="0 0 111 170" draw:points="0,170 0,0 51,0 77,8 94,26 102,43 111,60 111,103 102,128 94,145 77,162 51,170">
          <text:p/>
        </draw:polygon>
        <draw:polyline draw:style-name="gr3" draw:text-style-name="P2" draw:layer="layout" svg:width="0.11cm" svg:height="0.169cm" svg:x="1.865cm" svg:y="19.669cm" svg:viewBox="0 0 111 170" draw:points="0,170 0,0 111,0">
          <text:p/>
        </draw:polyline>
        <draw:path draw:style-name="gr3" draw:text-style-name="P2" draw:layer="layout" svg:width="0.11cm" svg:height="0.093cm" svg:x="1.865cm" svg:y="19.745cm" svg:viewBox="0 0 111 94" svg:d="M0 0h69M0 94h111">
          <text:p/>
        </draw:path>
        <draw:polyline draw:style-name="gr3" draw:text-style-name="P2" draw:layer="layout" svg:width="0.118cm" svg:height="0.169cm" svg:x="2.009cm" svg:y="19.669cm" svg:viewBox="0 0 119 170" draw:points="119,26 103,8 77,0 42,0 17,8 0,26 0,43 8,52 17,60 34,69 86,86 103,94 111,103 119,120 119,145 103,162 77,170 42,170 17,162 0,145">
          <text:p/>
        </draw:polyline>
        <draw:polyline draw:style-name="gr3" draw:text-style-name="P2" draw:layer="layout" svg:width="0.119cm" svg:height="0.169cm" svg:x="2.178cm" svg:y="19.669cm" svg:viewBox="0 0 120 170" draw:points="120,43 111,26 94,8 86,0 52,0 35,8 18,26 10,43 0,60 0,103 10,128 18,145 35,162 52,170 86,170 94,162 111,145 120,128">
          <text:p/>
        </draw:polyline>
        <draw:polyline draw:style-name="gr3" draw:text-style-name="P2" draw:layer="layout" svg:width="0.119cm" svg:height="0.169cm" svg:x="2.356cm" svg:y="19.669cm" svg:viewBox="0 0 120 170" draw:points="0,170 0,0 77,0 103,8 111,17 120,35 120,43 111,60 103,69 77,77 0,77">
          <text:p/>
        </draw:polyline>
        <draw:path draw:style-name="gr3" draw:text-style-name="P2" draw:layer="layout" svg:width="0.119cm" svg:height="0.169cm" svg:x="2.415cm" svg:y="19.669cm" svg:viewBox="0 0 120 170" svg:d="M0 77l61 93M120 0v170">
          <text:p/>
        </draw:path>
        <draw:polyline draw:style-name="gr3" draw:text-style-name="P2" draw:layer="layout" svg:width="0.119cm" svg:height="0.169cm" svg:x="2.593cm" svg:y="19.669cm" svg:viewBox="0 0 120 170" draw:points="0,170 0,0 77,0 103,8 111,17 120,35 120,52 111,69 103,77 77,86 0,86">
          <text:p/>
        </draw:polyline>
        <draw:path draw:style-name="gr3" draw:text-style-name="P2" draw:layer="layout" svg:width="0.152cm" svg:height="0.169cm" svg:x="2.746cm" svg:y="19.669cm" svg:viewBox="0 0 153 170" svg:d="M59 0v170M0 0h111M153 0v170">
          <text:p/>
        </draw:path>
        <draw:polygon draw:style-name="gr3" draw:text-style-name="P2" draw:layer="layout" svg:width="0.136cm" svg:height="0.169cm" svg:x="2.957cm" svg:y="19.669cm" svg:viewBox="0 0 137 170" draw:points="51,0 34,8 17,26 9,43 0,60 0,103 9,128 17,145 34,162 51,170 86,170 103,162 120,145 128,128 137,103 137,60 128,43 120,26 103,8 86,0">
          <text:p/>
        </draw:polygon>
        <draw:polyline draw:style-name="gr3" draw:text-style-name="P2" draw:layer="layout" svg:width="0.119cm" svg:height="0.169cm" svg:x="3.143cm" svg:y="19.669cm" svg:viewBox="0 0 120 170" draw:points="0,170 0,0 120,170 120,0">
          <text:p/>
        </draw:polyline>
        <draw:polyline draw:style-name="gr3" draw:text-style-name="P2" draw:layer="layout" svg:width="0.135cm" svg:height="0.169cm" svg:x="4.71cm" svg:y="19.669cm" svg:viewBox="0 0 136 170" draw:points="0,170 0,0 68,170 136,0 136,170">
          <text:p/>
        </draw:polyline>
        <draw:polyline draw:style-name="gr3" draw:text-style-name="P2" draw:layer="layout" svg:width="0.136cm" svg:height="0.169cm" svg:x="4.879cm" svg:y="19.669cm" svg:viewBox="0 0 137 170" draw:points="0,170 69,0 137,170">
          <text:p/>
        </draw:polyline>
        <draw:path draw:style-name="gr3" draw:text-style-name="P2" draw:layer="layout" svg:width="0.245cm" svg:height="0.169cm" svg:x="4.905cm" svg:y="19.669cm" svg:viewBox="0 0 246 170" svg:d="M0 111h84M187 0v170M128 0h118">
          <text:p/>
        </draw:path>
        <draw:polyline draw:style-name="gr3" draw:text-style-name="P2" draw:layer="layout" svg:width="0.11cm" svg:height="0.169cm" svg:x="5.184cm" svg:y="19.669cm" svg:viewBox="0 0 111 170" draw:points="0,170 0,0 111,0">
          <text:p/>
        </draw:polyline>
        <draw:path draw:style-name="gr3" draw:text-style-name="P2" draw:layer="layout" svg:width="0.11cm" svg:height="0.093cm" svg:x="5.184cm" svg:y="19.745cm" svg:viewBox="0 0 111 94" svg:d="M0 0h69M0 94h111">
          <text:p/>
        </draw:path>
        <draw:polyline draw:style-name="gr3" draw:text-style-name="P2" draw:layer="layout" svg:width="0.11cm" svg:height="0.169cm" svg:x="5.345cm" svg:y="19.669cm" svg:viewBox="0 0 111 170" draw:points="0,170 0,0 76,0 93,8 102,17 111,35 111,43 102,60 93,69 76,77 0,77">
          <text:p/>
        </draw:polyline>
        <draw:path draw:style-name="gr3" draw:text-style-name="P2" draw:layer="layout" svg:width="0.11cm" svg:height="0.169cm" svg:x="5.404cm" svg:y="19.669cm" svg:viewBox="0 0 111 170" svg:d="M0 77l52 93M111 0v170">
          <text:p/>
        </draw:path>
        <draw:polyline draw:style-name="gr3" draw:text-style-name="P2" draw:layer="layout" svg:width="0.136cm" svg:height="0.169cm" svg:x="5.556cm" svg:y="19.669cm" svg:viewBox="0 0 137 170" draw:points="0,170 69,0 137,170">
          <text:p/>
        </draw:polyline>
        <draw:line draw:style-name="gr3" draw:text-style-name="P2" draw:layer="layout" svg:x1="5.582cm" svg:y1="19.779cm" svg:x2="5.667cm" svg:y2="19.779cm">
          <text:p/>
        </draw:line>
        <draw:polyline draw:style-name="gr3" draw:text-style-name="P2" draw:layer="layout" svg:width="0.101cm" svg:height="0.169cm" svg:x="5.726cm" svg:y="19.669cm" svg:viewBox="0 0 102 170" draw:points="0,0 0,170 102,170">
          <text:p/>
        </draw:polyline>
        <draw:polyline draw:style-name="gr3" draw:text-style-name="P2" draw:layer="layout" svg:width="0.102cm" svg:height="0.169cm" svg:x="6.53cm" svg:y="19.661cm" svg:viewBox="0 0 103 170" draw:points="0,170 0,0 103,0">
          <text:p/>
        </draw:polyline>
        <draw:path draw:style-name="gr3" draw:text-style-name="P2" draw:layer="layout" svg:width="0.144cm" svg:height="0.169cm" svg:x="6.53cm" svg:y="19.661cm" svg:viewBox="0 0 145 170" svg:d="M0 85h59M145 0v170">
          <text:p/>
        </draw:path>
        <draw:polyline draw:style-name="gr3" draw:text-style-name="P2" draw:layer="layout" svg:width="0.11cm" svg:height="0.169cm" svg:x="6.742cm" svg:y="19.661cm" svg:viewBox="0 0 111 170" draw:points="0,170 0,0 111,170 111,0">
          <text:p/>
        </draw:polyline>
        <draw:line draw:style-name="gr3" draw:text-style-name="P2" draw:layer="layout" svg:x1="6.92cm" svg:y1="19.661cm" svg:x2="6.92cm" svg:y2="19.83cm">
          <text:p/>
        </draw:line>
        <draw:polyline draw:style-name="gr3" draw:text-style-name="P2" draw:layer="layout" svg:width="0.118cm" svg:height="0.169cm" svg:x="6.979cm" svg:y="19.661cm" svg:viewBox="0 0 119 170" draw:points="119,25 102,8 77,0 43,0 17,8 0,25 0,43 8,60 17,68 34,77 86,94 102,102 111,102 119,119 119,144 102,161 77,170 43,170 17,161 0,144">
          <text:p/>
        </draw:polyline>
        <draw:path draw:style-name="gr3" draw:text-style-name="P2" draw:layer="layout" svg:width="0.119cm" svg:height="0.169cm" svg:x="7.148cm" svg:y="19.661cm" svg:viewBox="0 0 120 170" svg:d="M0 0v170M120 0v170M0 85h120">
          <text:p/>
        </draw:path>
        <draw:polygon draw:style-name="gr3" draw:text-style-name="P2" draw:layer="layout" svg:width="0.136cm" svg:height="0.169cm" svg:x="8.198cm" svg:y="19.669cm" svg:viewBox="0 0 137 170" draw:points="51,0 34,8 17,26 9,43 0,69 0,103 9,128 17,145 34,162 51,170 85,170 102,162 120,145 128,128 137,103 137,69 128,43 120,26 102,8 85,0">
          <text:p/>
        </draw:polygon>
        <draw:line draw:style-name="gr3" draw:text-style-name="P2" draw:layer="layout" svg:x1="8.274cm" svg:y1="19.804cm" svg:x2="8.327cm" svg:y2="19.856cm">
          <text:p/>
        </draw:line>
        <draw:polyline draw:style-name="gr3" draw:text-style-name="P2" draw:layer="layout" svg:width="0.017cm" svg:height="0.051cm" svg:x="8.393cm" svg:y="19.635cm" svg:viewBox="0 0 18 52" draw:points="18,9 8,17 0,9 8,0 18,9 18,26 8,43 0,52">
          <text:p/>
        </draw:polyline>
        <draw:path draw:style-name="gr3" draw:text-style-name="P2" draw:layer="layout" svg:width="0.118cm" svg:height="0.169cm" svg:x="8.444cm" svg:y="19.669cm" svg:viewBox="0 0 119 170" svg:d="M59 0v170M0 0h119">
          <text:p/>
        </draw:path>
        <draw:polyline draw:style-name="gr3" draw:text-style-name="P2" draw:layer="layout" svg:width="0.068cm" svg:height="0.169cm" svg:x="8.579cm" svg:y="19.669cm" svg:viewBox="0 0 69 170" draw:points="0,0 69,86 69,170">
          <text:p/>
        </draw:polyline>
        <draw:line draw:style-name="gr3" draw:text-style-name="P2" draw:layer="layout" svg:x1="8.716cm" svg:y1="19.669cm" svg:x2="8.647cm" svg:y2="19.755cm">
          <text:p/>
        </draw:line>
        <draw:line draw:style-name="gr3" draw:text-style-name="P2" draw:layer="layout" svg:x1="11.009cm" svg:y1="18.738cm" svg:x2="0.908cm" svg:y2="18.738cm">
          <text:p/>
        </draw:line>
        <draw:polyline draw:style-name="gr14" draw:text-style-name="P2" draw:layer="layout" svg:width="1.685cm" svg:height="0.661cm" svg:x="11.61cm" svg:y="13.327cm" svg:viewBox="0 0 1686 662" draw:points="1686,662 1601,526 1500,399 1381,289 1246,195 1102,119 948,60 796,17 627,0 466,9 305,26 153,77 0,136">
          <text:p/>
        </draw:polyline>
        <draw:polyline draw:style-name="gr14" draw:text-style-name="P2" draw:layer="layout" svg:width="0.499cm" svg:height="0.508cm" svg:x="11.077cm" svg:y="15.19cm" svg:viewBox="0 0 500 509" draw:points="0,0 93,153 212,288 348,408 500,509">
          <text:p/>
        </draw:polyline>
        <draw:path draw:style-name="gr3" draw:text-style-name="P2" draw:layer="layout" svg:width="1.912cm" svg:height="0cm" svg:x="10.84cm" svg:y="14.589cm" svg:viewBox="0 0 1913 0" svg:d="M0 0h652M770 0h127M1024 0h635M1786 0h127">
          <text:p/>
        </draw:path>
        <draw:line draw:style-name="gr3" draw:text-style-name="P2" draw:layer="layout" svg:x1="12.88cm" svg:y1="14.589cm" svg:x2="13.532cm" svg:y2="14.589cm">
          <text:p/>
        </draw:line>
        <draw:path draw:style-name="gr3" draw:text-style-name="P2" draw:layer="layout" svg:width="1.219cm" svg:height="2.032cm" svg:x="10.967cm" svg:y="14.047cm" svg:viewBox="0 0 1220 2033" svg:d="M0 593h101M0 483h101M1220 2033v-762M1220 1143v-127M1220 889v-635M1220 127v-127">
          <text:p/>
        </draw:path>
        <draw:line draw:style-name="gr3" draw:text-style-name="P2" draw:layer="layout" svg:x1="12.186cm" svg:y1="13.92cm" svg:x2="12.186cm" svg:y2="13.15cm">
          <text:p/>
        </draw:line>
        <draw:path draw:style-name="gr3" draw:text-style-name="P2" draw:layer="layout" svg:width="2.235cm" svg:height="2.159cm" svg:x="11.068cm" svg:y="13.725cm" svg:viewBox="0 0 2236 2160" svg:d="M627 2160v-25M830 2160v-25M1610 2160v-25M1407 2160v-25M1160 1695v-60M1067 1695v-60M1424 85v-42M813 85v-42M1458 102v-102M779 102v-102M2236 1280v-1017M0 1466v-1296M508 2135v-161">
          <text:p/>
        </draw:path>
        <draw:polygon draw:style-name="gr14" draw:text-style-name="P2" draw:layer="layout" svg:width="2.202cm" svg:height="2.202cm" svg:x="11.085cm" svg:y="13.488cm" svg:viewBox="0 0 2203 2203" draw:points="2203,1102 2194,950 2160,796 2109,652 2033,517 1949,390 1838,280 1720,187 1584,110 1441,51 1297,17 1144,0 982,9 838,34 686,77 551,144 424,237 305,339 212,458 127,585 68,728 26,873 0,1026 0,1178 26,1331 68,1475 127,1618 212,1745 305,1864 424,1966 551,2059 686,2126 838,2169 982,2194 1144,2203 1297,2186 1441,2152 1584,2093 1720,2016 1838,1923 1949,1813 2033,1686 2109,1551 2160,1407 2194,1254">
          <text:p/>
        </draw:polygon>
        <draw:polyline draw:style-name="gr14" draw:text-style-name="P2" draw:layer="layout" svg:width="0.679cm" svg:height="0.068cm" svg:x="11.847cm" svg:y="13.666cm" svg:viewBox="0 0 680 69" draw:points="680,69 543,26 408,0 272,0 137,26 0,69">
          <text:p/>
        </draw:polyline>
        <draw:line draw:style-name="gr3" draw:text-style-name="P2" draw:layer="layout" svg:x1="11.576cm" svg:y1="15.859cm" svg:x2="13.176cm" svg:y2="15.859cm">
          <text:p/>
        </draw:line>
        <draw:polyline draw:style-name="gr14" draw:text-style-name="P2" draw:layer="layout" svg:width="0.567cm" svg:height="0.576cm" svg:x="10.865cm" svg:y="13.319cm" svg:viewBox="0 0 568 577" draw:points="568,178 526,110 467,51 391,17 306,0 221,8 144,42 76,93 34,169 9,247 0,331 25,407 68,484 127,543 204,577">
          <text:p/>
        </draw:polyline>
        <draw:line draw:style-name="gr14" draw:text-style-name="P2" draw:layer="layout" svg:x1="11.441cm" svg:y1="13.489cm" svg:x2="11.611cm" svg:y2="13.454cm">
          <text:p/>
        </draw:line>
        <draw:polygon draw:style-name="gr14" draw:text-style-name="P2" draw:layer="layout" svg:width="0.22cm" svg:height="0.221cm" svg:x="11.068cm" svg:y="13.471cm" svg:viewBox="0 0 221 222" draw:points="221,111 213,61 179,26 137,0 86,0 44,26 9,61 0,111 9,162 44,196 86,222 137,222 179,196 213,162">
          <text:p/>
        </draw:polygon>
        <draw:polyline draw:style-name="gr14" draw:text-style-name="P2" draw:layer="layout" svg:width="0.263cm" svg:height="0.381cm" svg:x="13.176cm" svg:y="15.47cm" svg:viewBox="0 0 264 382" draw:points="0,382 78,373 145,338 205,287 247,220 264,143 255,67 239,0">
          <text:p/>
        </draw:polyline>
        <draw:polyline draw:style-name="gr14" draw:text-style-name="P2" draw:layer="layout" svg:width="0.111cm" svg:height="0.457cm" svg:x="13.303cm" svg:y="15.004cm" svg:viewBox="0 0 112 458" draw:points="0,0 9,161 51,314 112,458">
          <text:p/>
        </draw:polyline>
        <draw:polygon draw:style-name="gr14" draw:text-style-name="P2" draw:layer="layout" svg:width="0.22cm" svg:height="0.22cm" svg:x="13.075cm" svg:y="15.478cm" svg:viewBox="0 0 221 221" draw:points="221,111 213,60 179,25 136,0 86,0 43,25 8,60 0,111 8,162 43,196 86,221 136,221 179,196 213,162">
          <text:p/>
        </draw:polygon>
        <draw:polyline draw:style-name="gr14" draw:text-style-name="P2" draw:layer="layout" svg:width="1.66cm" svg:height="1.592cm" svg:x="11.356cm" svg:y="13.827cm" svg:viewBox="0 0 1661 1593" draw:points="491,0 373,68 271,152 178,246 102,356 51,483 17,610 0,745 9,872 34,1008 85,1126 153,1245 237,1347 339,1432 457,1500 576,1550 711,1584 838,1593 974,1584 1102,1550 1229,1491 1339,1423 1432,1330 1517,1228 1584,1109 1627,982 1652,855 1661,720 1644,584 1601,457 1542,339 1466,229">
          <text:p/>
        </draw:polyline>
        <draw:line draw:style-name="gr14" draw:text-style-name="P2" draw:layer="layout" svg:x1="12.72cm" svg:y1="13.955cm" svg:x2="12.525cm" svg:y2="13.827cm">
          <text:p/>
        </draw:line>
        <draw:polyline draw:style-name="gr14" draw:text-style-name="P2" draw:layer="layout" svg:width="0.61cm" svg:height="0.06cm" svg:x="11.881cm" svg:y="13.759cm" svg:viewBox="0 0 611 61" draw:points="611,61 457,17 305,0 152,17 0,61">
          <text:p/>
        </draw:polyline>
        <draw:polyline draw:style-name="gr14" draw:text-style-name="P2" draw:layer="layout" svg:width="0.61cm" svg:height="0.051cm" svg:x="11.881cm" svg:y="13.717cm" svg:viewBox="0 0 611 52" draw:points="611,52 457,18 305,0 152,18 0,52">
          <text:p/>
        </draw:polyline>
        <draw:line draw:style-name="gr3" draw:text-style-name="P2" draw:layer="layout" svg:x1="12.186cm" svg:y1="14.59cm" svg:x2="12.839cm" svg:y2="13.937cm">
          <text:p/>
        </draw:line>
        <draw:polyline draw:style-name="gr14" draw:text-style-name="P2" draw:layer="layout" svg:width="0.102cm" svg:height="0.102cm" svg:x="12.719cm" svg:y="13.954cm" svg:viewBox="0 0 103 103" draw:points="103,103 86,52 51,17 0,0">
          <text:p/>
        </draw:polyline>
        <draw:line draw:style-name="gr3" draw:text-style-name="P2" draw:layer="layout" svg:x1="13.405cm" svg:y1="14.64cm" svg:x2="13.303cm" svg:y2="14.64cm">
          <text:p/>
        </draw:line>
        <draw:polyline draw:style-name="gr3" draw:text-style-name="P2" draw:layer="layout" svg:width="0.102cm" svg:height="0.11cm" svg:x="13.303cm" svg:y="14.53cm" svg:viewBox="0 0 103 111" draw:points="0,0 103,0 103,111">
          <text:p/>
        </draw:polyline>
        <draw:polyline draw:style-name="gr3" draw:text-style-name="P2" draw:layer="layout" svg:width="0.305cm" svg:height="0.389cm" svg:x="12.287cm" svg:y="14.2cm" svg:viewBox="0 0 306 390" draw:points="306,390 298,313 272,237 239,169 188,110 137,59 69,16 0,0">
          <text:p/>
        </draw:polyline>
        <draw:polyline draw:style-name="gr3" draw:text-style-name="P2" draw:layer="layout" svg:width="0.11cm" svg:height="0.018cm" svg:x="12.076cm" svg:y="14.183cm" svg:viewBox="0 0 111 19" draw:points="111,0 51,0 0,19">
          <text:p/>
        </draw:polyline>
        <draw:polyline draw:style-name="gr3" draw:text-style-name="P2" draw:layer="layout" svg:width="0.204cm" svg:height="0.458cm" svg:x="11.779cm" svg:y="14.233cm" svg:viewBox="0 0 205 459" draw:points="205,0 137,51 85,102 43,171 17,238 0,315 0,391 17,459">
          <text:p/>
        </draw:polyline>
        <draw:polyline draw:style-name="gr3" draw:text-style-name="P2" draw:layer="layout" svg:width="0.059cm" svg:height="0.085cm" svg:x="11.839cm" svg:y="14.792cm" svg:viewBox="0 0 60 86" draw:points="0,0 25,44 60,86">
          <text:p/>
        </draw:polyline>
        <draw:polyline draw:style-name="gr3" draw:text-style-name="P2" draw:layer="layout" svg:width="0.491cm" svg:height="0.127cm" svg:x="11.983cm" svg:y="14.868cm" svg:viewBox="0 0 492 128" draw:points="0,69 68,103 145,120 221,128 297,111 373,86 441,51 492,0">
          <text:p/>
        </draw:polyline>
        <draw:polyline draw:style-name="gr3" draw:text-style-name="P2" draw:layer="layout" svg:width="0.042cm" svg:height="0.093cm" svg:x="12.533cm" svg:y="14.691cm" svg:viewBox="0 0 43 94" draw:points="0,94 26,51 43,0">
          <text:p/>
        </draw:polyline>
        <draw:polygon draw:style-name="gr14" draw:text-style-name="P2" draw:layer="layout" svg:width="0.237cm" svg:height="0.238cm" svg:x="11.661cm" svg:y="14.47cm" svg:viewBox="0 0 238 239" draw:points="238,120 230,68 196,26 145,0 94,0 42,26 8,68 0,120 8,171 42,213 94,239 145,239 196,213 230,171">
          <text:p/>
        </draw:polygon>
        <draw:polygon draw:style-name="gr14" draw:text-style-name="P2" draw:layer="layout" svg:width="0.237cm" svg:height="0.238cm" svg:x="12.474cm" svg:y="14.47cm" svg:viewBox="0 0 238 239" draw:points="238,120 229,68 194,26 144,0 93,0 42,26 8,68 0,120 8,171 42,213 93,239 144,239 194,213 229,171">
          <text:p/>
        </draw:polygon>
        <draw:polygon draw:style-name="gr14" draw:text-style-name="P2" draw:layer="layout" svg:width="0.237cm" svg:height="0.237cm" svg:x="12.067cm" svg:y="14.877cm" svg:viewBox="0 0 238 238" draw:points="238,118 230,68 196,25 145,0 93,0 43,25 9,68 0,118 9,169 43,213 93,238 145,238 196,213 230,169">
          <text:p/>
        </draw:polygon>
        <draw:path draw:style-name="gr3" draw:text-style-name="P2" draw:layer="layout" svg:width="0.16cm" svg:height="0.381cm" svg:x="11.365cm" svg:y="14.437cm" svg:viewBox="0 0 161 382" svg:d="M161 0h-161M161 382h-144M161 0v93M161 211v171">
          <text:p/>
        </draw:path>
        <draw:line draw:style-name="gr14" draw:text-style-name="P2" draw:layer="layout" svg:x1="11.525cm" svg:y1="14.538cm" svg:x2="11.525cm" svg:y2="14.64cm">
          <text:p/>
        </draw:line>
        <draw:path draw:style-name="gr3" draw:text-style-name="P2" draw:layer="layout" svg:width="1.49cm" svg:height="0.381cm" svg:x="11.517cm" svg:y="14.437cm" svg:viewBox="0 0 1491 382" svg:d="M0 101l8-8M0 203l8 8M1330 0h161M1330 382h136M1330 0v93M1330 211v171">
          <text:p/>
        </draw:path>
        <draw:line draw:style-name="gr14" draw:text-style-name="P2" draw:layer="layout" svg:x1="12.846cm" svg:y1="14.64cm" svg:x2="12.846cm" svg:y2="14.538cm">
          <text:p/>
        </draw:line>
        <draw:path draw:style-name="gr3" draw:text-style-name="P2" draw:layer="layout" svg:width="0.855cm" svg:height="0.872cm" svg:x="12cm" svg:y="14.53cm" svg:viewBox="0 0 856 873" svg:d="M856 8l-9-8M856 110l-9 8M0 873v-136M372 873v-136">
          <text:p/>
        </draw:path>
        <draw:polyline draw:style-name="gr3" draw:text-style-name="P2" draw:layer="layout" svg:width="0.371cm" svg:height="0cm" svg:x="12cm" svg:y="15.266cm" svg:viewBox="0 0 372 0" draw:points="0,0 186,0 372,0">
          <text:p/>
        </draw:polyline>
        <draw:path draw:style-name="gr3" draw:text-style-name="P2" draw:layer="layout" svg:width="2.354cm" svg:height="2.599cm" svg:x="11.009cm" svg:y="13.412cm" svg:viewBox="0 0 2355 2600" svg:d="M1118 1855v153M1228 1855v153M1126 1948h93M2177 2363v-355M2355 2177h-347M0 169h356M169 356v-356M1643 2448v152M703 2448v152M855 2448v152">
          <text:p/>
        </draw:path>
        <draw:polyline draw:style-name="gr3" draw:text-style-name="P2" draw:layer="layout" svg:width="0.153cm" svg:height="0.152cm" svg:x="12.499cm" svg:y="15.859cm" svg:viewBox="0 0 154 153" draw:points="0,0 0,153 154,153">
          <text:p/>
        </draw:polyline>
        <draw:line draw:style-name="gr3" draw:text-style-name="P2" draw:layer="layout" svg:x1="11.712cm" svg:y1="16.011cm" svg:x2="11.864cm" svg:y2="16.011cm">
          <text:p/>
        </draw:line>
        <draw:frame draw:style-name="gr16" draw:text-style-name="P8" draw:layer="layout" svg:width="0.371cm" svg:height="0.42cm" svg:x="12.051cm" svg:y="7.699cm">
          <draw:text-box>
            <text:p text:style-name="P3"><text:span text:style-name="T5">3</text:span></text:p>
          </draw:text-box>
        </draw:frame>
        <draw:frame draw:style-name="gr17" draw:text-style-name="P10" draw:layer="layout" svg:width="0.185cm" svg:height="0.208cm" svg:x="11.678cm" svg:y="14.692cm">
          <draw:text-box>
            <text:p text:style-name="P3"><text:span text:style-name="T8">1</text:span></text:p>
          </draw:text-box>
        </draw:frame>
        <draw:frame draw:style-name="gr17" draw:text-style-name="P10" draw:layer="layout" svg:width="0.185cm" svg:height="0.208cm" svg:x="12.618cm" svg:y="14.692cm">
          <draw:text-box>
            <text:p text:style-name="P3"><text:span text:style-name="T8">2</text:span></text:p>
          </draw:text-box>
        </draw:frame>
        <draw:path draw:style-name="gr3" draw:text-style-name="P2" draw:layer="layout" svg:width="1.71cm" svg:height="1.354cm" svg:x="10.967cm" svg:y="14.53cm" svg:viewBox="0 0 1711 1355" svg:d="M0 110v-110M932 1355h-34M746 1355h-17M1508 1355h25M1686 1355h25">
          <text:p/>
        </draw:path>
        <draw:polyline draw:style-name="gr14" draw:text-style-name="P2" draw:layer="layout" svg:width="1.685cm" svg:height="0.661cm" svg:x="13.938cm" svg:y="13.327cm" svg:viewBox="0 0 1686 662" draw:points="1686,662 1602,526 1500,399 1382,289 1246,195 1102,119 950,60 797,17 628,0 467,9 305,26 153,77 0,136">
          <text:p/>
        </draw:polyline>
        <draw:polyline draw:style-name="gr14" draw:text-style-name="P2" draw:layer="layout" svg:width="0.5cm" svg:height="0.508cm" svg:x="13.405cm" svg:y="15.19cm" svg:viewBox="0 0 501 509" draw:points="0,0 93,153 212,288 348,408 501,509">
          <text:p/>
        </draw:polyline>
        <draw:path draw:style-name="gr3" draw:text-style-name="P2" draw:layer="layout" svg:width="1.921cm" svg:height="0cm" svg:x="13.168cm" svg:y="14.589cm" svg:viewBox="0 0 1922 0" svg:d="M0 0h652M779 0h127M1033 0h635M1795 0h127">
          <text:p/>
        </draw:path>
        <draw:line draw:style-name="gr3" draw:text-style-name="P2" draw:layer="layout" svg:x1="15.217cm" svg:y1="14.589cm" svg:x2="15.869cm" svg:y2="14.589cm">
          <text:p/>
        </draw:line>
        <draw:path draw:style-name="gr3" draw:text-style-name="P2" draw:layer="layout" svg:width="1.211cm" svg:height="2.032cm" svg:x="13.303cm" svg:y="14.047cm" svg:viewBox="0 0 1212 2033" svg:d="M0 593h102M0 483h102M1212 2033v-762M1212 1143v-127M1212 889v-635M1212 127v-127">
          <text:p/>
        </draw:path>
        <draw:line draw:style-name="gr3" draw:text-style-name="P2" draw:layer="layout" svg:x1="14.514cm" svg:y1="13.92cm" svg:x2="14.514cm" svg:y2="13.15cm">
          <text:p/>
        </draw:line>
        <draw:path draw:style-name="gr3" draw:text-style-name="P2" draw:layer="layout" svg:width="2.227cm" svg:height="2.159cm" svg:x="13.405cm" svg:y="13.725cm" svg:viewBox="0 0 2228 2160" svg:d="M618 2160v-25M821 2160v-25M1610 2160v-25M1407 2160v-25M1161 1695v-60M1068 1695v-60M1415 85v-42M804 85v-42M1457 102v-102M771 102v-102M2228 1280v-1017M0 1466v-1296M508 2135v-161">
          <text:p/>
        </draw:path>
        <draw:polygon draw:style-name="gr14" draw:text-style-name="P2" draw:layer="layout" svg:width="2.201cm" svg:height="2.202cm" svg:x="13.414cm" svg:y="13.488cm" svg:viewBox="0 0 2202 2203" draw:points="2202,1102 2193,950 2160,796 2109,652 2033,517 1948,390 1838,280 1719,187 1584,110 1440,51 1296,17 1144,0 983,9 838,34 685,77 550,144 423,237 304,339 211,458 127,585 67,728 25,873 0,1026 0,1178 25,1331 67,1475 127,1618 211,1745 304,1864 423,1966 550,2059 685,2126 838,2169 983,2194 1144,2203 1296,2186 1440,2152 1584,2093 1719,2016 1838,1923 1948,1813 2033,1686 2109,1551 2160,1407 2193,1254">
          <text:p/>
        </draw:polygon>
        <draw:polyline draw:style-name="gr14" draw:text-style-name="P2" draw:layer="layout" svg:width="0.677cm" svg:height="0.068cm" svg:x="14.176cm" svg:y="13.666cm" svg:viewBox="0 0 678 69" draw:points="678,69 542,26 407,0 270,0 135,26 0,69">
          <text:p/>
        </draw:polyline>
        <draw:line draw:style-name="gr3" draw:text-style-name="P2" draw:layer="layout" svg:x1="13.913cm" svg:y1="15.859cm" svg:x2="15.513cm" svg:y2="15.859cm">
          <text:p/>
        </draw:line>
        <draw:polyline draw:style-name="gr14" draw:text-style-name="P2" draw:layer="layout" svg:width="0.567cm" svg:height="0.576cm" svg:x="13.202cm" svg:y="13.319cm" svg:viewBox="0 0 568 577" draw:points="568,178 526,110 467,51 390,17 306,0 221,8 145,42 76,93 34,169 8,247 0,331 25,407 68,484 128,543 204,577">
          <text:p/>
        </draw:polyline>
        <draw:line draw:style-name="gr14" draw:text-style-name="P2" draw:layer="layout" svg:x1="13.769cm" svg:y1="13.489cm" svg:x2="13.939cm" svg:y2="13.454cm">
          <text:p/>
        </draw:line>
        <draw:polygon draw:style-name="gr14" draw:text-style-name="P2" draw:layer="layout" svg:width="0.22cm" svg:height="0.221cm" svg:x="13.405cm" svg:y="13.471cm" svg:viewBox="0 0 221 222" draw:points="221,111 213,61 179,26 137,0 85,0 42,26 9,61 0,111 9,162 42,196 85,222 137,222 179,196 213,162">
          <text:p/>
        </draw:polygon>
        <draw:polyline draw:style-name="gr14" draw:text-style-name="P2" draw:layer="layout" svg:width="0.263cm" svg:height="0.381cm" svg:x="15.513cm" svg:y="15.47cm" svg:viewBox="0 0 264 382" draw:points="0,382 77,373 145,338 204,287 247,220 264,143 255,67 238,0">
          <text:p/>
        </draw:polyline>
        <draw:polyline draw:style-name="gr14" draw:text-style-name="P2" draw:layer="layout" svg:width="0.11cm" svg:height="0.457cm" svg:x="15.64cm" svg:y="15.004cm" svg:viewBox="0 0 111 458" draw:points="0,0 9,161 52,314 111,458">
          <text:p/>
        </draw:polyline>
        <draw:polygon draw:style-name="gr14" draw:text-style-name="P2" draw:layer="layout" svg:width="0.22cm" svg:height="0.22cm" svg:x="15.412cm" svg:y="15.478cm" svg:viewBox="0 0 221 221" draw:points="221,111 212,60 178,25 136,0 84,0 42,25 8,60 0,111 8,162 42,196 84,221 136,221 178,196 212,162">
          <text:p/>
        </draw:polygon>
        <draw:polyline draw:style-name="gr14" draw:text-style-name="P2" draw:layer="layout" svg:width="1.66cm" svg:height="1.592cm" svg:x="13.684cm" svg:y="13.827cm" svg:viewBox="0 0 1661 1593" draw:points="493,0 373,68 271,152 178,246 102,356 51,483 17,610 0,745 9,872 34,1008 85,1126 153,1245 238,1347 339,1432 459,1500 577,1550 713,1584 840,1593 975,1584 1102,1550 1229,1491 1339,1423 1432,1330 1517,1228 1585,1109 1627,982 1652,855 1661,720 1644,584 1602,457 1542,339 1466,229">
          <text:p/>
        </draw:polyline>
        <draw:line draw:style-name="gr14" draw:text-style-name="P2" draw:layer="layout" svg:x1="15.049cm" svg:y1="13.955cm" svg:x2="14.853cm" svg:y2="13.827cm">
          <text:p/>
        </draw:line>
        <draw:polyline draw:style-name="gr14" draw:text-style-name="P2" draw:layer="layout" svg:width="0.61cm" svg:height="0.06cm" svg:x="14.209cm" svg:y="13.759cm" svg:viewBox="0 0 611 61" draw:points="611,61 459,17 306,0 154,17 0,61">
          <text:p/>
        </draw:polyline>
        <draw:polyline draw:style-name="gr14" draw:text-style-name="P2" draw:layer="layout" svg:width="0.61cm" svg:height="0.051cm" svg:x="14.209cm" svg:y="13.717cm" svg:viewBox="0 0 611 52" draw:points="611,52 459,18 306,0 154,18 0,52">
          <text:p/>
        </draw:polyline>
        <draw:line draw:style-name="gr3" draw:text-style-name="P2" draw:layer="layout" svg:x1="14.514cm" svg:y1="14.59cm" svg:x2="15.176cm" svg:y2="13.937cm">
          <text:p/>
        </draw:line>
        <draw:polyline draw:style-name="gr14" draw:text-style-name="P2" draw:layer="layout" svg:width="0.101cm" svg:height="0.102cm" svg:x="15.048cm" svg:y="13.954cm" svg:viewBox="0 0 102 103" draw:points="102,103 85,52 50,17 0,0">
          <text:p/>
        </draw:polyline>
        <draw:line draw:style-name="gr3" draw:text-style-name="P2" draw:layer="layout" svg:x1="15.733cm" svg:y1="14.64cm" svg:x2="15.632cm" svg:y2="14.64cm">
          <text:p/>
        </draw:line>
        <draw:polyline draw:style-name="gr3" draw:text-style-name="P2" draw:layer="layout" svg:width="0.101cm" svg:height="0.11cm" svg:x="15.632cm" svg:y="14.53cm" svg:viewBox="0 0 102 111" draw:points="0,0 102,0 102,111">
          <text:p/>
        </draw:polyline>
        <draw:polyline draw:style-name="gr3" draw:text-style-name="P2" draw:layer="layout" svg:width="0.297cm" svg:height="0.389cm" svg:x="14.624cm" svg:y="14.2cm" svg:viewBox="0 0 298 390" draw:points="298,390 298,313 272,237 238,169 188,110 128,59 61,16 0,0">
          <text:p/>
        </draw:polyline>
        <draw:polyline draw:style-name="gr3" draw:text-style-name="P2" draw:layer="layout" svg:width="0.101cm" svg:height="0.018cm" svg:x="14.413cm" svg:y="14.183cm" svg:viewBox="0 0 102 19" draw:points="102,0 50,0 0,19">
          <text:p/>
        </draw:polyline>
        <draw:polyline draw:style-name="gr3" draw:text-style-name="P2" draw:layer="layout" svg:width="0.195cm" svg:height="0.458cm" svg:x="14.116cm" svg:y="14.233cm" svg:viewBox="0 0 196 459" draw:points="196,0 136,51 85,102 43,171 9,238 0,315 0,391 9,459">
          <text:p/>
        </draw:polyline>
        <draw:polyline draw:style-name="gr3" draw:text-style-name="P2" draw:layer="layout" svg:width="0.068cm" svg:height="0.085cm" svg:x="14.167cm" svg:y="14.792cm" svg:viewBox="0 0 69 86" draw:points="0,0 35,44 69,86">
          <text:p/>
        </draw:polyline>
        <draw:polyline draw:style-name="gr3" draw:text-style-name="P2" draw:layer="layout" svg:width="0.492cm" svg:height="0.127cm" svg:x="14.319cm" svg:y="14.868cm" svg:viewBox="0 0 493 128" draw:points="0,69 68,103 144,120 222,128 298,111 366,86 433,51 493,0">
          <text:p/>
        </draw:polyline>
        <draw:polyline draw:style-name="gr3" draw:text-style-name="P2" draw:layer="layout" svg:width="0.042cm" svg:height="0.093cm" svg:x="14.87cm" svg:y="14.691cm" svg:viewBox="0 0 43 94" draw:points="0,94 26,51 43,0">
          <text:p/>
        </draw:polyline>
        <draw:polygon draw:style-name="gr14" draw:text-style-name="P2" draw:layer="layout" svg:width="0.237cm" svg:height="0.238cm" svg:x="13.998cm" svg:y="14.47cm" svg:viewBox="0 0 238 239" draw:points="238,120 229,68 195,26 145,0 93,0 42,26 8,68 0,120 8,171 42,213 93,239 145,239 195,213 229,171">
          <text:p/>
        </draw:polygon>
        <draw:polygon draw:style-name="gr14" draw:text-style-name="P2" draw:layer="layout" svg:width="0.237cm" svg:height="0.238cm" svg:x="14.802cm" svg:y="14.47cm" svg:viewBox="0 0 238 239" draw:points="238,120 230,68 196,26 145,0 94,0 43,26 9,68 0,120 9,171 43,213 94,239 145,239 196,213 230,171">
          <text:p/>
        </draw:polygon>
        <draw:polygon draw:style-name="gr14" draw:text-style-name="P2" draw:layer="layout" svg:width="0.237cm" svg:height="0.237cm" svg:x="14.396cm" svg:y="14.877cm" svg:viewBox="0 0 238 238" draw:points="238,118 229,68 195,25 144,0 93,0 42,25 8,68 0,118 8,169 42,213 93,238 144,238 195,213 229,169">
          <text:p/>
        </draw:polygon>
        <draw:path draw:style-name="gr3" draw:text-style-name="P2" draw:layer="layout" svg:width="0.153cm" svg:height="0.381cm" svg:x="13.701cm" svg:y="14.437cm" svg:viewBox="0 0 154 382" svg:d="M154 0h-154M154 382h-137M154 0v93M154 211v171">
          <text:p/>
        </draw:path>
        <draw:line draw:style-name="gr14" draw:text-style-name="P2" draw:layer="layout" svg:x1="13.862cm" svg:y1="14.538cm" svg:x2="13.862cm" svg:y2="14.64cm">
          <text:p/>
        </draw:line>
        <draw:path draw:style-name="gr3" draw:text-style-name="P2" draw:layer="layout" svg:width="1.49cm" svg:height="0.381cm" svg:x="13.845cm" svg:y="14.437cm" svg:viewBox="0 0 1491 382" svg:d="M0 101l9-8M0 203l9 8M1339 0h152M1339 382h136M1339 0v93M1339 211v171">
          <text:p/>
        </draw:path>
        <draw:line draw:style-name="gr14" draw:text-style-name="P2" draw:layer="layout" svg:x1="15.175cm" svg:y1="14.64cm" svg:x2="15.175cm" svg:y2="14.538cm">
          <text:p/>
        </draw:line>
        <draw:path draw:style-name="gr3" draw:text-style-name="P2" draw:layer="layout" svg:width="0.864cm" svg:height="0.872cm" svg:x="14.328cm" svg:y="14.53cm" svg:viewBox="0 0 865 873" svg:d="M865 8l-9-8M865 110l-9 8M0 873v-136M381 873v-136">
          <text:p/>
        </draw:path>
        <draw:polyline draw:style-name="gr3" draw:text-style-name="P2" draw:layer="layout" svg:width="0.38cm" svg:height="0cm" svg:x="14.328cm" svg:y="15.266cm" svg:viewBox="0 0 381 0" draw:points="0,0 186,0 381,0">
          <text:p/>
        </draw:polyline>
        <draw:path draw:style-name="gr3" draw:text-style-name="P2" draw:layer="layout" svg:width="2.354cm" svg:height="2.599cm" svg:x="13.337cm" svg:y="13.412cm" svg:viewBox="0 0 2355 2600" svg:d="M1126 1855v153M1236 1855v153M1135 1948h93M2186 2363v-355M2355 2177h-339M0 169h356M178 356v-356M1643 2448v152M712 2448v152M864 2448v152">
          <text:p/>
        </draw:path>
        <draw:polyline draw:style-name="gr3" draw:text-style-name="P2" draw:layer="layout" svg:width="0.144cm" svg:height="0.152cm" svg:x="14.836cm" svg:y="15.859cm" svg:viewBox="0 0 145 153" draw:points="0,0 0,153 145,153">
          <text:p/>
        </draw:polyline>
        <draw:line draw:style-name="gr3" draw:text-style-name="P2" draw:layer="layout" svg:x1="14.049cm" svg:y1="16.011cm" svg:x2="14.201cm" svg:y2="16.011cm">
          <text:p/>
        </draw:line>
        <draw:frame draw:style-name="gr17" draw:text-style-name="P10" draw:layer="layout" svg:width="0.185cm" svg:height="0.208cm" svg:x="12.051cm" svg:y="14.692cm">
          <draw:text-box>
            <text:p text:style-name="P3"><text:span text:style-name="T8">3</text:span></text:p>
          </draw:text-box>
        </draw:frame>
        <draw:frame draw:style-name="gr17" draw:text-style-name="P10" draw:layer="layout" svg:width="0.185cm" svg:height="0.208cm" svg:x="14.015cm" svg:y="14.692cm">
          <draw:text-box>
            <text:p text:style-name="P3"><text:span text:style-name="T8">1</text:span></text:p>
          </draw:text-box>
        </draw:frame>
        <draw:frame draw:style-name="gr17" draw:text-style-name="P10" draw:layer="layout" svg:width="0.185cm" svg:height="0.208cm" svg:x="14.946cm" svg:y="14.692cm">
          <draw:text-box>
            <text:p text:style-name="P3"><text:span text:style-name="T8">2</text:span></text:p>
          </draw:text-box>
        </draw:frame>
        <draw:path draw:style-name="gr3" draw:text-style-name="P2" draw:layer="layout" svg:width="2.828cm" svg:height="3.175cm" svg:x="12.186cm" svg:y="12.709cm" svg:viewBox="0 0 2829 3176" svg:d="M1118 1932v-110M2041 3176h-25M1864 3176h-26M2626 3176h25M2795 3176h34M0 364v-364M2329 364v-364M178 77h1973">
          <text:p/>
        </draw:path>
        <draw:polygon draw:style-name="gr1" draw:text-style-name="P1" draw:layer="layout" svg:width="0.178cm" svg:height="0.059cm" svg:x="12.186cm" svg:y="12.752cm" svg:viewBox="0 0 179 60" draw:points="179,0 179,60 0,35">
          <text:p/>
        </draw:polygon>
        <draw:polygon draw:style-name="gr1" draw:text-style-name="P1" draw:layer="layout" svg:width="0.178cm" svg:height="0.059cm" svg:x="14.336cm" svg:y="12.752cm" svg:viewBox="0 0 179 60" draw:points="0,0 0,60 179,35">
          <text:p/>
        </draw:polygon>
        <draw:polyline draw:style-name="gr3" draw:text-style-name="P2" draw:layer="layout" svg:width="0.161cm" svg:height="0.246cm" svg:x="13.151cm" svg:y="12.438cm" svg:viewBox="0 0 162 247" draw:points="17,60 17,43 25,26 34,9 60,0 111,0 128,9 145,26 153,43 153,68 145,94 120,127 0,247 162,247">
          <text:p/>
        </draw:polyline>
        <draw:polyline draw:style-name="gr3" draw:text-style-name="P2" draw:layer="layout" svg:width="0.161cm" svg:height="0.246cm" svg:x="13.388cm" svg:y="12.438cm" svg:viewBox="0 0 162 247" draw:points="17,0 154,0 76,94 110,94 137,102 154,119 162,153 162,170 154,213 127,230 93,247 59,247 17,230 9,222 0,196">
          <text:p/>
        </draw:polyline>
        <draw:line draw:style-name="gr3" draw:text-style-name="P2" draw:layer="layout" svg:x1="16.004cm" svg:y1="16.113cm" svg:x2="17.969cm" svg:y2="16.113cm">
          <text:p/>
        </draw:line>
        <draw:frame draw:style-name="gr17" draw:text-style-name="P10" draw:layer="layout" svg:width="0.185cm" svg:height="0.208cm" svg:x="14.388cm" svg:y="14.692cm">
          <draw:text-box>
            <text:p text:style-name="P3"><text:span text:style-name="T8">3</text:span></text:p>
          </draw:text-box>
        </draw:frame>
        <draw:polygon draw:style-name="gr14" draw:text-style-name="P2" draw:layer="layout" svg:width="4.453cm" svg:height="4.453cm" svg:x="2.534cm" svg:y="5.276cm" svg:viewBox="0 0 4454 4454" draw:points="4454,2227 4446,2007 4412,1796 4361,1584 4285,1371 4192,1177 4081,990 3945,812 3801,652 3641,508 3463,372 3276,262 3082,169 2870,93 2658,42 2447,8 2227,0 2006,8 1795,42 1583,93 1371,169 1177,262 990,372 813,508 652,652 508,812 372,990 262,1177 169,1371 93,1584 42,1796 8,2007 0,2227 8,2448 42,2659 93,2871 169,3083 262,3277 372,3464 508,3641 652,3802 813,3946 990,4082 1177,4192 1371,4285 1583,4361 1795,4412 2006,4446 2227,4454 2447,4446 2658,4412 2870,4361 3082,4285 3276,4192 3463,4082 3641,3946 3801,3802 3945,3641 4081,3464 4192,3277 4285,3083 4361,2871 4412,2659 4446,2448">
          <text:p/>
        </draw:polygon>
        <draw:path draw:style-name="gr3" draw:text-style-name="P2" draw:layer="layout" svg:width="4.682cm" svg:height="0cm" svg:x="2.127cm" svg:y="7.502cm" svg:viewBox="0 0 4683 0" svg:d="M0 0h373M500 0h127M754 0h635M1516 0h119M1762 0h635M2524 0h127M2778 0h635M3540 0h127M3794 0h635M4556 0h127">
          <text:p/>
        </draw:path>
        <draw:line draw:style-name="gr3" draw:text-style-name="P2" draw:layer="layout" svg:x1="6.937cm" svg:y1="7.502cm" svg:x2="7.309cm" svg:y2="7.502cm">
          <text:p/>
        </draw:line>
        <draw:path draw:style-name="gr3" draw:text-style-name="P2" draw:layer="layout" svg:width="0cm" svg:height="4.825cm" svg:x="4.761cm" svg:y="5.343cm" svg:viewBox="0 0 0 4826" svg:d="M0 4826v-516M0 4183v-127M0 3929v-635M0 3167v-127M0 2913v-635M0 2151v-127M0 1897v-627M0 1143v-127M0 889v-635M0 127v-127">
          <text:p/>
        </draw:path>
        <draw:line draw:style-name="gr3" draw:text-style-name="P2" draw:layer="layout" svg:x1="4.761cm" svg:y1="5.216cm" svg:x2="4.761cm" svg:y2="4.7cm">
          <text:p/>
        </draw:line>
        <draw:polygon draw:style-name="gr14" draw:text-style-name="P2" draw:layer="layout" svg:width="0.644cm" svg:height="0.643cm" svg:x="2.432cm" svg:y="5.166cm" svg:viewBox="0 0 645 644" draw:points="645,322 636,237 602,160 552,93 484,42 407,8 322,0 237,8 161,42 93,93 43,160 9,237 0,322 9,407 43,483 93,551 161,602 237,636 322,644 407,636 484,602 552,551 602,483 636,407">
          <text:p/>
        </draw:polygon>
        <draw:polygon draw:style-name="gr14" draw:text-style-name="P2" draw:layer="layout" svg:width="0.644cm" svg:height="0.644cm" svg:x="6.445cm" svg:y="9.187cm" svg:viewBox="0 0 645 645" draw:points="645,323 636,238 603,162 552,93 484,43 408,9 323,0 238,9 161,43 94,93 43,162 9,238 0,323 9,408 43,484 94,552 161,602 238,636 323,645 408,636 484,602 552,552 603,484 636,408">
          <text:p/>
        </draw:polygon>
        <draw:path draw:style-name="gr3" draw:text-style-name="P2" draw:layer="layout" svg:width="4.852cm" svg:height="5.528cm" svg:x="2.339cm" svg:y="4.37cm" svg:viewBox="0 0 4853 5529" svg:d="M0 1117h805M416 1515v-796M4023 5140h830M4429 5529v-778M416 643v-643M4429 4674v-4674M594 76h3657">
          <text:p/>
        </draw:path>
        <draw:polygon draw:style-name="gr1" draw:text-style-name="P1" draw:layer="layout" svg:width="0.178cm" svg:height="0.068cm" svg:x="2.754cm" svg:y="4.412cm" svg:viewBox="0 0 179 69" draw:points="179,0 179,69 0,34">
          <text:p/>
        </draw:polygon>
        <draw:polygon draw:style-name="gr1" draw:text-style-name="P1" draw:layer="layout" svg:width="0.178cm" svg:height="0.068cm" svg:x="6.589cm" svg:y="4.412cm" svg:viewBox="0 0 179 69" draw:points="0,0 0,69 179,34">
          <text:p/>
        </draw:polygon>
        <draw:polyline draw:style-name="gr3" draw:text-style-name="P2" draw:layer="layout" svg:width="0.059cm" svg:height="0.245cm" svg:x="4.405cm" svg:y="4.099cm" svg:viewBox="0 0 60 246" draw:points="0,51 25,34 60,0 60,246">
          <text:p/>
        </draw:polyline>
        <draw:polyline draw:style-name="gr3" draw:text-style-name="P2" draw:layer="layout" svg:width="0.144cm" svg:height="0.245cm" svg:x="4.608cm" svg:y="4.099cm" svg:viewBox="0 0 145 246" draw:points="145,84 137,118 111,144 77,152 69,152 34,144 9,118 0,84 0,68 9,34 34,17 69,0 77,0 111,17 137,34 145,84 145,144 137,196 111,238 77,246 52,246 17,238 9,212">
          <text:p/>
        </draw:polyline>
        <draw:polygon draw:style-name="gr3" draw:text-style-name="P2" draw:layer="layout" svg:width="0.026cm" svg:height="0.025cm" svg:x="4.845cm" svg:y="4.319cm" svg:viewBox="0 0 27 26" draw:points="17,0 0,17 17,26 27,17">
          <text:p/>
        </draw:polygon>
        <draw:polygon draw:style-name="gr3" draw:text-style-name="P2" draw:layer="layout" svg:width="0.161cm" svg:height="0.245cm" svg:x="4.955cm" svg:y="4.099cm" svg:viewBox="0 0 162 246" draw:points="51,0 17,17 9,34 9,59 17,84 43,93 94,110 128,118 145,144 162,161 162,196 145,221 137,238 103,246 51,246 17,238 9,221 0,196 0,161 9,144 34,118 68,110 111,93 137,84 145,59 145,34 137,17 103,0">
          <text:p/>
        </draw:polygon>
        <draw:path draw:style-name="gr3" draw:text-style-name="P2" draw:layer="layout" svg:width="4.666cm" svg:height="4.022cm" svg:x="1.619cm" svg:y="5.487cm" svg:viewBox="0 0 4667 4023" svg:d="M644 0h-644M4667 4023h-4667M77 187v3650">
          <text:p/>
        </draw:path>
        <draw:polygon draw:style-name="gr1" draw:text-style-name="P1" draw:layer="layout" svg:width="0.059cm" svg:height="0.187cm" svg:x="1.662cm" svg:y="5.487cm" svg:viewBox="0 0 60 188" draw:points="0,188 60,188 35,0">
          <text:p/>
        </draw:polygon>
        <draw:polygon draw:style-name="gr1" draw:text-style-name="P1" draw:layer="layout" svg:width="0.059cm" svg:height="0.186cm" svg:x="1.662cm" svg:y="9.323cm" svg:viewBox="0 0 60 187" draw:points="0,0 60,0 35,187">
          <text:p/>
        </draw:polygon>
        <draw:polyline draw:style-name="gr3" draw:text-style-name="P2" draw:layer="layout" svg:width="0.245cm" svg:height="0.051cm" svg:x="1.349cm" svg:y="7.799cm" svg:viewBox="0 0 246 52" draw:points="42,52 33,35 0,0 246,0">
          <text:p/>
        </draw:polyline>
        <draw:polyline draw:style-name="gr3" draw:text-style-name="P2" draw:layer="layout" svg:width="0.245cm" svg:height="0.153cm" svg:x="1.349cm" svg:y="7.502cm" svg:viewBox="0 0 246 154" draw:points="76,0 110,17 135,44 152,78 152,86 135,120 110,145 76,154 67,154 33,145 8,120 0,86 0,78 8,44 33,17 76,0 135,0 194,17 228,44 246,78 246,95 228,128 203,145">
          <text:p/>
        </draw:polyline>
        <draw:polygon draw:style-name="gr3" draw:text-style-name="P2" draw:layer="layout" svg:width="0.025cm" svg:height="0.017cm" svg:x="1.569cm" svg:y="7.392cm" svg:viewBox="0 0 26 18" draw:points="0,10 8,18 26,10 8,0">
          <text:p/>
        </draw:polygon>
        <draw:polygon draw:style-name="gr3" draw:text-style-name="P2" draw:layer="layout" svg:width="0.245cm" svg:height="0.161cm" svg:x="1.349cm" svg:y="7.147cm" svg:viewBox="0 0 246 162" draw:points="0,101 8,136 33,153 59,153 76,136 93,118 101,68 110,34 135,8 160,0 194,0 220,8 228,25 246,59 246,101 228,136 220,153 194,162 160,162 135,153 110,127 101,93 93,42 76,25 59,8 33,8 8,25 0,59">
          <text:p/>
        </draw:polygon>
        <draw:path draw:style-name="gr3" draw:text-style-name="P2" draw:layer="layout" svg:width="3.336cm" svg:height="3.505cm" svg:x="10.645cm" svg:y="7.579cm" svg:viewBox="0 0 3337 3506" svg:d="M0 0v3506M3337 0v3506M186 3430h2973">
          <text:p/>
        </draw:path>
        <draw:polygon draw:style-name="gr1" draw:text-style-name="P1" draw:layer="layout" svg:width="0.186cm" svg:height="0.059cm" svg:x="10.645cm" svg:y="10.982cm" svg:viewBox="0 0 187 60" draw:points="187,0 187,60 0,27">
          <text:p/>
        </draw:polygon>
        <draw:polygon draw:style-name="gr1" draw:text-style-name="P1" draw:layer="layout" svg:width="0.178cm" svg:height="0.059cm" svg:x="13.803cm" svg:y="10.982cm" svg:viewBox="0 0 179 60" draw:points="0,0 0,60 179,27">
          <text:p/>
        </draw:polygon>
        <draw:polygon draw:style-name="gr3" draw:text-style-name="P2" draw:layer="layout" svg:width="0.152cm" svg:height="0.161cm" svg:x="11.314cm" svg:y="10.711cm" svg:viewBox="0 0 153 162" draw:points="60,0 35,9 8,34 0,68 0,94 8,128 35,154 60,162 94,162 111,154 136,128 153,94 153,68 136,34 111,9 94,0">
          <text:p/>
        </draw:polygon>
        <draw:line draw:style-name="gr3" draw:text-style-name="P2" draw:layer="layout" svg:x1="11.442cm" svg:y1="10.677cm" svg:x2="11.331cm" svg:y2="10.907cm">
          <text:p/>
        </draw:line>
        <draw:polyline draw:style-name="gr3" draw:text-style-name="P2" draw:layer="layout" svg:width="0.059cm" svg:height="0.237cm" svg:x="11.568cm" svg:y="10.669cm" svg:viewBox="0 0 60 238" draw:points="0,42 25,34 60,0 60,238">
          <text:p/>
        </draw:polyline>
        <draw:polyline draw:style-name="gr3" draw:text-style-name="P2" draw:layer="layout" svg:width="0.152cm" svg:height="0.237cm" svg:x="11.771cm" svg:y="10.669cm" svg:viewBox="0 0 153 238" draw:points="145,34 136,8 94,0 77,0 43,8 18,42 0,102 0,162 18,204 43,230 77,238 86,238 120,230 145,204 153,170 153,162 145,128 120,102 86,93 77,93 43,102 18,128 0,162">
          <text:p/>
        </draw:polyline>
        <draw:polygon draw:style-name="gr3" draw:text-style-name="P2" draw:layer="layout" svg:width="0.025cm" svg:height="0.017cm" svg:x="12.008cm" svg:y="10.889cm" svg:viewBox="0 0 26 18" draw:points="10,0 0,9 10,18 26,9">
          <text:p/>
        </draw:polygon>
        <draw:polyline draw:style-name="gr3" draw:text-style-name="P2" draw:layer="layout" svg:width="0.177cm" svg:height="0.161cm" svg:x="12.11cm" svg:y="10.669cm" svg:viewBox="0 0 178 162" draw:points="119,0 0,162 178,162">
          <text:p/>
        </draw:polyline>
        <draw:line draw:style-name="gr3" draw:text-style-name="P2" draw:layer="layout" svg:x1="12.228cm" svg:y1="10.669cm" svg:x2="12.228cm" svg:y2="10.906cm">
          <text:p/>
        </draw:line>
        <draw:polyline draw:style-name="gr3" draw:text-style-name="P2" draw:layer="layout" svg:width="0.161cm" svg:height="0.237cm" svg:x="12.347cm" svg:y="10.669cm" svg:viewBox="0 0 162 238" draw:points="136,0 17,0 8,102 17,93 51,76 94,76 128,93 145,110 162,145 162,170 145,204 128,230 94,238 51,238 17,230 8,221 0,196">
          <text:p/>
        </draw:polyline>
        <draw:path draw:style-name="gr3" draw:text-style-name="P2" draw:layer="layout" svg:width="0.211cm" svg:height="0.229cm" svg:x="12.584cm" svg:y="10.669cm" svg:viewBox="0 0 212 230" svg:d="M110 0v204M0 102h212M0 230h212">
          <text:p/>
        </draw:path>
        <draw:polygon draw:style-name="gr3" draw:text-style-name="P2" draw:layer="layout" svg:width="0.161cm" svg:height="0.237cm" svg:x="12.88cm" svg:y="10.669cm" svg:viewBox="0 0 162 238" draw:points="68,0 34,8 9,42 0,102 0,136 9,196 34,230 68,238 93,238 127,230 144,196 162,136 162,102 144,42 127,8 93,0">
          <text:p/>
        </draw:polygon>
        <draw:polygon draw:style-name="gr3" draw:text-style-name="P2" draw:layer="layout" svg:width="0.026cm" svg:height="0.017cm" svg:x="13.117cm" svg:y="10.889cm" svg:viewBox="0 0 27 18" draw:points="17,0 0,9 17,18 27,9">
          <text:p/>
        </draw:polygon>
        <draw:polyline draw:style-name="gr3" draw:text-style-name="P2" draw:layer="layout" svg:width="0.059cm" svg:height="0.237cm" svg:x="13.261cm" svg:y="10.669cm" svg:viewBox="0 0 60 238" draw:points="0,42 26,34 60,0 60,238">
          <text:p/>
        </draw:polyline>
        <draw:path draw:style-name="gr3" draw:text-style-name="P2" draw:layer="layout" svg:width="0cm" svg:height="1.929cm" svg:x="4.828cm" svg:y="11.702cm" svg:viewBox="0 0 0 1930" svg:d="M0 0v152M0 195v42M0 279v212M0 533v43M0 618v212M0 872v42M0 957v211M0 1211v42M0 1295v212M0 1549v43M0 1634v212M0 1888v42">
          <text:p/>
        </draw:path>
        <draw:line draw:style-name="gr3" draw:text-style-name="P2" draw:layer="layout" svg:x1="4.828cm" svg:y1="13.675cm" svg:x2="4.828cm" svg:y2="13.835cm">
          <text:p/>
        </draw:line>
        <draw:path draw:style-name="gr3" draw:text-style-name="P2" draw:layer="layout" svg:width="0cm" svg:height="0.253cm" svg:x="4.058cm" svg:y="11.744cm" svg:viewBox="0 0 0 254" svg:d="M0 0v170M0 212v42">
          <text:p/>
        </draw:path>
        <draw:line draw:style-name="gr3" draw:text-style-name="P2" draw:layer="layout" svg:x1="4.058cm" svg:y1="12.041cm" svg:x2="4.058cm" svg:y2="12.218cm">
          <text:p/>
        </draw:line>
        <draw:path draw:style-name="gr3" draw:text-style-name="P2" draw:layer="layout" svg:width="0cm" svg:height="0.253cm" svg:x="5.607cm" svg:y="11.753cm" svg:viewBox="0 0 0 254" svg:d="M0 0v169M0 211v43">
          <text:p/>
        </draw:path>
        <draw:line draw:style-name="gr3" draw:text-style-name="P2" draw:layer="layout" svg:x1="5.607cm" svg:y1="12.049cm" svg:x2="5.607cm" svg:y2="12.218cm">
          <text:p/>
        </draw:line>
        <draw:path draw:style-name="gr3" draw:text-style-name="P2" draw:layer="layout" svg:width="1.692cm" svg:height="0cm" svg:x="3.855cm" svg:y="11.981cm" svg:viewBox="0 0 1693 0" svg:d="M0 0h254M296 0h42M381 0h211M635 0h42M719 0h212M973 0h43M1058 0h212M1312 0h42M1397 0h211M1651 0h42">
          <text:p/>
        </draw:path>
        <draw:line draw:style-name="gr3" draw:text-style-name="P2" draw:layer="layout" svg:x1="5.59cm" svg:y1="11.981cm" svg:x2="5.853cm" svg:y2="11.981cm">
          <text:p/>
        </draw:line>
        <draw:path draw:style-name="gr3" draw:text-style-name="P2" draw:layer="layout" svg:width="0.381cm" svg:height="0.906cm" svg:x="4.608cm" svg:y="12.752cm" svg:viewBox="0 0 382 907" svg:d="M59 907h323M0 0h153M196 0h42">
          <text:p/>
        </draw:path>
        <draw:line draw:style-name="gr3" draw:text-style-name="P2" draw:layer="layout" svg:x1="4.888cm" svg:y1="12.752cm" svg:x2="5.04cm" svg:y2="12.752cm">
          <text:p/>
        </draw:line>
        <draw:polygon draw:style-name="gr14" draw:text-style-name="P2" draw:layer="layout" svg:width="0.322cm" svg:height="0.322cm" svg:x="5.446cm" svg:y="11.82cm" svg:viewBox="0 0 323 323" draw:points="323,161 315,102 281,51 230,17 179,0 119,9 68,34 26,77 0,136 0,187 26,247 68,289 119,315 179,323 230,306 281,272 315,222">
          <text:p/>
        </draw:polygon>
        <draw:polygon draw:style-name="gr14" draw:text-style-name="P2" draw:layer="layout" svg:width="0.322cm" svg:height="0.322cm" svg:x="3.897cm" svg:y="11.82cm" svg:viewBox="0 0 323 323" draw:points="323,161 314,102 280,51 230,17 179,0 120,9 68,34 25,77 0,136 0,187 25,247 68,289 120,315 179,323 230,306 280,272 314,222">
          <text:p/>
        </draw:polygon>
        <draw:polygon draw:style-name="gr14" draw:text-style-name="P2" draw:layer="layout" svg:width="0.322cm" svg:height="0.322cm" svg:x="4.667cm" svg:y="12.591cm" svg:viewBox="0 0 323 323" draw:points="323,162 315,102 280,51 229,17 178,0 119,8 68,34 26,76 0,136 0,187 26,246 68,289 119,314 178,323 229,306 280,272 315,221">
          <text:p/>
        </draw:polygon>
        <draw:polygon draw:style-name="gr14" draw:text-style-name="P2" draw:layer="layout" svg:width="0.237cm" svg:height="0.237cm" svg:x="4.71cm" svg:y="13.539cm" svg:viewBox="0 0 238 238" draw:points="238,120 229,68 196,26 144,0 93,0 42,26 8,68 0,120 8,170 42,213 93,238 144,238 196,213 229,170">
          <text:p/>
        </draw:polygon>
        <draw:path draw:style-name="gr3" draw:text-style-name="P2" draw:layer="layout" svg:width="1.27cm" svg:height="1.829cm" svg:x="5.116cm" svg:y="11.981cm" svg:viewBox="0 0 1271 1830" svg:d="M814 0h457M0 771h1271M1195 178v415M1195 771v1059">
          <text:p/>
        </draw:path>
        <draw:polygon draw:style-name="gr1" draw:text-style-name="P1" draw:layer="layout" svg:width="0.059cm" svg:height="0.178cm" svg:x="6.285cm" svg:y="11.981cm" svg:viewBox="0 0 60 179" draw:points="0,179 60,179 25,0">
          <text:p/>
        </draw:polygon>
        <draw:polygon draw:style-name="gr1" draw:text-style-name="P1" draw:layer="layout" svg:width="0.059cm" svg:height="0.178cm" svg:x="6.285cm" svg:y="12.574cm" svg:viewBox="0 0 60 179" draw:points="0,0 60,0 25,179">
          <text:p/>
        </draw:polygon>
        <draw:polyline draw:style-name="gr3" draw:text-style-name="P2" draw:layer="layout" svg:width="0.237cm" svg:height="0.16cm" svg:x="5.971cm" svg:y="13.548cm" svg:viewBox="0 0 238 161" draw:points="0,145 0,8 94,84 94,50 103,25 111,8 145,0 171,0 205,8 230,33 238,67 238,101 230,145 221,153 196,161">
          <text:p/>
        </draw:polyline>
        <draw:polygon draw:style-name="gr3" draw:text-style-name="P2" draw:layer="layout" svg:width="0.017cm" svg:height="0.017cm" svg:x="6.191cm" svg:y="13.446cm" svg:viewBox="0 0 18 18" draw:points="0,9 10,18 18,9 10,0">
          <text:p/>
        </draw:polygon>
        <draw:polygon draw:style-name="gr3" draw:text-style-name="P2" draw:layer="layout" svg:width="0.237cm" svg:height="0.161cm" svg:x="5.971cm" svg:y="13.2cm" svg:viewBox="0 0 238 162" draw:points="0,102 9,136 34,153 51,153 78,136 94,119 103,68 111,34 137,9 162,0 196,0 221,9 230,26 238,60 238,102 230,136 221,153 196,162 162,162 137,153 111,127 103,94 94,43 78,26 51,9 34,9 9,26 0,60">
          <text:p/>
        </draw:polygon>
        <draw:polyline draw:style-name="gr3" draw:text-style-name="P2" draw:layer="layout" svg:width="0.237cm" svg:height="0.059cm" svg:x="5.971cm" svg:y="13.04cm" svg:viewBox="0 0 238 60" draw:points="43,60 34,34 0,0 238,0">
          <text:p/>
        </draw:polyline>
        <draw:path draw:style-name="gr3" draw:text-style-name="P2" draw:layer="layout" svg:width="1.143cm" svg:height="1.677cm" svg:x="5.929cm" svg:y="11.981cm" svg:viewBox="0 0 1144 1678" svg:d="M458 1678h686M0 0h1144M1068 1491v-1313">
          <text:p/>
        </draw:path>
        <draw:polygon draw:style-name="gr1" draw:text-style-name="P1" draw:layer="layout" svg:width="0.059cm" svg:height="0.187cm" svg:x="6.962cm" svg:y="13.471cm" svg:viewBox="0 0 60 188" draw:points="0,0 60,0 35,188">
          <text:p/>
        </draw:polygon>
        <draw:polygon draw:style-name="gr1" draw:text-style-name="P1" draw:layer="layout" svg:width="0.059cm" svg:height="0.178cm" svg:x="6.962cm" svg:y="11.981cm" svg:viewBox="0 0 60 179" draw:points="0,179 60,179 35,0">
          <text:p/>
        </draw:polygon>
        <draw:polygon draw:style-name="gr3" draw:text-style-name="P2" draw:layer="layout" svg:width="0.245cm" svg:height="0.169cm" svg:x="6.649cm" svg:y="13.023cm" svg:viewBox="0 0 246 170" draw:points="0,111 8,145 34,153 59,153 76,145 94,119 102,77 119,42 136,17 162,0 195,0 221,17 229,25 246,59 246,111 229,145 221,153 195,170 162,170 136,153 119,136 102,94 94,50 76,25 59,17 34,17 8,25 0,59">
          <text:p/>
        </draw:polygon>
        <draw:polygon draw:style-name="gr3" draw:text-style-name="P2" draw:layer="layout" svg:width="0.025cm" svg:height="0.025cm" svg:x="6.869cm" svg:y="12.921cm" svg:viewBox="0 0 26 26" draw:points="0,9 8,26 26,9 8,0">
          <text:p/>
        </draw:polygon>
        <draw:polyline draw:style-name="gr3" draw:text-style-name="P2" draw:layer="layout" svg:width="0.245cm" svg:height="0.169cm" svg:x="6.649cm" svg:y="12.676cm" svg:viewBox="0 0 246 170" draw:points="59,153 42,153 25,144 8,128 0,111 0,59 8,33 25,25 42,16 67,16 94,25 128,50 246,170 246,0">
          <text:p/>
        </draw:polyline>
        <draw:polyline draw:style-name="gr3" draw:text-style-name="P2" draw:layer="layout" svg:width="0.245cm" svg:height="0.161cm" svg:x="6.649cm" svg:y="12.447cm" svg:viewBox="0 0 246 162" draw:points="0,25 0,136 102,153 94,136 76,102 76,68 94,34 119,8 153,0 170,0 212,8 229,34 246,68 246,102 229,136 221,153 195,162">
          <text:p/>
        </draw:polyline>
        <draw:path draw:style-name="gr3" draw:text-style-name="P2" draw:layer="layout" svg:width="1.828cm" svg:height="0.44cm" svg:x="3cm" svg:y="11.228cm" svg:viewBox="0 0 1829 441" svg:d="M1058 441v-441M1829 441v-441M1652 76h-408M1058 76h-1058">
          <text:p/>
        </draw:path>
        <draw:polygon draw:style-name="gr1" draw:text-style-name="P1" draw:layer="layout" svg:width="0.177cm" svg:height="0.059cm" svg:x="4.651cm" svg:y="11.27cm" svg:viewBox="0 0 178 60" draw:points="0,0 0,60 178,35">
          <text:p/>
        </draw:polygon>
        <draw:polygon draw:style-name="gr1" draw:text-style-name="P1" draw:layer="layout" svg:width="0.186cm" svg:height="0.059cm" svg:x="4.058cm" svg:y="11.27cm" svg:viewBox="0 0 187 60" draw:points="187,0 187,60 0,35">
          <text:p/>
        </draw:polygon>
        <draw:polyline draw:style-name="gr3" draw:text-style-name="P2" draw:layer="layout" svg:width="0.161cm" svg:height="0.245cm" svg:x="3.101cm" svg:y="10.957cm" svg:viewBox="0 0 162 246" draw:points="27,0 154,0 86,93 120,93 137,101 154,118 162,152 162,169 154,212 128,229 94,246 60,246 27,229 9,221 0,196">
          <text:p/>
        </draw:polyline>
        <draw:polygon draw:style-name="gr3" draw:text-style-name="P2" draw:layer="layout" svg:width="0.025cm" svg:height="0.025cm" svg:x="3.347cm" svg:y="11.177cm" svg:viewBox="0 0 26 26" draw:points="8,0 0,8 8,26 26,8">
          <text:p/>
        </draw:polygon>
        <draw:polygon draw:style-name="gr3" draw:text-style-name="P2" draw:layer="layout" svg:width="0.161cm" svg:height="0.245cm" svg:x="3.448cm" svg:y="10.957cm" svg:viewBox="0 0 162 246" draw:points="60,0 26,8 9,34 9,59 26,76 51,93 93,101 127,118 154,135 162,161 162,196 154,221 144,229 102,246 60,246 26,229 9,221 0,196 0,161 9,135 34,118 68,101 119,93 144,76 154,59 154,34 144,8 102,0">
          <text:p/>
        </draw:polygon>
        <draw:polyline draw:style-name="gr3" draw:text-style-name="P2" draw:layer="layout" svg:width="0.051cm" svg:height="0.245cm" svg:x="3.719cm" svg:y="10.957cm" svg:viewBox="0 0 52 246" draw:points="0,42 18,34 52,0 52,246">
          <text:p/>
        </draw:polyline>
        <draw:path draw:style-name="gr3" draw:text-style-name="P2" draw:layer="layout" svg:width="1.838cm" svg:height="0.448cm" svg:x="4.828cm" svg:y="11.228cm" svg:viewBox="0 0 1839 449" svg:d="M779 449v-449M0 399v-399M187 76h406M779 76h1060">
          <text:p/>
        </draw:path>
        <draw:polygon draw:style-name="gr1" draw:text-style-name="P1" draw:layer="layout" svg:width="0.187cm" svg:height="0.059cm" svg:x="4.828cm" svg:y="11.27cm" svg:viewBox="0 0 188 60" draw:points="188,0 188,60 0,35">
          <text:p/>
        </draw:polygon>
        <draw:polygon draw:style-name="gr1" draw:text-style-name="P1" draw:layer="layout" svg:width="0.186cm" svg:height="0.059cm" svg:x="5.421cm" svg:y="11.27cm" svg:viewBox="0 0 187 60" draw:points="0,0 0,60 187,35">
          <text:p/>
        </draw:polygon>
        <draw:polyline draw:style-name="gr3" draw:text-style-name="P2" draw:layer="layout" svg:width="0.161cm" svg:height="0.245cm" svg:x="5.887cm" svg:y="10.957cm" svg:viewBox="0 0 162 246" draw:points="25,0 153,0 84,93 119,93 145,101 153,118 162,152 162,169 153,212 128,229 93,246 59,246 25,229 17,221 0,196">
          <text:p/>
        </draw:polyline>
        <draw:polygon draw:style-name="gr3" draw:text-style-name="P2" draw:layer="layout" svg:width="0.026cm" svg:height="0.025cm" svg:x="6.132cm" svg:y="11.177cm" svg:viewBox="0 0 27 26" draw:points="10,0 0,8 10,26 27,8">
          <text:p/>
        </draw:polygon>
        <draw:polygon draw:style-name="gr3" draw:text-style-name="P2" draw:layer="layout" svg:width="0.169cm" svg:height="0.245cm" svg:x="6.234cm" svg:y="10.957cm" svg:viewBox="0 0 170 246" draw:points="59,0 25,8 17,34 17,59 25,76 51,93 93,101 128,118 153,135 170,161 170,196 153,221 145,229 111,246 59,246 25,229 17,221 0,196 0,161 17,135 34,118 76,101 119,93 145,76 153,59 153,34 145,8 111,0">
          <text:p/>
        </draw:polygon>
        <draw:polyline draw:style-name="gr3" draw:text-style-name="P2" draw:layer="layout" svg:width="0.059cm" svg:height="0.245cm" svg:x="6.505cm" svg:y="10.957cm" svg:viewBox="0 0 60 246" draw:points="0,42 26,34 60,0 60,246">
          <text:p/>
        </draw:polyline>
        <draw:line draw:style-name="gr3" draw:text-style-name="P2" draw:layer="layout" svg:x1="5.065cm" svg:y1="13.658cm" svg:x2="5.921cm" svg:y2="13.658cm">
          <text:p/>
        </draw:line>
        <draw:polyline draw:style-name="gr3" draw:text-style-name="P2" draw:layer="layout" svg:width="0.533cm" svg:height="0.254cm" svg:x="3.245cm" svg:y="12.176cm" svg:viewBox="0 0 534 255" draw:points="0,255 186,255 534,0">
          <text:p/>
        </draw:polyline>
        <draw:line draw:style-name="gr3" draw:text-style-name="P2" draw:layer="layout" svg:x1="4.337cm" svg:y1="11.779cm" svg:x2="4.491cm" svg:y2="11.676cm">
          <text:p/>
        </draw:line>
        <draw:polyline draw:style-name="gr3" draw:text-style-name="P2" draw:layer="layout" svg:width="0.161cm" svg:height="0.246cm" svg:x="1.882cm" svg:y="12.303cm" svg:viewBox="0 0 162 247" draw:points="25,0 153,0 76,94 119,94 136,111 153,120 162,153 162,179 153,213 128,238 93,247 59,247 25,238 8,221 0,204">
          <text:p/>
        </draw:polyline>
        <draw:line draw:style-name="gr3" draw:text-style-name="P2" draw:layer="layout" svg:x1="2.127cm" svg:y1="12.447cm" svg:x2="2.331cm" svg:y2="12.447cm">
          <text:p/>
        </draw:line>
        <draw:polygon draw:style-name="gr3" draw:text-style-name="P2" draw:layer="layout" svg:width="0.153cm" svg:height="0.161cm" svg:x="2.415cm" svg:y="12.354cm" svg:viewBox="0 0 154 162" draw:points="60,0 34,8 9,34 0,69 0,94 9,128 34,145 60,162 94,162 120,145 137,128 154,94 154,69 137,34 120,8 94,0">
          <text:p/>
        </draw:polygon>
        <draw:line draw:style-name="gr3" draw:text-style-name="P2" draw:layer="layout" svg:x1="2.543cm" svg:y1="12.32cm" svg:x2="2.441cm" svg:y2="12.55cm">
          <text:p/>
        </draw:line>
        <draw:polyline draw:style-name="gr3" draw:text-style-name="P2" draw:layer="layout" svg:width="0.06cm" svg:height="0.246cm" svg:x="2.669cm" svg:y="12.303cm" svg:viewBox="0 0 61 247" draw:points="0,51 27,34 61,0 61,247">
          <text:p/>
        </draw:polyline>
        <draw:polygon draw:style-name="gr3" draw:text-style-name="P2" draw:layer="layout" svg:width="0.017cm" svg:height="0.026cm" svg:x="2.881cm" svg:y="12.523cm" svg:viewBox="0 0 18 27" draw:points="9,0 0,18 9,27 18,18">
          <text:p/>
        </draw:polygon>
        <draw:polyline draw:style-name="gr3" draw:text-style-name="P2" draw:layer="layout" svg:width="0.152cm" svg:height="0.246cm" svg:x="2.991cm" svg:y="12.303cm" svg:viewBox="0 0 153 247" draw:points="145,34 128,17 93,0 76,0 34,17 17,51 0,103 0,162 17,213 34,238 76,247 85,247 119,238 145,213 153,179 153,162 145,128 119,103 85,94 76,94 34,103 17,128 0,162">
          <text:p/>
        </draw:polyline>
        <draw:line draw:style-name="gr3" draw:text-style-name="P2" draw:layer="layout" svg:x1="4.194cm" svg:y1="11.888cm" svg:x2="3.922cm" svg:y2="12.075cm">
          <text:p/>
        </draw:line>
        <draw:polygon draw:style-name="gr1" draw:text-style-name="P1" draw:layer="layout" svg:width="0.161cm" svg:height="0.135cm" svg:x="4.193cm" svg:y="11.753cm" svg:viewBox="0 0 162 136" draw:points="128,0 162,50 0,136">
          <text:p/>
        </draw:polygon>
        <draw:polygon draw:style-name="gr1" draw:text-style-name="P1" draw:layer="layout" svg:width="0.16cm" svg:height="0.127cm" svg:x="3.762cm" svg:y="12.074cm" svg:viewBox="0 0 161 128" draw:points="0,86 33,128 161,0">
          <text:p/>
        </draw:polygon>
        <draw:line draw:style-name="gr3" draw:text-style-name="P2" draw:layer="layout" svg:x1="16.326cm" svg:y1="7.494cm" svg:x2="16.326cm" svg:y2="7.502cm">
          <text:p/>
        </draw:line>
        <draw:polyline draw:style-name="gr3" draw:text-style-name="P2" draw:layer="layout" svg:width="0.61cm" svg:height="2.599cm" svg:x="11.576cm" svg:y="4.48cm" svg:viewBox="0 0 611 2600" draw:points="611,0 433,0 0,2600">
          <text:p/>
        </draw:polyline>
        <draw:line draw:style-name="gr3" draw:text-style-name="P2" draw:layer="layout" svg:x1="11.433cm" svg:y1="7.917cm" svg:x2="11.407cm" svg:y2="8.105cm">
          <text:p/>
        </draw:line>
        <draw:polyline draw:style-name="gr3" draw:text-style-name="P2" draw:layer="layout" svg:width="0.161cm" svg:height="0.245cm" svg:x="12.287cm" svg:y="4.353cm" svg:viewBox="0 0 162 246" draw:points="26,0 154,0 85,93 120,93 145,110 154,118 162,152 162,178 154,212 128,238 94,246 60,246 26,238 9,221 0,204">
          <text:p/>
        </draw:polyline>
        <draw:line draw:style-name="gr3" draw:text-style-name="P2" draw:layer="layout" svg:x1="12.533cm" svg:y1="4.497cm" svg:x2="12.745cm" svg:y2="4.497cm">
          <text:p/>
        </draw:line>
        <draw:polygon draw:style-name="gr3" draw:text-style-name="P2" draw:layer="layout" svg:width="0.152cm" svg:height="0.16cm" svg:x="12.821cm" svg:y="4.404cm" svg:viewBox="0 0 153 161" draw:points="60,0 35,8 17,33 0,67 0,93 17,127 35,152 60,161 94,161 119,152 145,127 153,93 153,67 145,33 119,8 94,0">
          <text:p/>
        </draw:polygon>
        <draw:line draw:style-name="gr3" draw:text-style-name="P2" draw:layer="layout" svg:x1="12.949cm" svg:y1="4.37cm" svg:x2="12.846cm" svg:y2="4.599cm">
          <text:p/>
        </draw:line>
        <draw:polyline draw:style-name="gr3" draw:text-style-name="P2" draw:layer="layout" svg:width="0.161cm" svg:height="0.245cm" svg:x="13.041cm" svg:y="4.353cm" svg:viewBox="0 0 162 246" draw:points="17,59 17,51 25,25 34,17 59,0 102,0 127,17 144,25 152,51 152,76 144,93 119,127 0,246 162,246">
          <text:p/>
        </draw:polyline>
        <draw:polygon draw:style-name="gr3" draw:text-style-name="P2" draw:layer="layout" svg:width="0.025cm" svg:height="0.025cm" svg:x="13.287cm" svg:y="4.573cm" svg:viewBox="0 0 26 26" draw:points="9,0 0,18 9,26 26,18">
          <text:p/>
        </draw:polygon>
        <draw:polyline draw:style-name="gr3" draw:text-style-name="P2" draw:layer="layout" svg:width="0.178cm" svg:height="0.161cm" svg:x="13.388cm" svg:y="4.353cm" svg:viewBox="0 0 179 162" draw:points="119,0 0,162 179,162">
          <text:p/>
        </draw:polyline>
        <draw:path draw:style-name="gr3" draw:text-style-name="P2" draw:layer="layout" svg:width="0.338cm" svg:height="0.245cm" svg:x="13.507cm" svg:y="4.353cm" svg:viewBox="0 0 339 246" svg:d="M0 0v246M229 0v212M127 110h212M127 238h212">
          <text:p/>
        </draw:path>
        <draw:polygon draw:style-name="gr3" draw:text-style-name="P2" draw:layer="layout" svg:width="0.16cm" svg:height="0.245cm" svg:x="13.922cm" svg:y="4.353cm" svg:viewBox="0 0 161 246" draw:points="67,0 33,17 16,51 0,110 0,144 16,204 33,238 67,246 94,246 128,238 153,204 161,144 161,110 153,51 128,17 94,0">
          <text:p/>
        </draw:polygon>
        <draw:polygon draw:style-name="gr3" draw:text-style-name="P2" draw:layer="layout" svg:width="0.025cm" svg:height="0.025cm" svg:x="14.167cm" svg:y="4.573cm" svg:viewBox="0 0 26 26" draw:points="9,0 0,18 9,26 26,18">
          <text:p/>
        </draw:polygon>
        <draw:polygon draw:style-name="gr3" draw:text-style-name="P2" draw:layer="layout" svg:width="0.169cm" svg:height="0.245cm" svg:x="14.269cm" svg:y="4.353cm" svg:viewBox="0 0 170 246" draw:points="77,0 35,17 18,51 0,110 0,144 18,204 35,238 77,246 94,246 128,238 153,204 170,144 170,110 153,51 128,17 94,0">
          <text:p/>
        </draw:polygon>
        <draw:polyline draw:style-name="gr3" draw:text-style-name="P2" draw:layer="layout" svg:width="0.161cm" svg:height="0.245cm" svg:x="14.506cm" svg:y="4.353cm" svg:viewBox="0 0 162 246" draw:points="136,0 17,0 8,110 25,93 59,84 93,84 127,93 153,118 162,152 162,178 153,212 127,238 93,246 59,246 25,238 8,221 0,204">
          <text:p/>
        </draw:polyline>
        <draw:line draw:style-name="gr3" draw:text-style-name="P2" draw:layer="layout" svg:x1="11.466cm" svg:y1="7.74cm" svg:x2="11.543cm" svg:y2="7.257cm">
          <text:p/>
        </draw:line>
        <draw:polygon draw:style-name="gr1" draw:text-style-name="P1" draw:layer="layout" svg:width="0.059cm" svg:height="0.187cm" svg:x="11.407cm" svg:y="7.739cm" svg:viewBox="0 0 60 188" draw:points="0,179 60,188 60,0">
          <text:p/>
        </draw:polygon>
        <draw:polygon draw:style-name="gr1" draw:text-style-name="P1" draw:layer="layout" svg:width="0.06cm" svg:height="0.186cm" svg:x="11.542cm" svg:y="7.071cm" svg:viewBox="0 0 61 187" draw:points="0,0 61,17 0,187">
          <text:p/>
        </draw:polygon>
        <draw:polyline draw:style-name="gr3" draw:text-style-name="P2" draw:layer="layout" svg:width="0.347cm" svg:height="0.076cm" svg:x="4.21cm" svg:y="13.438cm" svg:viewBox="0 0 348 77" draw:points="0,0 188,0 348,77">
          <text:p/>
        </draw:polyline>
        <draw:line draw:style-name="gr3" draw:text-style-name="P2" draw:layer="layout" svg:x1="5.099cm" svg:y1="13.793cm" svg:x2="5.27cm" svg:y2="13.879cm">
          <text:p/>
        </draw:line>
        <draw:polygon draw:style-name="gr3" draw:text-style-name="P2" draw:layer="layout" svg:width="0.152cm" svg:height="0.161cm" svg:x="3.381cm" svg:y="13.361cm" svg:viewBox="0 0 153 162" draw:points="60,0 33,9 16,34 0,68 0,93 16,127 33,153 60,162 94,162 119,153 144,127 153,93 153,68 144,34 119,9 94,0">
          <text:p/>
        </draw:polygon>
        <draw:line draw:style-name="gr3" draw:text-style-name="P2" draw:layer="layout" svg:x1="3.509cm" svg:y1="13.327cm" svg:x2="3.406cm" svg:y2="13.557cm">
          <text:p/>
        </draw:line>
        <draw:polyline draw:style-name="gr3" draw:text-style-name="P2" draw:layer="layout" svg:width="0.059cm" svg:height="0.245cm" svg:x="3.635cm" svg:y="13.311cm" svg:viewBox="0 0 60 246" draw:points="0,51 25,33 60,0 60,246">
          <text:p/>
        </draw:polyline>
        <draw:polygon draw:style-name="gr3" draw:text-style-name="P2" draw:layer="layout" svg:width="0.026cm" svg:height="0.025cm" svg:x="3.846cm" svg:y="13.531cm" svg:viewBox="0 0 27 26" draw:points="9,0 0,18 9,26 27,18">
          <text:p/>
        </draw:polygon>
        <draw:polyline draw:style-name="gr3" draw:text-style-name="P2" draw:layer="layout" svg:width="0.161cm" svg:height="0.245cm" svg:x="3.948cm" svg:y="13.311cm" svg:viewBox="0 0 162 246" draw:points="17,60 17,51 25,25 34,16 59,0 110,0 127,16 145,25 153,51 153,77 145,94 118,128 0,246 162,246">
          <text:p/>
        </draw:polyline>
        <draw:line draw:style-name="gr3" draw:text-style-name="P2" draw:layer="layout" svg:x1="4.939cm" svg:y1="13.709cm" svg:x2="4.727cm" svg:y2="13.598cm">
          <text:p/>
        </draw:line>
        <draw:polygon draw:style-name="gr1" draw:text-style-name="P1" draw:layer="layout" svg:width="0.178cm" svg:height="0.111cm" svg:x="4.938cm" svg:y="13.708cm" svg:viewBox="0 0 179 112" draw:points="179,60 154,112 0,0">
          <text:p/>
        </draw:polygon>
        <draw:polygon draw:style-name="gr1" draw:text-style-name="P1" draw:layer="layout" svg:width="0.178cm" svg:height="0.11cm" svg:x="4.549cm" svg:y="13.488cm" svg:viewBox="0 0 179 111" draw:points="25,0 0,60 179,111">
          <text:p/>
        </draw:polygon>
        <draw:polyline draw:style-name="gr3" draw:text-style-name="P2" draw:layer="layout" svg:width="0.169cm" svg:height="0.245cm" svg:x="4.49cm" svg:y="13.734cm" svg:viewBox="0 0 170 246" draw:points="170,59 162,34 135,8 110,0 67,0 42,8 17,34 8,59 0,93 0,153 8,187 17,204 42,229 67,246 110,246 135,229 162,204 170,187 170,153 110,153">
          <text:p/>
        </draw:polyline>
        <draw:polyline draw:style-name="gr3" draw:text-style-name="P2" draw:layer="layout" svg:width="0.06cm" svg:height="0.246cm" svg:x="4.193cm" svg:y="12.184cm" svg:viewBox="0 0 61 247" draw:points="0,51 27,43 61,0 61,247">
          <text:p/>
        </draw:polyline>
        <draw:polyline draw:style-name="gr3" draw:text-style-name="P2" draw:layer="layout" svg:width="0.17cm" svg:height="0.246cm" svg:x="5.734cm" svg:y="12.184cm" svg:viewBox="0 0 171 247" draw:points="17,60 17,51 26,26 43,17 60,0 111,0 128,17 145,26 154,51 154,77 145,94 120,127 0,247 171,247">
          <text:p/>
        </draw:polyline>
        <draw:polyline draw:style-name="gr3" draw:text-style-name="P2" draw:layer="layout" svg:width="0.16cm" svg:height="0.246cm" svg:x="5.032cm" svg:y="12.887cm" svg:viewBox="0 0 161 247" draw:points="17,0 144,0 77,93 111,93 136,102 144,119 161,153 161,178 144,212 128,230 94,247 51,247 17,230 9,220 0,195">
          <text:p/>
        </draw:polyline>
        <draw:polyline draw:style-name="gr3" draw:text-style-name="P2" draw:layer="layout" svg:width="0.347cm" svg:height="0.084cm" svg:x="6.903cm" svg:y="6.309cm" svg:viewBox="0 0 348 85" draw:points="348,0 169,0 0,85">
          <text:p/>
        </draw:polyline>
        <draw:line draw:style-name="gr3" draw:text-style-name="P2" draw:layer="layout" svg:x1="2.62cm" svg:y1="8.612cm" svg:x2="2.458cm" svg:y2="8.697cm">
          <text:p/>
        </draw:line>
        <draw:polyline draw:style-name="gr3" draw:text-style-name="P2" draw:layer="layout" svg:width="0.187cm" svg:height="0.212cm" svg:x="7.351cm" svg:y="6.215cm" svg:viewBox="0 0 188 213" draw:points="0,0 188,112 0,213">
          <text:p/>
        </draw:polyline>
        <draw:polygon draw:style-name="gr3" draw:text-style-name="P2" draw:layer="layout" svg:width="0.144cm" svg:height="0.161cm" svg:x="7.622cm" svg:y="6.232cm" svg:viewBox="0 0 145 162" draw:points="52,0 35,9 9,34 0,68 0,95 9,128 35,154 52,162 94,162 111,154 137,128 145,95 145,68 137,34 111,9 94,0">
          <text:p/>
        </draw:polygon>
        <draw:line draw:style-name="gr3" draw:text-style-name="P2" draw:layer="layout" svg:x1="7.75cm" svg:y1="6.199cm" svg:x2="7.639cm" svg:y2="6.428cm">
          <text:p/>
        </draw:line>
        <draw:polyline draw:style-name="gr3" draw:text-style-name="P2" draw:layer="layout" svg:width="0.161cm" svg:height="0.245cm" svg:x="7.842cm" svg:y="6.182cm" svg:viewBox="0 0 162 246" draw:points="9,59 9,50 17,25 34,17 51,0 103,0 128,17 137,25 145,50 145,68 137,94 112,128 0,246 162,246">
          <text:p/>
        </draw:polyline>
        <draw:polyline draw:style-name="gr3" draw:text-style-name="P2" draw:layer="layout" svg:width="0.161cm" svg:height="0.245cm" svg:x="8.071cm" svg:y="6.182cm" svg:viewBox="0 0 162 246" draw:points="10,59 10,50 26,25 35,17 60,0 103,0 128,17 137,25 153,50 153,68 137,94 120,128 0,246 162,246">
          <text:p/>
        </draw:polyline>
        <draw:line draw:style-name="gr3" draw:text-style-name="P2" draw:layer="layout" svg:x1="2.779cm" svg:y1="8.528cm" svg:x2="6.743cm" svg:y2="6.469cm">
          <text:p/>
        </draw:line>
        <draw:polygon draw:style-name="gr1" draw:text-style-name="P1" draw:layer="layout" svg:width="0.177cm" svg:height="0.11cm" svg:x="2.602cm" svg:y="8.527cm" svg:viewBox="0 0 178 111" draw:points="0,59 25,111 178,0">
          <text:p/>
        </draw:polygon>
        <draw:polygon draw:style-name="gr1" draw:text-style-name="P1" draw:layer="layout" svg:width="0.178cm" svg:height="0.11cm" svg:x="6.742cm" svg:y="6.359cm" svg:viewBox="0 0 179 111" draw:points="153,0 179,60 0,111">
          <text:p/>
        </draw:polygon>
        <draw:polyline draw:style-name="gr3" draw:text-style-name="P2" draw:layer="layout" svg:width="0.483cm" svg:height="0.304cm" svg:x="7.131cm" svg:y="9.865cm" svg:viewBox="0 0 484 305" draw:points="484,305 297,305 0,0">
          <text:p/>
        </draw:polyline>
        <draw:line draw:style-name="gr3" draw:text-style-name="P2" draw:layer="layout" svg:x1="6.413cm" svg:y1="9.154cm" svg:x2="6.285cm" svg:y2="9.026cm">
          <text:p/>
        </draw:line>
        <draw:polyline draw:style-name="gr3" draw:text-style-name="P2" draw:layer="layout" svg:width="0.161cm" svg:height="0.246cm" svg:x="7.715cm" svg:y="10.042cm" svg:viewBox="0 0 162 247" draw:points="9,60 9,51 26,26 34,17 61,0 103,0 128,17 137,26 154,51 154,77 137,94 120,137 0,247 162,247">
          <text:p/>
        </draw:polyline>
        <draw:line draw:style-name="gr3" draw:text-style-name="P2" draw:layer="layout" svg:x1="7.961cm" svg:y1="10.186cm" svg:x2="8.164cm" svg:y2="10.186cm">
          <text:p/>
        </draw:line>
        <draw:polygon draw:style-name="gr3" draw:text-style-name="P2" draw:layer="layout" svg:width="0.152cm" svg:height="0.161cm" svg:x="8.249cm" svg:y="10.093cm" svg:viewBox="0 0 153 162" draw:points="60,0 34,9 8,34 0,69 0,94 8,128 34,154 60,162 94,162 119,154 145,128 153,94 153,69 145,34 119,9 94,0">
          <text:p/>
        </draw:polygon>
        <draw:line draw:style-name="gr3" draw:text-style-name="P2" draw:layer="layout" svg:x1="8.377cm" svg:y1="10.059cm" svg:x2="8.274cm" svg:y2="10.289cm">
          <text:p/>
        </draw:line>
        <draw:polyline draw:style-name="gr3" draw:text-style-name="P2" draw:layer="layout" svg:width="0.161cm" svg:height="0.246cm" svg:x="8.469cm" svg:y="10.042cm" svg:viewBox="0 0 162 247" draw:points="25,0 153,0 85,94 120,94 145,110 153,119 162,154 162,179 153,213 128,238 94,247 59,247 25,238 8,222 0,205">
          <text:p/>
        </draw:polyline>
        <draw:polygon draw:style-name="gr3" draw:text-style-name="P2" draw:layer="layout" svg:width="0.025cm" svg:height="0.025cm" svg:x="8.715cm" svg:y="10.263cm" svg:viewBox="0 0 26 26" draw:points="8,0 0,16 8,26 26,16">
          <text:p/>
        </draw:polygon>
        <draw:polyline draw:style-name="gr3" draw:text-style-name="P2" draw:layer="layout" svg:width="0.161cm" svg:height="0.246cm" svg:x="8.816cm" svg:y="10.042cm" svg:viewBox="0 0 162 247" draw:points="17,60 17,51 26,26 34,17 59,0 111,0 128,17 145,26 154,51 154,77 145,94 120,128 0,247 162,247">
          <text:p/>
        </draw:polyline>
        <draw:line draw:style-name="gr3" draw:text-style-name="P2" draw:layer="layout" svg:x1="6.539cm" svg:y1="9.28cm" svg:x2="7.005cm" svg:y2="9.739cm">
          <text:p/>
        </draw:line>
        <draw:polygon draw:style-name="gr1" draw:text-style-name="P1" draw:layer="layout" svg:width="0.153cm" svg:height="0.152cm" svg:x="6.386cm" svg:y="9.128cm" svg:viewBox="0 0 154 153" draw:points="43,0 0,42 154,153">
          <text:p/>
        </draw:polygon>
        <draw:polygon draw:style-name="gr1" draw:text-style-name="P1" draw:layer="layout" svg:width="0.144cm" svg:height="0.152cm" svg:x="7.004cm" svg:y="9.738cm" svg:viewBox="0 0 145 153" draw:points="145,111 103,153 0,0">
          <text:p/>
        </draw:polygon>
        <draw:frame draw:style-name="gr18" draw:text-style-name="P11" draw:layer="layout" svg:width="1.971cm" svg:height="0.446cm" svg:x="16.005cm" svg:y="15.643cm">
          <draw:text-box>
            <text:p text:style-name="P3"><text:span text:style-name="T9">SCALE 1:2</text:span></text:p>
          </draw:text-box>
        </draw:frame>
        <draw:frame draw:style-name="gr13" draw:text-style-name="P7" draw:layer="layout" svg:width="0.422cm" svg:height="0.475cm" svg:x="2.43cm" svg:y="0.608cm">
          <draw:text-box>
            <text:p text:style-name="P3"><text:span text:style-name="T6">1</text:span></text:p>
          </draw:text-box>
        </draw:frame>
        <draw:frame draw:style-name="gr13" draw:text-style-name="P7" draw:layer="layout" svg:width="0.422cm" svg:height="0.475cm" svg:x="5.927cm" svg:y="0.608cm">
          <draw:text-box>
            <text:p text:style-name="P3"><text:span text:style-name="T6">2</text:span></text:p>
          </draw:text-box>
        </draw:frame>
        <draw:frame draw:style-name="gr13" draw:text-style-name="P7" draw:layer="layout" svg:width="0.422cm" svg:height="0.475cm" svg:x="9.432cm" svg:y="0.608cm">
          <draw:text-box>
            <text:p text:style-name="P3"><text:span text:style-name="T6">3</text:span></text:p>
          </draw:text-box>
        </draw:frame>
        <draw:frame draw:style-name="gr13" draw:text-style-name="P7" draw:layer="layout" svg:width="0.422cm" svg:height="0.475cm" svg:x="12.929cm" svg:y="0.608cm">
          <draw:text-box>
            <text:p text:style-name="P3"><text:span text:style-name="T6">4</text:span></text:p>
          </draw:text-box>
        </draw:frame>
        <draw:frame draw:style-name="gr13" draw:text-style-name="P7" draw:layer="layout" svg:width="0.422cm" svg:height="0.475cm" svg:x="16.434cm" svg:y="0.6cm">
          <draw:text-box>
            <text:p text:style-name="P3"><text:span text:style-name="T6">5</text:span></text:p>
          </draw:text-box>
        </draw:frame>
        <draw:frame draw:style-name="gr13" draw:text-style-name="P7" draw:layer="layout" svg:width="0.422cm" svg:height="0.475cm" svg:x="19.931cm" svg:y="0.608cm">
          <draw:text-box>
            <text:p text:style-name="P3"><text:span text:style-name="T6">6</text:span></text:p>
          </draw:text-box>
        </draw:frame>
        <draw:frame draw:style-name="gr13" draw:text-style-name="P7" draw:layer="layout" svg:width="0.422cm" svg:height="0.475cm" svg:x="23.436cm" svg:y="0.608cm">
          <draw:text-box>
            <text:p text:style-name="P3"><text:span text:style-name="T6">7</text:span></text:p>
          </draw:text-box>
        </draw:frame>
        <draw:frame draw:style-name="gr13" draw:text-style-name="P7" draw:layer="layout" svg:width="0.422cm" svg:height="0.475cm" svg:x="26.933cm" svg:y="0.608cm">
          <draw:text-box>
            <text:p text:style-name="P3"><text:span text:style-name="T6">8</text:span></text:p>
          </draw:text-box>
        </draw:frame>
        <draw:frame draw:style-name="gr19" draw:text-style-name="P4" draw:layer="layout" svg:width="0.281cm" svg:height="0.349cm" svg:x="1.125cm" svg:y="17.964cm">
          <draw:text-box>
            <text:p text:style-name="P3"><text:span text:style-name="T10">4 </text:span></text:p>
          </draw:text-box>
        </draw:frame>
        <draw:frame draw:style-name="gr20" draw:text-style-name="P4" draw:layer="layout" svg:width="1.619cm" svg:height="0.349cm" svg:x="1.627cm" svg:y="17.959cm">
          <draw:text-box>
            <text:p text:style-name="P3"><text:span text:style-name="T10">Ground Pin </text:span></text:p>
          </draw:text-box>
        </draw:frame>
        <draw:frame draw:style-name="gr21" draw:text-style-name="P4" draw:layer="layout" svg:width="0.59cm" svg:height="0.349cm" svg:x="4.591cm" svg:y="17.959cm">
          <draw:text-box>
            <text:p text:style-name="P3"><text:span text:style-name="T10">H62 </text:span></text:p>
          </draw:text-box>
        </draw:frame>
        <draw:frame draw:style-name="gr22" draw:text-style-name="P4" draw:layer="layout" svg:width="0.916cm" svg:height="0.349cm" svg:x="6.272cm" svg:y="17.959cm">
          <draw:text-box>
            <text:p text:style-name="P3"><text:span text:style-name="T10">Nickel </text:span></text:p>
          </draw:text-box>
        </draw:frame>
        <draw:frame draw:style-name="gr23" draw:text-style-name="P4" draw:layer="layout" svg:width="0.4cm" svg:height="0.349cm" svg:x="8.164cm" svg:y="17.959cm">
          <draw:text-box>
            <text:p text:style-name="P3"><text:span text:style-name="T10"><text:s text:c="2"/>1 </text:span></text:p>
          </draw:text-box>
        </draw:frame>
        <draw:frame draw:style-name="gr19" draw:text-style-name="P4" draw:layer="layout" svg:width="0.281cm" svg:height="0.349cm" svg:x="1.125cm" svg:y="18.37cm">
          <draw:text-box>
            <text:p text:style-name="P3"><text:span text:style-name="T10">3</text:span></text:p>
          </draw:text-box>
        </draw:frame>
        <draw:frame draw:style-name="gr24" draw:text-style-name="P4" draw:layer="layout" svg:width="1.479cm" svg:height="0.349cm" svg:x="1.627cm" svg:y="18.37cm">
          <draw:text-box>
            <text:p text:style-name="P3"><text:span text:style-name="T10">Signal Pins </text:span></text:p>
          </draw:text-box>
        </draw:frame>
        <draw:frame draw:style-name="gr25" draw:text-style-name="P4" draw:layer="layout" svg:width="0.84cm" svg:height="0.349cm" svg:x="4.591cm" svg:y="18.37cm">
          <draw:text-box>
            <text:p text:style-name="P3"><text:span text:style-name="T10">H59-1 </text:span></text:p>
          </draw:text-box>
        </draw:frame>
        <draw:frame draw:style-name="gr26" draw:text-style-name="P4" draw:layer="layout" svg:width="0.765cm" svg:height="0.349cm" svg:x="6.272cm" svg:y="18.37cm">
          <draw:text-box>
            <text:p text:style-name="P3"><text:span text:style-name="T10">Gold </text:span></text:p>
          </draw:text-box>
        </draw:frame>
        <draw:frame draw:style-name="gr23" draw:text-style-name="P4" draw:layer="layout" svg:width="0.4cm" svg:height="0.349cm" svg:x="8.164cm" svg:y="18.37cm">
          <draw:text-box>
            <text:p text:style-name="P3"><text:span text:style-name="T10"><text:s text:c="2"/>3 </text:span></text:p>
          </draw:text-box>
        </draw:frame>
        <draw:frame draw:style-name="gr19" draw:text-style-name="P4" draw:layer="layout" svg:width="0.281cm" svg:height="0.349cm" svg:x="1.125cm" svg:y="18.767cm">
          <draw:text-box>
            <text:p text:style-name="P3"><text:span text:style-name="T10">2 </text:span></text:p>
          </draw:text-box>
        </draw:frame>
        <draw:frame draw:style-name="gr27" draw:text-style-name="P4" draw:layer="layout" svg:width="1.818cm" svg:height="0.349cm" svg:x="1.627cm" svg:y="18.767cm">
          <draw:text-box>
            <text:p text:style-name="P3"><text:span text:style-name="T10">Latch Catch </text:span></text:p>
          </draw:text-box>
        </draw:frame>
        <draw:frame draw:style-name="gr28" draw:text-style-name="P4" draw:layer="layout" svg:width="0.832cm" svg:height="0.349cm" svg:x="4.591cm" svg:y="18.767cm">
          <draw:text-box>
            <text:p text:style-name="P3"><text:span text:style-name="T10">65Mn </text:span></text:p>
          </draw:text-box>
        </draw:frame>
        <draw:frame draw:style-name="gr22" draw:text-style-name="P4" draw:layer="layout" svg:width="0.916cm" svg:height="0.349cm" svg:x="6.272cm" svg:y="18.767cm">
          <draw:text-box>
            <text:p text:style-name="P3"><text:span text:style-name="T10">Nickel </text:span></text:p>
          </draw:text-box>
        </draw:frame>
        <draw:frame draw:style-name="gr29" draw:text-style-name="P4" draw:layer="layout" svg:width="0.32cm" svg:height="0.349cm" svg:x="8.164cm" svg:y="18.767cm">
          <draw:text-box>
            <text:p text:style-name="P3"><text:span text:style-name="T10"><text:s text:c="2"/>1</text:span></text:p>
          </draw:text-box>
        </draw:frame>
        <draw:frame draw:style-name="gr19" draw:text-style-name="P4" draw:layer="layout" svg:width="0.281cm" svg:height="0.349cm" svg:x="1.125cm" svg:y="19.164cm">
          <draw:text-box>
            <text:p text:style-name="P3"><text:span text:style-name="T10">1</text:span></text:p>
          </draw:text-box>
        </draw:frame>
        <draw:frame draw:style-name="gr30" draw:text-style-name="P4" draw:layer="layout" svg:width="2.407cm" svg:height="0.349cm" svg:x="1.627cm" svg:y="19.164cm">
          <draw:text-box>
            <text:p text:style-name="P3"><text:span text:style-name="T10">Contact Housing </text:span></text:p>
          </draw:text-box>
        </draw:frame>
        <draw:frame draw:style-name="gr31" draw:text-style-name="P4" draw:layer="layout" svg:width="1.518cm" svg:height="0.349cm" svg:x="4.591cm" svg:y="19.164cm">
          <draw:text-box>
            <text:p text:style-name="P3"><text:span text:style-name="T10">PA (94V-0) </text:span></text:p>
          </draw:text-box>
        </draw:frame>
        <draw:frame draw:style-name="gr32" draw:text-style-name="P4" draw:layer="layout" svg:width="0.82cm" svg:height="0.349cm" svg:x="6.272cm" svg:y="19.164cm">
          <draw:text-box>
            <text:p text:style-name="P3"><text:span text:style-name="T10">Black </text:span></text:p>
          </draw:text-box>
        </draw:frame>
        <draw:line draw:style-name="gr6" draw:text-style-name="P2" draw:layer="layout" svg:x1="14.66cm" svg:y1="16.305cm" svg:x2="14.66cm" svg:y2="19.957cm">
          <text:p/>
        </draw:line>
        <draw:line draw:style-name="gr6" draw:text-style-name="P2" draw:layer="layout" svg:x1="20.23cm" svg:y1="16.318cm" svg:x2="20.271cm" svg:y2="19.958cm">
          <text:p/>
        </draw:line>
        <draw:line draw:style-name="gr6" draw:text-style-name="P2" draw:layer="layout" svg:x1="20.256cm" svg:y1="17.688cm" svg:x2="28.924cm" svg:y2="17.688cm">
          <text:p/>
        </draw:line>
        <draw:frame draw:style-name="gr29" draw:text-style-name="P4" draw:layer="layout" svg:width="0.32cm" svg:height="0.349cm" svg:x="8.164cm" svg:y="19.164cm">
          <draw:text-box>
            <text:p text:style-name="P3"><text:span text:style-name="T10"><text:s text:c="2"/>1</text:span></text:p>
          </draw:text-box>
        </draw:frame>
        <draw:frame draw:style-name="gr8" draw:text-style-name="P6" draw:layer="layout" svg:width="8.028cm" svg:height="0.937cm" svg:x="20.641cm" svg:y="16.535cm">
          <draw:text-box>
            <text:p text:style-name="P3"><text:span text:style-name="T2">Io Audio Technologies </text:span></text:p>
          </draw:text-box>
        </draw:frame>
        <draw:frame draw:style-name="gr9" draw:text-style-name="P4" draw:layer="layout" svg:width="1.407cm" svg:height="0.314cm" svg:x="20.442cm" svg:y="17.695cm">
          <draw:text-box>
            <text:p text:style-name="P3"><text:span text:style-name="T3">Description </text:span></text:p>
          </draw:text-box>
        </draw:frame>
        <draw:frame draw:style-name="gr33" draw:text-style-name="P7" draw:layer="layout" svg:width="7.998cm" svg:height="0.471cm" svg:x="20.664cm" svg:y="18.265cm">
          <draw:text-box>
            <text:p text:style-name="P3"><text:span text:style-name="T4">EV Series 3 Pin Male XLR Chassis Connector </text:span></text:p>
          </draw:text-box>
        </draw:frame>
        <draw:frame draw:style-name="gr34" draw:text-style-name="P7" draw:layer="layout" svg:width="2.976cm" svg:height="0.471cm" svg:x="22.481cm" svg:y="19.25cm">
          <draw:text-box>
            <text:p text:style-name="P3"><text:span text:style-name="T4">IO-XLR3-M-EV </text:span></text:p>
          </draw:text-box>
        </draw:frame>
        <draw:frame draw:style-name="gr35" draw:text-style-name="P7" draw:layer="layout" svg:width="5.239cm" svg:height="0.471cm" svg:x="2.477cm" svg:y="14.452cm">
          <draw:text-box>
            <text:p text:style-name="P3"><text:span text:style-name="T4">Recommended PCB Footprint </text:span></text:p>
          </draw:text-box>
        </draw:frame>
        <draw:frame draw:style-name="gr13" draw:text-style-name="P7" draw:layer="layout" svg:width="0.422cm" svg:height="0.475cm" svg:x="29.048cm" svg:y="2.585cm">
          <draw:text-box>
            <text:p text:style-name="P3"><text:span text:style-name="T11">F </text:span></text:p>
          </draw:text-box>
        </draw:frame>
        <draw:frame draw:style-name="gr13" draw:text-style-name="P7" draw:layer="layout" svg:width="0.422cm" svg:height="0.475cm" svg:x="29.048cm" svg:y="5.42cm">
          <draw:text-box>
            <text:p text:style-name="P3"><text:span text:style-name="T11">E </text:span></text:p>
          </draw:text-box>
        </draw:frame>
        <draw:frame draw:style-name="gr36" draw:text-style-name="P7" draw:layer="layout" svg:width="0.425cm" svg:height="0.475cm" svg:x="29.048cm" svg:y="8.727cm">
          <draw:text-box>
            <text:p text:style-name="P3"><text:span text:style-name="T11">D </text:span></text:p>
          </draw:text-box>
        </draw:frame>
        <draw:frame draw:style-name="gr36" draw:text-style-name="P7" draw:layer="layout" svg:width="0.425cm" svg:height="0.475cm" svg:x="29.048cm" svg:y="11.562cm">
          <draw:text-box>
            <text:p text:style-name="P3"><text:span text:style-name="T11">C </text:span></text:p>
          </draw:text-box>
        </draw:frame>
        <draw:frame draw:style-name="gr13" draw:text-style-name="P7" draw:layer="layout" svg:width="0.422cm" svg:height="0.475cm" svg:x="29.048cm" svg:y="14.869cm">
          <draw:text-box>
            <text:p text:style-name="P3"><text:span text:style-name="T11">B </text:span></text:p>
          </draw:text-box>
        </draw:frame>
        <draw:line draw:style-name="gr6" draw:text-style-name="P2" draw:layer="layout" svg:x1="4.043cm" svg:y1="1.08cm" svg:x2="4.043cm" svg:y2="0.741cm">
          <text:p/>
        </draw:line>
        <draw:line draw:style-name="gr4" draw:text-style-name="P2" draw:layer="layout" svg:x1="7.77cm" svg:y1="1.055cm" svg:x2="7.77cm" svg:y2="0.723cm">
          <text:p/>
        </draw:line>
        <draw:line draw:style-name="gr4" draw:text-style-name="P2" draw:layer="layout" svg:x1="11.263cm" svg:y1="1.055cm" svg:x2="11.263cm" svg:y2="0.723cm">
          <text:p/>
        </draw:line>
        <draw:line draw:style-name="gr4" draw:text-style-name="P2" draw:layer="layout" svg:x1="14.862cm" svg:y1="1.055cm" svg:x2="14.862cm" svg:y2="0.723cm">
          <text:p/>
        </draw:line>
        <draw:line draw:style-name="gr4" draw:text-style-name="P2" draw:layer="layout" svg:x1="18.25cm" svg:y1="1.055cm" svg:x2="18.25cm" svg:y2="0.723cm">
          <text:p/>
        </draw:line>
        <draw:line draw:style-name="gr4" draw:text-style-name="P2" draw:layer="layout" svg:x1="21.849cm" svg:y1="1.055cm" svg:x2="21.849cm" svg:y2="0.723cm">
          <text:p/>
        </draw:line>
        <draw:line draw:style-name="gr4" draw:text-style-name="P2" draw:layer="layout" svg:x1="25.448cm" svg:y1="1.055cm" svg:x2="25.448cm" svg:y2="0.723cm">
          <text:p/>
        </draw:line>
        <draw:frame draw:style-name="gr13" draw:text-style-name="P7" draw:layer="layout" svg:width="0.422cm" svg:height="0.475cm" svg:x="29.048cm" svg:y="18.176cm">
          <draw:text-box>
            <text:p text:style-name="P3"><text:span text:style-name="T11">A </text:span></text:p>
          </draw:text-box>
        </draw:frame>
        <draw:custom-shape draw:style-name="gr37" draw:text-style-name="P12" draw:layer="layout" svg:width="17.925cm" svg:height="3.613cm" svg:x="11.013cm" svg:y="16.305cm">
          <text:p/>
          <draw:enhanced-geometry svg:viewBox="0 0 21600 21600" draw:type="rectangle" draw:enhanced-path="M 0 0 L 21600 0 21600 21600 0 21600 0 0 Z N"/>
        </draw:custom-shape>
        <draw:line draw:style-name="gr3" draw:text-style-name="P2" draw:layer="layout" svg:x1="15.839cm" svg:y1="10.803cm" svg:x2="15.666cm" svg:y2="10.803cm">
          <text:p/>
        </draw:line>
        <draw:line draw:style-name="gr3" draw:text-style-name="P2" draw:layer="layout" svg:x1="16.682cm" svg:y1="10.803cm" svg:x2="18.362cm" svg:y2="10.803cm">
          <text:p/>
        </draw:line>
        <draw:line draw:style-name="gr3" draw:text-style-name="P2" draw:layer="layout" svg:x1="16.011cm" svg:y1="10.803cm" svg:x2="16.51cm" svg:y2="10.803cm">
          <text:p/>
        </draw:line>
        <draw:polygon draw:style-name="gr1" draw:text-style-name="P1" draw:layer="layout" svg:width="0.172cm" svg:height="0.058cm" svg:x="15.839cm" svg:y="10.774cm" svg:viewBox="0 0 173 59" draw:points="0,0 0,59 173,30">
          <text:p/>
        </draw:polygon>
        <draw:polygon draw:style-name="gr1" draw:text-style-name="P1" draw:layer="layout" svg:width="0.172cm" svg:height="0.058cm" svg:x="16.51cm" svg:y="10.774cm" svg:viewBox="0 0 173 59" draw:points="173,0 173,59 0,30">
          <text:p/>
        </draw:polygon>
        <draw:polyline draw:style-name="gr3" draw:text-style-name="P2" draw:layer="layout" svg:width="0.153cm" svg:height="0.23cm" svg:x="16.951cm" svg:y="10.477cm" svg:viewBox="0 0 154 231" draw:points="11,55 11,44 22,22 33,11 55,0 100,0 121,11 132,22 143,44 143,66 132,88 110,121 0,231 154,231">
          <text:p/>
        </draw:polyline>
        <draw:polygon draw:style-name="gr3" draw:text-style-name="P2" draw:layer="layout" svg:width="0.022cm" svg:height="0.022cm" svg:x="17.181cm" svg:y="10.685cm" svg:viewBox="0 0 23 23" draw:points="11,0 0,12 11,23 23,12">
          <text:p/>
        </draw:polygon>
        <draw:polyline draw:style-name="gr3" draw:text-style-name="P2" draw:layer="layout" svg:width="0.142cm" svg:height="0.23cm" svg:x="17.291cm" svg:y="10.477cm" svg:viewBox="0 0 143 231" draw:points="132,33 121,11 88,0 65,0 32,11 11,44 0,99 0,154 11,197 32,220 65,231 76,231 110,220 132,197 143,165 143,154 132,121 110,99 76,88 65,88 32,99 11,121 0,154">
          <text:p/>
        </draw:polyline>
        <draw:line draw:style-name="gr3" draw:text-style-name="P2" draw:layer="layout" svg:x1="17.608cm" svg:y1="10.477cm" svg:x2="17.608cm" svg:y2="10.674cm">
          <text:p/>
        </draw:line>
        <draw:line draw:style-name="gr3" draw:text-style-name="P2" draw:layer="layout" svg:x1="17.51cm" svg:y1="10.576cm" svg:x2="17.707cm" svg:y2="10.576cm">
          <text:p/>
        </draw:line>
        <draw:line draw:style-name="gr3" draw:text-style-name="P2" draw:layer="layout" svg:x1="17.51cm" svg:y1="10.696cm" svg:x2="17.707cm" svg:y2="10.696cm">
          <text:p/>
        </draw:line>
        <draw:polygon draw:style-name="gr3" draw:text-style-name="P2" draw:layer="layout" svg:width="0.153cm" svg:height="0.23cm" svg:x="17.784cm" svg:y="10.477cm" svg:viewBox="0 0 154 231" draw:points="67,0 34,11 12,44 0,99 0,132 12,186 34,220 67,231 88,231 121,220 143,186 154,132 154,99 143,44 121,11 88,0">
          <text:p/>
        </draw:polygon>
        <draw:polygon draw:style-name="gr3" draw:text-style-name="P2" draw:layer="layout" svg:width="0.022cm" svg:height="0.022cm" svg:x="18.014cm" svg:y="10.685cm" svg:viewBox="0 0 23 23" draw:points="12,0 0,12 12,23 23,12">
          <text:p/>
        </draw:polygon>
        <draw:polyline draw:style-name="gr3" draw:text-style-name="P2" draw:layer="layout" svg:width="0.153cm" svg:height="0.23cm" svg:x="18.113cm" svg:y="10.477cm" svg:viewBox="0 0 154 231" draw:points="10,55 10,44 21,22 32,11 54,0 98,0 120,11 131,22 143,44 143,66 131,88 109,121 0,231 154,231">
          <text:p/>
        </draw:polyline>
        <draw:line draw:style-name="gr3" draw:text-style-name="P2" draw:layer="layout" svg:x1="16.527cm" svg:y1="10.072cm" svg:x2="16.527cm" svg:y2="10.834cm">
          <text:p/>
        </draw:lin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ce style:name="ArialUnicodeMS" svg:font-family="ArialUnicodeM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8cm" fo:margin-bottom="1cm" fo:margin-left="0.5cm" fo:margin-right="0.5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generator>LibreOffice/25.2.4.3$Windows_X86_64 LibreOffice_project/33e196637044ead23f5c3226cde09b47731f7e27</meta:generator>
    <dc:date>2025-06-18T14:15:48.894721000</dc:date>
    <meta:editing-duration>PT8M</meta:editing-duration>
    <meta:editing-cycles>3</meta:editing-cycles>
    <meta:document-statistic meta:object-count="1275"/>
  </office:meta>
</office:document-meta>
</file>