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000000" loext:decorative="false"/>
    </style:style>
    <style:style style:name="gr2" style:family="graphic" style:parent-style-name="standard">
      <style:graphic-properties draw:stroke="solid" svg:stroke-width="0.013cm" svg:stroke-color="#000000" draw:stroke-linejoin="round" svg:stroke-linecap="round" draw:fill="none" fo:padding-top="0.006cm" fo:padding-bottom="0.006cm" fo:padding-left="0.006cm" fo:padding-right="0.006cm" loext:decorative="false"/>
    </style:style>
    <style:style style:name="gr3" style:family="graphic" style:parent-style-name="standard">
      <style:graphic-properties draw:stroke="none" draw:fill="none" draw:textarea-horizontal-align="left" draw:textarea-vertical-align="top" draw:auto-grow-height="true" draw:auto-grow-width="true" fo:min-height="0.937cm" fo:min-width="7.817cm" fo:padding-top="0cm" fo:padding-bottom="0cm" fo:padding-left="0cm" fo:padding-right="0cm"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3.528cm" fo:min-width="24.723cm" fo:padding-top="0cm" fo:padding-bottom="0cm" fo:padding-left="0cm" fo:padding-right="0cm"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628cm" fo:min-width="3.66cm" fo:padding-top="0cm" fo:padding-bottom="0cm" fo:padding-left="0cm" fo:padding-right="0cm"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319cm" fo:min-width="0.599cm" fo:padding-top="0cm" fo:padding-bottom="0cm" fo:padding-left="0cm" fo:padding-right="0cm"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19cm" fo:min-width="0.777cm" fo:padding-top="0cm" fo:padding-bottom="0cm" fo:padding-left="0cm" fo:padding-right="0cm"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19cm" fo:min-width="0.65cm" fo:padding-top="0cm" fo:padding-bottom="0cm" fo:padding-left="0cm" fo:padding-right="0cm"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19cm" fo:min-width="2.123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319cm" fo:min-width="0.281cm" fo:padding-top="0cm" fo:padding-bottom="0cm" fo:padding-left="0cm" fo:padding-right="0cm"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19cm" fo:min-width="0.701cm" fo:padding-top="0cm" fo:padding-bottom="0cm" fo:padding-left="0cm" fo:padding-right="0cm" loext:decorative="fals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19cm" fo:min-width="1.361cm" fo:padding-top="0cm" fo:padding-bottom="0cm" fo:padding-left="0cm" fo:padding-right="0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19cm" fo:min-width="1.814cm" fo:padding-top="0cm" fo:padding-bottom="0cm" fo:padding-left="0cm" fo:padding-right="0cm"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319cm" fo:min-width="1.247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76cm" fo:min-width="1.683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433cm" fo:min-width="7.554cm" fo:padding-top="0cm" fo:padding-bottom="0cm" fo:padding-left="0cm" fo:padding-right="0cm"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433cm" fo:min-width="2.093cm" fo:padding-top="0cm" fo:padding-bottom="0cm" fo:padding-left="0cm" fo:padding-right="0cm" loext:decorative="false"/>
      <style:paragraph-properties style:writing-mode="lr-tb"/>
    </style:style>
    <style:style style:name="gr18" style:family="graphic" style:parent-style-name="standard">
      <style:graphic-properties draw:stroke="none" svg:stroke-color="#000000" draw:fill="none" draw:fill-color="#ffffff" fo:min-height="0.479cm" loext:decorative="false"/>
      <style:paragraph-properties style:writing-mode="lr-tb"/>
    </style:style>
    <style:style style:name="gr19" style:family="graphic" style:parent-style-name="standard">
      <style:graphic-properties draw:stroke="solid" svg:stroke-width="0.016cm" svg:stroke-color="#000000" draw:stroke-linejoin="round" svg:stroke-linecap="round" draw:fill="none" fo:padding-top="0.008cm" fo:padding-bottom="0.008cm" fo:padding-left="0.008cm" fo:padding-right="0.008cm" loext:decorative="false"/>
    </style:style>
    <style:style style:name="gr20" style:family="graphic" style:parent-style-name="standard">
      <style:graphic-properties draw:stroke="solid" svg:stroke-width="0.025cm" svg:stroke-color="#000000" draw:stroke-linejoin="round" svg:stroke-linecap="round" draw:fill="none" fo:padding-top="0.012cm" fo:padding-bottom="0.012cm" fo:padding-left="0.012cm" fo:padding-right="0.012cm" loext:decorative="false"/>
    </style:style>
    <style:style style:name="P1" style:family="paragraph">
      <loext:graphic-properties draw:fill="solid" draw:fill-color="#000000"/>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24pt" style:font-size-asian="24pt" style:font-size-complex="24pt"/>
    </style:style>
    <style:style style:name="P5" style:family="paragraph">
      <style:paragraph-properties fo:text-align="center" style:writing-mode="lr-tb"/>
    </style:style>
    <style:style style:name="P6" style:family="paragraph">
      <loext:graphic-properties draw:fill="none"/>
      <style:paragraph-properties fo:text-align="center"/>
      <style:text-properties fo:font-size="15pt" style:font-size-asian="15pt" style:font-size-complex="15pt"/>
    </style:style>
    <style:style style:name="P7" style:family="paragraph">
      <loext:graphic-properties draw:fill="none"/>
      <style:text-properties fo:font-size="16pt" style:font-size-asian="16pt" style:font-size-complex="16pt"/>
    </style:style>
    <style:style style:name="P8" style:family="paragraph">
      <loext:graphic-properties draw:fill="none"/>
      <style:text-properties fo:font-size="8pt" style:font-size-asian="8pt" style:font-size-complex="8pt"/>
    </style:style>
    <style:style style:name="P9" style:family="paragraph">
      <loext:graphic-properties draw:fill="none"/>
      <style:text-properties fo:font-size="7pt" style:font-size-asian="7pt" style:font-size-complex="7pt"/>
    </style:style>
    <style:style style:name="P10" style:family="paragraph">
      <loext:graphic-properties draw:fill="none"/>
      <style:text-properties fo:font-size="11pt" style:font-size-asian="11pt" style:font-size-complex="11pt"/>
    </style:style>
    <style:style style:name="P11" style:family="paragraph">
      <loext:graphic-properties draw:fill="none" draw:fill-color="#ffffff"/>
      <style:text-properties style:font-name="Arial" fo:font-size="11pt" style:font-size-asian="11pt" style:font-size-complex="11pt"/>
    </style:style>
    <style:style style:name="T1" style:family="text">
      <style:text-properties fo:color="#000000" loext:opacity="100%" style:font-name="Times New Roman" fo:font-size="24pt" style:font-size-asian="24pt" style:font-name-complex="Times New Roman" style:font-size-complex="24pt"/>
    </style:style>
    <style:style style:name="T2" style:family="text">
      <style:text-properties fo:color="#000000" loext:opacity="100%" style:font-name="Arial1" fo:font-size="15pt" style:font-size-asian="15pt" style:font-name-complex="Arial1" style:font-size-complex="15pt"/>
    </style:style>
    <style:style style:name="T3" style:family="text">
      <style:text-properties fo:color="#000000" loext:opacity="100%" style:font-name="Times New Roman" fo:font-size="16pt" style:font-size-asian="16pt" style:font-name-complex="Times New Roman" style:font-size-complex="16pt"/>
    </style:style>
    <style:style style:name="T4" style:family="text">
      <style:text-properties fo:color="#000000" loext:opacity="100%" style:font-name="Arial1" fo:font-size="8pt" style:font-size-asian="8pt" style:font-name-complex="Arial1" style:font-size-complex="8pt"/>
    </style:style>
    <style:style style:name="T5" style:family="text">
      <style:text-properties fo:color="#000000" loext:opacity="100%" style:font-name="Arial1" fo:font-size="7pt" style:font-size-asian="7pt" style:font-name-complex="Arial1" style:font-size-complex="7pt"/>
    </style:style>
    <style:style style:name="T6" style:family="text">
      <style:text-properties fo:color="#000000" loext:opacity="100%" style:font-name="Times New Roman" fo:font-size="11pt" style:font-size-asian="11pt" style:font-name-complex="Times New Roman" style:font-size-complex="11pt"/>
    </style:style>
    <style:style style:name="T7"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0.052cm" svg:height="0.029cm" svg:x="8.381cm" svg:y="18.746cm" svg:viewBox="0 0 53 30" draw:points="12,0 9,0 0,4 0,30 9,30 12,23 22,23 27,20 30,13 34,13 39,10 45,4 48,0 53,0">
          <text:p/>
        </draw:polygon>
        <draw:polygon draw:style-name="gr1" draw:text-style-name="P1" draw:layer="layout" svg:width="0.061cm" svg:height="0.203cm" svg:x="8.393cm" svg:y="18.7cm" svg:viewBox="0 0 62 204" draw:points="62,0 49,0 43,4 40,9 40,13 35,18 32,22 28,27 23,30 17,35 14,35 9,39 5,44 0,48 40,48 40,204 62,204">
          <text:p/>
        </draw:polygon>
        <draw:polygon draw:style-name="gr1" draw:text-style-name="P1" draw:layer="layout" svg:width="0.067cm" svg:height="0.047cm" svg:x="1.353cm" svg:y="18.715cm" svg:viewBox="0 0 68 48" draw:points="18,0 15,6 11,10 11,15 6,18 6,34 0,38 0,48 27,48 27,34 33,27 33,24 36,18 42,15 45,10 50,10 53,6 68,6">
          <text:p/>
        </draw:polygon>
        <draw:polygon draw:style-name="gr1" draw:text-style-name="P1" draw:layer="layout" svg:width="0.131cm" svg:height="0.203cm" svg:x="1.35cm" svg:y="18.7cm" svg:viewBox="0 0 132 204" draw:points="71,0 62,0 53,4 45,4 39,9 36,9 31,13 23,18 21,18 71,22 82,22 88,27 91,27 94,30 99,30 99,35 103,39 103,48 108,51 108,56 108,68 103,74 103,77 99,82 94,85 91,90 91,94 88,99 82,103 77,106 73,106 71,112 65,117 62,121 56,124 53,130 45,133 39,138 36,141 31,146 23,150 21,155 21,158 17,163 12,163 12,167 6,172 6,176 3,179 3,184 0,194 0,204 132,204 132,176 36,176 39,172 39,167 45,167 48,163 53,158 56,155 65,150 71,146 73,141 77,138 82,133 91,130 94,124 99,121 99,117 103,112 108,106 111,103 117,99 117,94 120,94 125,85 125,82 128,77 128,68 132,61 132,56 132,51 128,48 128,35 125,30 125,27 120,22 117,18 111,13 108,9 103,9 99,4 88,4 82,0 77,0">
          <text:p/>
        </draw:polygon>
        <draw:polygon draw:style-name="gr1" draw:text-style-name="P1" draw:layer="layout" svg:width="0.125cm" svg:height="0.075cm" svg:x="4.811cm" svg:y="18.322cm" svg:viewBox="0 0 126 76" draw:points="117,0 55,0 76,0 79,6 88,6 93,10 96,13 96,20 100,28 100,50 96,55 96,60 93,64 88,67 84,67 79,73 67,73 62,76 0,76 114,76 117,73 122,67 122,64 126,60 126,13 122,10 122,6">
          <text:p/>
        </draw:polygon>
        <draw:polygon draw:style-name="gr1" draw:text-style-name="P1" draw:layer="layout" svg:width="0.142cm" svg:height="0.201cm" svg:x="4.785cm" svg:y="18.297cm" svg:viewBox="0 0 143 202" draw:points="81,0 0,0 0,202 29,202 29,123 104,123 110,118 122,118 126,114 131,114 137,107 137,104 140,99 29,99 29,26 143,26 140,23 137,17 131,13 122,8 119,5 87,5 84,0">
          <text:p/>
        </draw:polygon>
        <draw:polygon draw:style-name="gr1" draw:text-style-name="P1" draw:layer="layout" svg:width="0.133cm" svg:height="0.201cm" svg:x="4.947cm" svg:y="18.297cm" svg:viewBox="0 0 134 202" draw:points="105,0 79,0 0,202 26,202 53,144 134,144 56,123 82,60 82,51 87,48 87,34 90,31 90,23">
          <text:p/>
        </draw:polygon>
        <draw:polygon draw:style-name="gr1" draw:text-style-name="P1" draw:layer="layout" svg:width="0.129cm" svg:height="0.201cm" svg:x="5.002cm" svg:y="18.297cm" svg:viewBox="0 0 130 202" draw:points="49,0 34,23 34,26 40,31 40,43 45,48 45,51 49,56 49,65 52,69 52,72 57,82 57,86 60,96 66,104 66,114 69,123 0,123 78,144 102,202 130,202">
          <text:p/>
        </draw:polygon>
        <draw:polygon draw:style-name="gr1" draw:text-style-name="P1" draw:layer="layout" svg:width="0.052cm" svg:height="0.028cm" svg:x="8.381cm" svg:y="18.343cm" svg:viewBox="0 0 53 29" draw:points="12,0 9,0 0,5 0,29 9,29 12,25 22,25 27,18 30,15 34,15 39,8 45,5 48,0 53,0">
          <text:p/>
        </draw:polygon>
        <draw:polygon draw:style-name="gr1" draw:text-style-name="P1" draw:layer="layout" svg:width="0.061cm" svg:height="0.201cm" svg:x="8.393cm" svg:y="18.297cm" svg:viewBox="0 0 62 202" draw:points="62,0 49,0 43,5 40,8 40,13 35,17 32,23 28,26 23,31 17,34 14,34 9,39 5,43 0,48 40,48 40,202 62,202">
          <text:p/>
        </draw:polygon>
        <draw:polygon draw:style-name="gr1" draw:text-style-name="P1" draw:layer="layout" svg:width="0.136cm" svg:height="0.201cm" svg:x="1.345cm" svg:y="17.697cm" svg:viewBox="0 0 137 202" draw:points="113,0 93,0 0,136 0,156 87,156 87,202 113,202 113,156 137,156 137,136 26,136 87,43">
          <text:p/>
        </draw:polygon>
        <draw:polygon draw:style-name="gr1" draw:text-style-name="P1" draw:layer="layout" svg:width="0.086cm" svg:height="0.135cm" svg:x="1.371cm" svg:y="17.697cm" svg:viewBox="0 0 87 136" draw:points="87,0 61,43 61,136 0,136 87,136">
          <text:p/>
        </draw:polygon>
        <draw:polygon draw:style-name="gr1" draw:text-style-name="P1" draw:layer="layout" svg:width="0.052cm" svg:height="0.028cm" svg:x="8.381cm" svg:y="17.145cm" svg:viewBox="0 0 53 29" draw:points="12,0 9,0 0,7 0,29 9,29 12,26 22,26 27,22 30,16 34,16 39,11 45,7 48,0 53,0">
          <text:p/>
        </draw:polygon>
        <draw:polygon draw:style-name="gr1" draw:text-style-name="P1" draw:layer="layout" svg:width="0.061cm" svg:height="0.201cm" svg:x="8.393cm" svg:y="17.099cm" svg:viewBox="0 0 62 202" draw:points="62,0 49,0 43,5 40,8 40,13 35,17 32,22 28,26 23,31 17,34 14,34 9,39 5,43 0,48 40,48 40,202 62,202">
          <text:p/>
        </draw:polygon>
        <draw:polygon draw:style-name="gr1" draw:text-style-name="P1" draw:layer="layout" svg:width="0.067cm" svg:height="0.045cm" svg:x="1.353cm" svg:y="17.243cm" svg:viewBox="0 0 68 46" draw:points="27,0 0,5 0,12 6,21 6,29 11,32 11,37 15,41 18,46 68,41 53,41 50,37 45,37 42,32 36,29 33,21 33,18 27,12 27,9">
          <text:p/>
        </draw:polygon>
        <draw:polygon draw:style-name="gr1" draw:text-style-name="P1" draw:layer="layout" svg:width="0.115cm" svg:height="0.118cm" svg:x="1.371cm" svg:y="17.188cm" svg:viewBox="0 0 116 119" draw:points="99,0 46,0 51,0 54,3 70,3 73,10 78,13 78,18 82,21 82,27 87,30 87,69 82,74 78,77 78,83 73,83 70,88 65,92 60,92 54,95 46,95 0,101 2,101 2,106 8,110 11,110 17,113 28,113 34,119 60,119 65,113 73,113 78,110 82,106 87,106 90,101 96,95 99,92 104,88 104,83 107,77 107,74 111,66 111,57 116,53 116,40 111,35 111,18 107,13 107,10 104,3">
          <text:p/>
        </draw:polygon>
        <draw:polygon draw:style-name="gr1" draw:text-style-name="P1" draw:layer="layout" svg:width="0.078cm" svg:height="0.015cm" svg:x="1.382cm" svg:y="17.167cm" svg:viewBox="0 0 79 16" draw:points="40,0 28,0 23,5 17,5 14,10 6,10 0,16 79,16 76,16 71,10 67,5 58,5 55,0 44,0">
          <text:p/>
        </draw:polygon>
        <draw:polygon draw:style-name="gr1" draw:text-style-name="P1" draw:layer="layout" svg:width="0.118cm" svg:height="0.108cm" svg:x="1.356cm" svg:y="17.104cm" svg:viewBox="0 0 119 109" draw:points="119,0 18,0 0,104 24,109 27,104 33,101 36,96 42,92 44,92 50,87 114,87 111,84 105,79 27,79 42,26 119,26">
          <text:p/>
        </draw:polygon>
        <draw:line draw:style-name="gr2" draw:text-style-name="P2" draw:layer="layout" svg:x1="28.71cm" svg:y1="16.718cm" svg:x2="29.01cm" svg:y2="16.718cm">
          <text:p/>
        </draw:line>
        <draw:line draw:style-name="gr2" draw:text-style-name="P2" draw:layer="layout" svg:x1="28.71cm" svg:y1="13.621cm" svg:x2="29.01cm" svg:y2="13.621cm">
          <text:p/>
        </draw:line>
        <draw:line draw:style-name="gr2" draw:text-style-name="P2" draw:layer="layout" svg:x1="28.71cm" svg:y1="10.521cm" svg:x2="29.01cm" svg:y2="10.521cm">
          <text:p/>
        </draw:line>
        <draw:line draw:style-name="gr2" draw:text-style-name="P2" draw:layer="layout" svg:x1="28.71cm" svg:y1="7.418cm" svg:x2="29.01cm" svg:y2="7.418cm">
          <text:p/>
        </draw:line>
        <draw:line draw:style-name="gr2" draw:text-style-name="P2" draw:layer="layout" svg:x1="28.71cm" svg:y1="4.318cm" svg:x2="29.01cm" svg:y2="4.318cm">
          <text:p/>
        </draw:line>
        <draw:line draw:style-name="gr2" draw:text-style-name="P2" draw:layer="layout" svg:x1="4.563cm" svg:y1="19.818cm" svg:x2="4.563cm" svg:y2="20.118cm">
          <text:p/>
        </draw:line>
        <draw:line draw:style-name="gr2" draw:text-style-name="P2" draw:layer="layout" svg:x1="8.012cm" svg:y1="19.818cm" svg:x2="8.012cm" svg:y2="20.118cm">
          <text:p/>
        </draw:line>
        <draw:line draw:style-name="gr2" draw:text-style-name="P2" draw:layer="layout" svg:x1="18.36cm" svg:y1="19.818cm" svg:x2="18.36cm" svg:y2="20.118cm">
          <text:p/>
        </draw:line>
        <draw:line draw:style-name="gr2" draw:text-style-name="P2" draw:layer="layout" svg:x1="21.811cm" svg:y1="19.818cm" svg:x2="21.811cm" svg:y2="20.118cm">
          <text:p/>
        </draw:line>
        <draw:line draw:style-name="gr2" draw:text-style-name="P2" draw:layer="layout" svg:x1="25.261cm" svg:y1="19.818cm" svg:x2="25.261cm" svg:y2="20.118cm">
          <text:p/>
        </draw:line>
        <draw:polygon draw:style-name="gr1" draw:text-style-name="P1" draw:layer="layout" svg:width="0.2cm" svg:height="0.299cm" svg:x="28.871cm" svg:y="18.12cm" svg:viewBox="0 0 201 300" draw:points="158,0 114,0 0,300 42,300 71,211 201,211 86,176 118,84 123,80 123,72 129,63 129,55 132,46 132,38 135,29">
          <text:p/>
        </draw:polygon>
        <draw:polygon draw:style-name="gr1" draw:text-style-name="P1" draw:layer="layout" svg:width="0.191cm" svg:height="0.299cm" svg:x="28.955cm" svg:y="18.12cm" svg:viewBox="0 0 192 300" draw:points="73,0 52,29 52,32 55,41 55,50 61,58 61,63 61,67 64,72 64,80 69,84 73,93 73,101 78,106 81,119 84,127 90,136 95,150 99,163 102,176 0,176 116,211 150,300 192,300">
          <text:p/>
        </draw:polygon>
        <draw:polygon draw:style-name="gr1" draw:text-style-name="P1" draw:layer="layout" svg:width="0.185cm" svg:height="0.109cm" svg:x="28.941cm" svg:y="15.176cm" svg:viewBox="0 0 186 110" draw:points="168,0 70,6 105,6 114,9 117,9 126,14 131,18 134,23 140,32 143,42 148,49 148,57 143,66 143,76 140,84 134,89 131,93 131,98 126,98 117,101 114,107 96,107 88,110 0,110 168,110 172,101 177,98 183,89 186,81 186,32 183,26 177,18 172,9">
          <text:p/>
        </draw:polygon>
        <draw:polygon draw:style-name="gr1" draw:text-style-name="P1" draw:layer="layout" svg:width="0.171cm" svg:height="0.101cm" svg:x="28.941cm" svg:y="15.049cm" svg:viewBox="0 0 172 102" draw:points="157,0 62,6 93,6 96,9 111,9 117,14 122,23 126,26 131,35 134,44 134,63 131,72 126,80 122,85 114,89 111,92 100,99 0,99 148,102 151,99 157,92 160,85 166,80 168,72 168,68 172,59 172,41 168,31 168,23 166,14 160,9">
          <text:p/>
        </draw:polygon>
        <draw:polygon draw:style-name="gr1" draw:text-style-name="P1" draw:layer="layout" svg:width="0.208cm" svg:height="0.3cm" svg:x="28.9cm" svg:y="15.02cm" svg:viewBox="0 0 209 301" draw:points="113,0 0,0 0,301 140,301 149,297 166,297 170,292 178,292 184,288 192,283 201,280 207,270 209,265 41,265 41,164 110,164 209,158 201,155 198,150 189,147 178,141 170,141 178,138 189,128 41,125 41,36 102,36 198,30 192,21 189,21 184,18 178,12 175,9 166,9 158,5 149,5 140,0 123,0">
          <text:p/>
        </draw:polygon>
        <draw:polygon draw:style-name="gr1" draw:text-style-name="P1" draw:layer="layout" svg:width="0.217cm" svg:height="0.115cm" svg:x="28.926cm" svg:y="12.111cm" svg:viewBox="0 0 218 116" draw:points="178,0 175,14 169,24 169,27 166,36 161,48 158,52 152,61 149,64 144,64 135,69 132,72 123,77 114,81 88,81 0,86 6,90 12,93 21,98 24,103 32,107 41,107 51,110 56,110 62,116 117,116 129,110 135,110 144,107 149,103 158,98 166,93 169,90 175,86 183,81 186,77 190,69 195,64 201,55 204,52 209,42 213,32 213,24 218,14">
          <text:p/>
        </draw:polygon>
        <draw:polygon draw:style-name="gr1" draw:text-style-name="P1" draw:layer="layout" svg:width="0.119cm" svg:height="0.067cm" svg:x="29.019cm" svg:y="11.947cm" svg:viewBox="0 0 120 68" draw:points="88,0 0,5 20,5 29,8 38,8 40,13 49,17 55,22 58,30 63,36 69,45 72,49 79,59 82,68 120,59 116,54 116,45 111,36 108,25 105,22 99,13 94,8">
          <text:p/>
        </draw:polygon>
        <draw:polygon draw:style-name="gr1" draw:text-style-name="P1" draw:layer="layout" svg:width="0.228cm" svg:height="0.278cm" svg:x="28.878cm" svg:y="11.918cm" svg:viewBox="0 0 229 279" draw:points="141,0 106,0 103,3 94,3 86,8 77,11 72,17 63,17 60,20 52,29 48,34 37,37 34,42 31,52 26,55 22,63 17,68 14,77 14,85 8,90 5,99 5,116 0,125 0,182 5,190 5,198 8,207 8,215 14,224 14,228 17,236 22,245 26,248 31,257 34,262 37,270 43,274 48,279 138,274 115,274 106,270 98,270 94,265 86,262 80,257 72,254 69,245 63,241 60,231 54,228 52,219 52,215 48,207 48,198 43,190 43,152 43,116 48,107 48,99 52,90 54,85 60,77 63,72 69,63 72,55 80,52 86,46 94,42 98,37 106,37 115,34 141,34 229,29 223,25 220,20 214,17 206,11 197,8 194,8 184,3 176,3 167,0 150,0">
          <text:p/>
        </draw:polygon>
        <draw:polygon draw:style-name="gr1" draw:text-style-name="P1" draw:layer="layout" svg:width="0.208cm" svg:height="0.236cm" svg:x="28.93cm" svg:y="8.852cm" svg:viewBox="0 0 209 237" draw:points="168,0 63,5 90,5 99,9 107,9 114,14 125,18 131,21 136,26 145,29 148,38 154,43 154,52 159,60 162,69 162,77 168,81 168,116 168,154 162,164 162,173 159,176 159,186 154,190 148,193 145,202 140,210 136,215 131,219 128,219 125,224 114,227 107,232 90,232 80,237 0,237 168,237 171,232 177,227 179,224 183,215 188,207 194,202 197,193 197,186 200,181 200,173 205,164 205,154 209,146 209,98 205,90 205,64 200,60 200,52 197,43 194,35 188,29 183,21 179,18 179,14 177,9">
          <text:p/>
        </draw:polygon>
        <draw:polygon draw:style-name="gr1" draw:text-style-name="P1" draw:layer="layout" svg:width="0.205cm" svg:height="0.3cm" svg:x="28.892cm" svg:y="8.823cm" svg:viewBox="0 0 206 301" draw:points="103,0 0,0 0,301 137,301 145,295 154,295 163,292 171,292 174,288 183,283 189,283 197,278 200,275 206,265 38,265 38,35 103,35 206,30 200,26 192,21 189,17 180,12 174,9 166,3 159,3 148,0 110,0">
          <text:p/>
        </draw:polygon>
        <draw:polygon draw:style-name="gr1" draw:text-style-name="P1" draw:layer="layout" svg:width="0.222cm" svg:height="0.299cm" svg:x="28.904cm" svg:y="5.724cm" svg:viewBox="0 0 223 300" draw:points="220,0 0,0 0,300 223,300 223,267 40,267 40,164 205,164 205,130 40,130 40,34 220,34">
          <text:p/>
        </draw:polygon>
        <draw:polygon draw:style-name="gr1" draw:text-style-name="P1" draw:layer="layout" svg:width="0.2cm" svg:height="0.299cm" svg:x="28.912cm" svg:y="2.626cm" svg:viewBox="0 0 201 300" draw:points="201,0 0,0 0,300 38,300 38,159 179,159 179,127 38,127 38,32 201,32">
          <text:p/>
        </draw:polygon>
        <draw:polygon draw:style-name="gr1" draw:text-style-name="P1" draw:layer="layout" svg:width="0.199cm" svg:height="0.299cm" svg:x="0.588cm" svg:y="2.626cm" svg:viewBox="0 0 200 300" draw:points="200,0 0,0 0,300 38,300 38,159 180,159 180,127 38,127 38,32 200,32">
          <text:p/>
        </draw:polygon>
        <draw:polygon draw:style-name="gr1" draw:text-style-name="P1" draw:layer="layout" svg:width="0.222cm" svg:height="0.299cm" svg:x="0.574cm" svg:y="5.724cm" svg:viewBox="0 0 223 300" draw:points="218,0 0,0 0,300 223,300 223,267 37,267 37,164 206,164 206,130 37,130 37,34 218,34">
          <text:p/>
        </draw:polygon>
        <draw:polygon draw:style-name="gr1" draw:text-style-name="P1" draw:layer="layout" svg:width="0.208cm" svg:height="0.236cm" svg:x="0.605cm" svg:y="8.852cm" svg:viewBox="0 0 209 237" draw:points="166,0 61,5 87,5 96,9 105,9 113,14 126,18 132,21 137,26 146,29 149,38 155,43 155,52 158,60 163,69 163,77 166,81 166,116 166,154 163,164 163,173 158,176 158,186 155,190 149,193 146,202 141,210 137,215 132,219 129,219 126,224 113,227 105,232 87,232 79,237 0,237 166,237 172,232 175,227 181,224 183,215 187,207 192,202 198,193 198,186 201,181 201,173 204,164 204,154 209,146 209,98 204,90 204,64 201,60 201,52 198,43 192,35 187,29 183,21 181,18 181,14 175,9">
          <text:p/>
        </draw:polygon>
        <draw:polygon draw:style-name="gr1" draw:text-style-name="P1" draw:layer="layout" svg:width="0.205cm" svg:height="0.3cm" svg:x="0.565cm" svg:y="8.823cm" svg:viewBox="0 0 206 301" draw:points="101,0 0,0 0,301 136,301 147,295 155,295 166,292 172,292 177,288 186,283 189,283 198,278 203,275 206,265 40,265 40,35 101,35 206,30 203,26 195,21 189,17 181,12 177,9 169,3 160,3 150,0 112,0">
          <text:p/>
        </draw:polygon>
        <draw:polygon draw:style-name="gr1" draw:text-style-name="P1" draw:layer="layout" svg:width="0.217cm" svg:height="0.115cm" svg:x="0.6cm" svg:y="12.111cm" svg:viewBox="0 0 218 116" draw:points="180,0 177,14 171,24 171,27 168,36 163,48 159,52 153,61 147,64 144,64 136,69 132,72 121,77 115,81 89,81 0,86 9,90 11,93 20,98 26,103 34,107 43,107 51,110 55,110 63,116 118,116 127,110 136,110 144,107 147,103 159,98 168,93 171,90 177,86 186,81 188,77 192,69 197,64 203,55 206,52 209,42 214,32 214,24 218,14">
          <text:p/>
        </draw:polygon>
        <draw:polygon draw:style-name="gr1" draw:text-style-name="P1" draw:layer="layout" svg:width="0.121cm" svg:height="0.067cm" svg:x="0.692cm" svg:y="11.947cm" svg:viewBox="0 0 122 68" draw:points="87,0 0,5 23,5 29,8 40,8 44,13 52,17 55,22 61,30 64,36 69,45 72,49 78,59 84,68 122,59 117,54 117,45 114,36 111,25 105,22 100,13 96,8">
          <text:p/>
        </draw:polygon>
        <draw:polygon draw:style-name="gr1" draw:text-style-name="P1" draw:layer="layout" svg:width="0.225cm" svg:height="0.278cm" svg:x="0.554cm" svg:y="11.918cm" svg:viewBox="0 0 226 279" draw:points="142,0 107,0 105,3 96,3 87,8 79,11 73,17 65,17 61,20 53,29 50,34 39,37 35,42 32,52 27,55 24,63 18,68 15,77 15,85 10,90 3,99 3,116 0,125 0,182 3,190 3,198 10,207 10,215 15,224 15,228 18,236 24,245 27,248 32,257 35,262 39,270 44,274 50,279 137,274 116,274 107,270 99,270 96,265 87,262 82,257 73,254 70,245 65,241 61,231 56,228 53,219 53,215 50,207 50,198 44,190 44,152 44,116 50,107 50,99 53,90 56,85 61,77 65,72 70,63 73,55 82,52 87,46 96,42 99,37 107,37 116,34 142,34 226,29 223,25 217,20 214,17 206,11 197,8 192,8 183,3 177,3 166,0 151,0">
          <text:p/>
        </draw:polygon>
        <draw:polygon draw:style-name="gr1" draw:text-style-name="P1" draw:layer="layout" svg:width="0.185cm" svg:height="0.109cm" svg:x="0.611cm" svg:y="15.176cm" svg:viewBox="0 0 186 110" draw:points="169,0 71,6 105,6 114,9 120,9 126,14 131,18 135,23 140,32 143,42 149,49 149,57 143,66 143,76 140,84 135,89 131,93 131,98 126,98 120,101 114,107 97,107 88,110 0,110 169,110 175,101 177,98 181,89 186,81 186,32 181,26 177,18 175,9">
          <text:p/>
        </draw:polygon>
        <draw:polygon draw:style-name="gr1" draw:text-style-name="P1" draw:layer="layout" svg:width="0.174cm" svg:height="0.101cm" svg:x="0.611cm" svg:y="15.049cm" svg:viewBox="0 0 175 102" draw:points="156,0 61,6 90,6 95,9 107,9 116,14 121,23 125,26 127,35 133,44 133,63 127,72 125,80 121,85 110,89 107,92 99,99 0,99 145,102 151,99 156,92 159,85 165,80 168,72 168,68 175,59 175,41 168,31 168,23 165,14 159,9">
          <text:p/>
        </draw:polygon>
        <draw:polygon draw:style-name="gr1" draw:text-style-name="P1" draw:layer="layout" svg:width="0.208cm" svg:height="0.3cm" svg:x="0.571cm" svg:y="15.02cm" svg:viewBox="0 0 209 301" draw:points="113,0 0,0 0,301 139,301 147,297 166,297 171,292 180,292 183,288 192,283 200,280 206,270 209,265 40,265 40,164 110,164 209,158 200,155 197,150 189,147 180,141 171,141 180,138 189,128 40,125 40,36 101,36 197,30 192,21 189,21 183,18 180,12 175,9 166,9 160,5 147,5 139,0 121,0">
          <text:p/>
        </draw:polygon>
        <draw:polygon draw:style-name="gr1" draw:text-style-name="P1" draw:layer="layout" svg:width="0.202cm" svg:height="0.299cm" svg:x="0.539cm" svg:y="18.12cm" svg:viewBox="0 0 203 300" draw:points="159,0 116,0 0,300 44,300 72,211 203,211 87,176 121,84 124,80 124,72 127,63 127,55 133,46 133,38 138,29">
          <text:p/>
        </draw:polygon>
        <draw:polygon draw:style-name="gr1" draw:text-style-name="P1" draw:layer="layout" svg:width="0.191cm" svg:height="0.299cm" svg:x="0.626cm" svg:y="18.12cm" svg:viewBox="0 0 192 300" draw:points="73,0 53,29 53,32 56,41 56,50 61,58 61,63 61,67 65,72 65,80 70,84 73,93 73,101 79,106 82,119 87,127 90,136 94,150 99,163 105,176 0,176 116,211 151,300 192,300">
          <text:p/>
        </draw:polygon>
        <draw:line draw:style-name="gr2" draw:text-style-name="P2" draw:layer="layout" svg:x1="1.114cm" svg:y1="4.318cm" svg:x2="0.811cm" svg:y2="4.318cm">
          <text:p/>
        </draw:line>
        <draw:line draw:style-name="gr2" draw:text-style-name="P2" draw:layer="layout" svg:x1="1.114cm" svg:y1="7.418cm" svg:x2="0.811cm" svg:y2="7.418cm">
          <text:p/>
        </draw:line>
        <draw:line draw:style-name="gr2" draw:text-style-name="P2" draw:layer="layout" svg:x1="1.114cm" svg:y1="10.521cm" svg:x2="0.811cm" svg:y2="10.521cm">
          <text:p/>
        </draw:line>
        <draw:line draw:style-name="gr2" draw:text-style-name="P2" draw:layer="layout" svg:x1="1.114cm" svg:y1="13.621cm" svg:x2="0.811cm" svg:y2="13.621cm">
          <text:p/>
        </draw:line>
        <draw:line draw:style-name="gr2" draw:text-style-name="P2" draw:layer="layout" svg:x1="1.114cm" svg:y1="16.718cm" svg:x2="0.811cm" svg:y2="16.718cm">
          <text:p/>
        </draw:line>
        <draw:polygon draw:style-name="gr1" draw:text-style-name="P1" draw:layer="layout" svg:width="0.072cm" svg:height="0.047cm" svg:x="2.768cm" svg:y="19.985cm" svg:viewBox="0 0 73 48" draw:points="18,0 9,8 0,11 0,48 2,48 13,43 21,38 27,38 35,35 44,29 52,26 56,17 61,11 70,8 73,0">
          <text:p/>
        </draw:polygon>
        <draw:polygon draw:style-name="gr1" draw:text-style-name="P1" draw:layer="layout" svg:width="0.093cm" svg:height="0.299cm" svg:x="2.785cm" svg:y="19.922cm" svg:viewBox="0 0 94 300" draw:points="94,0 70,0 65,5 61,14 56,17 51,22 46,31 40,34 34,39 29,48 20,51 11,56 8,60 0,65 56,65 56,300 94,300">
          <text:p/>
        </draw:polygon>
        <draw:polygon draw:style-name="gr1" draw:text-style-name="P1" draw:layer="layout" svg:width="0.093cm" svg:height="0.067cm" svg:x="6.193cm" svg:y="19.948cm" svg:viewBox="0 0 94 68" draw:points="21,0 15,5 12,13 6,19 4,27 4,36 0,46 0,63 38,68 38,46 41,36 41,32 46,24 55,19 61,8 67,8 76,5 94,5">
          <text:p/>
        </draw:polygon>
        <draw:polygon draw:style-name="gr1" draw:text-style-name="P1" draw:layer="layout" svg:width="0.197cm" svg:height="0.299cm" svg:x="6.182cm" svg:y="19.922cm" svg:viewBox="0 0 198 300" draw:points="105,0 73,0 67,5 58,8 53,14 44,17 41,22 33,26 105,31 125,31 136,34 140,39 148,43 151,51 157,56 160,65 160,82 160,98 157,103 157,112 151,121 143,124 140,134 136,139 131,143 122,152 117,155 113,165 105,169 99,172 91,178 88,186 84,186 73,194 70,198 62,206 53,211 50,220 41,224 36,227 33,232 27,241 23,244 17,250 15,253 11,262 11,271 6,280 0,283 0,300 198,300 198,267 53,267 53,262 58,258 62,253 67,244 73,241 79,232 88,227 96,220 105,215 113,206 117,203 125,194 136,189 143,181 148,178 151,172 160,165 165,160 169,155 174,152 177,148 177,143 182,139 186,131 192,121 194,112 198,103 198,82 198,65 194,56 194,48 192,43 186,34 182,31 177,22 174,22 169,17 165,14 157,8 148,5 143,5 136,0 117,0">
          <text:p/>
        </draw:polygon>
        <draw:polygon draw:style-name="gr1" draw:text-style-name="P1" draw:layer="layout" svg:width="0.099cm" svg:height="0.064cm" svg:x="9.637cm" svg:y="20.129cm" svg:viewBox="0 0 100 65" draw:points="41,0 0,7 0,15 6,24 6,29 9,36 14,45 21,53 24,58 30,65 100,65 79,65 76,58 67,53 62,50 59,42 56,36 50,29 45,24 41,15">
          <text:p/>
        </draw:polygon>
        <draw:polygon draw:style-name="gr1" draw:text-style-name="P1" draw:layer="layout" svg:width="0.171cm" svg:height="0.155cm" svg:x="9.663cm" svg:y="20.066cm" svg:viewBox="0 0 172 156" draw:points="144,0 72,5 90,5 98,10 104,15 113,18 116,23 121,27 124,32 130,40 133,47 133,81 130,89 124,98 121,101 116,110 107,115 104,118 95,123 87,127 0,127 5,136 9,139 17,144 20,149 31,149 38,153 46,156 95,156 98,153 107,153 116,149 124,144 130,139 139,136 141,132 144,132 150,123 156,118 159,110 162,107 167,98 172,89 172,62 172,44 167,40 167,32 162,23 159,15 150,5">
          <text:p/>
        </draw:polygon>
        <draw:polygon draw:style-name="gr1" draw:text-style-name="P1" draw:layer="layout" svg:width="0.113cm" svg:height="0.133cm" svg:x="9.709cm" svg:y="19.944cm" svg:viewBox="0 0 114 134" draw:points="94,0 23,4 44,4 52,9 61,12 68,17 71,26 71,37 76,40 76,55 76,63 71,72 68,79 61,84 58,89 49,93 44,96 38,96 32,102 6,102 0,134 6,134 15,131 26,131 100,127 96,122 88,118 79,118 71,113 79,110 85,105 94,102 96,96 100,89 105,84 111,76 111,72 114,63 114,45 111,37 111,29 105,21 105,12 100,9">
          <text:p/>
        </draw:polygon>
        <draw:polygon draw:style-name="gr1" draw:text-style-name="P1" draw:layer="layout" svg:width="0.159cm" svg:height="0.082cm" svg:x="9.643cm" svg:y="19.919cm" svg:viewBox="0 0 160 83" draw:points="89,0 66,0 58,3 51,3 46,8 37,11 34,17 29,17 25,25 20,29 17,34 11,45 8,55 3,63 3,71 0,80 37,83 37,71 40,63 46,58 51,49 55,45 58,37 66,34 75,29 89,29 160,25 154,20 151,17 145,11 137,8 133,3 124,3 115,0 96,0">
          <text:p/>
        </draw:polygon>
        <draw:polygon draw:style-name="gr1" draw:text-style-name="P1" draw:layer="layout" svg:width="0.208cm" svg:height="0.299cm" svg:x="13.072cm" svg:y="19.919cm" svg:viewBox="0 0 209 300" draw:points="166,0 137,0 0,192 0,227 133,227 133,300 166,300 166,227 209,227 209,192 37,192 133,59">
          <text:p/>
        </draw:polygon>
        <draw:polygon draw:style-name="gr1" draw:text-style-name="P1" draw:layer="layout" svg:width="0.128cm" svg:height="0.192cm" svg:x="13.109cm" svg:y="19.919cm" svg:viewBox="0 0 129 193" draw:points="129,0 97,59 97,193 0,193 129,193">
          <text:p/>
        </draw:polygon>
        <draw:polygon draw:style-name="gr1" draw:text-style-name="P1" draw:layer="layout" svg:width="0.099cm" svg:height="0.064cm" svg:x="16.535cm" svg:y="20.129cm" svg:viewBox="0 0 100 65" draw:points="38,0 0,7 0,10 3,19 3,29 9,36 14,45 18,50 21,58 26,65 100,58 82,58 74,53 65,50 59,45 56,42 53,33 47,29 43,19 43,10">
          <text:p/>
        </draw:polygon>
        <draw:polygon draw:style-name="gr1" draw:text-style-name="P1" draw:layer="layout" svg:width="0.176cm" svg:height="0.172cm" svg:x="16.559cm" svg:y="20.046cm" svg:viewBox="0 0 177 173" draw:points="151,0 69,0 81,0 90,3 99,3 104,8 110,11 116,17 122,20 125,29 128,34 128,42 133,51 133,92 128,97 125,108 122,116 116,120 116,125 107,129 104,132 96,137 90,140 72,140 0,146 5,149 8,155 17,158 22,163 31,163 37,169 48,173 90,173 99,169 107,169 116,163 122,158 128,158 133,149 142,146 148,140 151,132 156,129 159,120 163,111 168,108 174,97 174,80 177,72 177,59 174,51 174,34 168,25 163,20 163,11 159,3">
          <text:p/>
        </draw:polygon>
        <draw:polygon draw:style-name="gr1" draw:text-style-name="P1" draw:layer="layout" svg:width="0.115cm" svg:height="0.028cm" svg:x="16.585cm" svg:y="20.011cm" svg:viewBox="0 0 116 29" draw:points="58,0 53,0 44,7 31,7 23,10 14,15 5,20 0,26 116,29 108,20 104,15 96,10 87,10 82,7 67,7">
          <text:p/>
        </draw:polygon>
        <draw:polygon draw:style-name="gr1" draw:text-style-name="P1" draw:layer="layout" svg:width="0.176cm" svg:height="0.158cm" svg:x="16.541cm" svg:y="19.919cm" svg:viewBox="0 0 177 159" draw:points="177,0 26,0 0,156 35,159 40,152 44,147 52,143 55,138 66,135 72,135 78,130 169,130 166,124 160,119 44,115 55,34 177,34">
          <text:p/>
        </draw:polygon>
        <draw:polygon draw:style-name="gr1" draw:text-style-name="P1" draw:layer="layout" svg:width="0.095cm" svg:height="0.143cm" svg:x="20.086cm" svg:y="20.049cm" svg:viewBox="0 0 96 144" draw:points="70,0 0,5 9,5 18,8 24,8 30,14 38,17 44,26 47,31 53,40 58,52 58,68 61,77 61,80 58,89 58,98 53,101 53,111 47,118 44,124 38,132 30,135 27,140 18,144 0,144 70,144 76,140 79,135 82,127 87,124 91,115 91,106 96,98 96,72 96,44 91,34 87,26 87,17 82,14 79,5">
          <text:p/>
        </draw:polygon>
        <draw:polygon draw:style-name="gr1" draw:text-style-name="P1" draw:layer="layout" svg:width="0.133cm" svg:height="0.04cm" svg:x="20.022cm" svg:y="20.025cm" svg:viewBox="0 0 134 41" draw:points="72,0 46,0 43,3 35,3 26,8 20,12 18,17 9,28 3,31 0,41 35,41 38,37 46,37 55,31 64,31 134,28 129,23 124,17 116,12 113,8 104,3 95,0 81,0">
          <text:p/>
        </draw:polygon>
        <draw:polygon draw:style-name="gr1" draw:text-style-name="P1" draw:layer="layout" svg:width="0.085cm" svg:height="0.054cm" svg:x="20.091cm" svg:y="19.944cm" svg:viewBox="0 0 86 55" draw:points="71,0 0,4 13,4 22,9 25,9 31,13 39,22 39,28 45,37 48,45 53,55 86,49 86,40 82,31 82,22 77,18 74,9">
          <text:p/>
        </draw:polygon>
        <draw:polygon draw:style-name="gr1" draw:text-style-name="P1" draw:layer="layout" svg:width="0.176cm" svg:height="0.302cm" svg:x="19.985cm" svg:y="19.919cm" svg:viewBox="0 0 177 303" draw:points="106,0 75,0 66,3 63,8 55,11 51,17 40,20 37,25 34,29 29,41 25,41 25,45 20,54 17,57 17,65 11,74 8,79 8,87 3,96 3,120 0,129 0,190 3,198 3,215 8,224 8,231 11,241 11,245 17,254 20,257 20,262 25,270 29,274 37,279 40,286 51,291 57,296 63,296 72,300 81,303 124,303 130,300 138,300 147,296 153,291 161,286 164,283 169,274 83,274 81,270 72,265 63,262 57,254 55,248 51,245 46,236 46,228 40,219 40,202 40,193 46,185 46,176 51,169 55,163 57,155 63,151 72,146 37,146 37,103 40,96 40,91 46,82 46,74 51,70 55,62 55,57 57,57 63,48 66,45 75,41 83,36 89,29 106,29 177,25 169,20 164,17 161,11 153,8 147,3 138,3 130,0 112,0">
          <text:p/>
        </draw:polygon>
        <draw:polygon draw:style-name="gr1" draw:text-style-name="P1" draw:layer="layout" svg:width="0.191cm" svg:height="0.296cm" svg:x="23.439cm" svg:y="19.922cm" svg:viewBox="0 0 192 297" draw:points="192,0 0,0 0,34 145,34 139,39 136,43 133,51 128,56 124,64 119,70 116,78 107,87 102,92 99,99 99,109 95,113 90,122 84,130 81,138 78,147 73,155 73,165 69,169 64,178 64,186 61,194 56,203 56,211 52,221 52,228 47,238 47,251 44,259 44,288 38,297 78,297 78,293 81,283 81,262 84,254 84,238 90,228 90,221 95,211 95,203 99,198 102,189 102,181 107,172 110,165 110,155 116,147 119,138 124,130 128,125 133,116 136,109 139,99 145,96 152,87 155,78 158,73 163,64 167,61 172,51 181,48 184,39 189,34 192,26">
          <text:p/>
        </draw:polygon>
        <draw:polygon draw:style-name="gr1" draw:text-style-name="P1" draw:layer="layout" svg:width="0.165cm" svg:height="0.155cm" svg:x="26.915cm" svg:y="20.066cm" svg:viewBox="0 0 166 156" draw:points="142,0 70,5 87,5 94,10 99,10 108,15 111,23 120,27 125,35 125,40 128,47 128,84 125,94 125,98 120,107 111,110 108,115 105,118 94,123 87,127 70,127 0,132 0,136 8,139 11,144 20,149 29,153 34,153 40,156 90,156 99,153 108,153 116,149 120,144 128,139 134,136 142,132 145,127 151,118 154,115 160,107 162,101 166,94 166,65 166,40 162,32 160,27 154,18 151,15 145,10">
          <text:p/>
        </draw:polygon>
        <draw:polygon draw:style-name="gr1" draw:text-style-name="P1" draw:layer="layout" svg:width="0.087cm" svg:height="0.101cm" svg:x="26.981cm" svg:y="19.944cm" svg:viewBox="0 0 88 102" draw:points="71,0 0,5 15,5 23,11 32,14 39,19 42,23 45,28 50,36 50,43 53,52 53,57 50,66 50,74 45,78 39,86 32,86 26,92 18,95 9,102 0,102 71,102 76,95 79,86 85,83 88,74 88,31 85,23 79,14 76,11">
          <text:p/>
        </draw:polygon>
        <draw:polygon draw:style-name="gr1" draw:text-style-name="P1" draw:layer="layout" svg:width="0.173cm" svg:height="0.278cm" svg:x="26.883cm" svg:y="19.919cm" svg:viewBox="0 0 174 279" draw:points="102,0 70,0 67,3 59,8 50,8 44,17 36,22 36,26 27,29 24,39 17,43 17,52 15,60 15,89 17,95 17,102 24,112 27,116 33,119 36,125 44,128 53,133 59,136 50,141 42,141 36,145 27,150 24,157 17,162 15,169 11,173 11,182 6,190 0,198 0,215 0,231 6,241 6,245 11,254 15,262 17,265 24,274 33,279 102,274 85,274 82,270 70,265 62,262 59,257 53,254 50,245 44,236 42,231 42,198 44,193 50,185 53,176 59,173 62,169 70,162 76,157 85,154 102,154 174,150 166,145 160,145 152,141 143,136 148,136 152,133 160,128 169,125 97,125 88,119 82,119 76,116 67,112 62,107 59,99 53,89 53,72 53,63 59,55 62,46 67,43 70,39 82,34 85,29 102,29 169,26 166,22 160,17 157,11 148,8 143,3 137,3 126,0 111,0">
          <text:p/>
        </draw:polygon>
        <draw:polygon draw:style-name="gr1" draw:text-style-name="P1" draw:layer="layout" svg:width="0.165cm" svg:height="0.155cm" svg:x="26.915cm" svg:y="0.97cm" svg:viewBox="0 0 166 156" draw:points="142,0 70,5 87,5 94,8 99,8 108,13 111,23 120,28 125,36 125,42 128,51 128,84 125,92 125,97 120,106 111,109 108,114 105,118 94,123 87,127 70,127 0,130 0,135 8,140 11,144 20,147 29,153 34,153 40,156 90,156 99,153 108,153 116,147 120,144 128,140 134,135 142,130 145,127 151,118 154,114 160,106 162,101 166,92 166,68 166,42 162,33 160,28 154,17 151,13 145,8">
          <text:p/>
        </draw:polygon>
        <draw:polygon draw:style-name="gr1" draw:text-style-name="P1" draw:layer="layout" svg:width="0.087cm" svg:height="0.1cm" svg:x="26.981cm" svg:y="0.848cm" svg:viewBox="0 0 88 101" draw:points="71,0 0,3 15,3 23,8 32,12 39,17 42,21 45,24 50,32 50,41 53,50 53,55 50,63 50,72 45,76 39,86 32,86 26,91 18,96 9,101 0,101 71,101 76,96 79,86 85,81 88,72 88,29 85,21 79,12 76,8">
          <text:p/>
        </draw:polygon>
        <draw:polygon draw:style-name="gr1" draw:text-style-name="P1" draw:layer="layout" svg:width="0.173cm" svg:height="0.277cm" svg:x="26.883cm" svg:y="0.822cm" svg:viewBox="0 0 174 278" draw:points="102,0 70,0 67,3 59,9 50,9 44,17 36,21 36,26 27,29 24,38 17,43 17,50 15,58 15,89 17,93 17,101 24,110 27,113 33,119 36,122 44,127 53,130 59,136 50,139 42,139 36,147 27,151 24,161 17,165 15,168 11,174 11,182 6,190 0,199 0,216 0,232 6,240 6,245 11,254 15,262 17,266 24,275 33,278 102,275 85,275 82,271 70,266 62,262 59,257 53,254 50,245 44,237 42,232 42,199 44,194 50,185 53,177 59,174 62,168 70,165 76,161 85,156 102,156 174,151 166,147 160,147 152,139 143,136 148,136 152,130 160,127 169,122 97,122 88,119 82,119 76,113 67,110 62,106 59,98 53,89 53,72 53,64 59,55 62,47 67,43 70,38 82,34 85,29 102,29 169,26 166,21 160,17 157,12 148,9 143,3 137,3 126,0 111,0">
          <text:p/>
        </draw:polygon>
        <draw:polygon draw:style-name="gr1" draw:text-style-name="P1" draw:layer="layout" svg:width="0.191cm" svg:height="0.297cm" svg:x="23.439cm" svg:y="0.825cm" svg:viewBox="0 0 192 298" draw:points="192,0 0,0 0,35 145,35 139,40 136,44 133,52 128,55 124,64 119,69 116,78 107,86 102,90 99,98 99,107 95,110 90,119 84,127 81,136 78,145 73,153 73,162 69,167 64,174 64,182 61,191 56,200 56,212 52,220 52,229 47,237 47,251 44,259 44,289 38,298 78,298 78,292 81,285 81,263 84,254 84,237 90,229 90,220 95,212 95,200 99,196 102,188 102,179 107,171 110,162 110,153 116,145 119,136 124,127 128,124 133,116 136,107 139,98 145,95 152,86 155,78 158,73 163,64 167,61 172,52 181,47 184,40 189,35 192,26">
          <text:p/>
        </draw:polygon>
        <draw:polygon draw:style-name="gr1" draw:text-style-name="P1" draw:layer="layout" svg:width="0.095cm" svg:height="0.144cm" svg:x="20.086cm" svg:y="0.952cm" svg:viewBox="0 0 96 145" draw:points="70,0 0,6 9,6 18,9 24,9 30,14 38,18 44,26 47,31 53,40 58,47 58,64 61,73 61,78 58,86 58,96 53,99 53,108 47,118 44,123 38,132 30,136 27,141 18,145 0,145 70,145 76,141 79,136 82,126 87,123 91,114 91,104 96,96 96,69 96,44 91,35 87,26 87,18 82,14 79,6">
          <text:p/>
        </draw:polygon>
        <draw:polygon draw:style-name="gr1" draw:text-style-name="P1" draw:layer="layout" svg:width="0.133cm" svg:height="0.041cm" svg:x="20.022cm" svg:y="0.928cm" svg:viewBox="0 0 134 42" draw:points="72,0 46,0 43,5 35,5 26,10 20,15 18,20 9,28 3,33 0,42 35,42 38,38 46,38 55,33 64,33 134,28 129,23 124,20 116,15 113,10 104,5 95,0 81,0">
          <text:p/>
        </draw:polygon>
        <draw:polygon draw:style-name="gr1" draw:text-style-name="P1" draw:layer="layout" svg:width="0.085cm" svg:height="0.052cm" svg:x="20.091cm" svg:y="0.848cm" svg:viewBox="0 0 86 53" draw:points="71,0 0,3 13,3 22,8 25,8 31,12 39,21 39,24 45,36 48,46 53,53 86,50 86,40 82,31 82,21 77,17 74,8">
          <text:p/>
        </draw:polygon>
        <draw:polygon draw:style-name="gr1" draw:text-style-name="P1" draw:layer="layout" svg:width="0.176cm" svg:height="0.303cm" svg:x="19.985cm" svg:y="0.822cm" svg:viewBox="0 0 177 304" draw:points="106,0 75,0 66,3 63,9 55,12 51,17 40,21 37,26 34,29 29,38 25,38 25,43 20,50 17,55 17,64 11,67 8,76 8,84 3,93 3,119 0,127 0,185 3,194 3,211 8,220 8,229 11,240 11,245 17,254 20,257 20,262 25,271 29,275 37,278 40,288 51,292 57,295 63,295 72,301 81,304 124,304 130,301 138,301 147,295 153,292 161,288 164,283 169,275 83,275 81,271 72,266 63,262 57,254 55,249 51,245 46,236 46,225 40,216 40,199 40,191 46,182 46,174 51,165 55,161 57,153 63,148 72,144 37,144 37,101 40,93 40,89 46,81 46,72 51,67 55,58 55,55 57,55 63,47 66,43 75,38 83,34 89,29 106,29 177,26 169,21 164,17 161,12 153,9 147,3 138,3 130,0 112,0">
          <text:p/>
        </draw:polygon>
        <draw:polygon draw:style-name="gr1" draw:text-style-name="P1" draw:layer="layout" svg:width="0.099cm" svg:height="0.063cm" svg:x="16.535cm" svg:y="1.033cm" svg:viewBox="0 0 100 64" draw:points="38,0 0,5 0,10 3,19 3,28 9,38 14,46 18,49 21,58 26,64 100,58 82,58 74,55 65,49 59,46 56,41 53,31 47,28 43,19 43,10">
          <text:p/>
        </draw:polygon>
        <draw:polygon draw:style-name="gr1" draw:text-style-name="P1" draw:layer="layout" svg:width="0.176cm" svg:height="0.173cm" svg:x="16.559cm" svg:y="0.949cm" svg:viewBox="0 0 177 174" draw:points="151,0 69,0 81,0 90,4 99,4 104,10 110,13 116,18 122,22 125,30 128,35 128,44 133,51 133,94 128,99 125,107 122,114 116,120 116,123 107,128 104,131 96,137 90,140 72,140 0,145 5,149 8,154 17,160 22,165 31,165 37,168 48,174 90,174 99,168 107,168 116,165 122,160 128,160 133,149 142,145 148,140 151,131 156,128 159,120 163,111 168,107 174,99 174,82 177,73 177,59 174,51 174,35 168,27 163,22 163,13 159,4">
          <text:p/>
        </draw:polygon>
        <draw:polygon draw:style-name="gr1" draw:text-style-name="P1" draw:layer="layout" svg:width="0.115cm" svg:height="0.028cm" svg:x="16.585cm" svg:y="0.915cm" svg:viewBox="0 0 116 29" draw:points="58,0 53,0 44,5 31,5 23,10 14,15 5,19 0,22 116,29 108,19 104,15 96,10 87,10 82,5 67,5">
          <text:p/>
        </draw:polygon>
        <draw:polygon draw:style-name="gr1" draw:text-style-name="P1" draw:layer="layout" svg:width="0.176cm" svg:height="0.16cm" svg:x="16.541cm" svg:y="0.822cm" svg:viewBox="0 0 177 161" draw:points="177,0 26,0 0,156 35,161 40,151 44,148 52,144 55,139 66,135 72,135 78,130 169,130 166,127 160,122 44,118 55,34 177,34">
          <text:p/>
        </draw:polygon>
        <draw:polygon draw:style-name="gr1" draw:text-style-name="P1" draw:layer="layout" svg:width="0.208cm" svg:height="0.3cm" svg:x="13.072cm" svg:y="0.822cm" svg:viewBox="0 0 209 301" draw:points="166,0 137,0 0,191 0,229 133,229 133,301 166,301 166,229 209,229 209,191 37,191 133,58">
          <text:p/>
        </draw:polygon>
        <draw:polygon draw:style-name="gr1" draw:text-style-name="P1" draw:layer="layout" svg:width="0.128cm" svg:height="0.193cm" svg:x="13.109cm" svg:y="0.822cm" svg:viewBox="0 0 129 194" draw:points="129,0 97,63 97,194 0,194 129,194">
          <text:p/>
        </draw:polygon>
        <draw:polygon draw:style-name="gr1" draw:text-style-name="P1" draw:layer="layout" svg:width="0.099cm" svg:height="0.063cm" svg:x="9.637cm" svg:y="1.033cm" svg:viewBox="0 0 100 64" draw:points="41,0 0,5 0,15 6,24 6,28 9,38 14,46 21,55 24,58 30,64 100,64 79,64 76,58 67,55 62,49 59,41 56,38 50,28 45,24 41,15">
          <text:p/>
        </draw:polygon>
        <draw:polygon draw:style-name="gr1" draw:text-style-name="P1" draw:layer="layout" svg:width="0.171cm" svg:height="0.155cm" svg:x="9.663cm" svg:y="0.97cm" svg:viewBox="0 0 172 156" draw:points="144,0 72,5 90,5 98,8 104,13 113,17 116,23 121,28 124,33 130,42 133,51 133,81 130,89 124,97 121,101 116,109 107,114 104,118 95,123 87,127 0,127 5,135 9,140 17,144 20,147 31,147 38,153 46,156 95,156 98,153 107,153 116,147 124,144 130,140 139,135 141,130 144,130 150,123 156,118 159,109 162,106 167,97 172,89 172,63 172,46 167,42 167,33 162,23 159,13 150,5">
          <text:p/>
        </draw:polygon>
        <draw:polygon draw:style-name="gr1" draw:text-style-name="P1" draw:layer="layout" svg:width="0.113cm" svg:height="0.134cm" svg:x="9.709cm" svg:y="0.848cm" svg:viewBox="0 0 114 135" draw:points="94,0 23,5 44,5 52,9 61,14 68,21 71,29 71,37 76,41 76,53 76,63 71,70 68,79 61,84 58,87 49,92 44,96 38,96 32,101 6,101 0,135 6,135 15,130 26,130 100,125 96,122 88,118 79,118 71,113 79,109 85,104 94,101 96,96 100,87 105,84 111,76 111,70 114,63 114,46 111,37 111,32 105,24 105,14 100,9">
          <text:p/>
        </draw:polygon>
        <draw:polygon draw:style-name="gr1" draw:text-style-name="P1" draw:layer="layout" svg:width="0.159cm" svg:height="0.083cm" svg:x="9.643cm" svg:y="0.822cm" svg:viewBox="0 0 160 84" draw:points="89,0 66,0 58,3 51,3 46,9 37,12 34,17 29,17 25,26 20,33 17,37 11,46 8,55 3,63 3,72 0,79 37,84 37,72 40,63 46,58 51,49 55,46 58,40 66,37 75,33 89,33 160,26 154,21 151,17 145,12 137,9 133,3 124,3 115,0 96,0">
          <text:p/>
        </draw:polygon>
        <draw:polygon draw:style-name="gr1" draw:text-style-name="P1" draw:layer="layout" svg:width="0.093cm" svg:height="0.066cm" svg:x="6.193cm" svg:y="0.851cm" svg:viewBox="0 0 94 67" draw:points="21,0 15,5 12,15 6,19 4,27 4,36 0,45 0,62 38,67 38,45 41,36 41,30 46,22 55,19 61,9 67,9 76,5 94,5">
          <text:p/>
        </draw:polygon>
        <draw:polygon draw:style-name="gr1" draw:text-style-name="P1" draw:layer="layout" svg:width="0.197cm" svg:height="0.3cm" svg:x="6.182cm" svg:y="0.825cm" svg:viewBox="0 0 198 301" draw:points="105,0 73,0 67,6 58,9 53,14 44,18 41,23 33,26 105,31 125,31 136,35 140,40 148,44 151,52 157,55 160,64 160,81 160,98 157,103 157,110 151,119 143,124 140,133 136,136 131,141 122,150 117,153 113,162 105,167 99,171 91,174 88,182 84,182 73,191 70,196 62,205 53,208 50,219 41,226 36,229 33,234 27,242 23,246 17,251 15,254 11,263 11,272 6,280 0,285 0,301 198,301 198,268 53,268 53,263 58,259 62,254 67,246 73,242 79,234 88,229 96,219 105,214 113,205 117,200 125,191 136,188 143,179 148,174 151,171 160,162 165,158 169,153 174,150 177,145 177,141 182,136 186,127 192,119 194,110 198,103 198,81 198,64 194,55 194,47 192,44 186,35 182,31 177,23 174,23 169,18 165,14 157,9 148,6 143,6 136,0 117,0">
          <text:p/>
        </draw:polygon>
        <draw:polygon draw:style-name="gr1" draw:text-style-name="P1" draw:layer="layout" svg:width="0.072cm" svg:height="0.045cm" svg:x="2.768cm" svg:y="0.889cm" svg:viewBox="0 0 73 46" draw:points="18,0 9,5 0,9 0,46 2,46 13,43 21,36 27,36 35,32 44,26 52,23 56,14 61,9 70,5 73,0">
          <text:p/>
        </draw:polygon>
        <draw:polygon draw:style-name="gr1" draw:text-style-name="P1" draw:layer="layout" svg:width="0.093cm" svg:height="0.3cm" svg:x="2.785cm" svg:y="0.825cm" svg:viewBox="0 0 94 301" draw:points="94,0 70,0 65,6 61,14 56,18 51,23 46,31 40,35 34,40 29,47 20,52 11,55 8,61 0,64 56,64 56,301 94,301">
          <text:p/>
        </draw:polygon>
        <draw:line draw:style-name="gr2" draw:text-style-name="P2" draw:layer="layout" svg:x1="25.261cm" svg:y1="1.22cm" svg:x2="25.261cm" svg:y2="0.92cm">
          <text:p/>
        </draw:line>
        <draw:line draw:style-name="gr2" draw:text-style-name="P2" draw:layer="layout" svg:x1="21.811cm" svg:y1="1.22cm" svg:x2="21.811cm" svg:y2="0.92cm">
          <text:p/>
        </draw:line>
        <draw:line draw:style-name="gr2" draw:text-style-name="P2" draw:layer="layout" svg:x1="14.91cm" svg:y1="1.22cm" svg:x2="14.91cm" svg:y2="0.92cm">
          <text:p/>
        </draw:line>
        <draw:line draw:style-name="gr2" draw:text-style-name="P2" draw:layer="layout" svg:x1="18.36cm" svg:y1="1.22cm" svg:x2="18.36cm" svg:y2="0.92cm">
          <text:p/>
        </draw:line>
        <draw:line draw:style-name="gr2" draw:text-style-name="P2" draw:layer="layout" svg:x1="11.461cm" svg:y1="1.22cm" svg:x2="11.461cm" svg:y2="0.92cm">
          <text:p/>
        </draw:line>
        <draw:line draw:style-name="gr2" draw:text-style-name="P2" draw:layer="layout" svg:x1="8.012cm" svg:y1="1.22cm" svg:x2="8.012cm" svg:y2="0.92cm">
          <text:p/>
        </draw:line>
        <draw:line draw:style-name="gr2" draw:text-style-name="P2" draw:layer="layout" svg:x1="4.563cm" svg:y1="1.22cm" svg:x2="4.563cm" svg:y2="0.92cm">
          <text:p/>
        </draw:line>
        <draw:line draw:style-name="gr2" draw:text-style-name="P2" draw:layer="layout" svg:x1="28.71cm" svg:y1="17.591cm" svg:x2="20.16cm" svg:y2="17.591cm">
          <text:p/>
        </draw:line>
        <draw:line draw:style-name="gr2" draw:text-style-name="P2" draw:layer="layout" svg:x1="8.783cm" svg:y1="17.02cm" svg:x2="1.113cm" svg:y2="17.02cm">
          <text:p/>
        </draw:line>
        <draw:line draw:style-name="gr2" draw:text-style-name="P2" draw:layer="layout" svg:x1="8.783cm" svg:y1="17.418cm" svg:x2="1.113cm" svg:y2="17.418cm">
          <text:p/>
        </draw:line>
        <draw:line draw:style-name="gr2" draw:text-style-name="P2" draw:layer="layout" svg:x1="28.71cm" svg:y1="18.929cm" svg:x2="20.16cm" svg:y2="18.929cm">
          <text:p/>
        </draw:line>
        <draw:line draw:style-name="gr2" draw:text-style-name="P2" draw:layer="layout" svg:x1="8.783cm" svg:y1="18.62cm" svg:x2="1.113cm" svg:y2="18.62cm">
          <text:p/>
        </draw:line>
        <draw:line draw:style-name="gr2" draw:text-style-name="P2" draw:layer="layout" svg:x1="8.783cm" svg:y1="18.218cm" svg:x2="1.113cm" svg:y2="18.218cm">
          <text:p/>
        </draw:line>
        <draw:line draw:style-name="gr2" draw:text-style-name="P2" draw:layer="layout" svg:x1="14.665cm" svg:y1="19.818cm" svg:x2="14.665cm" svg:y2="16.22cm">
          <text:p/>
        </draw:line>
        <draw:line draw:style-name="gr2" draw:text-style-name="P2" draw:layer="layout" svg:x1="1.714cm" svg:y1="16.22cm" svg:x2="1.714cm" svg:y2="19.818cm">
          <text:p/>
        </draw:line>
        <draw:line draw:style-name="gr2" draw:text-style-name="P2" draw:layer="layout" svg:x1="4.499cm" svg:y1="16.22cm" svg:x2="4.499cm" svg:y2="19.818cm">
          <text:p/>
        </draw:line>
        <draw:line draw:style-name="gr2" draw:text-style-name="P2" draw:layer="layout" svg:x1="6.142cm" svg:y1="16.22cm" svg:x2="6.142cm" svg:y2="19.818cm">
          <text:p/>
        </draw:line>
        <draw:line draw:style-name="gr2" draw:text-style-name="P2" draw:layer="layout" svg:x1="8.081cm" svg:y1="16.22cm" svg:x2="8.081cm" svg:y2="19.818cm">
          <text:p/>
        </draw:line>
        <draw:line draw:style-name="gr2" draw:text-style-name="P2" draw:layer="layout" svg:x1="8.783cm" svg:y1="16.22cm" svg:x2="8.783cm" svg:y2="19.818cm">
          <text:p/>
        </draw:line>
        <draw:line draw:style-name="gr2" draw:text-style-name="P2" draw:layer="layout" svg:x1="11.06cm" svg:y1="19.416cm" svg:x2="11.06cm" svg:y2="19.818cm">
          <text:p/>
        </draw:line>
        <draw:polygon draw:style-name="gr1" draw:text-style-name="P1" draw:layer="layout" svg:width="0.052cm" svg:height="18.651cm" svg:x="28.684cm" svg:y="1.195cm" svg:viewBox="0 0 53 18652" draw:points="53,0 0,51 53,18652">
          <text:p/>
        </draw:polygon>
        <draw:polygon draw:style-name="gr1" draw:text-style-name="P1" draw:layer="layout" svg:width="0.052cm" svg:height="18.6cm" svg:x="28.684cm" svg:y="1.246cm" svg:viewBox="0 0 53 18601" draw:points="0,0 53,18601 0,18549">
          <text:p/>
        </draw:polygon>
        <draw:polygon draw:style-name="gr1" draw:text-style-name="P1" draw:layer="layout" svg:width="27.649cm" svg:height="0.054cm" svg:x="1.087cm" svg:y="19.792cm" svg:viewBox="0 0 27650 55" draw:points="27650,55 27599,0 0,55">
          <text:p/>
        </draw:polygon>
        <draw:polygon draw:style-name="gr1" draw:text-style-name="P1" draw:layer="layout" svg:width="27.598cm" svg:height="0.054cm" svg:x="1.087cm" svg:y="19.792cm" svg:viewBox="0 0 27599 55" draw:points="27599,0 0,55 50,0">
          <text:p/>
        </draw:polygon>
        <draw:polygon draw:style-name="gr1" draw:text-style-name="P1" draw:layer="layout" svg:width="0.053cm" svg:height="18.651cm" svg:x="1.087cm" svg:y="1.195cm" svg:viewBox="0 0 54 18652" draw:points="0,18652 54,18600 0,0">
          <text:p/>
        </draw:polygon>
        <draw:polygon draw:style-name="gr1" draw:text-style-name="P1" draw:layer="layout" svg:width="0.053cm" svg:height="18.599cm" svg:x="1.087cm" svg:y="1.195cm" svg:viewBox="0 0 54 18600" draw:points="54,18600 0,0 54,51">
          <text:p/>
        </draw:polygon>
        <draw:polygon draw:style-name="gr1" draw:text-style-name="P1" draw:layer="layout" svg:width="27.649cm" svg:height="0.054cm" svg:x="1.087cm" svg:y="1.195cm" svg:viewBox="0 0 27650 55" draw:points="0,0 50,55 27650,0">
          <text:p/>
        </draw:polygon>
        <draw:polygon draw:style-name="gr1" draw:text-style-name="P1" draw:layer="layout" svg:width="27.599cm" svg:height="0.054cm" svg:x="1.137cm" svg:y="1.195cm" svg:viewBox="0 0 27600 55" draw:points="0,55 27600,0 27549,55">
          <text:p/>
        </draw:polygon>
        <draw:line draw:style-name="gr2" draw:text-style-name="P2" draw:layer="layout" svg:x1="11.062cm" svg:y1="19.416cm" svg:x2="1.113cm" svg:y2="19.416cm">
          <text:p/>
        </draw:line>
        <draw:line draw:style-name="gr2" draw:text-style-name="P2" draw:layer="layout" svg:x1="20.16cm" svg:y1="16.22cm" svg:x2="20.16cm" svg:y2="19.818cm">
          <text:p/>
        </draw:line>
        <draw:polygon draw:style-name="gr1" draw:text-style-name="P1" draw:layer="layout" svg:width="17.624cm" svg:height="0.055cm" svg:x="11.086cm" svg:y="16.192cm" svg:viewBox="0 0 17625 56" draw:points="17625,56 17625,0 0,56">
          <text:p/>
        </draw:polygon>
        <draw:polygon draw:style-name="gr1" draw:text-style-name="P1" draw:layer="layout" svg:width="17.676cm" svg:height="0.055cm" svg:x="11.034cm" svg:y="16.192cm" svg:viewBox="0 0 17677 56" draw:points="17677,0 52,56 0,0">
          <text:p/>
        </draw:polygon>
        <draw:polygon draw:style-name="gr1" draw:text-style-name="P1" draw:layer="layout" svg:width="0.055cm" svg:height="3.628cm" svg:x="11.034cm" svg:y="16.192cm" svg:viewBox="0 0 56 3629" draw:points="56,52 0,0 56,3629">
          <text:p/>
        </draw:polygon>
        <draw:polygon draw:style-name="gr1" draw:text-style-name="P1" draw:layer="layout" svg:width="0.055cm" svg:height="3.628cm" svg:x="11.034cm" svg:y="16.192cm" svg:viewBox="0 0 56 3629" draw:points="0,0 56,3629 0,3629">
          <text:p/>
        </draw:polygon>
        <draw:line draw:style-name="gr2" draw:text-style-name="P2" draw:layer="layout" svg:x1="11.06cm" svg:y1="19.017cm" svg:x2="11.06cm" svg:y2="19.414cm">
          <text:p/>
        </draw:line>
        <draw:line draw:style-name="gr2" draw:text-style-name="P2" draw:layer="layout" svg:x1="11.461cm" svg:y1="20.118cm" svg:x2="11.461cm" svg:y2="19.818cm">
          <text:p/>
        </draw:line>
        <draw:line draw:style-name="gr2" draw:text-style-name="P2" draw:layer="layout" svg:x1="27.809cm" svg:y1="18.928cm" svg:x2="27.809cm" svg:y2="19.818cm">
          <text:p/>
        </draw:line>
        <draw:polyline draw:style-name="gr2" draw:text-style-name="P2" draw:layer="layout" svg:width="0.107cm" svg:height="0.158cm" svg:x="20.268cm" svg:y="19.119cm" svg:viewBox="0 0 108 159" draw:points="0,159 0,0 70,0 93,3 99,12 108,29 108,49 99,67 93,75 70,81 0,81">
          <text:p/>
        </draw:polyline>
        <draw:polyline draw:style-name="gr2" draw:text-style-name="P2" draw:layer="layout" svg:width="0.124cm" svg:height="0.158cm" svg:x="20.403cm" svg:y="19.119cm" svg:viewBox="0 0 125 159" draw:points="0,159 61,0 125,159">
          <text:p/>
        </draw:polyline>
        <draw:line draw:style-name="gr2" draw:text-style-name="P2" draw:layer="layout" svg:x1="20.429cm" svg:y1="19.223cm" svg:x2="20.501cm" svg:y2="19.223cm">
          <text:p/>
        </draw:line>
        <draw:polyline draw:style-name="gr2" draw:text-style-name="P2" draw:layer="layout" svg:width="0.107cm" svg:height="0.158cm" svg:x="20.565cm" svg:y="19.119cm" svg:viewBox="0 0 108 159" draw:points="0,159 0,0 70,0 90,3 99,12 108,29 108,41 99,58 90,67 70,75 0,75">
          <text:p/>
        </draw:polyline>
        <draw:line draw:style-name="gr2" draw:text-style-name="P2" draw:layer="layout" svg:x1="20.616cm" svg:y1="19.194cm" svg:x2="20.673cm" svg:y2="19.278cm">
          <text:p/>
        </draw:line>
        <draw:line draw:style-name="gr2" draw:text-style-name="P2" draw:layer="layout" svg:x1="20.755cm" svg:y1="19.119cm" svg:x2="20.755cm" svg:y2="19.275cm">
          <text:p/>
        </draw:line>
        <draw:line draw:style-name="gr2" draw:text-style-name="P2" draw:layer="layout" svg:x1="20.7cm" svg:y1="19.119cm" svg:x2="20.807cm" svg:y2="19.119cm">
          <text:p/>
        </draw:line>
        <draw:polyline draw:style-name="gr2" draw:text-style-name="P2" draw:layer="layout" svg:width="0.107cm" svg:height="0.158cm" svg:x="21.004cm" svg:y="19.119cm" svg:viewBox="0 0 108 159" draw:points="0,159 0,0 108,159 108,0">
          <text:p/>
        </draw:polyline>
        <draw:polygon draw:style-name="gr2" draw:text-style-name="P2" draw:layer="layout" svg:width="0.124cm" svg:height="0.158cm" svg:x="21.165cm" svg:y="19.119cm" svg:viewBox="0 0 125 159" draw:points="49,0 32,3 18,20 11,38 0,58 0,98 11,119 18,136 32,156 49,159 78,159 95,156 108,136 117,119 125,98 125,58 117,38 108,20 95,3 78,0">
          <text:p/>
        </draw:polygon>
        <draw:polygon draw:style-name="gr2" draw:text-style-name="P2" draw:layer="layout" svg:width="0.021cm" svg:height="0.014cm" svg:x="21.338cm" svg:y="19.263cm" svg:viewBox="0 0 22 15" draw:points="10,0 0,12 10,15 22,12">
          <text:p/>
        </draw:polygon>
        <draw:line draw:style-name="gr2" draw:text-style-name="P2" draw:layer="layout" svg:x1="26.808cm" svg:y1="18.928cm" svg:x2="26.808cm" svg:y2="19.817cm">
          <text:p/>
        </draw:line>
        <draw:polyline draw:style-name="gr2" draw:text-style-name="P2" draw:layer="layout" svg:width="0.107cm" svg:height="0.159cm" svg:x="27.076cm" svg:y="19.199cm" svg:viewBox="0 0 108 160" draw:points="0,160 0,0 71,0 91,4 100,12 108,30 108,43 100,61 91,71 71,78 0,78">
          <text:p/>
        </draw:polyline>
        <draw:line draw:style-name="gr2" draw:text-style-name="P2" draw:layer="layout" svg:x1="27.126cm" svg:y1="19.275cm" svg:x2="27.184cm" svg:y2="19.359cm">
          <text:p/>
        </draw:line>
        <draw:polyline draw:style-name="gr2" draw:text-style-name="P2" draw:layer="layout" svg:width="0.099cm" svg:height="0.159cm" svg:x="27.235cm" svg:y="19.199cm" svg:viewBox="0 0 100 160" draw:points="0,160 0,0 100,0">
          <text:p/>
        </draw:polyline>
        <draw:line draw:style-name="gr2" draw:text-style-name="P2" draw:layer="layout" svg:x1="27.235cm" svg:y1="19.275cm" svg:x2="27.296cm" svg:y2="19.275cm">
          <text:p/>
        </draw:line>
        <draw:line draw:style-name="gr2" draw:text-style-name="P2" draw:layer="layout" svg:x1="27.235cm" svg:y1="19.356cm" svg:x2="27.333cm" svg:y2="19.356cm">
          <text:p/>
        </draw:line>
        <draw:polyline draw:style-name="gr2" draw:text-style-name="P2" draw:layer="layout" svg:width="0.124cm" svg:height="0.159cm" svg:x="27.354cm" svg:y="19.199cm" svg:viewBox="0 0 125 160" draw:points="0,0 66,160 125,0">
          <text:p/>
        </draw:polyline>
        <draw:polygon draw:style-name="gr2" draw:text-style-name="P2" draw:layer="layout" svg:width="0.018cm" svg:height="0.015cm" svg:x="27.515cm" svg:y="19.343cm" svg:viewBox="0 0 19 16" draw:points="9,0 0,11 9,16 19,11">
          <text:p/>
        </draw:polygon>
        <draw:polyline draw:style-name="gr2" draw:text-style-name="P2" draw:layer="layout" svg:width="0.112cm" svg:height="0.171cm" svg:x="1.29cm" svg:y="19.525cm" svg:viewBox="0 0 113 172" draw:points="0,172 0,0 113,172 113,0">
          <text:p/>
        </draw:polyline>
        <draw:polygon draw:style-name="gr2" draw:text-style-name="P2" draw:layer="layout" svg:width="0.127cm" svg:height="0.171cm" svg:x="1.46cm" svg:y="19.525cm" svg:viewBox="0 0 128 172" draw:points="48,0 33,9 18,24 10,42 0,67 0,105 10,132 18,149 33,169 48,172 82,172 99,169 111,149 120,132 128,105 128,67 120,42 111,24 99,9 82,0">
          <text:p/>
        </draw:polygon>
        <draw:polygon draw:style-name="gr2" draw:text-style-name="P2" draw:layer="layout" svg:width="0.014cm" svg:height="0.014cm" svg:x="1.645cm" svg:y="19.682cm" svg:viewBox="0 0 15 15" draw:points="11,0 0,12 11,15 15,12">
          <text:p/>
        </draw:polygon>
        <draw:polygon draw:style-name="gr2" draw:text-style-name="P2" draw:layer="layout" svg:width="0.119cm" svg:height="0.172cm" svg:x="1.881cm" svg:y="19.534cm" svg:viewBox="0 0 120 173" draw:points="0,173 0,0 55,0 82,7 100,21 108,38 120,64 120,108 108,130 100,145 82,163 55,173">
          <text:p/>
        </draw:polygon>
        <draw:polyline draw:style-name="gr2" draw:text-style-name="P2" draw:layer="layout" svg:width="0.107cm" svg:height="0.172cm" svg:x="2.052cm" svg:y="19.534cm" svg:viewBox="0 0 108 173" draw:points="0,173 0,0 108,0">
          <text:p/>
        </draw:polyline>
        <draw:line draw:style-name="gr2" draw:text-style-name="P2" draw:layer="layout" svg:x1="2.052cm" svg:y1="19.613cm" svg:x2="2.118cm" svg:y2="19.613cm">
          <text:p/>
        </draw:line>
        <draw:line draw:style-name="gr2" draw:text-style-name="P2" draw:layer="layout" svg:x1="2.052cm" svg:y1="19.704cm" svg:x2="2.159cm" svg:y2="19.704cm">
          <text:p/>
        </draw:line>
        <draw:polyline draw:style-name="gr2" draw:text-style-name="P2" draw:layer="layout" svg:width="0.11cm" svg:height="0.172cm" svg:x="2.201cm" svg:y="19.534cm" svg:viewBox="0 0 111 173" draw:points="111,21 100,7 74,0 38,0 12,7 0,21 0,38 7,56 12,64 29,71 83,88 100,97 109,108 111,121 111,145 100,163 74,173 38,173 12,163 0,145">
          <text:p/>
        </draw:polyline>
        <draw:polyline draw:style-name="gr2" draw:text-style-name="P2" draw:layer="layout" svg:width="0.124cm" svg:height="0.172cm" svg:x="2.361cm" svg:y="19.534cm" svg:viewBox="0 0 125 173" draw:points="125,38 116,21 99,7 82,0 49,0 34,7 17,21 8,38 0,64 0,108 8,130 17,145 34,163 49,173 82,173 99,163 116,145 125,130">
          <text:p/>
        </draw:polyline>
        <draw:polyline draw:style-name="gr2" draw:text-style-name="P2" draw:layer="layout" svg:width="0.116cm" svg:height="0.172cm" svg:x="2.539cm" svg:y="19.534cm" svg:viewBox="0 0 117 173" draw:points="0,173 0,0 74,0 100,7 108,12 117,29 117,47 108,64 100,71 74,80 0,80">
          <text:p/>
        </draw:polyline>
        <draw:line draw:style-name="gr2" draw:text-style-name="P2" draw:layer="layout" svg:x1="2.594cm" svg:y1="19.613cm" svg:x2="2.654cm" svg:y2="19.707cm">
          <text:p/>
        </draw:line>
        <draw:line draw:style-name="gr2" draw:text-style-name="P2" draw:layer="layout" svg:x1="2.71cm" svg:y1="19.534cm" svg:x2="2.71cm" svg:y2="19.704cm">
          <text:p/>
        </draw:line>
        <draw:polyline draw:style-name="gr2" draw:text-style-name="P2" draw:layer="layout" svg:width="0.119cm" svg:height="0.172cm" svg:x="2.77cm" svg:y="19.534cm" svg:viewBox="0 0 120 173" draw:points="0,173 0,0 80,0 102,7 109,12 120,29 120,56 109,71 102,80 80,88 0,88">
          <text:p/>
        </draw:polyline>
        <draw:line draw:style-name="gr2" draw:text-style-name="P2" draw:layer="layout" svg:x1="2.975cm" svg:y1="19.534cm" svg:x2="2.975cm" svg:y2="19.704cm">
          <text:p/>
        </draw:line>
        <draw:line draw:style-name="gr2" draw:text-style-name="P2" draw:layer="layout" svg:x1="2.92cm" svg:y1="19.534cm" svg:x2="3.036cm" svg:y2="19.534cm">
          <text:p/>
        </draw:line>
        <draw:line draw:style-name="gr2" draw:text-style-name="P2" draw:layer="layout" svg:x1="3.073cm" svg:y1="19.534cm" svg:x2="3.073cm" svg:y2="19.704cm">
          <text:p/>
        </draw:line>
        <draw:polygon draw:style-name="gr2" draw:text-style-name="P2" draw:layer="layout" svg:width="0.128cm" svg:height="0.172cm" svg:x="3.131cm" svg:y="19.534cm" svg:viewBox="0 0 129 173" draw:points="47,0 30,7 16,21 3,38 0,64 0,108 3,130 16,145 30,163 47,173 82,173 99,163 114,145 122,130 129,108 129,64 122,38 114,21 99,7 82,0">
          <text:p/>
        </draw:polygon>
        <draw:polyline draw:style-name="gr2" draw:text-style-name="P2" draw:layer="layout" svg:width="0.111cm" svg:height="0.172cm" svg:x="3.318cm" svg:y="19.534cm" svg:viewBox="0 0 112 173" draw:points="0,173 0,0 112,173 112,0">
          <text:p/>
        </draw:polyline>
        <draw:polyline draw:style-name="gr2" draw:text-style-name="P2" draw:layer="layout" svg:width="0.133cm" svg:height="0.172cm" svg:x="4.748cm" svg:y="19.534cm" svg:viewBox="0 0 134 173" draw:points="0,173 0,0 69,173 134,0 134,173">
          <text:p/>
        </draw:polyline>
        <draw:polyline draw:style-name="gr2" draw:text-style-name="P2" draw:layer="layout" svg:width="0.128cm" svg:height="0.172cm" svg:x="4.923cm" svg:y="19.534cm" svg:viewBox="0 0 129 173" draw:points="0,173 62,0 129,173">
          <text:p/>
        </draw:polyline>
        <draw:line draw:style-name="gr2" draw:text-style-name="P2" draw:layer="layout" svg:x1="4.944cm" svg:y1="19.644cm" svg:x2="5.024cm" svg:y2="19.644cm">
          <text:p/>
        </draw:line>
        <draw:line draw:style-name="gr2" draw:text-style-name="P2" draw:layer="layout" svg:x1="5.123cm" svg:y1="19.534cm" svg:x2="5.123cm" svg:y2="19.704cm">
          <text:p/>
        </draw:line>
        <draw:line draw:style-name="gr2" draw:text-style-name="P2" draw:layer="layout" svg:x1="5.065cm" svg:y1="19.534cm" svg:x2="5.181cm" svg:y2="19.534cm">
          <text:p/>
        </draw:line>
        <draw:polyline draw:style-name="gr2" draw:text-style-name="P2" draw:layer="layout" svg:width="0.107cm" svg:height="0.172cm" svg:x="5.218cm" svg:y="19.534cm" svg:viewBox="0 0 108 173" draw:points="0,173 0,0 108,0">
          <text:p/>
        </draw:polyline>
        <draw:line draw:style-name="gr2" draw:text-style-name="P2" draw:layer="layout" svg:x1="5.218cm" svg:y1="19.613cm" svg:x2="5.287cm" svg:y2="19.613cm">
          <text:p/>
        </draw:line>
        <draw:line draw:style-name="gr2" draw:text-style-name="P2" draw:layer="layout" svg:x1="5.218cm" svg:y1="19.704cm" svg:x2="5.325cm" svg:y2="19.704cm">
          <text:p/>
        </draw:line>
        <draw:polyline draw:style-name="gr2" draw:text-style-name="P2" draw:layer="layout" svg:width="0.11cm" svg:height="0.172cm" svg:x="5.376cm" svg:y="19.534cm" svg:viewBox="0 0 111 173" draw:points="0,173 0,0 74,0 100,7 103,12 111,29 111,47 103,64 100,71 74,80 0,80">
          <text:p/>
        </draw:polyline>
        <draw:line draw:style-name="gr2" draw:text-style-name="P2" draw:layer="layout" svg:x1="5.431cm" svg:y1="19.613cm" svg:x2="5.487cm" svg:y2="19.707cm">
          <text:p/>
        </draw:line>
        <draw:line draw:style-name="gr2" draw:text-style-name="P2" draw:layer="layout" svg:x1="5.544cm" svg:y1="19.534cm" svg:x2="5.544cm" svg:y2="19.704cm">
          <text:p/>
        </draw:line>
        <draw:polyline draw:style-name="gr2" draw:text-style-name="P2" draw:layer="layout" svg:width="0.133cm" svg:height="0.172cm" svg:x="5.582cm" svg:y="19.534cm" svg:viewBox="0 0 134 173" draw:points="0,173 69,0 134,173">
          <text:p/>
        </draw:polyline>
        <draw:line draw:style-name="gr2" draw:text-style-name="P2" draw:layer="layout" svg:x1="5.608cm" svg:y1="19.644cm" svg:x2="5.689cm" svg:y2="19.644cm">
          <text:p/>
        </draw:line>
        <draw:polyline draw:style-name="gr2" draw:text-style-name="P2" draw:layer="layout" svg:width="0.098cm" svg:height="0.172cm" svg:x="5.752cm" svg:y="19.534cm" svg:viewBox="0 0 99 173" draw:points="0,0 0,173 99,173">
          <text:p/>
        </draw:polyline>
        <draw:polyline draw:style-name="gr2" draw:text-style-name="P2" draw:layer="layout" svg:width="0.107cm" svg:height="0.171cm" svg:x="6.54cm" svg:y="19.525cm" svg:viewBox="0 0 108 172" draw:points="0,172 0,0 108,0">
          <text:p/>
        </draw:polyline>
        <draw:line draw:style-name="gr2" draw:text-style-name="P2" draw:layer="layout" svg:x1="6.54cm" svg:y1="19.604cm" svg:x2="6.603cm" svg:y2="19.604cm">
          <text:p/>
        </draw:line>
        <draw:line draw:style-name="gr2" draw:text-style-name="P2" draw:layer="layout" svg:x1="6.684cm" svg:y1="19.525cm" svg:x2="6.684cm" svg:y2="19.694cm">
          <text:p/>
        </draw:line>
        <draw:polyline draw:style-name="gr2" draw:text-style-name="P2" draw:layer="layout" svg:width="0.112cm" svg:height="0.171cm" svg:x="6.751cm" svg:y="19.525cm" svg:viewBox="0 0 113 172" draw:points="0,172 0,0 113,172 113,0">
          <text:p/>
        </draw:polyline>
        <draw:line draw:style-name="gr2" draw:text-style-name="P2" draw:layer="layout" svg:x1="6.929cm" svg:y1="19.525cm" svg:x2="6.929cm" svg:y2="19.694cm">
          <text:p/>
        </draw:line>
        <draw:polyline draw:style-name="gr2" draw:text-style-name="P2" draw:layer="layout" svg:width="0.116cm" svg:height="0.171cm" svg:x="6.984cm" svg:y="19.525cm" svg:viewBox="0 0 117 172" draw:points="117,24 100,9 74,0 45,0 17,9 0,24 0,42 9,55 17,64 36,72 82,88 100,96 108,105 117,123 117,149 100,161 74,172 45,172 17,161 0,149">
          <text:p/>
        </draw:polyline>
        <draw:line draw:style-name="gr2" draw:text-style-name="P2" draw:layer="layout" svg:x1="7.154cm" svg:y1="19.525cm" svg:x2="7.154cm" svg:y2="19.694cm">
          <text:p/>
        </draw:line>
        <draw:line draw:style-name="gr2" draw:text-style-name="P2" draw:layer="layout" svg:x1="7.267cm" svg:y1="19.525cm" svg:x2="7.267cm" svg:y2="19.694cm">
          <text:p/>
        </draw:line>
        <draw:line draw:style-name="gr2" draw:text-style-name="P2" draw:layer="layout" svg:x1="7.154cm" svg:y1="19.604cm" svg:x2="7.267cm" svg:y2="19.604cm">
          <text:p/>
        </draw:line>
        <draw:polygon draw:style-name="gr2" draw:text-style-name="P2" draw:layer="layout" svg:width="0.127cm" svg:height="0.172cm" svg:x="8.191cm" svg:y="19.534cm" svg:viewBox="0 0 128 173" draw:points="48,0 33,7 18,24 10,41 0,64 0,108 10,134 18,145 33,163 48,173 82,173 99,163 116,145 125,134 128,108 128,64 125,41 116,24 99,7 82,0">
          <text:p/>
        </draw:polygon>
        <draw:line draw:style-name="gr2" draw:text-style-name="P2" draw:layer="layout" svg:x1="8.263cm" svg:y1="19.673cm" svg:x2="8.316cm" svg:y2="19.723cm">
          <text:p/>
        </draw:line>
        <draw:polyline draw:style-name="gr2" draw:text-style-name="P2" draw:layer="layout" svg:width="0.02cm" svg:height="0.053cm" svg:x="8.376cm" svg:y="19.5cm" svg:viewBox="0 0 21 54" draw:points="21,10 8,19 0,10 8,0 21,10 21,29 8,46 0,54">
          <text:p/>
        </draw:polyline>
        <draw:line draw:style-name="gr2" draw:text-style-name="P2" draw:layer="layout" svg:x1="8.491cm" svg:y1="19.534cm" svg:x2="8.491cm" svg:y2="19.704cm">
          <text:p/>
        </draw:line>
        <draw:line draw:style-name="gr2" draw:text-style-name="P2" draw:layer="layout" svg:x1="8.431cm" svg:y1="19.534cm" svg:x2="8.548cm" svg:y2="19.534cm">
          <text:p/>
        </draw:line>
        <draw:polyline draw:style-name="gr2" draw:text-style-name="P2" draw:layer="layout" svg:width="0.064cm" svg:height="0.172cm" svg:x="8.563cm" svg:y="19.534cm" svg:viewBox="0 0 65 173" draw:points="0,0 65,80 65,173">
          <text:p/>
        </draw:polyline>
        <draw:line draw:style-name="gr2" draw:text-style-name="P2" draw:layer="layout" svg:x1="8.692cm" svg:y1="19.534cm" svg:x2="8.627cm" svg:y2="19.618cm">
          <text:p/>
        </draw:line>
        <draw:polygon draw:style-name="gr2" draw:text-style-name="P2" draw:layer="layout" svg:width="0.11cm" svg:height="0.171cm" svg:x="9.097cm" svg:y="19.525cm" svg:viewBox="0 0 111 172" draw:points="0,172 0,0 55,0 78,9 99,24 108,42 111,64 111,105 108,132 99,149 78,161 55,172">
          <text:p/>
        </draw:polygon>
        <draw:polyline draw:style-name="gr2" draw:text-style-name="P2" draw:layer="layout" svg:width="0.116cm" svg:height="0.171cm" svg:x="9.265cm" svg:y="19.525cm" svg:viewBox="0 0 117 172" draw:points="0,172 0,0 76,0 102,9 108,16 117,33 117,50 108,64 102,72 76,79 0,79">
          <text:p/>
        </draw:polyline>
        <draw:line draw:style-name="gr2" draw:text-style-name="P2" draw:layer="layout" svg:x1="9.32cm" svg:y1="19.604cm" svg:x2="9.382cm" svg:y2="19.697cm">
          <text:p/>
        </draw:line>
        <draw:polyline draw:style-name="gr2" draw:text-style-name="P2" draw:layer="layout" svg:width="0.133cm" svg:height="0.171cm" svg:x="9.409cm" svg:y="19.525cm" svg:viewBox="0 0 134 172" draw:points="0,172 69,0 134,172">
          <text:p/>
        </draw:polyline>
        <draw:line draw:style-name="gr2" draw:text-style-name="P2" draw:layer="layout" svg:x1="9.435cm" svg:y1="19.639cm" svg:x2="9.516cm" svg:y2="19.639cm">
          <text:p/>
        </draw:line>
        <draw:polyline draw:style-name="gr2" draw:text-style-name="P2" draw:layer="layout" svg:width="0.162cm" svg:height="0.171cm" svg:x="9.567cm" svg:y="19.525cm" svg:viewBox="0 0 163 172" draw:points="0,0 38,172 80,0 120,172 163,0">
          <text:p/>
        </draw:polyline>
        <draw:line draw:style-name="gr2" draw:text-style-name="P2" draw:layer="layout" svg:x1="9.773cm" svg:y1="19.525cm" svg:x2="9.773cm" svg:y2="19.694cm">
          <text:p/>
        </draw:line>
        <draw:polyline draw:style-name="gr2" draw:text-style-name="P2" draw:layer="layout" svg:width="0.11cm" svg:height="0.171cm" svg:x="9.842cm" svg:y="19.525cm" svg:viewBox="0 0 111 172" draw:points="0,172 0,0 111,172 111,0">
          <text:p/>
        </draw:polyline>
        <draw:polyline draw:style-name="gr2" draw:text-style-name="P2" draw:layer="layout" svg:width="0.122cm" svg:height="0.171cm" svg:x="10.009cm" svg:y="19.525cm" svg:viewBox="0 0 123 172" draw:points="123,42 120,24 102,9 85,0 49,0 32,9 18,24 9,42 0,64 0,105 9,132 18,149 32,161 49,172 85,172 102,161 120,149 123,132 123,105 85,105">
          <text:p/>
        </draw:polyline>
        <draw:polyline draw:style-name="gr2" draw:text-style-name="P2" draw:layer="layout" svg:width="0.116cm" svg:height="0.171cm" svg:x="10.358cm" svg:y="19.525cm" svg:viewBox="0 0 117 172" draw:points="0,172 0,0 117,172 117,0">
          <text:p/>
        </draw:polyline>
        <draw:polygon draw:style-name="gr2" draw:text-style-name="P2" draw:layer="layout" svg:width="0.133cm" svg:height="0.171cm" svg:x="10.526cm" svg:y="19.525cm" svg:viewBox="0 0 134 172" draw:points="55,0 37,9 17,24 9,42 0,64 0,105 9,132 17,149 37,161 55,172 84,172 99,161 117,149 126,132 134,105 134,64 126,42 117,24 99,9 84,0">
          <text:p/>
        </draw:polygon>
        <draw:polygon draw:style-name="gr2" draw:text-style-name="P2" draw:layer="layout" svg:width="0.017cm" svg:height="0.02cm" svg:x="10.714cm" svg:y="19.676cm" svg:viewBox="0 0 18 21" draw:points="9,0 0,11 9,21 18,11">
          <text:p/>
        </draw:polygon>
        <draw:line draw:style-name="gr2" draw:text-style-name="P2" draw:layer="layout" svg:x1="14.91cm" svg:y1="20.118cm" svg:x2="14.91cm" svg:y2="19.818cm">
          <text:p/>
        </draw:line>
        <draw:line draw:style-name="gr2" draw:text-style-name="P2" draw:layer="layout" svg:x1="12.229cm" svg:y1="17.001cm" svg:x2="12.229cm" svg:y2="17.151cm">
          <text:p/>
        </draw:line>
        <draw:line draw:style-name="gr2" draw:text-style-name="P2" draw:layer="layout" svg:x1="12.177cm" svg:y1="17.001cm" svg:x2="12.278cm" svg:y2="17.001cm">
          <text:p/>
        </draw:line>
        <draw:polygon draw:style-name="gr2" draw:text-style-name="P2" draw:layer="layout" svg:width="0.115cm" svg:height="0.152cm" svg:x="12.31cm" svg:y="17.001cm" svg:viewBox="0 0 116 153" draw:points="40,0 25,8 11,22 3,35 0,57 0,97 3,118 11,132 25,149 40,153 73,153 87,149 99,132 108,118 116,97 116,57 108,35 99,22 87,8 73,0">
          <text:p/>
        </draw:polygon>
        <draw:polyline draw:style-name="gr2" draw:text-style-name="P2" draw:layer="layout" svg:width="0.09cm" svg:height="0.152cm" svg:x="12.471cm" svg:y="17.001cm" svg:viewBox="0 0 91 153" draw:points="0,0 0,153 91,153">
          <text:p/>
        </draw:polyline>
        <draw:polyline draw:style-name="gr2" draw:text-style-name="P2" draw:layer="layout" svg:width="0.095cm" svg:height="0.152cm" svg:x="12.593cm" svg:y="17.001cm" svg:viewBox="0 0 96 153" draw:points="0,153 0,0 96,0">
          <text:p/>
        </draw:polyline>
        <draw:line draw:style-name="gr2" draw:text-style-name="P2" draw:layer="layout" svg:x1="12.593cm" svg:y1="17.073cm" svg:x2="12.653cm" svg:y2="17.073cm">
          <text:p/>
        </draw:line>
        <draw:line draw:style-name="gr2" draw:text-style-name="P2" draw:layer="layout" svg:x1="12.593cm" svg:y1="17.151cm" svg:x2="12.688cm" svg:y2="17.151cm">
          <text:p/>
        </draw:line>
        <draw:polyline draw:style-name="gr2" draw:text-style-name="P2" draw:layer="layout" svg:width="0.104cm" svg:height="0.152cm" svg:x="12.728cm" svg:y="17.001cm" svg:viewBox="0 0 105 153" draw:points="0,153 0,0 68,0 88,8 97,14 105,32 105,44 97,57 88,65 68,74 0,74">
          <text:p/>
        </draw:polyline>
        <draw:line draw:style-name="gr2" draw:text-style-name="P2" draw:layer="layout" svg:x1="12.78cm" svg:y1="17.073cm" svg:x2="12.833cm" svg:y2="17.154cm">
          <text:p/>
        </draw:line>
        <draw:polyline draw:style-name="gr2" draw:text-style-name="P2" draw:layer="layout" svg:width="0.119cm" svg:height="0.152cm" svg:x="12.858cm" svg:y="17.001cm" svg:viewBox="0 0 120 153" draw:points="0,153 56,0 120,153">
          <text:p/>
        </draw:polyline>
        <draw:line draw:style-name="gr2" draw:text-style-name="P2" draw:layer="layout" svg:x1="12.881cm" svg:y1="17.099cm" svg:x2="12.953cm" svg:y2="17.099cm">
          <text:p/>
        </draw:line>
        <draw:polyline draw:style-name="gr2" draw:text-style-name="P2" draw:layer="layout" svg:width="0.102cm" svg:height="0.152cm" svg:x="13.008cm" svg:y="17.001cm" svg:viewBox="0 0 103 153" draw:points="0,153 0,0 103,153 103,0">
          <text:p/>
        </draw:polyline>
        <draw:polyline draw:style-name="gr2" draw:text-style-name="P2" draw:layer="layout" svg:width="0.112cm" svg:height="0.152cm" svg:x="13.156cm" svg:y="17.001cm" svg:viewBox="0 0 113 153" draw:points="113,35 104,22 90,8 73,0 47,0 29,8 18,22 9,35 0,57 0,97 9,118 18,132 29,149 47,153 73,153 90,149 104,132 113,118">
          <text:p/>
        </draw:polyline>
        <draw:polyline draw:style-name="gr2" draw:text-style-name="P2" draw:layer="layout" svg:width="0.09cm" svg:height="0.152cm" svg:x="13.317cm" svg:y="17.001cm" svg:viewBox="0 0 91 153" draw:points="0,153 0,0 91,0">
          <text:p/>
        </draw:polyline>
        <draw:line draw:style-name="gr2" draw:text-style-name="P2" draw:layer="layout" svg:x1="13.317cm" svg:y1="17.073cm" svg:x2="13.374cm" svg:y2="17.073cm">
          <text:p/>
        </draw:line>
        <draw:line draw:style-name="gr2" draw:text-style-name="P2" draw:layer="layout" svg:x1="13.317cm" svg:y1="17.151cm" svg:x2="13.407cm" svg:y2="17.151cm">
          <text:p/>
        </draw:line>
        <draw:polyline draw:style-name="gr2" draw:text-style-name="P2" draw:layer="layout" svg:width="0.102cm" svg:height="0.152cm" svg:x="13.444cm" svg:y="17.001cm" svg:viewBox="0 0 103 153" draw:points="103,22 88,8 64,0 34,0 12,8 0,22 0,35 9,52 12,57 29,65 74,79 88,88 96,97 103,111 103,132 88,149 64,153 34,153 12,149 0,132">
          <text:p/>
        </draw:polyline>
        <draw:polygon draw:style-name="gr2" draw:text-style-name="P2" draw:layer="layout" svg:width="0.09cm" svg:height="0.129cm" svg:x="11.242cm" svg:y="16.354cm" svg:viewBox="0 0 91 130" draw:points="0,130 0,0 43,0 65,5 79,17 85,29 91,46 91,81 85,101 79,113 65,127 43,130">
          <text:p/>
        </draw:polygon>
        <draw:line draw:style-name="gr2" draw:text-style-name="P2" draw:layer="layout" svg:x1="11.374cm" svg:y1="16.354cm" svg:x2="11.374cm" svg:y2="16.481cm">
          <text:p/>
        </draw:line>
        <draw:polyline draw:style-name="gr2" draw:text-style-name="P2" draw:layer="layout" svg:width="0.104cm" svg:height="0.129cm" svg:x="11.421cm" svg:y="16.354cm" svg:viewBox="0 0 105 130" draw:points="0,130 0,0 52,130 105,0 105,130">
          <text:p/>
        </draw:polyline>
        <draw:polyline draw:style-name="gr2" draw:text-style-name="P2" draw:layer="layout" svg:width="0.082cm" svg:height="0.129cm" svg:x="11.573cm" svg:y="16.354cm" svg:viewBox="0 0 83 130" draw:points="0,130 0,0 83,0">
          <text:p/>
        </draw:polyline>
        <draw:line draw:style-name="gr2" draw:text-style-name="P2" draw:layer="layout" svg:x1="11.573cm" svg:y1="16.414cm" svg:x2="11.62cm" svg:y2="16.414cm">
          <text:p/>
        </draw:line>
        <draw:line draw:style-name="gr2" draw:text-style-name="P2" draw:layer="layout" svg:x1="11.573cm" svg:y1="16.481cm" svg:x2="11.655cm" svg:y2="16.481cm">
          <text:p/>
        </draw:line>
        <draw:polyline draw:style-name="gr2" draw:text-style-name="P2" draw:layer="layout" svg:width="0.093cm" svg:height="0.129cm" svg:x="11.686cm" svg:y="16.354cm" svg:viewBox="0 0 94 130" draw:points="0,130 0,0 94,130 94,0">
          <text:p/>
        </draw:polyline>
        <draw:polyline draw:style-name="gr2" draw:text-style-name="P2" draw:layer="layout" svg:width="0.09cm" svg:height="0.129cm" svg:x="11.819cm" svg:y="16.354cm" svg:viewBox="0 0 91 130" draw:points="91,17 77,5 56,0 33,0 12,5 0,17 0,29 8,43 12,46 27,55 65,68 77,72 82,81 91,97 91,113 77,127 56,130 33,130 12,127 0,113">
          <text:p/>
        </draw:polyline>
        <draw:line draw:style-name="gr2" draw:text-style-name="P2" draw:layer="layout" svg:x1="11.949cm" svg:y1="16.354cm" svg:x2="11.949cm" svg:y2="16.481cm">
          <text:p/>
        </draw:line>
        <draw:polygon draw:style-name="gr2" draw:text-style-name="P2" draw:layer="layout" svg:width="0.098cm" svg:height="0.129cm" svg:x="11.992cm" svg:y="16.354cm" svg:viewBox="0 0 99 130" draw:points="39,0 27,5 12,17 3,29 0,46 0,81 3,101 12,113 27,127 39,130 65,130 77,127 88,113 97,101 99,81 99,46 97,29 88,17 77,5 65,0">
          <text:p/>
        </draw:polygon>
        <draw:polyline draw:style-name="gr2" draw:text-style-name="P2" draw:layer="layout" svg:width="0.085cm" svg:height="0.129cm" svg:x="12.136cm" svg:y="16.354cm" svg:viewBox="0 0 86 130" draw:points="0,130 0,0 86,130 86,0">
          <text:p/>
        </draw:polyline>
        <draw:polyline draw:style-name="gr2" draw:text-style-name="P2" draw:layer="layout" svg:width="0.09cm" svg:height="0.129cm" svg:x="12.263cm" svg:y="16.354cm" svg:viewBox="0 0 91 130" draw:points="91,17 80,5 57,0 36,0 12,5 0,17 0,29 9,43 12,46 28,55 65,68 80,72 82,81 91,97 91,113 80,127 57,130 36,130 12,127 0,113">
          <text:p/>
        </draw:polyline>
        <draw:polyline draw:style-name="gr2" draw:text-style-name="P2" draw:layer="layout" svg:width="0.104cm" svg:height="0.129cm" svg:x="12.503cm" svg:y="16.354cm" svg:viewBox="0 0 105 130" draw:points="0,130 53,0 105,130">
          <text:p/>
        </draw:polyline>
        <draw:line draw:style-name="gr2" draw:text-style-name="P2" draw:layer="layout" svg:x1="12.526cm" svg:y1="16.438cm" svg:x2="12.584cm" svg:y2="16.438cm">
          <text:p/>
        </draw:line>
        <draw:polyline draw:style-name="gr2" draw:text-style-name="P2" draw:layer="layout" svg:width="0.089cm" svg:height="0.129cm" svg:x="12.636cm" svg:y="16.354cm" svg:viewBox="0 0 90 130" draw:points="0,130 0,0 56,0 76,5 82,12 90,20 90,34 82,46 76,55 56,60 0,60">
          <text:p/>
        </draw:polyline>
        <draw:line draw:style-name="gr2" draw:text-style-name="P2" draw:layer="layout" svg:x1="12.676cm" svg:y1="16.414cm" svg:x2="12.726cm" svg:y2="16.484cm">
          <text:p/>
        </draw:line>
        <draw:polyline draw:style-name="gr2" draw:text-style-name="P2" draw:layer="layout" svg:width="0.084cm" svg:height="0.129cm" svg:x="12.766cm" svg:y="16.354cm" svg:viewBox="0 0 85 130" draw:points="0,130 0,0 85,0">
          <text:p/>
        </draw:polyline>
        <draw:line draw:style-name="gr2" draw:text-style-name="P2" draw:layer="layout" svg:x1="12.766cm" svg:y1="16.414cm" svg:x2="12.812cm" svg:y2="16.414cm">
          <text:p/>
        </draw:line>
        <draw:line draw:style-name="gr2" draw:text-style-name="P2" draw:layer="layout" svg:x1="12.766cm" svg:y1="16.481cm" svg:x2="12.847cm" svg:y2="16.481cm">
          <text:p/>
        </draw:line>
        <draw:line draw:style-name="gr2" draw:text-style-name="P2" draw:layer="layout" svg:x1="13.014cm" svg:y1="16.354cm" svg:x2="13.014cm" svg:y2="16.481cm">
          <text:p/>
        </draw:line>
        <draw:polyline draw:style-name="gr2" draw:text-style-name="P2" draw:layer="layout" svg:width="0.087cm" svg:height="0.129cm" svg:x="13.063cm" svg:y="16.354cm" svg:viewBox="0 0 88 130" draw:points="0,130 0,0 88,130 88,0">
          <text:p/>
        </draw:polyline>
        <draw:polyline draw:style-name="gr2" draw:text-style-name="P2" draw:layer="layout" svg:width="0.101cm" svg:height="0.129cm" svg:x="13.329cm" svg:y="16.354cm" svg:viewBox="0 0 102 130" draw:points="0,130 0,0 52,130 102,0 102,130">
          <text:p/>
        </draw:polyline>
        <draw:line draw:style-name="gr2" draw:text-style-name="P2" draw:layer="layout" svg:x1="13.478cm" svg:y1="16.354cm" svg:x2="13.478cm" svg:y2="16.481cm">
          <text:p/>
        </draw:line>
        <draw:polyline draw:style-name="gr2" draw:text-style-name="P2" draw:layer="layout" svg:width="0.075cm" svg:height="0.129cm" svg:x="13.528cm" svg:y="16.354cm" svg:viewBox="0 0 76 130" draw:points="0,0 0,130 76,130">
          <text:p/>
        </draw:polyline>
        <draw:polyline draw:style-name="gr2" draw:text-style-name="P2" draw:layer="layout" svg:width="0.076cm" svg:height="0.129cm" svg:x="13.631cm" svg:y="16.354cm" svg:viewBox="0 0 77 130" draw:points="0,0 0,130 77,130">
          <text:p/>
        </draw:polyline>
        <draw:line draw:style-name="gr2" draw:text-style-name="P2" draw:layer="layout" svg:x1="13.736cm" svg:y1="16.354cm" svg:x2="13.736cm" svg:y2="16.481cm">
          <text:p/>
        </draw:line>
        <draw:polyline draw:style-name="gr2" draw:text-style-name="P2" draw:layer="layout" svg:width="0.099cm" svg:height="0.129cm" svg:x="13.787cm" svg:y="16.354cm" svg:viewBox="0 0 100 130" draw:points="0,130 0,0 54,130 100,0 100,130">
          <text:p/>
        </draw:polyline>
        <draw:polyline draw:style-name="gr2" draw:text-style-name="P2" draw:layer="layout" svg:width="0.081cm" svg:height="0.129cm" svg:x="13.935cm" svg:y="16.354cm" svg:viewBox="0 0 82 130" draw:points="0,130 0,0 82,0">
          <text:p/>
        </draw:polyline>
        <draw:line draw:style-name="gr2" draw:text-style-name="P2" draw:layer="layout" svg:x1="13.935cm" svg:y1="16.414cm" svg:x2="13.986cm" svg:y2="16.414cm">
          <text:p/>
        </draw:line>
        <draw:line draw:style-name="gr2" draw:text-style-name="P2" draw:layer="layout" svg:x1="13.935cm" svg:y1="16.481cm" svg:x2="14.016cm" svg:y2="16.481cm">
          <text:p/>
        </draw:line>
        <draw:line draw:style-name="gr2" draw:text-style-name="P2" draw:layer="layout" svg:x1="14.079cm" svg:y1="16.354cm" svg:x2="14.079cm" svg:y2="16.481cm">
          <text:p/>
        </draw:line>
        <draw:line draw:style-name="gr2" draw:text-style-name="P2" draw:layer="layout" svg:x1="14.033cm" svg:y1="16.354cm" svg:x2="14.122cm" svg:y2="16.354cm">
          <text:p/>
        </draw:line>
        <draw:polyline draw:style-name="gr2" draw:text-style-name="P2" draw:layer="layout" svg:width="0.081cm" svg:height="0.129cm" svg:x="14.151cm" svg:y="16.354cm" svg:viewBox="0 0 82 130" draw:points="0,130 0,0 82,0">
          <text:p/>
        </draw:polyline>
        <draw:line draw:style-name="gr2" draw:text-style-name="P2" draw:layer="layout" svg:x1="14.151cm" svg:y1="16.414cm" svg:x2="14.203cm" svg:y2="16.414cm">
          <text:p/>
        </draw:line>
        <draw:line draw:style-name="gr2" draw:text-style-name="P2" draw:layer="layout" svg:x1="14.151cm" svg:y1="16.481cm" svg:x2="14.232cm" svg:y2="16.481cm">
          <text:p/>
        </draw:line>
        <draw:polyline draw:style-name="gr2" draw:text-style-name="P2" draw:layer="layout" svg:width="0.089cm" svg:height="0.129cm" svg:x="14.27cm" svg:y="16.354cm" svg:viewBox="0 0 90 130" draw:points="0,130 0,0 56,0 79,5 82,12 90,20 90,34 82,46 79,55 56,60 0,60">
          <text:p/>
        </draw:polyline>
        <draw:line draw:style-name="gr2" draw:text-style-name="P2" draw:layer="layout" svg:x1="14.31cm" svg:y1="16.414cm" svg:x2="14.36cm" svg:y2="16.484cm">
          <text:p/>
        </draw:line>
        <draw:polyline draw:style-name="gr2" draw:text-style-name="P2" draw:layer="layout" svg:width="0.09cm" svg:height="0.129cm" svg:x="14.393cm" svg:y="16.354cm" svg:viewBox="0 0 91 130" draw:points="91,17 77,5 57,0 33,0 12,5 0,17 0,29 7,43 12,46 24,55 62,68 77,72 80,81 91,97 91,113 77,127 57,130 33,130 12,127 0,113">
          <text:p/>
        </draw:polyline>
        <draw:line draw:style-name="gr2" draw:text-style-name="P2" draw:layer="layout" svg:x1="14.662cm" svg:y1="16.617cm" svg:x2="11.06cm" svg:y2="16.617cm">
          <text:p/>
        </draw:line>
        <draw:polyline draw:style-name="gr2" draw:text-style-name="P2" draw:layer="layout" svg:width="0.099cm" svg:height="0.151cm" svg:x="11.146cm" svg:y="16.744cm" svg:viewBox="0 0 100 152" draw:points="0,0 0,107 4,128 21,143 41,152 55,152 76,143 94,128 100,107 100,0">
          <text:p/>
        </draw:polyline>
        <draw:polyline draw:style-name="gr2" draw:text-style-name="P2" draw:layer="layout" svg:width="0.099cm" svg:height="0.151cm" svg:x="11.302cm" svg:y="16.744cm" svg:viewBox="0 0 100 152" draw:points="0,152 0,0 100,152 100,0">
          <text:p/>
        </draw:polyline>
        <draw:polyline draw:style-name="gr2" draw:text-style-name="P2" draw:layer="layout" svg:width="0.087cm" svg:height="0.151cm" svg:x="11.458cm" svg:y="16.744cm" svg:viewBox="0 0 88 152" draw:points="0,0 0,152 88,152">
          <text:p/>
        </draw:polyline>
        <draw:polyline draw:style-name="gr2" draw:text-style-name="P2" draw:layer="layout" svg:width="0.093cm" svg:height="0.151cm" svg:x="11.582cm" svg:y="16.744cm" svg:viewBox="0 0 94 152" draw:points="0,152 0,0 94,0">
          <text:p/>
        </draw:polyline>
        <draw:line draw:style-name="gr2" draw:text-style-name="P2" draw:layer="layout" svg:x1="11.582cm" svg:y1="16.816cm" svg:x2="11.637cm" svg:y2="16.816cm">
          <text:p/>
        </draw:line>
        <draw:line draw:style-name="gr2" draw:text-style-name="P2" draw:layer="layout" svg:x1="11.582cm" svg:y1="16.893cm" svg:x2="11.675cm" svg:y2="16.893cm">
          <text:p/>
        </draw:line>
        <draw:polyline draw:style-name="gr2" draw:text-style-name="P2" draw:layer="layout" svg:width="0.102cm" svg:height="0.151cm" svg:x="11.709cm" svg:y="16.744cm" svg:viewBox="0 0 103 152" draw:points="103,21 86,3 64,0 32,0 12,3 0,21 0,35 6,47 12,56 29,64 74,78 86,86 94,95 103,107 103,128 86,143 64,152 32,152 12,143 0,128">
          <text:p/>
        </draw:polyline>
        <draw:polyline draw:style-name="gr2" draw:text-style-name="P2" draw:layer="layout" svg:width="0.099cm" svg:height="0.151cm" svg:x="11.853cm" svg:y="16.744cm" svg:viewBox="0 0 100 152" draw:points="100,21 86,3 64,0 35,0 12,3 0,21 0,35 4,47 12,56 24,64 73,78 86,86 94,95 100,107 100,128 86,143 64,152 35,152 12,143 0,128">
          <text:p/>
        </draw:polyline>
        <draw:polygon draw:style-name="gr2" draw:text-style-name="P2" draw:layer="layout" svg:width="0.116cm" svg:height="0.151cm" svg:x="12.145cm" svg:y="16.744cm" svg:viewBox="0 0 117 152" draw:points="41,0 29,3 12,21 6,35 0,56 0,95 6,116 12,128 29,143 41,152 72,152 84,143 97,128 106,116 117,95 117,56 106,35 97,21 84,3 72,0">
          <text:p/>
        </draw:polygon>
        <draw:line draw:style-name="gr2" draw:text-style-name="P2" draw:layer="layout" svg:x1="12.335cm" svg:y1="16.744cm" svg:x2="12.335cm" svg:y2="16.893cm">
          <text:p/>
        </draw:line>
        <draw:line draw:style-name="gr2" draw:text-style-name="P2" draw:layer="layout" svg:x1="12.289cm" svg:y1="16.744cm" svg:x2="12.385cm" svg:y2="16.744cm">
          <text:p/>
        </draw:line>
        <draw:line draw:style-name="gr2" draw:text-style-name="P2" draw:layer="layout" svg:x1="12.425cm" svg:y1="16.744cm" svg:x2="12.425cm" svg:y2="16.893cm">
          <text:p/>
        </draw:line>
        <draw:line draw:style-name="gr2" draw:text-style-name="P2" draw:layer="layout" svg:x1="12.523cm" svg:y1="16.744cm" svg:x2="12.523cm" svg:y2="16.893cm">
          <text:p/>
        </draw:line>
        <draw:line draw:style-name="gr2" draw:text-style-name="P2" draw:layer="layout" svg:x1="12.425cm" svg:y1="16.816cm" svg:x2="12.523cm" svg:y2="16.816cm">
          <text:p/>
        </draw:line>
        <draw:polyline draw:style-name="gr2" draw:text-style-name="P2" draw:layer="layout" svg:width="0.093cm" svg:height="0.151cm" svg:x="12.581cm" svg:y="16.744cm" svg:viewBox="0 0 94 152" draw:points="0,152 0,0 94,0">
          <text:p/>
        </draw:polyline>
        <draw:line draw:style-name="gr2" draw:text-style-name="P2" draw:layer="layout" svg:x1="12.581cm" svg:y1="16.816cm" svg:x2="12.636cm" svg:y2="16.816cm">
          <text:p/>
        </draw:line>
        <draw:line draw:style-name="gr2" draw:text-style-name="P2" draw:layer="layout" svg:x1="12.581cm" svg:y1="16.893cm" svg:x2="12.674cm" svg:y2="16.893cm">
          <text:p/>
        </draw:line>
        <draw:polyline draw:style-name="gr2" draw:text-style-name="P2" draw:layer="layout" svg:width="0.099cm" svg:height="0.151cm" svg:x="12.716cm" svg:y="16.744cm" svg:viewBox="0 0 100 152" draw:points="0,152 0,0 65,0 86,3 95,11 100,26 100,43 95,56 86,64 65,73 0,73">
          <text:p/>
        </draw:polyline>
        <draw:line draw:style-name="gr2" draw:text-style-name="P2" draw:layer="layout" svg:x1="12.766cm" svg:y1="16.816cm" svg:x2="12.816cm" svg:y2="16.896cm">
          <text:p/>
        </draw:line>
        <draw:polyline draw:style-name="gr2" draw:text-style-name="P2" draw:layer="layout" svg:width="0.145cm" svg:height="0.151cm" svg:x="12.852cm" svg:y="16.744cm" svg:viewBox="0 0 146 152" draw:points="0,0 32,152 73,0 107,152 146,0">
          <text:p/>
        </draw:polyline>
        <draw:line draw:style-name="gr2" draw:text-style-name="P2" draw:layer="layout" svg:x1="13.037cm" svg:y1="16.744cm" svg:x2="13.037cm" svg:y2="16.891cm">
          <text:p/>
        </draw:line>
        <draw:polyline draw:style-name="gr2" draw:text-style-name="P2" draw:layer="layout" svg:width="0.098cm" svg:height="0.151cm" svg:x="13.089cm" svg:y="16.744cm" svg:viewBox="0 0 99 152" draw:points="99,21 86,3 64,0 34,0 12,3 0,21 0,35 3,47 12,56 23,64 69,78 86,86 90,95 99,107 99,128 86,143 64,152 34,152 12,143 0,128">
          <text:p/>
        </draw:polyline>
        <draw:polyline draw:style-name="gr2" draw:text-style-name="P2" draw:layer="layout" svg:width="0.096cm" svg:height="0.151cm" svg:x="13.236cm" svg:y="16.744cm" svg:viewBox="0 0 97 152" draw:points="0,152 0,0 97,0">
          <text:p/>
        </draw:polyline>
        <draw:line draw:style-name="gr2" draw:text-style-name="P2" draw:layer="layout" svg:x1="13.236cm" svg:y1="16.816cm" svg:x2="13.291cm" svg:y2="16.816cm">
          <text:p/>
        </draw:line>
        <draw:line draw:style-name="gr2" draw:text-style-name="P2" draw:layer="layout" svg:x1="13.236cm" svg:y1="16.893cm" svg:x2="13.331cm" svg:y2="16.893cm">
          <text:p/>
        </draw:line>
        <draw:polyline draw:style-name="gr2" draw:text-style-name="P2" draw:layer="layout" svg:width="0.098cm" svg:height="0.151cm" svg:x="13.516cm" svg:y="16.744cm" svg:viewBox="0 0 99 152" draw:points="99,21 88,3 65,0 35,0 12,3 0,21 0,35 3,47 12,56 29,64 74,78 88,86 97,95 99,107 99,128 88,143 65,152 35,152 12,143 0,128">
          <text:p/>
        </draw:polyline>
        <draw:polyline draw:style-name="gr2" draw:text-style-name="P2" draw:layer="layout" svg:width="0.103cm" svg:height="0.151cm" svg:x="13.664cm" svg:y="16.744cm" svg:viewBox="0 0 104 152" draw:points="0,152 0,0 66,0 86,3 96,11 104,26 104,47 96,64 86,73 66,78 0,78">
          <text:p/>
        </draw:polyline>
        <draw:polyline draw:style-name="gr2" draw:text-style-name="P2" draw:layer="layout" svg:width="0.095cm" svg:height="0.151cm" svg:x="13.817cm" svg:y="16.744cm" svg:viewBox="0 0 96 152" draw:points="0,152 0,0 96,0">
          <text:p/>
        </draw:polyline>
        <draw:line draw:style-name="gr2" draw:text-style-name="P2" draw:layer="layout" svg:x1="13.817cm" svg:y1="16.816cm" svg:x2="13.871cm" svg:y2="16.816cm">
          <text:p/>
        </draw:line>
        <draw:line draw:style-name="gr2" draw:text-style-name="P2" draw:layer="layout" svg:x1="13.817cm" svg:y1="16.893cm" svg:x2="13.911cm" svg:y2="16.893cm">
          <text:p/>
        </draw:line>
        <draw:polyline draw:style-name="gr2" draw:text-style-name="P2" draw:layer="layout" svg:width="0.106cm" svg:height="0.151cm" svg:x="13.944cm" svg:y="16.744cm" svg:viewBox="0 0 107 152" draw:points="107,35 104,21 86,3 72,0 42,0 28,3 11,21 8,35 0,56 0,95 8,116 11,128 28,143 42,152 72,152 86,143 104,128 107,116">
          <text:p/>
        </draw:polyline>
        <draw:line draw:style-name="gr2" draw:text-style-name="P2" draw:layer="layout" svg:x1="14.099cm" svg:y1="16.744cm" svg:x2="14.099cm" svg:y2="16.891cm">
          <text:p/>
        </draw:line>
        <draw:polyline draw:style-name="gr2" draw:text-style-name="P2" draw:layer="layout" svg:width="0.093cm" svg:height="0.151cm" svg:x="14.16cm" svg:y="16.744cm" svg:viewBox="0 0 94 152" draw:points="0,152 0,0 94,0">
          <text:p/>
        </draw:polyline>
        <draw:line draw:style-name="gr2" draw:text-style-name="P2" draw:layer="layout" svg:x1="14.16cm" svg:y1="16.816cm" svg:x2="14.215cm" svg:y2="16.816cm">
          <text:p/>
        </draw:line>
        <draw:line draw:style-name="gr2" draw:text-style-name="P2" draw:layer="layout" svg:x1="14.287cm" svg:y1="16.744cm" svg:x2="14.287cm" svg:y2="16.893cm">
          <text:p/>
        </draw:line>
        <draw:polyline draw:style-name="gr2" draw:text-style-name="P2" draw:layer="layout" svg:width="0.093cm" svg:height="0.151cm" svg:x="14.342cm" svg:y="16.744cm" svg:viewBox="0 0 94 152" draw:points="0,152 0,0 94,0">
          <text:p/>
        </draw:polyline>
        <draw:line draw:style-name="gr2" draw:text-style-name="P2" draw:layer="layout" svg:x1="14.342cm" svg:y1="16.816cm" svg:x2="14.402cm" svg:y2="16.816cm">
          <text:p/>
        </draw:line>
        <draw:line draw:style-name="gr2" draw:text-style-name="P2" draw:layer="layout" svg:x1="14.342cm" svg:y1="16.893cm" svg:x2="14.434cm" svg:y2="16.893cm">
          <text:p/>
        </draw:line>
        <draw:polygon draw:style-name="gr2" draw:text-style-name="P2" draw:layer="layout" svg:width="0.099cm" svg:height="0.151cm" svg:x="14.48cm" svg:y="16.744cm" svg:viewBox="0 0 100 152" draw:points="0,152 0,0 50,0 71,3 88,21 94,35 100,56 100,95 94,116 88,128 71,143 50,152">
          <text:p/>
        </draw:polygon>
        <draw:line draw:style-name="gr2" draw:text-style-name="P2" draw:layer="layout" svg:x1="8.783cm" svg:y1="16.617cm" svg:x2="1.113cm" svg:y2="16.617cm">
          <text:p/>
        </draw:line>
        <draw:polygon draw:style-name="gr1" draw:text-style-name="P1" draw:layer="layout" svg:width="0.052cm" svg:height="0.028cm" svg:x="8.381cm" svg:y="17.743cm" svg:viewBox="0 0 53 29" draw:points="12,0 9,0 0,5 0,29 9,29 12,25 22,25 27,17 30,14 34,14 39,9 45,5 48,0 53,0">
          <text:p/>
        </draw:polygon>
        <draw:polygon draw:style-name="gr1" draw:text-style-name="P1" draw:layer="layout" svg:width="0.061cm" svg:height="0.201cm" svg:x="8.393cm" svg:y="17.697cm" svg:viewBox="0 0 62 202" draw:points="62,0 49,0 43,5 40,9 40,12 35,17 32,20 28,26 23,31 17,35 14,35 9,38 5,43 0,48 40,48 40,202 62,202">
          <text:p/>
        </draw:polygon>
        <draw:polygon draw:style-name="gr1" draw:text-style-name="P1" draw:layer="layout" svg:width="0.059cm" svg:height="0.096cm" svg:x="1.422cm" svg:y="16.786cm" svg:viewBox="0 0 60 97" draw:points="45,0 0,6 6,6 12,12 17,12 21,15 27,20 31,23 36,28 36,45 39,49 39,54 36,58 36,71 31,75 31,79 27,85 21,88 17,93 12,93 6,97 0,97 48,97 53,93 53,85 56,79 56,75 60,71 60,23 56,20 56,15 53,12 48,6">
          <text:p/>
        </draw:polygon>
        <draw:polygon draw:style-name="gr1" draw:text-style-name="P1" draw:layer="layout" svg:width="0.093cm" svg:height="0.029cm" svg:x="1.373cm" svg:y="16.769cm" svg:viewBox="0 0 94 30" draw:points="52,0 35,0 32,4 26,4 24,9 18,9 15,13 9,20 6,24 6,30 0,30 32,30 35,24 49,24 94,20 94,13 88,13 85,9 80,4 74,4 67,0 56,0">
          <text:p/>
        </draw:polygon>
        <draw:polygon draw:style-name="gr1" draw:text-style-name="P1" draw:layer="layout" svg:width="0.059cm" svg:height="0.033cm" svg:x="1.422cm" svg:y="16.718cm" svg:viewBox="0 0 60 34" draw:points="48,0 0,0 6,0 12,6 17,6 21,13 27,17 31,20 31,26 36,29 36,34 60,34 56,29 56,17 53,13 53,6">
          <text:p/>
        </draw:polygon>
        <draw:polygon draw:style-name="gr1" draw:text-style-name="P1" draw:layer="layout" svg:width="0.116cm" svg:height="0.205cm" svg:x="1.353cm" svg:y="16.697cm" svg:viewBox="0 0 117 206" draw:points="69,0 60,0 55,3 46,3 38,9 35,9 29,12 26,17 26,21 20,21 18,29 14,34 9,38 9,54 3,57 3,66 0,71 0,148 3,151 3,165 9,168 9,174 14,174 14,177 18,182 18,185 20,185 26,190 29,194 35,194 38,199 43,203 52,203 55,206 78,206 83,203 95,203 100,199 105,199 108,194 114,190 114,185 55,185 52,182 46,182 43,177 38,174 35,168 35,165 29,161 29,151 26,144 26,129 29,126 29,121 35,117 35,112 38,109 43,104 46,101 20,101 20,88 26,78 26,62 29,57 29,47 35,43 38,38 43,34 46,29 52,26 55,26 60,21 117,21 114,17 108,12 105,9 100,9 95,3 87,3 83,0 78,0">
          <text:p/>
        </draw:polygon>
        <draw:line draw:style-name="gr2" draw:text-style-name="P2" draw:layer="layout" svg:x1="11.06cm" svg:y1="16.218cm" svg:x2="1.113cm" svg:y2="16.218cm">
          <text:p/>
        </draw:line>
        <draw:polygon draw:style-name="gr1" draw:text-style-name="P1" draw:layer="layout" svg:width="0.133cm" svg:height="0.201cm" svg:x="4.811cm" svg:y="17.697cm" svg:viewBox="0 0 134 202" draw:points="134,0 111,0 111,86 0,86 111,108 111,202 134,202">
          <text:p/>
        </draw:polygon>
        <draw:polygon draw:style-name="gr1" draw:text-style-name="P1" draw:layer="layout" svg:width="0.136cm" svg:height="0.201cm" svg:x="4.785cm" svg:y="17.697cm" svg:viewBox="0 0 137 202" draw:points="26,0 0,0 0,202 26,202 26,108 137,108 26,86">
          <text:p/>
        </draw:polygon>
        <draw:polygon draw:style-name="gr1" draw:text-style-name="P1" draw:layer="layout" svg:width="0.06cm" svg:height="0.095cm" svg:x="5.045cm" svg:y="17.786cm" svg:viewBox="0 0 61 96" draw:points="44,0 0,3 9,3 11,9 17,9 20,12 27,17 30,21 36,26 36,47 39,50 39,55 36,58 36,72 30,76 30,79 27,84 20,89 17,93 11,93 9,96 0,96 47,96 53,93 53,84 56,79 56,76 61,72 61,21 56,17 56,12 53,9 47,3">
          <text:p/>
        </draw:polygon>
        <draw:polygon draw:style-name="gr1" draw:text-style-name="P1" draw:layer="layout" svg:width="0.089cm" svg:height="0.028cm" svg:x="4.999cm" svg:y="17.769cm" svg:viewBox="0 0 90 29" draw:points="53,0 35,0 29,4 25,4 20,10 17,10 11,13 8,18 3,25 3,29 0,29 29,29 35,25 47,25 90,18 90,13 87,13 82,10 79,4 73,4 65,0 56,0">
          <text:p/>
        </draw:polygon>
        <draw:polygon draw:style-name="gr1" draw:text-style-name="P1" draw:layer="layout" svg:width="0.06cm" svg:height="0.034cm" svg:x="5.045cm" svg:y="17.717cm" svg:viewBox="0 0 61 35" draw:points="47,0 0,0 9,0 11,7 17,7 20,10 27,18 30,21 30,26 36,31 36,35 61,35 56,31 56,18 53,10 53,7">
          <text:p/>
        </draw:polygon>
        <draw:polygon draw:style-name="gr1" draw:text-style-name="P1" draw:layer="layout" svg:width="0.116cm" svg:height="0.206cm" svg:x="4.978cm" svg:y="17.697cm" svg:viewBox="0 0 117 207" draw:points="67,0 58,0 55,5 47,5 38,9 33,9 29,12 24,17 24,20 21,20 17,29 12,35 6,39 6,52 3,56 3,65 0,70 0,145 3,152 3,165 6,168 6,173 12,173 12,178 17,182 17,185 21,185 24,191 29,194 33,194 38,199 41,202 50,202 55,207 77,207 80,202 94,202 100,199 103,199 108,194 111,191 111,185 55,185 50,182 47,182 41,178 38,173 33,168 33,165 29,161 29,152 24,142 24,128 29,125 29,121 33,116 33,111 38,108 41,104 47,99 21,99 21,87 24,78 24,61 29,56 29,47 33,44 38,39 41,35 47,29 50,26 55,26 58,20 117,20 111,17 108,12 103,9 100,9 94,5 85,5 80,0 77,0">
          <text:p/>
        </draw:polygon>
        <draw:polygon draw:style-name="gr1" draw:text-style-name="P1" draw:layer="layout" svg:width="0.066cm" svg:height="0.046cm" svg:x="5.129cm" svg:y="17.714cm" svg:viewBox="0 0 67 47" draw:points="19,0 14,3 11,10 11,13 5,18 5,33 0,38 0,47 28,47 28,33 31,28 31,23 34,18 40,13 46,10 49,10 53,3 67,3">
          <text:p/>
        </draw:polygon>
        <draw:polygon draw:style-name="gr1" draw:text-style-name="P1" draw:layer="layout" svg:width="0.132cm" svg:height="0.201cm" svg:x="5.126cm" svg:y="17.697cm" svg:viewBox="0 0 133 202" draw:points="69,0 60,0 52,5 40,5 37,9 34,9 29,12 25,17 20,17 69,20 81,20 86,26 90,26 96,31 99,31 99,35 105,38 105,48 107,52 107,55 107,69 105,72 105,77 99,81 96,86 90,89 90,95 86,99 81,104 77,108 72,108 69,111 63,118 60,123 55,127 52,130 40,136 37,139 34,144 29,147 25,152 20,156 20,161 17,165 11,165 11,168 8,173 8,178 3,182 3,185 0,194 0,202 133,202 133,178 34,178 37,173 37,168 40,168 46,165 52,161 55,156 63,152 69,147 72,144 77,139 81,136 90,130 96,127 99,123 99,118 105,111 107,108 111,104 116,99 116,95 122,95 125,86 125,81 128,77 128,69 133,61 133,55 133,52 128,48 128,35 125,31 125,26 122,20 116,17 111,12 107,9 105,9 99,5 86,5 81,0 77,0">
          <text:p/>
        </draw:polygon>
        <draw:line draw:style-name="gr2" draw:text-style-name="P2" draw:layer="layout" svg:x1="28.71cm" svg:y1="18.928cm" svg:x2="14.662cm" svg:y2="18.928cm">
          <text:p/>
        </draw:line>
        <draw:polyline draw:style-name="gr2" draw:text-style-name="P2" draw:layer="layout" svg:width="0.125cm" svg:height="0.158cm" svg:x="14.818cm" svg:y="16.342cm" svg:viewBox="0 0 126 159" draw:points="0,159 63,0 126,159">
          <text:p/>
        </draw:polyline>
        <draw:line draw:style-name="gr2" draw:text-style-name="P2" draw:layer="layout" svg:x1="14.841cm" svg:y1="16.446cm" svg:x2="14.916cm" svg:y2="16.446cm">
          <text:p/>
        </draw:line>
        <draw:polyline draw:style-name="gr2" draw:text-style-name="P2" draw:layer="layout" svg:width="0.107cm" svg:height="0.158cm" svg:x="14.98cm" svg:y="16.342cm" svg:viewBox="0 0 108 159" draw:points="0,159 0,0 70,0 91,3 102,13 108,30 108,51 102,68 91,76 70,81 0,81">
          <text:p/>
        </draw:polyline>
        <draw:polyline draw:style-name="gr2" draw:text-style-name="P2" draw:layer="layout" svg:width="0.11cm" svg:height="0.158cm" svg:x="15.138cm" svg:y="16.342cm" svg:viewBox="0 0 111 159" draw:points="0,159 0,0 72,0 93,3 103,13 111,30 111,51 103,68 93,76 72,81 0,81">
          <text:p/>
        </draw:polyline>
        <draw:polyline draw:style-name="gr2" draw:text-style-name="P2" draw:layer="layout" svg:width="0.11cm" svg:height="0.158cm" svg:x="15.297cm" svg:y="16.342cm" svg:viewBox="0 0 111 159" draw:points="0,159 0,0 71,0 96,3 105,13 111,30 111,42 105,59 96,68 71,76 0,76">
          <text:p/>
        </draw:polyline>
        <draw:line draw:style-name="gr2" draw:text-style-name="P2" draw:layer="layout" svg:x1="15.352cm" svg:y1="16.417cm" svg:x2="15.408cm" svg:y2="16.501cm">
          <text:p/>
        </draw:line>
        <draw:polygon draw:style-name="gr2" draw:text-style-name="P2" draw:layer="layout" svg:width="0.124cm" svg:height="0.158cm" svg:x="15.45cm" svg:y="16.342cm" svg:viewBox="0 0 125 159" draw:points="46,0 29,3 18,22 9,39 0,59 0,97 9,122 18,139 29,156 46,159 75,159 93,156 107,139 117,122 125,97 125,59 117,39 107,22 93,3 75,0">
          <text:p/>
        </draw:polygon>
        <draw:polyline draw:style-name="gr2" draw:text-style-name="P2" draw:layer="layout" svg:width="0.124cm" svg:height="0.158cm" svg:x="15.603cm" svg:y="16.342cm" svg:viewBox="0 0 125 159" draw:points="0,0 64,159 125,0">
          <text:p/>
        </draw:polyline>
        <draw:polyline draw:style-name="gr2" draw:text-style-name="P2" draw:layer="layout" svg:width="0.099cm" svg:height="0.158cm" svg:x="15.764cm" svg:y="16.342cm" svg:viewBox="0 0 100 159" draw:points="0,159 0,0 100,0">
          <text:p/>
        </draw:polyline>
        <draw:line draw:style-name="gr2" draw:text-style-name="P2" draw:layer="layout" svg:x1="15.764cm" svg:y1="16.417cm" svg:x2="15.823cm" svg:y2="16.417cm">
          <text:p/>
        </draw:line>
        <draw:line draw:style-name="gr2" draw:text-style-name="P2" draw:layer="layout" svg:x1="15.764cm" svg:y1="16.498cm" svg:x2="15.863cm" svg:y2="16.498cm">
          <text:p/>
        </draw:line>
        <draw:polygon draw:style-name="gr2" draw:text-style-name="P2" draw:layer="layout" svg:width="0.11cm" svg:height="0.158cm" svg:x="15.906cm" svg:y="16.342cm" svg:viewBox="0 0 111 159" draw:points="0,159 0,0 55,0 78,3 96,22 105,39 111,59 111,97 105,122 96,139 78,156 55,159">
          <text:p/>
        </draw:polygon>
        <draw:polygon draw:style-name="gr2" draw:text-style-name="P2" draw:layer="layout" svg:width="0.107cm" svg:height="0.158cm" svg:x="17.75cm" svg:y="16.342cm" svg:viewBox="0 0 108 159" draw:points="0,159 0,0 53,0 77,3 91,22 100,39 108,59 108,97 100,122 91,139 77,156 53,159">
          <text:p/>
        </draw:polygon>
        <draw:polyline draw:style-name="gr2" draw:text-style-name="P2" draw:layer="layout" svg:width="0.125cm" svg:height="0.158cm" svg:x="17.883cm" svg:y="16.342cm" svg:viewBox="0 0 126 159" draw:points="0,159 68,0 126,159">
          <text:p/>
        </draw:polyline>
        <draw:line draw:style-name="gr2" draw:text-style-name="P2" draw:layer="layout" svg:x1="17.909cm" svg:y1="16.446cm" svg:x2="17.987cm" svg:y2="16.446cm">
          <text:p/>
        </draw:line>
        <draw:line draw:style-name="gr2" draw:text-style-name="P2" draw:layer="layout" svg:x1="18.077cm" svg:y1="16.342cm" svg:x2="18.077cm" svg:y2="16.498cm">
          <text:p/>
        </draw:line>
        <draw:line draw:style-name="gr2" draw:text-style-name="P2" draw:layer="layout" svg:x1="18.025cm" svg:y1="16.342cm" svg:x2="18.132cm" svg:y2="16.342cm">
          <text:p/>
        </draw:line>
        <draw:polyline draw:style-name="gr2" draw:text-style-name="P2" draw:layer="layout" svg:width="0.098cm" svg:height="0.158cm" svg:x="18.169cm" svg:y="16.342cm" svg:viewBox="0 0 99 159" draw:points="0,159 0,0 99,0">
          <text:p/>
        </draw:polyline>
        <draw:line draw:style-name="gr2" draw:text-style-name="P2" draw:layer="layout" svg:x1="18.169cm" svg:y1="16.417cm" svg:x2="18.229cm" svg:y2="16.417cm">
          <text:p/>
        </draw:line>
        <draw:line draw:style-name="gr2" draw:text-style-name="P2" draw:layer="layout" svg:x1="18.169cm" svg:y1="16.498cm" svg:x2="18.267cm" svg:y2="16.498cm">
          <text:p/>
        </draw:line>
        <draw:polyline draw:style-name="gr2" draw:text-style-name="P2" draw:layer="layout" svg:width="0.115cm" svg:height="0.162cm" svg:x="14.833cm" svg:y="16.994cm" svg:viewBox="0 0 116 163" draw:points="116,38 111,21 96,7 78,0 48,0 34,7 17,21 8,38 0,61 0,100 8,124 17,138 34,156 48,163 78,163 96,156 111,138 116,124">
          <text:p/>
        </draw:polyline>
        <draw:line draw:style-name="gr2" draw:text-style-name="P2" draw:layer="layout" svg:x1="15.002cm" svg:y1="16.994cm" svg:x2="15.002cm" svg:y2="17.154cm">
          <text:p/>
        </draw:line>
        <draw:line draw:style-name="gr2" draw:text-style-name="P2" draw:layer="layout" svg:x1="15.109cm" svg:y1="16.994cm" svg:x2="15.109cm" svg:y2="17.154cm">
          <text:p/>
        </draw:line>
        <draw:line draw:style-name="gr2" draw:text-style-name="P2" draw:layer="layout" svg:x1="15.002cm" svg:y1="17.07cm" svg:x2="15.109cm" svg:y2="17.07cm">
          <text:p/>
        </draw:line>
        <draw:polyline draw:style-name="gr2" draw:text-style-name="P2" draw:layer="layout" svg:width="0.099cm" svg:height="0.162cm" svg:x="15.17cm" svg:y="16.994cm" svg:viewBox="0 0 100 163" draw:points="0,163 0,0 100,0">
          <text:p/>
        </draw:polyline>
        <draw:line draw:style-name="gr2" draw:text-style-name="P2" draw:layer="layout" svg:x1="15.17cm" svg:y1="17.07cm" svg:x2="15.231cm" svg:y2="17.07cm">
          <text:p/>
        </draw:line>
        <draw:line draw:style-name="gr2" draw:text-style-name="P2" draw:layer="layout" svg:x1="15.17cm" svg:y1="17.154cm" svg:x2="15.268cm" svg:y2="17.154cm">
          <text:p/>
        </draw:line>
        <draw:polyline draw:style-name="gr2" draw:text-style-name="P2" draw:layer="layout" svg:width="0.116cm" svg:height="0.162cm" svg:x="15.306cm" svg:y="16.994cm" svg:viewBox="0 0 117 163" draw:points="117,38 108,21 96,7 79,0 49,0 32,7 17,21 9,38 0,61 0,100 9,124 17,138 32,156 49,163 79,163 96,156 108,138 117,124">
          <text:p/>
        </draw:polyline>
        <draw:line draw:style-name="gr2" draw:text-style-name="P2" draw:layer="layout" svg:x1="15.476cm" svg:y1="16.994cm" svg:x2="15.476cm" svg:y2="17.154cm">
          <text:p/>
        </draw:line>
        <draw:line draw:style-name="gr2" draw:text-style-name="P2" draw:layer="layout" svg:x1="15.584cm" svg:y1="16.994cm" svg:x2="15.476cm" svg:y2="17.102cm">
          <text:p/>
        </draw:line>
        <draw:line draw:style-name="gr2" draw:text-style-name="P2" draw:layer="layout" svg:x1="15.516cm" svg:y1="17.061cm" svg:x2="15.584cm" svg:y2="17.157cm">
          <text:p/>
        </draw:line>
        <draw:polyline draw:style-name="gr2" draw:text-style-name="P2" draw:layer="layout" svg:width="0.104cm" svg:height="0.162cm" svg:x="15.632cm" svg:y="16.994cm" svg:viewBox="0 0 105 163" draw:points="0,163 0,0 105,0">
          <text:p/>
        </draw:polyline>
        <draw:line draw:style-name="gr2" draw:text-style-name="P2" draw:layer="layout" svg:x1="15.632cm" svg:y1="17.07cm" svg:x2="15.696cm" svg:y2="17.07cm">
          <text:p/>
        </draw:line>
        <draw:line draw:style-name="gr2" draw:text-style-name="P2" draw:layer="layout" svg:x1="15.632cm" svg:y1="17.154cm" svg:x2="15.736cm" svg:y2="17.154cm">
          <text:p/>
        </draw:line>
        <draw:polygon draw:style-name="gr2" draw:text-style-name="P2" draw:layer="layout" svg:width="0.11cm" svg:height="0.162cm" svg:x="15.779cm" svg:y="16.994cm" svg:viewBox="0 0 111 163" draw:points="0,163 0,0 53,0 79,7 94,21 102,38 111,61 111,100 102,124 94,138 79,156 53,163">
          <text:p/>
        </draw:polygon>
        <draw:polygon draw:style-name="gr2" draw:text-style-name="P2" draw:layer="layout" svg:width="0.107cm" svg:height="0.162cm" svg:x="17.75cm" svg:y="16.994cm" svg:viewBox="0 0 108 163" draw:points="0,163 0,0 53,0 77,7 91,21 100,38 108,61 108,100 100,124 91,138 77,156 53,163">
          <text:p/>
        </draw:polygon>
        <draw:polyline draw:style-name="gr2" draw:text-style-name="P2" draw:layer="layout" svg:width="0.125cm" svg:height="0.162cm" svg:x="17.883cm" svg:y="16.994cm" svg:viewBox="0 0 126 163" draw:points="0,163 68,0 126,163">
          <text:p/>
        </draw:polyline>
        <draw:line draw:style-name="gr2" draw:text-style-name="P2" draw:layer="layout" svg:x1="17.909cm" svg:y1="17.099cm" svg:x2="17.987cm" svg:y2="17.099cm">
          <text:p/>
        </draw:line>
        <draw:line draw:style-name="gr2" draw:text-style-name="P2" draw:layer="layout" svg:x1="18.077cm" svg:y1="16.994cm" svg:x2="18.077cm" svg:y2="17.154cm">
          <text:p/>
        </draw:line>
        <draw:line draw:style-name="gr2" draw:text-style-name="P2" draw:layer="layout" svg:x1="18.025cm" svg:y1="16.994cm" svg:x2="18.132cm" svg:y2="16.994cm">
          <text:p/>
        </draw:line>
        <draw:polyline draw:style-name="gr2" draw:text-style-name="P2" draw:layer="layout" svg:width="0.098cm" svg:height="0.162cm" svg:x="18.169cm" svg:y="16.994cm" svg:viewBox="0 0 99 163" draw:points="0,163 0,0 99,0">
          <text:p/>
        </draw:polyline>
        <draw:line draw:style-name="gr2" draw:text-style-name="P2" draw:layer="layout" svg:x1="18.169cm" svg:y1="17.07cm" svg:x2="18.229cm" svg:y2="17.07cm">
          <text:p/>
        </draw:line>
        <draw:line draw:style-name="gr2" draw:text-style-name="P2" draw:layer="layout" svg:x1="18.169cm" svg:y1="17.154cm" svg:x2="18.267cm" svg:y2="17.154cm">
          <text:p/>
        </draw:line>
        <draw:polygon draw:style-name="gr2" draw:text-style-name="P2" draw:layer="layout" svg:width="0.107cm" svg:height="0.163cm" svg:x="14.841cm" svg:y="17.629cm" svg:viewBox="0 0 108 164" draw:points="0,164 0,0 58,0 78,8 96,25 103,39 108,67 108,105 103,125 96,142 78,156 58,164">
          <text:p/>
        </draw:polygon>
        <draw:polyline draw:style-name="gr2" draw:text-style-name="P2" draw:layer="layout" svg:width="0.108cm" svg:height="0.163cm" svg:x="15.002cm" svg:y="17.629cm" svg:viewBox="0 0 109 164" draw:points="0,164 0,0 68,0 94,8 100,16 109,34 109,47 100,67 94,75 68,79 0,79">
          <text:p/>
        </draw:polyline>
        <draw:line draw:style-name="gr2" draw:text-style-name="P2" draw:layer="layout" svg:x1="15.057cm" svg:y1="17.705cm" svg:x2="15.111cm" svg:y2="17.792cm">
          <text:p/>
        </draw:line>
        <draw:polyline draw:style-name="gr2" draw:text-style-name="P2" draw:layer="layout" svg:width="0.125cm" svg:height="0.163cm" svg:x="15.138cm" svg:y="17.629cm" svg:viewBox="0 0 126 164" draw:points="0,164 65,0 126,164">
          <text:p/>
        </draw:polyline>
        <draw:line draw:style-name="gr2" draw:text-style-name="P2" draw:layer="layout" svg:x1="15.162cm" svg:y1="17.739cm" svg:x2="15.239cm" svg:y2="17.739cm">
          <text:p/>
        </draw:line>
        <draw:polyline draw:style-name="gr2" draw:text-style-name="P2" draw:layer="layout" svg:width="0.153cm" svg:height="0.163cm" svg:x="15.286cm" svg:y="17.629cm" svg:viewBox="0 0 154 164" draw:points="0,0 37,164 75,0 113,164 154,0">
          <text:p/>
        </draw:polyline>
        <draw:polyline draw:style-name="gr2" draw:text-style-name="P2" draw:layer="layout" svg:width="0.113cm" svg:height="0.163cm" svg:x="15.479cm" svg:y="17.629cm" svg:viewBox="0 0 114 164" draw:points="0,164 0,0 114,164 114,0">
          <text:p/>
        </draw:polyline>
        <draw:polygon draw:style-name="gr2" draw:text-style-name="P2" draw:layer="layout" svg:width="0.107cm" svg:height="0.163cm" svg:x="17.75cm" svg:y="17.629cm" svg:viewBox="0 0 108 164" draw:points="0,164 0,0 53,0 77,8 91,25 100,39 108,67 108,105 100,125 91,142 77,156 53,164">
          <text:p/>
        </draw:polygon>
        <draw:polyline draw:style-name="gr2" draw:text-style-name="P2" draw:layer="layout" svg:width="0.125cm" svg:height="0.163cm" svg:x="17.883cm" svg:y="17.629cm" svg:viewBox="0 0 126 164" draw:points="0,164 68,0 126,164">
          <text:p/>
        </draw:polyline>
        <draw:line draw:style-name="gr2" draw:text-style-name="P2" draw:layer="layout" svg:x1="17.909cm" svg:y1="17.739cm" svg:x2="17.987cm" svg:y2="17.739cm">
          <text:p/>
        </draw:line>
        <draw:line draw:style-name="gr2" draw:text-style-name="P2" draw:layer="layout" svg:x1="18.077cm" svg:y1="17.629cm" svg:x2="18.077cm" svg:y2="17.789cm">
          <text:p/>
        </draw:line>
        <draw:line draw:style-name="gr2" draw:text-style-name="P2" draw:layer="layout" svg:x1="18.025cm" svg:y1="17.629cm" svg:x2="18.132cm" svg:y2="17.629cm">
          <text:p/>
        </draw:line>
        <draw:polyline draw:style-name="gr2" draw:text-style-name="P2" draw:layer="layout" svg:width="0.098cm" svg:height="0.163cm" svg:x="18.169cm" svg:y="17.629cm" svg:viewBox="0 0 99 164" draw:points="0,164 0,0 99,0">
          <text:p/>
        </draw:polyline>
        <draw:line draw:style-name="gr2" draw:text-style-name="P2" draw:layer="layout" svg:x1="18.169cm" svg:y1="17.705cm" svg:x2="18.229cm" svg:y2="17.705cm">
          <text:p/>
        </draw:line>
        <draw:line draw:style-name="gr2" draw:text-style-name="P2" draw:layer="layout" svg:x1="18.169cm" svg:y1="17.789cm" svg:x2="18.267cm" svg:y2="17.789cm">
          <text:p/>
        </draw:line>
        <draw:line draw:style-name="gr2" draw:text-style-name="P2" draw:layer="layout" svg:x1="20.16cm" svg:y1="18.184cm" svg:x2="14.662cm" svg:y2="18.184cm">
          <text:p/>
        </draw:line>
        <draw:line draw:style-name="gr2" draw:text-style-name="P2" draw:layer="layout" svg:x1="20.16cm" svg:y1="17.509cm" svg:x2="14.662cm" svg:y2="17.509cm">
          <text:p/>
        </draw:line>
        <draw:line draw:style-name="gr2" draw:text-style-name="P2" draw:layer="layout" svg:x1="20.16cm" svg:y1="16.879cm" svg:x2="14.662cm" svg:y2="16.879cm">
          <text:p/>
        </draw:line>
        <draw:polygon draw:style-name="gr1" draw:text-style-name="P1" draw:layer="layout" svg:width="0.053cm" svg:height="0.028cm" svg:x="13.62cm" svg:y="19.52cm" svg:viewBox="0 0 54 29" draw:points="15,0 12,0 0,5 0,29 12,29 15,26 23,26 30,21 33,15 39,15 42,9 47,5 50,0 54,0">
          <text:p/>
        </draw:polygon>
        <draw:polygon draw:style-name="gr1" draw:text-style-name="P1" draw:layer="layout" svg:width="0.06cm" svg:height="0.201cm" svg:x="13.635cm" svg:y="19.474cm" svg:viewBox="0 0 61 202" draw:points="61,0 50,0 44,3 39,9 39,12 35,17 32,20 27,26 21,31 18,35 11,35 8,38 3,43 0,48 39,48 39,202 61,202">
          <text:p/>
        </draw:polygon>
        <draw:polygon draw:style-name="gr1" draw:text-style-name="P1" draw:layer="layout" svg:width="0.026cm" svg:height="0.031cm" svg:x="13.77cm" svg:y="19.644cm" svg:viewBox="0 0 27 32" draw:points="27,32 27,0 0,0 0,32">
          <text:p/>
        </draw:polygon>
        <draw:polygon draw:style-name="gr1" draw:text-style-name="P1" draw:layer="layout" svg:width="0.064cm" svg:height="0.046cm" svg:x="13.834cm" svg:y="19.618cm" svg:viewBox="0 0 65 47" draw:points="27,0 0,4 0,14 3,23 3,28 8,34 8,38 11,41 17,47 65,41 53,41 47,38 42,38 38,34 35,28 30,23 30,20 27,14 27,10">
          <text:p/>
        </draw:polygon>
        <draw:polygon draw:style-name="gr1" draw:text-style-name="P1" draw:layer="layout" svg:width="0.116cm" svg:height="0.117cm" svg:x="13.851cm" svg:y="19.563cm" svg:viewBox="0 0 117 118" draw:points="97,0 47,0 51,0 56,4 68,4 73,9 76,12 76,17 80,21 80,26 85,29 85,69 80,74 76,78 76,83 73,83 68,86 65,91 59,91 56,95 47,95 0,101 3,101 3,105 9,110 13,110 18,113 30,113 36,118 59,118 65,113 73,113 76,110 80,105 85,105 91,101 94,95 97,91 102,86 102,83 106,78 106,74 111,66 111,57 117,52 117,38 111,34 111,17 106,12 106,9 102,4">
          <text:p/>
        </draw:polygon>
        <draw:polygon draw:style-name="gr1" draw:text-style-name="P1" draw:layer="layout" svg:width="0.078cm" svg:height="0.016cm" svg:x="13.863cm" svg:y="19.541cm" svg:viewBox="0 0 79 17" draw:points="40,0 26,0 23,6 19,6 14,9 5,9 0,17 79,17 76,17 70,9 65,6 57,6 52,0 43,0">
          <text:p/>
        </draw:polygon>
        <draw:polygon draw:style-name="gr1" draw:text-style-name="P1" draw:layer="layout" svg:width="0.116cm" svg:height="0.109cm" svg:x="13.837cm" svg:y="19.477cm" svg:viewBox="0 0 117 110" draw:points="117,0 19,0 0,106 23,110 30,106 32,101 36,98 41,93 47,93 50,88 113,88 108,83 105,79 30,79 41,26 117,26">
          <text:p/>
        </draw:polygon>
        <draw:polygon draw:style-name="gr1" draw:text-style-name="P1" draw:layer="layout" svg:width="0.078cm" svg:height="0.21cm" svg:x="13.972cm" svg:y="19.474cm" svg:viewBox="0 0 79 211" draw:points="79,0 23,211 0,211 59,0">
          <text:p/>
        </draw:polygon>
        <draw:polygon draw:style-name="gr1" draw:text-style-name="P1" draw:layer="layout" svg:width="0.052cm" svg:height="0.028cm" svg:x="14.079cm" svg:y="19.52cm" svg:viewBox="0 0 53 29" draw:points="12,0 9,0 0,5 0,29 9,29 12,26 20,26 26,21 29,15 35,15 38,9 44,5 48,0 53,0">
          <text:p/>
        </draw:polygon>
        <draw:polygon draw:style-name="gr1" draw:text-style-name="P1" draw:layer="layout" svg:width="0.061cm" svg:height="0.201cm" svg:x="14.091cm" svg:y="19.474cm" svg:viewBox="0 0 62 202" draw:points="62,0 50,0 47,3 38,9 38,12 35,17 32,20 26,26 22,31 17,35 14,35 8,38 5,43 0,48 38,48 38,202 62,202">
          <text:p/>
        </draw:polygon>
        <draw:line draw:style-name="gr2" draw:text-style-name="P2" draw:layer="layout" svg:x1="14.665cm" svg:y1="19.339cm" svg:x2="11.06cm" svg:y2="19.339cm">
          <text:p/>
        </draw:line>
        <draw:line draw:style-name="gr2" draw:text-style-name="P2" draw:layer="layout" svg:x1="13.208cm" svg:y1="18.928cm" svg:x2="13.208cm" svg:y2="19.818cm">
          <text:p/>
        </draw:line>
        <draw:polyline draw:style-name="gr2" draw:text-style-name="P2" draw:layer="layout" svg:width="0.107cm" svg:height="0.164cm" svg:x="11.767cm" svg:y="19.494cm" svg:viewBox="0 0 108 165" draw:points="108,23 91,9 70,0 38,0 14,9 0,23 0,41 3,53 14,62 29,71 79,88 91,92 100,100 108,119 108,141 91,158 70,165 38,165 14,158 0,141">
          <text:p/>
        </draw:polyline>
        <draw:polyline draw:style-name="gr2" draw:text-style-name="P2" draw:layer="layout" svg:width="0.116cm" svg:height="0.164cm" svg:x="11.92cm" svg:y="19.494cm" svg:viewBox="0 0 117 165" draw:points="117,41 106,23 91,9 75,0 43,0 29,9 12,23 3,41 0,62 0,100 3,127 12,141 29,158 43,165 75,165 91,158 106,141 117,127">
          <text:p/>
        </draw:polyline>
        <draw:polyline draw:style-name="gr2" draw:text-style-name="P2" draw:layer="layout" svg:width="0.125cm" svg:height="0.164cm" svg:x="12.064cm" svg:y="19.494cm" svg:viewBox="0 0 126 165" draw:points="0,165 59,0 126,165">
          <text:p/>
        </draw:polyline>
        <draw:line draw:style-name="gr2" draw:text-style-name="P2" draw:layer="layout" svg:x1="12.085cm" svg:y1="19.601cm" svg:x2="12.162cm" svg:y2="19.601cm">
          <text:p/>
        </draw:line>
        <draw:polyline draw:style-name="gr2" draw:text-style-name="P2" draw:layer="layout" svg:width="0.093cm" svg:height="0.164cm" svg:x="12.223cm" svg:y="19.494cm" svg:viewBox="0 0 94 165" draw:points="0,0 0,165 94,165">
          <text:p/>
        </draw:polyline>
        <draw:polyline draw:style-name="gr2" draw:text-style-name="P2" draw:layer="layout" svg:width="0.104cm" svg:height="0.164cm" svg:x="12.35cm" svg:y="19.494cm" svg:viewBox="0 0 105 165" draw:points="0,165 0,0 105,0">
          <text:p/>
        </draw:polyline>
        <draw:line draw:style-name="gr2" draw:text-style-name="P2" draw:layer="layout" svg:x1="12.35cm" svg:y1="19.572cm" svg:x2="12.416cm" svg:y2="19.572cm">
          <text:p/>
        </draw:line>
        <draw:line draw:style-name="gr2" draw:text-style-name="P2" draw:layer="layout" svg:x1="12.35cm" svg:y1="19.656cm" svg:x2="12.454cm" svg:y2="19.656cm">
          <text:p/>
        </draw:line>
        <draw:line draw:style-name="gr2" draw:text-style-name="P2" draw:layer="layout" svg:x1="14.665cm" svg:y1="18.929cm" svg:x2="11.06cm" svg:y2="18.929cm">
          <text:p/>
        </draw:line>
        <draw:line draw:style-name="gr2" draw:text-style-name="P2" draw:layer="layout" svg:x1="13.161cm" svg:y1="17.612cm" svg:x2="13.288cm" svg:y2="17.612cm">
          <text:p/>
        </draw:line>
        <draw:line draw:style-name="gr2" draw:text-style-name="P2" draw:layer="layout" svg:x1="13.161cm" svg:y1="17.653cm" svg:x2="13.288cm" svg:y2="17.653cm">
          <text:p/>
        </draw:line>
        <draw:line draw:style-name="gr2" draw:text-style-name="P2" draw:layer="layout" svg:x1="13.56cm" svg:y1="17.543cm" svg:x2="13.56cm" svg:y2="17.675cm">
          <text:p/>
        </draw:line>
        <draw:line draw:style-name="gr2" draw:text-style-name="P2" draw:layer="layout" svg:x1="13.496cm" svg:y1="17.612cm" svg:x2="13.628cm" svg:y2="17.612cm">
          <text:p/>
        </draw:line>
        <draw:line draw:style-name="gr2" draw:text-style-name="P2" draw:layer="layout" svg:x1="13.496cm" svg:y1="17.687cm" svg:x2="13.628cm" svg:y2="17.687cm">
          <text:p/>
        </draw:line>
        <draw:polygon draw:style-name="gr2" draw:text-style-name="P2" draw:layer="layout" svg:width="0.104cm" svg:height="0.155cm" svg:x="13.672cm" svg:y="17.543cm" svg:viewBox="0 0 105 156" draw:points="50,0 24,9 10,32 0,71 0,92 10,126 24,148 50,156 62,156 85,148 96,126 105,92 105,71 96,32 85,9 62,0">
          <text:p/>
        </draw:polygon>
        <draw:polygon draw:style-name="gr2" draw:text-style-name="P2" draw:layer="layout" svg:width="0.015cm" svg:height="0.014cm" svg:x="13.825cm" svg:y="17.684cm" svg:viewBox="0 0 16 15" draw:points="9,0 0,3 9,15 16,3">
          <text:p/>
        </draw:polygon>
        <draw:polyline draw:style-name="gr2" draw:text-style-name="P2" draw:layer="layout" svg:width="0.104cm" svg:height="0.155cm" svg:x="13.889cm" svg:y="17.543cm" svg:viewBox="0 0 105 156" draw:points="8,41 8,32 11,19 20,9 34,0 63,0 81,9 84,19 92,32 92,49 84,63 72,83 0,156 105,156">
          <text:p/>
        </draw:polyline>
        <draw:polyline draw:style-name="gr2" draw:text-style-name="P2" draw:layer="layout" svg:width="0.099cm" svg:height="0.155cm" svg:x="11.963cm" svg:y="17.543cm" svg:viewBox="0 0 100 156" draw:points="0,0 0,114 3,136 21,148 44,156 55,156 77,148 91,136 100,114 100,0">
          <text:p/>
        </draw:polyline>
        <draw:polyline draw:style-name="gr2" draw:text-style-name="P2" draw:layer="layout" svg:width="0.098cm" svg:height="0.155cm" svg:x="12.119cm" svg:y="17.543cm" svg:viewBox="0 0 99 156" draw:points="0,156 0,0 64,0 88,9 97,19 99,32 99,54 97,71 88,76 64,83 0,83">
          <text:p/>
        </draw:polyline>
        <draw:line draw:style-name="gr2" draw:text-style-name="P2" draw:layer="layout" svg:x1="12.445cm" svg:y1="17.543cm" svg:x2="12.445cm" svg:y2="17.696cm">
          <text:p/>
        </draw:line>
        <draw:line draw:style-name="gr2" draw:text-style-name="P2" draw:layer="layout" svg:x1="12.394cm" svg:y1="17.543cm" svg:x2="12.497cm" svg:y2="17.543cm">
          <text:p/>
        </draw:line>
        <draw:polygon draw:style-name="gr2" draw:text-style-name="P2" draw:layer="layout" svg:width="0.116cm" svg:height="0.155cm" svg:x="12.526cm" svg:y="17.543cm" svg:viewBox="0 0 117 156" draw:points="41,0 29,9 12,27 3,41 0,63 0,97 3,118 12,136 29,148 41,156 73,156 88,148 99,136 108,118 117,97 117,63 108,41 99,27 88,9 73,0">
          <text:p/>
        </draw:polygon>
        <draw:polyline draw:style-name="gr2" draw:text-style-name="P2" draw:layer="layout" svg:width="0.095cm" svg:height="0.155cm" svg:x="12.838cm" svg:y="17.543cm" svg:viewBox="0 0 96 156" draw:points="88,27 85,9 62,0 44,0 20,9 9,32 0,71 0,105 9,136 20,148 44,156 53,156 73,148 88,136 96,114 96,105 88,83 73,71 53,63 44,63 20,71 9,83 0,105">
          <text:p/>
        </draw:polyline>
        <draw:polyline draw:style-name="gr2" draw:text-style-name="P2" draw:layer="layout" svg:width="0.116cm" svg:height="0.157cm" svg:x="11.683cm" svg:y="18.605cm" svg:viewBox="0 0 117 158" draw:points="0,158 55,0 117,158">
          <text:p/>
        </draw:polyline>
        <draw:line draw:style-name="gr2" draw:text-style-name="P2" draw:layer="layout" svg:x1="11.704cm" svg:y1="18.708cm" svg:x2="11.776cm" svg:y2="18.708cm">
          <text:p/>
        </draw:line>
        <draw:polyline draw:style-name="gr2" draw:text-style-name="P2" draw:layer="layout" svg:width="0.104cm" svg:height="0.157cm" svg:x="11.831cm" svg:y="18.605cm" svg:viewBox="0 0 105 158" draw:points="0,158 0,0 63,0 87,9 96,18 105,32 105,45 96,62 87,67 63,75 0,75">
          <text:p/>
        </draw:polyline>
        <draw:polyline draw:style-name="gr2" draw:text-style-name="P2" draw:layer="layout" svg:width="0.104cm" svg:height="0.084cm" svg:x="11.831cm" svg:y="18.678cm" svg:viewBox="0 0 105 85" draw:points="63,0 87,10 96,14 105,31 105,53 96,68 87,75 63,85 0,85">
          <text:p/>
        </draw:polyline>
        <draw:polygon draw:style-name="gr2" draw:text-style-name="P2" draw:layer="layout" svg:width="0.115cm" svg:height="0.157cm" svg:x="11.975cm" svg:y="18.605cm" svg:viewBox="0 0 116 158" draw:points="44,0 29,9 12,23 9,42 0,62 0,98 9,119 12,136 29,148 44,158 74,158 88,148 105,136 108,119 116,98 116,62 108,42 105,23 88,9 74,0">
          <text:p/>
        </draw:polygon>
        <draw:polyline draw:style-name="gr2" draw:text-style-name="P2" draw:layer="layout" svg:width="0.116cm" svg:height="0.157cm" svg:x="12.119cm" svg:y="18.605cm" svg:viewBox="0 0 117 158" draw:points="0,0 57,158 117,0">
          <text:p/>
        </draw:polyline>
        <draw:polyline draw:style-name="gr2" draw:text-style-name="P2" draw:layer="layout" svg:width="0.095cm" svg:height="0.157cm" svg:x="12.267cm" svg:y="18.605cm" svg:viewBox="0 0 96 158" draw:points="0,158 0,0 96,0">
          <text:p/>
        </draw:polyline>
        <draw:line draw:style-name="gr2" draw:text-style-name="P2" draw:layer="layout" svg:x1="12.267cm" svg:y1="18.678cm" svg:x2="12.327cm" svg:y2="18.678cm">
          <text:p/>
        </draw:line>
        <draw:line draw:style-name="gr2" draw:text-style-name="P2" draw:layer="layout" svg:x1="12.267cm" svg:y1="18.76cm" svg:x2="12.362cm" svg:y2="18.76cm">
          <text:p/>
        </draw:line>
        <draw:polyline draw:style-name="gr2" draw:text-style-name="P2" draw:layer="layout" svg:width="0.098cm" svg:height="0.157cm" svg:x="12.547cm" svg:y="18.605cm" svg:viewBox="0 0 99 158" draw:points="11,0 96,0 52,62 73,62 87,67 96,75 99,98 99,110 96,136 78,148 56,158 34,158 11,148 8,141 0,127">
          <text:p/>
        </draw:polyline>
        <draw:polyline draw:style-name="gr2" draw:text-style-name="P2" draw:layer="layout" svg:width="0.035cm" svg:height="0.157cm" svg:x="12.711cm" svg:y="18.605cm" svg:viewBox="0 0 36 158" draw:points="0,32 15,23 36,0 36,158">
          <text:p/>
        </draw:polyline>
        <draw:polyline draw:style-name="gr2" draw:text-style-name="P2" draw:layer="layout" svg:width="0.104cm" svg:height="0.157cm" svg:x="12.829cm" svg:y="18.605cm" svg:viewBox="0 0 105 158" draw:points="94,0 19,0 9,67 19,62 41,53 62,53 82,62 97,75 105,98 105,110 97,136 82,148 62,158 41,158 19,148 9,141 0,127">
          <text:p/>
        </draw:polyline>
        <draw:polyline draw:style-name="gr2" draw:text-style-name="P2" draw:layer="layout" svg:width="0.035cm" svg:height="0.155cm" svg:x="11.954cm" svg:y="18.343cm" svg:viewBox="0 0 36 156" draw:points="0,32 12,22 36,0 36,156">
          <text:p/>
        </draw:polyline>
        <draw:polyline draw:style-name="gr2" draw:text-style-name="P2" draw:layer="layout" svg:width="0.099cm" svg:height="0.155cm" svg:x="12.076cm" svg:y="18.343cm" svg:viewBox="0 0 100 156" draw:points="5,40 5,32 14,17 20,8 35,0 65,0 77,8 88,17 91,32 91,44 88,61 70,82 0,156 100,156">
          <text:p/>
        </draw:polyline>
        <draw:polygon draw:style-name="gr2" draw:text-style-name="P2" draw:layer="layout" svg:width="0.102cm" svg:height="0.155cm" svg:x="12.217cm" svg:y="18.343cm" svg:viewBox="0 0 103 156" draw:points="41,0 21,8 6,32 0,64 0,87 6,126 21,149 41,156 58,156 82,149 94,126 103,87 103,64 94,32 82,8 58,0">
          <text:p/>
        </draw:polygon>
        <draw:line draw:style-name="gr2" draw:text-style-name="P2" draw:layer="layout" svg:x1="12.368cm" svg:y1="18.429cm" svg:x2="12.495cm" svg:y2="18.429cm">
          <text:p/>
        </draw:line>
        <draw:polyline draw:style-name="gr2" draw:text-style-name="P2" draw:layer="layout" svg:width="0.098cm" svg:height="0.155cm" svg:x="12.547cm" svg:y="18.343cm" svg:viewBox="0 0 99 156" draw:points="11,0 96,0 52,61 73,61 87,64 96,73 99,96 99,108 96,135 78,149 56,156 34,156 11,149 8,140 0,126">
          <text:p/>
        </draw:polyline>
        <draw:polyline draw:style-name="gr2" draw:text-style-name="P2" draw:layer="layout" svg:width="0.035cm" svg:height="0.155cm" svg:x="12.711cm" svg:y="18.343cm" svg:viewBox="0 0 36 156" draw:points="0,32 15,22 36,0 36,156">
          <text:p/>
        </draw:polyline>
        <draw:polyline draw:style-name="gr2" draw:text-style-name="P2" draw:layer="layout" svg:width="0.104cm" svg:height="0.155cm" svg:x="12.829cm" svg:y="18.343cm" svg:viewBox="0 0 105 156" draw:points="94,0 19,0 9,64 19,61 41,53 62,53 82,61 97,73 105,96 105,108 97,135 82,149 62,156 41,156 19,149 9,140 0,126">
          <text:p/>
        </draw:polyline>
        <draw:polyline draw:style-name="gr2" draw:text-style-name="P2" draw:layer="layout" svg:width="0.107cm" svg:height="0.104cm" svg:x="12.076cm" svg:y="18.073cm" svg:viewBox="0 0 108 105" draw:points="70,0 0,105 108,105">
          <text:p/>
        </draw:polyline>
        <draw:line draw:style-name="gr2" draw:text-style-name="P2" draw:layer="layout" svg:x1="12.145cm" svg:y1="18.073cm" svg:x2="12.145cm" svg:y2="18.224cm">
          <text:p/>
        </draw:line>
        <draw:polygon draw:style-name="gr2" draw:text-style-name="P2" draw:layer="layout" svg:width="0.102cm" svg:height="0.155cm" svg:x="12.217cm" svg:y="18.073cm" svg:viewBox="0 0 103 156" draw:points="41,0 21,7 6,31 0,70 0,90 6,126 21,148 41,156 58,156 82,148 94,126 103,90 103,70 94,31 82,7 58,0">
          <text:p/>
        </draw:polygon>
        <draw:line draw:style-name="gr2" draw:text-style-name="P2" draw:layer="layout" svg:x1="12.368cm" svg:y1="18.161cm" svg:x2="12.495cm" svg:y2="18.161cm">
          <text:p/>
        </draw:line>
        <draw:polyline draw:style-name="gr2" draw:text-style-name="P2" draw:layer="layout" svg:width="0.035cm" svg:height="0.155cm" svg:x="12.567cm" svg:y="18.073cm" svg:viewBox="0 0 36 156" draw:points="0,31 14,21 36,0 36,156">
          <text:p/>
        </draw:polyline>
        <draw:polyline draw:style-name="gr2" draw:text-style-name="P2" draw:layer="layout" svg:width="0.098cm" svg:height="0.155cm" svg:x="12.691cm" svg:y="18.073cm" svg:viewBox="0 0 99 156" draw:points="4,39 4,31 13,16 21,7 35,0 64,0 79,7 87,16 94,31 94,43 87,61 70,81 0,156 99,156">
          <text:p/>
        </draw:polyline>
        <draw:polygon draw:style-name="gr2" draw:text-style-name="P2" draw:layer="layout" svg:width="0.104cm" svg:height="0.155cm" svg:x="12.829cm" svg:y="18.073cm" svg:viewBox="0 0 105 156" draw:points="45,0 24,7 9,31 0,70 0,90 9,126 24,148 45,156 62,156 82,148 97,126 105,90 105,70 97,31 82,7 62,0">
          <text:p/>
        </draw:polygon>
        <draw:polyline draw:style-name="gr2" draw:text-style-name="P2" draw:layer="layout" svg:width="0.095cm" svg:height="0.15cm" svg:x="12.368cm" svg:y="17.811cm" svg:viewBox="0 0 96 151" draw:points="87,21 79,3 58,0 44,0 22,3 5,31 0,66 0,100 5,131 22,142 44,151 50,151 76,142 87,131 96,107 96,100 87,78 76,66 50,57 44,57 22,66 5,78 0,100">
          <text:p/>
        </draw:polyline>
        <draw:line draw:style-name="gr2" draw:text-style-name="P2" draw:layer="layout" svg:x1="12.509cm" svg:y1="17.895cm" svg:x2="12.639cm" svg:y2="17.895cm">
          <text:p/>
        </draw:line>
        <draw:polyline draw:style-name="gr2" draw:text-style-name="P2" draw:layer="layout" svg:width="0.107cm" svg:height="0.1cm" svg:x="12.691cm" svg:y="17.811cm" svg:viewBox="0 0 108 101" draw:points="69,0 0,101 108,101">
          <text:p/>
        </draw:polyline>
        <draw:line draw:style-name="gr2" draw:text-style-name="P2" draw:layer="layout" svg:x1="12.757cm" svg:y1="17.811cm" svg:x2="12.757cm" svg:y2="17.959cm">
          <text:p/>
        </draw:line>
        <draw:polygon draw:style-name="gr2" draw:text-style-name="P2" draw:layer="layout" svg:width="0.104cm" svg:height="0.15cm" svg:x="12.829cm" svg:y="17.811cm" svg:viewBox="0 0 105 151" draw:points="45,0 24,3 9,31 0,66 0,86 9,122 24,142 45,151 62,151 82,142 97,122 105,86 105,66 97,31 82,3 62,0">
          <text:p/>
        </draw:polygon>
        <draw:line draw:style-name="gr2" draw:text-style-name="P2" draw:layer="layout" svg:x1="13.161cm" svg:y1="18.671cm" svg:x2="13.288cm" svg:y2="18.671cm">
          <text:p/>
        </draw:line>
        <draw:line draw:style-name="gr2" draw:text-style-name="P2" draw:layer="layout" svg:x1="13.161cm" svg:y1="18.712cm" svg:x2="13.288cm" svg:y2="18.712cm">
          <text:p/>
        </draw:line>
        <draw:line draw:style-name="gr2" draw:text-style-name="P2" draw:layer="layout" svg:x1="13.56cm" svg:y1="18.605cm" svg:x2="13.56cm" svg:y2="18.738cm">
          <text:p/>
        </draw:line>
        <draw:line draw:style-name="gr2" draw:text-style-name="P2" draw:layer="layout" svg:x1="13.496cm" svg:y1="18.671cm" svg:x2="13.628cm" svg:y2="18.671cm">
          <text:p/>
        </draw:line>
        <draw:line draw:style-name="gr2" draw:text-style-name="P2" draw:layer="layout" svg:x1="13.496cm" svg:y1="18.75cm" svg:x2="13.628cm" svg:y2="18.75cm">
          <text:p/>
        </draw:line>
        <draw:polyline draw:style-name="gr2" draw:text-style-name="P2" draw:layer="layout" svg:width="0.041cm" svg:height="0.157cm" svg:x="13.692cm" svg:y="18.605cm" svg:viewBox="0 0 42 158" draw:points="0,32 21,23 42,0 42,158">
          <text:p/>
        </draw:polyline>
        <draw:polygon draw:style-name="gr2" draw:text-style-name="P2" draw:layer="layout" svg:width="0.015cm" svg:height="0.021cm" svg:x="13.825cm" svg:y="18.741cm" svg:viewBox="0 0 16 22" draw:points="9,0 0,12 9,22 16,12">
          <text:p/>
        </draw:polygon>
        <draw:polyline draw:style-name="gr2" draw:text-style-name="P2" draw:layer="layout" svg:width="0.096cm" svg:height="0.157cm" svg:x="13.897cm" svg:y="18.605cm" svg:viewBox="0 0 97 158" draw:points="88,23 79,9 55,0 44,0 23,9 3,32 0,67 0,106 3,136 23,148 44,158 52,158 74,148 88,136 97,110 97,106 88,85 74,67 52,62 44,62 23,67 3,85 0,106">
          <text:p/>
        </draw:polyline>
        <draw:line draw:style-name="gr2" draw:text-style-name="P2" draw:layer="layout" svg:x1="13.161cm" svg:y1="18.408cm" svg:x2="13.288cm" svg:y2="18.408cm">
          <text:p/>
        </draw:line>
        <draw:line draw:style-name="gr2" draw:text-style-name="P2" draw:layer="layout" svg:x1="13.161cm" svg:y1="18.45cm" svg:x2="13.288cm" svg:y2="18.45cm">
          <text:p/>
        </draw:line>
        <draw:line draw:style-name="gr2" draw:text-style-name="P2" draw:layer="layout" svg:x1="13.56cm" svg:y1="18.343cm" svg:x2="13.56cm" svg:y2="18.475cm">
          <text:p/>
        </draw:line>
        <draw:line draw:style-name="gr2" draw:text-style-name="P2" draw:layer="layout" svg:x1="13.496cm" svg:y1="18.408cm" svg:x2="13.628cm" svg:y2="18.408cm">
          <text:p/>
        </draw:line>
        <draw:line draw:style-name="gr2" draw:text-style-name="P2" draw:layer="layout" svg:x1="13.496cm" svg:y1="18.489cm" svg:x2="13.628cm" svg:y2="18.489cm">
          <text:p/>
        </draw:line>
        <draw:polyline draw:style-name="gr2" draw:text-style-name="P2" draw:layer="layout" svg:width="0.041cm" svg:height="0.155cm" svg:x="13.692cm" svg:y="18.343cm" svg:viewBox="0 0 42 156" draw:points="0,32 21,22 42,0 42,156">
          <text:p/>
        </draw:polyline>
        <draw:line draw:style-name="gr2" draw:text-style-name="P2" draw:layer="layout" svg:x1="13.161cm" svg:y1="18.141cm" svg:x2="13.288cm" svg:y2="18.141cm">
          <text:p/>
        </draw:line>
        <draw:line draw:style-name="gr2" draw:text-style-name="P2" draw:layer="layout" svg:x1="13.161cm" svg:y1="18.184cm" svg:x2="13.288cm" svg:y2="18.184cm">
          <text:p/>
        </draw:line>
        <draw:line draw:style-name="gr2" draw:text-style-name="P2" draw:layer="layout" svg:x1="13.56cm" svg:y1="18.073cm" svg:x2="13.56cm" svg:y2="18.204cm">
          <text:p/>
        </draw:line>
        <draw:line draw:style-name="gr2" draw:text-style-name="P2" draw:layer="layout" svg:x1="13.496cm" svg:y1="18.141cm" svg:x2="13.628cm" svg:y2="18.141cm">
          <text:p/>
        </draw:line>
        <draw:line draw:style-name="gr2" draw:text-style-name="P2" draw:layer="layout" svg:x1="13.496cm" svg:y1="18.218cm" svg:x2="13.628cm" svg:y2="18.218cm">
          <text:p/>
        </draw:line>
        <draw:polygon draw:style-name="gr2" draw:text-style-name="P2" draw:layer="layout" svg:width="0.104cm" svg:height="0.155cm" svg:x="13.672cm" svg:y="18.073cm" svg:viewBox="0 0 105 156" draw:points="50,0 24,7 10,31 0,70 0,90 10,126 24,148 50,156 62,156 85,148 96,126 105,90 105,70 96,31 85,7 62,0">
          <text:p/>
        </draw:polygon>
        <draw:polygon draw:style-name="gr2" draw:text-style-name="P2" draw:layer="layout" svg:width="0.015cm" svg:height="0.021cm" svg:x="13.825cm" svg:y="18.207cm" svg:viewBox="0 0 16 22" draw:points="9,0 0,13 9,22 16,13">
          <text:p/>
        </draw:polygon>
        <draw:polyline draw:style-name="gr2" draw:text-style-name="P2" draw:layer="layout" svg:width="0.096cm" svg:height="0.155cm" svg:x="13.897cm" svg:y="18.073cm" svg:viewBox="0 0 97 156" draw:points="88,21 79,7 55,0 44,0 23,7 3,31 0,70 0,105 3,134 23,148 44,156 52,156 74,148 88,134 97,114 97,105 88,81 74,70 52,61 44,61 23,70 3,81 0,105">
          <text:p/>
        </draw:polyline>
        <draw:line draw:style-name="gr2" draw:text-style-name="P2" draw:layer="layout" svg:x1="13.161cm" svg:y1="17.875cm" svg:x2="13.288cm" svg:y2="17.875cm">
          <text:p/>
        </draw:line>
        <draw:line draw:style-name="gr2" draw:text-style-name="P2" draw:layer="layout" svg:x1="13.161cm" svg:y1="17.916cm" svg:x2="13.288cm" svg:y2="17.916cm">
          <text:p/>
        </draw:line>
        <draw:line draw:style-name="gr2" draw:text-style-name="P2" draw:layer="layout" svg:x1="13.56cm" svg:y1="17.811cm" svg:x2="13.56cm" svg:y2="17.939cm">
          <text:p/>
        </draw:line>
        <draw:line draw:style-name="gr2" draw:text-style-name="P2" draw:layer="layout" svg:x1="13.496cm" svg:y1="17.875cm" svg:x2="13.628cm" svg:y2="17.875cm">
          <text:p/>
        </draw:line>
        <draw:line draw:style-name="gr2" draw:text-style-name="P2" draw:layer="layout" svg:x1="13.496cm" svg:y1="17.95cm" svg:x2="13.628cm" svg:y2="17.95cm">
          <text:p/>
        </draw:line>
        <draw:polygon draw:style-name="gr2" draw:text-style-name="P2" draw:layer="layout" svg:width="0.104cm" svg:height="0.15cm" svg:x="13.672cm" svg:y="17.811cm" svg:viewBox="0 0 105 151" draw:points="50,0 24,3 10,31 0,66 0,86 10,122 24,142 50,151 62,151 85,142 96,122 105,86 105,66 96,31 85,3 62,0">
          <text:p/>
        </draw:polygon>
        <draw:polygon draw:style-name="gr2" draw:text-style-name="P2" draw:layer="layout" svg:width="0.015cm" svg:height="0.016cm" svg:x="13.825cm" svg:y="17.946cm" svg:viewBox="0 0 16 17" draw:points="9,0 0,7 9,17 16,7">
          <text:p/>
        </draw:polygon>
        <draw:polyline draw:style-name="gr2" draw:text-style-name="P2" draw:layer="layout" svg:width="0.106cm" svg:height="0.1cm" svg:x="13.889cm" svg:y="17.811cm" svg:viewBox="0 0 107 101" draw:points="73,0 0,101 107,101">
          <text:p/>
        </draw:polyline>
        <draw:line draw:style-name="gr2" draw:text-style-name="P2" draw:layer="layout" svg:x1="13.961cm" svg:y1="17.812cm" svg:x2="13.961cm" svg:y2="17.959cm">
          <text:p/>
        </draw:line>
        <draw:line draw:style-name="gr2" draw:text-style-name="P2" draw:layer="layout" svg:x1="13.161cm" svg:y1="17.358cm" svg:x2="13.288cm" svg:y2="17.358cm">
          <text:p/>
        </draw:line>
        <draw:line draw:style-name="gr2" draw:text-style-name="P2" draw:layer="layout" svg:x1="13.161cm" svg:y1="17.399cm" svg:x2="13.288cm" svg:y2="17.399cm">
          <text:p/>
        </draw:line>
        <draw:line draw:style-name="gr2" draw:text-style-name="P2" draw:layer="layout" svg:x1="13.56cm" svg:y1="17.289cm" svg:x2="13.56cm" svg:y2="17.421cm">
          <text:p/>
        </draw:line>
        <draw:line draw:style-name="gr2" draw:text-style-name="P2" draw:layer="layout" svg:x1="13.496cm" svg:y1="17.358cm" svg:x2="13.628cm" svg:y2="17.358cm">
          <text:p/>
        </draw:line>
        <draw:line draw:style-name="gr2" draw:text-style-name="P2" draw:layer="layout" svg:x1="13.496cm" svg:y1="17.433cm" svg:x2="13.628cm" svg:y2="17.433cm">
          <text:p/>
        </draw:line>
        <draw:polyline draw:style-name="gr2" draw:text-style-name="P2" draw:layer="layout" svg:width="0.104cm" svg:height="0.155cm" svg:x="13.672cm" svg:y="17.289cm" svg:viewBox="0 0 105 156" draw:points="91,0 19,0 10,69 19,60 42,52 62,52 85,60 96,72 105,94 105,111 96,135 85,147 62,156 42,156 19,147 10,144 0,126">
          <text:p/>
        </draw:polyline>
        <draw:polygon draw:style-name="gr2" draw:text-style-name="P2" draw:layer="layout" svg:width="0.032cm" svg:height="0.033cm" svg:x="13.802cm" svg:y="17.289cm" svg:viewBox="0 0 33 34" draw:points="33,20 30,5 16,0 7,5 0,20 7,29 16,34 30,29">
          <text:p/>
        </draw:polygon>
        <draw:polyline draw:style-name="gr2" draw:text-style-name="P2" draw:layer="layout" svg:width="0.116cm" svg:height="0.155cm" svg:x="12.122cm" svg:y="17.289cm" svg:viewBox="0 0 117 156" draw:points="0,156 61,0 117,156">
          <text:p/>
        </draw:polyline>
        <draw:line draw:style-name="gr2" draw:text-style-name="P2" draw:layer="layout" svg:x1="12.145cm" svg:y1="17.39cm" svg:x2="12.217cm" svg:y2="17.39cm">
          <text:p/>
        </draw:line>
        <draw:polyline draw:style-name="gr2" draw:text-style-name="P2" draw:layer="layout" svg:width="0.099cm" svg:height="0.155cm" svg:x="12.275cm" svg:y="17.289cm" svg:viewBox="0 0 100 156" draw:points="0,156 0,0 100,156 100,0">
          <text:p/>
        </draw:polyline>
        <draw:polyline draw:style-name="gr2" draw:text-style-name="P2" draw:layer="layout" svg:width="0.108cm" svg:height="0.155cm" svg:x="12.422cm" svg:y="17.289cm" svg:viewBox="0 0 109 156" draw:points="109,38 105,26 88,9 76,0 47,0 32,9 18,26 9,38 0,60 0,94 9,118 18,135 32,147 47,156 76,156 88,147 105,135 109,118 109,94 76,94">
          <text:p/>
        </draw:polyline>
        <draw:polyline draw:style-name="gr2" draw:text-style-name="P2" draw:layer="layout" svg:width="0.09cm" svg:height="0.155cm" svg:x="12.581cm" svg:y="17.289cm" svg:viewBox="0 0 91 156" draw:points="0,0 0,156 91,156">
          <text:p/>
        </draw:polyline>
        <draw:polyline draw:style-name="gr2" draw:text-style-name="P2" draw:layer="layout" svg:width="0.096cm" svg:height="0.155cm" svg:x="12.702cm" svg:y="17.289cm" svg:viewBox="0 0 97 156" draw:points="0,156 0,0 97,0">
          <text:p/>
        </draw:polyline>
        <draw:line draw:style-name="gr2" draw:text-style-name="P2" draw:layer="layout" svg:x1="12.702cm" svg:y1="17.361cm" svg:x2="12.757cm" svg:y2="17.361cm">
          <text:p/>
        </draw:line>
        <draw:line draw:style-name="gr2" draw:text-style-name="P2" draw:layer="layout" svg:x1="12.702cm" svg:y1="17.442cm" svg:x2="12.798cm" svg:y2="17.442cm">
          <text:p/>
        </draw:line>
        <draw:polyline draw:style-name="gr2" draw:text-style-name="P2" draw:layer="layout" svg:width="0.104cm" svg:height="0.155cm" svg:x="12.829cm" svg:y="17.289cm" svg:viewBox="0 0 105 156" draw:points="105,26 94,9 71,0 41,0 19,9 0,26 0,38 9,52 19,60 30,69 76,82 94,91 97,94 105,111 105,135 94,147 71,156 41,156 19,147 0,135">
          <text:p/>
        </draw:polyline>
        <draw:line draw:style-name="gr2" draw:text-style-name="P2" draw:layer="layout" svg:x1="13.533cm" svg:y1="19.128cm" svg:x2="13.799cm" svg:y2="19.128cm">
          <text:p/>
        </draw:line>
        <draw:line draw:style-name="gr2" draw:text-style-name="P2" draw:layer="layout" svg:x1="13.669cm" svg:y1="18.992cm" svg:x2="13.669cm" svg:y2="19.258cm">
          <text:p/>
        </draw:line>
        <draw:line draw:style-name="gr2" draw:text-style-name="P2" draw:layer="layout" svg:x1="13.955cm" svg:y1="19.059cm" svg:x2="13.955cm" svg:y2="19.196cm">
          <text:p/>
        </draw:line>
        <draw:line draw:style-name="gr2" draw:text-style-name="P2" draw:layer="layout" svg:x1="13.923cm" svg:y1="19.128cm" svg:x2="14.292cm" svg:y2="19.128cm">
          <text:p/>
        </draw:line>
        <draw:polyline draw:style-name="gr2" draw:text-style-name="P2" draw:layer="layout" svg:width="0.277cm" svg:height="0.228cm" svg:x="13.955cm" svg:y="19.012cm" svg:viewBox="0 0 278 229" draw:points="278,229 278,0 0,50">
          <text:p/>
        </draw:polyline>
        <draw:line draw:style-name="gr2" draw:text-style-name="P2" draw:layer="layout" svg:x1="13.955cm" svg:y1="19.194cm" svg:x2="14.233cm" svg:y2="19.24cm">
          <text:p/>
        </draw:line>
        <draw:polygon draw:style-name="gr2" draw:text-style-name="P2" draw:layer="layout" svg:width="0.168cm" svg:height="0.17cm" svg:x="13.588cm" svg:y="19.041cm" svg:viewBox="0 0 169 171" draw:points="169,90 158,53 143,29 117,6 81,0 52,6 26,29 3,53 0,90 3,119 26,145 52,165 81,171 117,165 143,145 158,119">
          <text:p/>
        </draw:polygon>
        <draw:polygon draw:style-name="gr2" draw:text-style-name="P2" draw:layer="layout" svg:width="0.226cm" svg:height="0.228cm" svg:x="13.559cm" svg:y="19.012cm" svg:viewBox="0 0 227 229" draw:points="227,118 216,72 190,38 158,11 110,0 67,11 32,38 6,72 0,118 6,161 32,194 67,220 110,229 158,220 190,194 216,161">
          <text:p/>
        </draw:polygon>
        <draw:line draw:style-name="gr2" draw:text-style-name="P2" draw:layer="layout" svg:x1="11.378cm" svg:y1="19.038cm" svg:x2="11.378cm" svg:y2="19.196cm">
          <text:p/>
        </draw:line>
        <draw:line draw:style-name="gr2" draw:text-style-name="P2" draw:layer="layout" svg:x1="11.323cm" svg:y1="19.038cm" svg:x2="11.43cm" svg:y2="19.038cm">
          <text:p/>
        </draw:line>
        <draw:line draw:style-name="gr2" draw:text-style-name="P2" draw:layer="layout" svg:x1="11.469cm" svg:y1="19.038cm" svg:x2="11.469cm" svg:y2="19.196cm">
          <text:p/>
        </draw:line>
        <draw:line draw:style-name="gr2" draw:text-style-name="P2" draw:layer="layout" svg:x1="11.579cm" svg:y1="19.038cm" svg:x2="11.579cm" svg:y2="19.196cm">
          <text:p/>
        </draw:line>
        <draw:line draw:style-name="gr2" draw:text-style-name="P2" draw:layer="layout" svg:x1="11.469cm" svg:y1="19.115cm" svg:x2="11.579cm" svg:y2="19.115cm">
          <text:p/>
        </draw:line>
        <draw:line draw:style-name="gr2" draw:text-style-name="P2" draw:layer="layout" svg:x1="11.637cm" svg:y1="19.038cm" svg:x2="11.637cm" svg:y2="19.196cm">
          <text:p/>
        </draw:line>
        <draw:polyline draw:style-name="gr2" draw:text-style-name="P2" draw:layer="layout" svg:width="0.113cm" svg:height="0.161cm" svg:x="11.695cm" svg:y="19.038cm" svg:viewBox="0 0 114 162" draw:points="0,162 0,0 74,0 96,5 105,14 114,31 114,46 105,61 96,70 74,80 0,80">
          <text:p/>
        </draw:polyline>
        <draw:line draw:style-name="gr2" draw:text-style-name="P2" draw:layer="layout" svg:x1="11.75cm" svg:y1="19.113cm" svg:x2="11.809cm" svg:y2="19.199cm">
          <text:p/>
        </draw:line>
        <draw:polygon draw:style-name="gr2" draw:text-style-name="P2" draw:layer="layout" svg:width="0.106cm" svg:height="0.161cm" svg:x="11.857cm" svg:y="19.038cm" svg:viewBox="0 0 107 162" draw:points="0,162 0,0 55,0 79,5 96,23 105,40 107,61 107,101 105,122 96,139 79,156 55,162">
          <text:p/>
        </draw:polygon>
        <draw:line draw:style-name="gr2" draw:text-style-name="P2" draw:layer="layout" svg:x1="12.001cm" svg:y1="19.211cm" svg:x2="12.151cm" svg:y2="19.211cm">
          <text:p/>
        </draw:line>
        <draw:polyline draw:style-name="gr2" draw:text-style-name="P2" draw:layer="layout" svg:width="0.125cm" svg:height="0.161cm" svg:x="12.177cm" svg:y="19.038cm" svg:viewBox="0 0 126 162" draw:points="0,162 62,0 126,162">
          <text:p/>
        </draw:polyline>
        <draw:line draw:style-name="gr2" draw:text-style-name="P2" draw:layer="layout" svg:x1="12.2cm" svg:y1="19.144cm" svg:x2="12.275cm" svg:y2="19.144cm">
          <text:p/>
        </draw:line>
        <draw:polyline draw:style-name="gr2" draw:text-style-name="P2" draw:layer="layout" svg:width="0.107cm" svg:height="0.161cm" svg:x="12.339cm" svg:y="19.038cm" svg:viewBox="0 0 108 162" draw:points="0,162 0,0 108,162 108,0">
          <text:p/>
        </draw:polyline>
        <draw:polyline draw:style-name="gr2" draw:text-style-name="P2" draw:layer="layout" svg:width="0.118cm" svg:height="0.161cm" svg:x="12.495cm" svg:y="19.038cm" svg:viewBox="0 0 119 162" draw:points="119,40 113,23 96,5 79,0 48,0 34,5 17,23 8,40 0,61 0,101 8,122 17,139 34,156 48,162 79,162 96,156 113,139 119,122 119,101 79,101">
          <text:p/>
        </draw:polyline>
        <draw:polyline draw:style-name="gr2" draw:text-style-name="P2" draw:layer="layout" svg:width="0.095cm" svg:height="0.161cm" svg:x="12.665cm" svg:y="19.038cm" svg:viewBox="0 0 96 162" draw:points="0,0 0,162 96,162">
          <text:p/>
        </draw:polyline>
        <draw:polyline draw:style-name="gr2" draw:text-style-name="P2" draw:layer="layout" svg:width="0.099cm" svg:height="0.161cm" svg:x="12.797cm" svg:y="19.038cm" svg:viewBox="0 0 100 162" draw:points="0,162 0,0 100,0">
          <text:p/>
        </draw:polyline>
        <draw:line draw:style-name="gr2" draw:text-style-name="P2" draw:layer="layout" svg:x1="12.797cm" svg:y1="19.113cm" svg:x2="12.855cm" svg:y2="19.113cm">
          <text:p/>
        </draw:line>
        <draw:line draw:style-name="gr2" draw:text-style-name="P2" draw:layer="layout" svg:x1="12.797cm" svg:y1="19.196cm" svg:x2="12.895cm" svg:y2="19.196cm">
          <text:p/>
        </draw:line>
        <draw:polygon draw:style-name="gr1" draw:text-style-name="P1" draw:layer="layout" svg:width="0.133cm" svg:height="0.203cm" svg:x="4.811cm" svg:y="18.7cm" svg:viewBox="0 0 134 204" draw:points="134,0 111,0 111,85 0,85 111,106 111,204 134,204">
          <text:p/>
        </draw:polygon>
        <draw:polygon draw:style-name="gr1" draw:text-style-name="P1" draw:layer="layout" svg:width="0.136cm" svg:height="0.203cm" svg:x="4.785cm" svg:y="18.7cm" svg:viewBox="0 0 137 204" draw:points="26,0 0,0 0,204 26,204 26,106 137,106 26,85">
          <text:p/>
        </draw:polygon>
        <draw:polygon draw:style-name="gr1" draw:text-style-name="P1" draw:layer="layout" svg:width="0.06cm" svg:height="0.097cm" svg:x="5.045cm" svg:y="18.787cm" svg:viewBox="0 0 61 98" draw:points="44,0 0,6 9,6 11,9 17,9 20,14 27,18 30,23 36,26 36,43 39,49 39,52 36,57 36,69 30,76 30,81 27,86 20,90 17,93 11,93 9,98 0,98 47,98 53,93 53,86 56,81 56,76 61,69 61,23 56,18 56,14 53,9 47,6">
          <text:p/>
        </draw:polygon>
        <draw:polygon draw:style-name="gr1" draw:text-style-name="P1" draw:layer="layout" svg:width="0.089cm" svg:height="0.028cm" svg:x="4.999cm" svg:y="18.772cm" svg:viewBox="0 0 90 29" draw:points="53,0 35,0 29,4 25,4 20,8 17,8 11,13 8,20 3,24 3,29 0,29 29,29 35,24 47,24 90,20 90,13 87,13 82,8 79,4 73,4 65,0 56,0">
          <text:p/>
        </draw:polygon>
        <draw:polygon draw:style-name="gr1" draw:text-style-name="P1" draw:layer="layout" svg:width="0.06cm" svg:height="0.031cm" svg:x="5.045cm" svg:y="18.721cm" svg:viewBox="0 0 61 32" draw:points="47,0 0,0 9,0 11,3 17,3 20,8 27,11 30,17 30,21 36,26 36,32 61,32 56,26 56,11 53,8 53,3">
          <text:p/>
        </draw:polygon>
        <draw:polygon draw:style-name="gr1" draw:text-style-name="P1" draw:layer="layout" svg:width="0.116cm" svg:height="0.205cm" svg:x="4.978cm" svg:y="18.7cm" svg:viewBox="0 0 117 206" draw:points="67,0 58,0 55,3 47,3 38,8 33,8 29,12 24,15 24,21 21,21 17,29 12,32 6,38 6,46 3,55 3,63 0,67 0,146 3,150 3,158 6,167 6,173 12,173 12,177 17,180 17,185 21,185 21,190 24,194 33,194 38,197 41,203 50,203 55,206 77,206 80,203 94,203 100,197 103,197 108,194 111,190 111,185 55,185 50,180 47,180 41,177 38,173 33,167 33,163 29,158 29,150 24,141 24,130 29,124 29,121 33,117 33,112 38,107 41,104 47,100 21,100 21,86 24,76 24,58 29,55 29,46 33,41 38,38 41,32 47,29 50,24 55,24 58,21 117,21 111,15 108,12 103,8 100,8 94,3 85,3 80,0 77,0">
          <text:p/>
        </draw:polygon>
        <draw:polygon draw:style-name="gr1" draw:text-style-name="P1" draw:layer="layout" svg:width="0.066cm" svg:height="0.047cm" svg:x="5.129cm" svg:y="18.715cm" svg:viewBox="0 0 67 48" draw:points="19,0 14,6 11,10 11,15 5,18 5,34 0,38 0,48 28,48 28,34 31,27 31,24 34,18 40,15 46,10 49,10 53,6 67,6">
          <text:p/>
        </draw:polygon>
        <draw:polygon draw:style-name="gr1" draw:text-style-name="P1" draw:layer="layout" svg:width="0.132cm" svg:height="0.203cm" svg:x="5.126cm" svg:y="18.7cm" svg:viewBox="0 0 133 204" draw:points="69,0 60,0 52,4 40,4 37,9 34,9 29,13 25,18 20,18 69,22 81,22 86,27 90,27 96,30 99,30 99,35 105,39 105,48 107,51 107,56 107,68 105,74 105,77 99,82 96,85 90,90 90,94 86,99 81,103 77,106 72,106 69,112 63,117 60,121 55,124 52,130 40,133 37,138 34,141 29,146 25,150 20,155 20,158 17,163 11,163 11,167 8,172 8,176 3,179 3,184 0,194 0,204 133,204 133,176 34,176 37,172 37,167 40,167 46,163 52,158 55,155 63,150 69,146 72,141 77,138 81,133 86,130 96,124 99,121 99,117 105,112 107,106 111,103 116,99 116,94 122,94 125,85 125,82 128,77 128,68 133,61 133,56 133,51 128,48 128,35 125,30 125,27 122,22 116,18 111,13 107,9 105,9 99,4 86,4 81,0 77,0">
          <text:p/>
        </draw:polygon>
        <draw:polygon draw:style-name="gr1" draw:text-style-name="P1" draw:layer="layout" svg:width="0.133cm" svg:height="0.201cm" svg:x="4.811cm" svg:y="17.099cm" svg:viewBox="0 0 134 202" draw:points="134,0 111,0 111,86 0,86 111,107 111,202 134,202">
          <text:p/>
        </draw:polygon>
        <draw:polygon draw:style-name="gr1" draw:text-style-name="P1" draw:layer="layout" svg:width="0.136cm" svg:height="0.201cm" svg:x="4.785cm" svg:y="17.099cm" svg:viewBox="0 0 137 202" draw:points="26,0 0,0 0,202 26,202 26,107 137,107 26,86">
          <text:p/>
        </draw:polygon>
        <draw:polygon draw:style-name="gr1" draw:text-style-name="P1" draw:layer="layout" svg:width="0.06cm" svg:height="0.095cm" svg:x="5.045cm" svg:y="17.188cm" svg:viewBox="0 0 61 96" draw:points="44,0 0,3 9,3 11,9 17,9 20,12 27,17 30,20 36,26 36,43 39,46 39,51 36,56 36,72 30,75 30,80 27,84 20,89 17,93 11,93 9,96 0,96 47,96 53,93 53,84 56,80 56,75 61,72 61,20 56,17 56,12 53,9 47,3">
          <text:p/>
        </draw:polygon>
        <draw:polygon draw:style-name="gr1" draw:text-style-name="P1" draw:layer="layout" svg:width="0.089cm" svg:height="0.028cm" svg:x="4.999cm" svg:y="17.171cm" svg:viewBox="0 0 90 29" draw:points="53,0 35,0 29,8 25,8 20,11 17,11 11,16 8,20 3,25 3,29 0,29 29,29 35,25 47,25 90,20 90,16 87,16 82,11 79,8 73,8 65,0 56,0">
          <text:p/>
        </draw:polygon>
        <draw:polygon draw:style-name="gr1" draw:text-style-name="P1" draw:layer="layout" svg:width="0.06cm" svg:height="0.032cm" svg:x="5.045cm" svg:y="17.121cm" svg:viewBox="0 0 61 33" draw:points="47,0 0,0 9,0 11,5 17,5 20,11 27,14 30,19 30,23 36,29 36,33 61,33 56,29 56,14 53,11 53,5">
          <text:p/>
        </draw:polygon>
        <draw:polygon draw:style-name="gr1" draw:text-style-name="P1" draw:layer="layout" svg:width="0.116cm" svg:height="0.207cm" svg:x="4.978cm" svg:y="17.099cm" svg:viewBox="0 0 117 208" draw:points="67,0 58,0 55,5 47,5 38,8 33,8 29,13 24,17 24,23 21,23 17,30 12,35 6,38 6,47 3,56 3,66 0,70 0,146 3,152 3,160 6,168 6,172 12,172 12,177 17,181 17,184 21,184 21,190 24,195 33,195 38,199 41,202 50,202 55,208 77,208 80,202 94,202 100,199 103,199 108,195 111,190 111,184 55,184 50,181 47,181 41,177 38,172 33,168 33,163 29,160 29,152 24,143 24,128 29,125 29,121 33,116 33,112 38,107 41,104 47,99 21,99 21,87 24,79 24,61 29,56 29,47 33,44 38,38 41,35 47,30 50,27 55,27 58,23 117,23 111,17 108,13 103,8 100,8 94,5 85,5 80,0 77,0">
          <text:p/>
        </draw:polygon>
        <draw:polygon draw:style-name="gr1" draw:text-style-name="P1" draw:layer="layout" svg:width="0.066cm" svg:height="0.045cm" svg:x="5.129cm" svg:y="17.116cm" svg:viewBox="0 0 67 46" draw:points="19,0 14,5 11,10 11,13 5,18 5,32 0,37 0,46 28,46 28,32 31,29 31,23 34,18 40,13 46,10 49,10 53,5 67,5">
          <text:p/>
        </draw:polygon>
        <draw:polygon draw:style-name="gr1" draw:text-style-name="P1" draw:layer="layout" svg:width="0.132cm" svg:height="0.201cm" svg:x="5.126cm" svg:y="17.099cm" svg:viewBox="0 0 133 202" draw:points="69,0 60,0 52,5 40,5 37,8 34,8 29,13 25,17 20,17 69,22 81,22 86,26 90,26 96,31 99,31 99,34 105,39 105,48 107,52 107,55 107,69 105,72 105,78 99,81 96,86 90,90 90,95 86,99 81,104 77,107 72,107 69,112 63,118 60,123 55,127 52,130 40,135 37,140 34,144 29,147 25,153 20,156 20,161 17,164 11,164 11,169 8,173 8,178 3,182 3,185 0,195 0,202 133,202 133,178 34,178 37,173 37,169 40,169 46,164 52,161 55,156 63,153 69,147 72,144 77,140 81,135 86,130 96,127 99,123 99,118 105,112 107,107 111,104 116,99 116,95 122,95 125,86 125,81 128,78 128,69 133,60 133,55 133,52 128,48 128,34 125,31 125,26 122,22 116,17 111,13 107,8 105,8 99,5 86,5 81,0 77,0">
          <text:p/>
        </draw:polygon>
        <draw:polygon draw:style-name="gr1" draw:text-style-name="P1" draw:layer="layout" svg:width="0.133cm" svg:height="0.202cm" svg:x="4.811cm" svg:y="16.697cm" svg:viewBox="0 0 134 203" draw:points="134,0 111,0 111,87 0,87 111,108 111,203 134,203">
          <text:p/>
        </draw:polygon>
        <draw:polygon draw:style-name="gr1" draw:text-style-name="P1" draw:layer="layout" svg:width="0.136cm" svg:height="0.202cm" svg:x="4.785cm" svg:y="16.697cm" svg:viewBox="0 0 137 203" draw:points="26,0 0,0 0,203 26,203 26,108 137,108 26,87">
          <text:p/>
        </draw:polygon>
        <draw:polygon draw:style-name="gr1" draw:text-style-name="P1" draw:layer="layout" svg:width="0.06cm" svg:height="0.096cm" svg:x="5.045cm" svg:y="16.786cm" svg:viewBox="0 0 61 97" draw:points="44,0 0,6 9,6 11,12 17,12 20,15 27,20 30,23 36,28 36,45 39,49 39,54 36,58 36,71 30,75 30,79 27,85 20,88 17,93 11,93 9,97 0,97 47,97 53,93 53,85 56,79 56,75 61,71 61,23 56,20 56,15 53,12 47,6">
          <text:p/>
        </draw:polygon>
        <draw:polygon draw:style-name="gr1" draw:text-style-name="P1" draw:layer="layout" svg:width="0.089cm" svg:height="0.029cm" svg:x="4.999cm" svg:y="16.769cm" svg:viewBox="0 0 90 30" draw:points="53,0 35,0 29,4 25,4 20,9 17,9 11,13 8,20 3,24 3,30 0,30 29,30 35,24 47,24 90,20 90,13 87,13 82,9 79,4 73,4 65,0 56,0">
          <text:p/>
        </draw:polygon>
        <draw:polygon draw:style-name="gr1" draw:text-style-name="P1" draw:layer="layout" svg:width="0.06cm" svg:height="0.033cm" svg:x="5.045cm" svg:y="16.718cm" svg:viewBox="0 0 61 34" draw:points="47,0 0,0 9,0 11,6 17,6 20,13 27,17 30,20 30,26 36,29 36,34 61,34 56,29 56,17 53,13 53,6">
          <text:p/>
        </draw:polygon>
        <draw:polygon draw:style-name="gr1" draw:text-style-name="P1" draw:layer="layout" svg:width="0.116cm" svg:height="0.205cm" svg:x="4.978cm" svg:y="16.697cm" svg:viewBox="0 0 117 206" draw:points="67,0 58,0 55,3 47,3 38,9 33,9 29,12 24,17 24,21 21,21 17,29 12,34 6,38 6,47 3,57 3,66 0,71 0,148 3,151 3,161 6,168 6,174 12,174 12,177 17,182 17,185 21,185 21,190 24,194 33,194 38,199 41,203 50,203 55,206 77,206 80,203 94,203 100,199 103,199 108,194 111,190 111,185 55,185 50,182 47,182 41,177 38,174 33,168 33,165 29,161 29,151 24,144 24,129 29,126 29,121 33,117 33,112 38,109 41,104 47,101 21,101 21,88 24,78 24,62 29,57 29,47 33,43 38,38 41,34 47,29 50,26 55,26 58,21 117,21 111,17 108,12 103,9 100,9 94,3 85,3 80,0 77,0">
          <text:p/>
        </draw:polygon>
        <draw:polygon draw:style-name="gr1" draw:text-style-name="P1" draw:layer="layout" svg:width="0.066cm" svg:height="0.045cm" svg:x="5.129cm" svg:y="16.714cm" svg:viewBox="0 0 67 46" draw:points="19,0 14,4 11,9 11,12 5,17 5,31 0,38 0,46 28,46 28,31 31,27 31,21 34,17 40,12 46,9 49,9 53,4 67,4">
          <text:p/>
        </draw:polygon>
        <draw:polygon draw:style-name="gr1" draw:text-style-name="P1" draw:layer="layout" svg:width="0.132cm" svg:height="0.202cm" svg:x="5.126cm" svg:y="16.697cm" svg:viewBox="0 0 133 203" draw:points="69,0 60,0 52,4 40,4 37,10 34,10 29,13 25,18 20,18 69,22 81,22 86,27 90,27 96,30 99,30 99,36 105,39 105,48 107,53 107,56 107,70 105,74 105,77 99,82 96,87 90,91 90,94 86,100 81,103 77,108 72,108 69,111 63,116 60,121 55,126 52,129 40,134 37,138 34,143 29,147 25,150 20,155 20,160 17,164 11,164 11,167 8,174 8,177 3,182 3,185 0,194 0,203 133,203 133,177 34,177 37,174 37,167 40,167 46,164 52,160 55,155 63,150 69,147 72,143 77,138 81,134 86,129 96,126 99,121 99,116 105,111 107,108 111,103 116,100 116,94 122,94 125,87 125,82 128,77 128,70 133,61 133,56 133,53 128,48 128,36 125,30 125,27 122,22 116,18 111,13 107,10 105,10 99,4 86,4 81,0 77,0">
          <text:p/>
        </draw:polygon>
        <draw:polygon draw:style-name="gr1" draw:text-style-name="P1" draw:layer="layout" svg:width="0.133cm" svg:height="0.201cm" svg:x="4.811cm" svg:y="16.299cm" svg:viewBox="0 0 134 202" draw:points="134,0 111,0 111,87 0,87 111,108 111,202 134,202">
          <text:p/>
        </draw:polygon>
        <draw:polygon draw:style-name="gr1" draw:text-style-name="P1" draw:layer="layout" svg:width="0.136cm" svg:height="0.201cm" svg:x="4.785cm" svg:y="16.299cm" svg:viewBox="0 0 137 202" draw:points="26,0 0,0 0,202 26,202 26,108 137,108 26,87">
          <text:p/>
        </draw:polygon>
        <draw:polygon draw:style-name="gr1" draw:text-style-name="P1" draw:layer="layout" svg:width="0.06cm" svg:height="0.095cm" svg:x="5.045cm" svg:y="16.388cm" svg:viewBox="0 0 61 96" draw:points="44,0 0,4 9,4 11,9 17,9 20,12 27,17 30,21 36,26 36,45 39,49 39,54 36,57 36,71 30,75 30,78 27,83 20,88 17,92 11,92 9,96 0,96 47,96 53,92 53,83 56,78 56,75 61,71 61,21 56,17 56,12 53,9 47,4">
          <text:p/>
        </draw:polygon>
        <draw:polygon draw:style-name="gr1" draw:text-style-name="P1" draw:layer="layout" svg:width="0.089cm" svg:height="0.028cm" svg:x="4.999cm" svg:y="16.371cm" svg:viewBox="0 0 90 29" draw:points="53,0 35,0 29,3 25,3 20,9 17,9 11,12 8,18 3,21 3,29 0,29 29,29 35,21 47,21 90,18 90,12 87,12 82,9 79,3 73,3 65,0 56,0">
          <text:p/>
        </draw:polygon>
        <draw:polygon draw:style-name="gr1" draw:text-style-name="P1" draw:layer="layout" svg:width="0.06cm" svg:height="0.034cm" svg:x="5.045cm" svg:y="16.319cm" svg:viewBox="0 0 61 35" draw:points="47,0 0,0 9,0 11,7 17,7 20,10 27,15 30,21 30,26 36,31 36,35 61,35 56,31 56,15 53,10 53,7">
          <text:p/>
        </draw:polygon>
        <draw:polygon draw:style-name="gr1" draw:text-style-name="P1" draw:layer="layout" svg:width="0.116cm" svg:height="0.206cm" svg:x="4.978cm" svg:y="16.299cm" svg:viewBox="0 0 117 207" draw:points="67,0 58,0 55,3 47,3 38,9 33,9 29,12 24,17 24,20 21,20 17,29 12,34 6,38 6,48 3,55 3,64 0,69 0,146 3,151 3,160 6,167 6,172 12,172 12,177 17,181 17,184 21,184 21,190 24,193 33,193 38,198 41,201 50,201 55,207 77,207 80,201 94,201 100,198 103,198 108,193 111,190 111,184 55,184 50,181 47,181 41,177 38,172 33,167 33,164 29,160 29,151 24,143 24,129 29,126 29,119 33,116 33,110 38,107 41,103 47,98 21,98 21,86 24,77 24,61 29,55 29,48 33,43 38,38 41,34 47,29 50,26 55,26 58,20 117,20 111,17 108,12 103,9 100,9 94,3 85,3 80,0 77,0">
          <text:p/>
        </draw:polygon>
        <draw:polygon draw:style-name="gr1" draw:text-style-name="P1" draw:layer="layout" svg:width="0.066cm" svg:height="0.046cm" svg:x="5.129cm" svg:y="16.316cm" svg:viewBox="0 0 67 47" draw:points="19,0 14,5 11,9 11,14 5,18 5,33 0,38 0,47 28,47 28,33 31,26 31,21 34,18 40,14 46,9 49,9 53,5 67,5">
          <text:p/>
        </draw:polygon>
        <draw:polygon draw:style-name="gr1" draw:text-style-name="P1" draw:layer="layout" svg:width="0.132cm" svg:height="0.201cm" svg:x="5.126cm" svg:y="16.299cm" svg:viewBox="0 0 133 202" draw:points="69,0 60,0 52,3 40,3 37,9 34,9 29,12 25,17 20,17 69,20 81,20 86,26 90,26 96,29 99,29 99,34 105,38 105,48 107,52 107,55 107,69 105,72 105,77 99,81 96,87 90,91 90,94 86,99 81,104 77,108 72,108 69,111 63,117 60,122 55,127 52,130 40,135 37,139 34,144 29,147 25,152 20,156 20,161 17,165 11,165 11,168 8,173 8,178 3,182 3,185 0,194 0,202 133,202 133,178 34,178 37,173 37,168 40,168 46,165 52,161 55,156 63,152 69,147 72,144 77,139 81,135 86,130 96,127 99,122 99,117 105,111 107,108 111,104 116,99 116,94 122,94 125,87 125,81 128,77 128,69 133,61 133,55 133,52 128,48 128,34 125,29 125,26 122,20 116,17 111,12 107,9 105,9 99,3 86,3 81,0 77,0">
          <text:p/>
        </draw:polygon>
        <draw:polygon draw:style-name="gr1" draw:text-style-name="P1" draw:layer="layout" svg:width="0.052cm" svg:height="0.028cm" svg:x="8.381cm" svg:y="16.744cm" svg:viewBox="0 0 53 29" draw:points="12,0 9,0 0,3 0,29 9,29 12,25 22,25 27,19 30,11 34,11 39,8 45,3 48,0 53,0">
          <text:p/>
        </draw:polygon>
        <draw:polygon draw:style-name="gr1" draw:text-style-name="P1" draw:layer="layout" svg:width="0.061cm" svg:height="0.202cm" svg:x="8.393cm" svg:y="16.697cm" svg:viewBox="0 0 62 203" draw:points="62,0 49,0 43,4 40,10 40,13 35,18 32,22 28,27 23,30 17,36 14,36 9,39 5,45 0,48 40,48 40,203 62,203">
          <text:p/>
        </draw:polygon>
        <draw:polygon draw:style-name="gr1" draw:text-style-name="P1" draw:layer="layout" svg:width="0.052cm" svg:height="0.028cm" svg:x="8.381cm" svg:y="16.345cm" svg:viewBox="0 0 53 29" draw:points="12,0 9,0 0,5 0,29 9,29 12,26 22,26 27,19 30,14 34,14 39,9 45,5 48,0 53,0">
          <text:p/>
        </draw:polygon>
        <draw:polygon draw:style-name="gr1" draw:text-style-name="P1" draw:layer="layout" svg:width="0.061cm" svg:height="0.201cm" svg:x="8.393cm" svg:y="16.299cm" svg:viewBox="0 0 62 202" draw:points="62,0 49,0 43,3 40,9 40,12 35,17 32,20 28,26 23,29 17,34 14,34 9,38 5,43 0,48 40,48 40,202 62,202">
          <text:p/>
        </draw:polygon>
        <draw:polygon draw:style-name="gr1" draw:text-style-name="P1" draw:layer="layout" svg:width="0.051cm" svg:height="0.028cm" svg:x="1.371cm" svg:y="19.144cm" svg:viewBox="0 0 52 29" draw:points="14,0 8,0 0,4 0,29 8,29 14,24 22,24 26,18 31,15 35,15 41,10 44,4 50,0 52,0">
          <text:p/>
        </draw:polygon>
        <draw:polygon draw:style-name="gr1" draw:text-style-name="P1" draw:layer="layout" svg:width="0.061cm" svg:height="0.203cm" svg:x="1.382cm" svg:y="19.096cm" svg:viewBox="0 0 62 204" draw:points="62,0 49,0 44,7 40,10 40,15 38,20 32,24 29,29 23,33 20,36 15,36 11,41 6,46 0,50 40,50 40,204 62,204">
          <text:p/>
        </draw:polygon>
        <draw:polygon draw:style-name="gr1" draw:text-style-name="P1" draw:layer="layout" svg:width="0.052cm" svg:height="0.028cm" svg:x="8.381cm" svg:y="19.144cm" svg:viewBox="0 0 53 29" draw:points="12,0 9,0 0,4 0,29 9,29 12,24 22,24 27,18 30,15 34,15 39,10 45,4 48,0 53,0">
          <text:p/>
        </draw:polygon>
        <draw:polygon draw:style-name="gr1" draw:text-style-name="P1" draw:layer="layout" svg:width="0.061cm" svg:height="0.203cm" svg:x="8.393cm" svg:y="19.096cm" svg:viewBox="0 0 62 204" draw:points="62,0 49,0 43,7 40,10 40,15 35,20 32,24 28,29 23,33 17,36 14,36 9,41 5,46 0,50 40,50 40,204 62,204">
          <text:p/>
        </draw:polygon>
        <draw:line draw:style-name="gr2" draw:text-style-name="P2" draw:layer="layout" svg:x1="8.783cm" svg:y1="19.017cm" svg:x2="1.113cm" svg:y2="19.017cm">
          <text:p/>
        </draw:line>
        <draw:polygon draw:style-name="gr1" draw:text-style-name="P1" draw:layer="layout" svg:width="0.157cm" svg:height="0.203cm" svg:x="4.77cm" svg:y="19.096cm" svg:viewBox="0 0 158 204" draw:points="155,0 12,0 12,29 123,29 120,29 120,33 115,36 111,41 111,46 103,50 103,53 0,177 0,204 158,204 158,177 31,177 43,163 155,29">
          <text:p/>
        </draw:polygon>
        <draw:polygon draw:style-name="gr1" draw:text-style-name="P1" draw:layer="layout" svg:width="0.038cm" svg:height="0.01cm" svg:x="4.978cm" svg:y="19.168cm" svg:viewBox="0 0 39 11" draw:points="0,0 0,11 36,11 39,0">
          <text:p/>
        </draw:polygon>
        <draw:polygon draw:style-name="gr1" draw:text-style-name="P1" draw:layer="layout" svg:width="0.047cm" svg:height="0.146cm" svg:x="4.952cm" svg:y="19.153cm" svg:viewBox="0 0 48 147" draw:points="27,0 0,0 0,147 27,147 27,68 27,46 30,41 30,38 34,33 34,29 42,24 45,24 48,21 27,21">
          <text:p/>
        </draw:polygon>
        <draw:polygon draw:style-name="gr1" draw:text-style-name="P1" draw:layer="layout" svg:width="0.093cm" svg:height="0.146cm" svg:x="4.978cm" svg:y="19.153cm" svg:viewBox="0 0 94 147" draw:points="41,0 21,0 17,4 12,4 6,7 3,12 0,15 38,15 41,21 50,21 55,24 58,24 61,29 61,33 67,38 67,147 94,147 94,33 87,29 87,24 84,15 84,12 78,12 76,7 72,4 67,4 61,0 50,0">
          <text:p/>
        </draw:polygon>
        <draw:polygon draw:style-name="gr1" draw:text-style-name="P1" draw:layer="layout" svg:width="0.133cm" svg:height="0.203cm" svg:x="5.088cm" svg:y="19.096cm" svg:viewBox="0 0 134 204" draw:points="102,0 76,0 0,204 23,204 50,142 134,142 56,122 79,62 79,53 85,50 85,36 91,33 91,24">
          <text:p/>
        </draw:polygon>
        <draw:polygon draw:style-name="gr1" draw:text-style-name="P1" draw:layer="layout" svg:width="0.127cm" svg:height="0.203cm" svg:x="5.143cm" svg:y="19.096cm" svg:viewBox="0 0 128 204" draw:points="48,0 36,24 36,29 39,33 39,46 44,50 44,53 48,59 48,67 53,70 53,75 56,84 56,88 62,96 65,105 65,114 70,122 0,122 79,142 99,204 128,204">
          <text:p/>
        </draw:polygon>
        <draw:polygon draw:style-name="gr1" draw:text-style-name="P1" draw:layer="layout" svg:width="0.027cm" svg:height="0.203cm" svg:x="5.287cm" svg:y="19.096cm" svg:viewBox="0 0 28 204" draw:points="28,204 28,0 0,0 0,204">
          <text:p/>
        </draw:polygon>
        <draw:polygon draw:style-name="gr1" draw:text-style-name="P1" draw:layer="layout" svg:width="0.139cm" svg:height="0.203cm" svg:x="5.336cm" svg:y="19.096cm" svg:viewBox="0 0 140 204" draw:points="111,0 91,0 0,134 0,156 85,156 85,204 111,204 111,156 140,156 140,134 27,134 85,46">
          <text:p/>
        </draw:polygon>
        <draw:polygon draw:style-name="gr1" draw:text-style-name="P1" draw:layer="layout" svg:width="0.087cm" svg:height="0.135cm" svg:x="5.362cm" svg:y="19.096cm" svg:viewBox="0 0 88 136" draw:points="88,0 61,44 61,136 0,136 88,136">
          <text:p/>
        </draw:polygon>
        <draw:polygon draw:style-name="gr1" draw:text-style-name="P1" draw:layer="layout" svg:width="0.079cm" svg:height="0.028cm" svg:x="5.492cm" svg:y="19.211cm" svg:viewBox="0 0 80 29" draw:points="80,29 80,0 0,0 0,29">
          <text:p/>
        </draw:polygon>
        <draw:polygon draw:style-name="gr1" draw:text-style-name="P1" draw:layer="layout" svg:width="0.107cm" svg:height="0.184cm" svg:x="5.608cm" svg:y="19.119cm" svg:viewBox="0 0 108 185" draw:points="91,0 44,0 53,0 58,3 61,3 65,8 70,12 76,17 76,20 79,29 79,38 82,41 82,126 79,130 79,139 76,142 76,147 70,152 65,156 65,159 61,159 53,165 0,165 0,168 5,173 8,173 8,176 15,176 21,181 27,181 32,185 53,185 58,181 70,181 76,176 79,176 82,173 87,168 91,165 91,159 96,159 96,156 99,152 99,142 105,139 105,126 108,121 108,80 108,46 105,38 105,25 99,20 99,17 96,12 96,8 91,3">
          <text:p/>
        </draw:polygon>
        <draw:polygon draw:style-name="gr1" draw:text-style-name="P1" draw:layer="layout" svg:width="0.111cm" svg:height="0.187cm" svg:x="5.587cm" svg:y="19.096cm" svg:viewBox="0 0 112 188" draw:points="65,0 56,0 51,6 39,6 34,9 30,14 27,14 22,17 22,23 17,26 17,31 12,31 12,35 9,40 9,43 3,48 3,65 0,70 0,105 0,141 3,149 3,158 9,162 9,175 12,179 17,182 22,188 65,188 56,188 51,182 48,182 45,179 39,175 34,170 34,165 30,162 30,153 27,149 27,70 30,62 30,48 34,43 34,40 39,35 45,31 48,26 51,26 56,23 112,23 108,17 103,14 100,14 100,9 97,9 91,6 77,6 74,0 68,0">
          <text:p/>
        </draw:polygon>
        <draw:polygon draw:style-name="gr1" draw:text-style-name="P1" draw:layer="layout" svg:width="0.128cm" svg:height="0.198cm" svg:x="1.353cm" svg:y="16.302cm" svg:viewBox="0 0 129 199" draw:points="129,0 0,0 0,26 98,26 93,26 93,31 90,36 86,41 81,44 81,49 75,53 72,58 72,62 69,67 64,75 64,81 60,84 55,89 55,93 52,103 52,107 46,110 46,119 43,127 43,132 38,136 38,144 35,149 35,165 29,170 29,199 52,199 55,191 55,170 60,165 60,149 64,144 64,141 69,132 69,124 72,119 72,116 75,107 75,103 81,98 86,89 86,84 90,81 90,75 93,72 98,67 101,58 101,53 107,49 113,44 113,41 116,36 122,31 125,26 125,23 129,23">
          <text:p/>
        </draw:polygon>
        <draw:frame draw:style-name="gr3" draw:text-style-name="P4" draw:layer="layout" svg:width="7.817cm" svg:height="0.937cm" svg:x="20.542cm" svg:y="16.355cm">
          <draw:text-box>
            <text:p text:style-name="P3"><text:span text:style-name="T1">Io Audio Technologies</text:span></text:p>
          </draw:text-box>
        </draw:frame>
        <draw:frame draw:style-name="gr4" draw:text-style-name="P6" draw:layer="layout" svg:width="24.723cm" svg:height="3.528cm" svg:x="9.899cm" svg:y="15.046cm">
          <draw:text-box>
            <text:p text:style-name="P5"><text:span text:style-name="T2">Recommended PCB Footprint</text:span></text:p>
            <text:p text:style-name="P5"><text:span text:style-name="T2">Mounting Holes – Component Side</text:span></text:p>
          </draw:text-box>
        </draw:frame>
        <draw:frame draw:style-name="gr5" draw:text-style-name="P7" draw:layer="layout" svg:width="3.989cm" svg:height="0.628cm" svg:x="21.865cm" svg:y="19.052cm">
          <draw:text-box>
            <text:p text:style-name="P3"><text:span text:style-name="T3">IO-XLR-B Series</text:span></text:p>
          </draw:text-box>
        </draw:frame>
        <draw:frame draw:style-name="gr6" draw:text-style-name="P8" draw:layer="layout" svg:width="0.601cm" svg:height="0.319cm" svg:x="6.354cm" svg:y="16.248cm">
          <draw:text-box>
            <text:p text:style-name="P3"><text:span text:style-name="T4">Gold</text:span></text:p>
          </draw:text-box>
        </draw:frame>
        <draw:frame draw:style-name="gr6" draw:text-style-name="P8" draw:layer="layout" svg:width="0.601cm" svg:height="0.319cm" svg:x="6.357cm" svg:y="16.65cm">
          <draw:text-box>
            <text:p text:style-name="P3"><text:span text:style-name="T4">Gold</text:span></text:p>
          </draw:text-box>
        </draw:frame>
        <draw:frame draw:style-name="gr6" draw:text-style-name="P8" draw:layer="layout" svg:width="0.601cm" svg:height="0.319cm" svg:x="6.357cm" svg:y="17.049cm">
          <draw:text-box>
            <text:p text:style-name="P3"><text:span text:style-name="T4">Gold</text:span></text:p>
          </draw:text-box>
        </draw:frame>
        <draw:frame draw:style-name="gr7" draw:text-style-name="P8" draw:layer="layout" svg:width="0.777cm" svg:height="0.319cm" svg:x="6.357cm" svg:y="17.651cm">
          <draw:text-box>
            <text:p text:style-name="P3"><text:span text:style-name="T4">Nickel</text:span></text:p>
          </draw:text-box>
        </draw:frame>
        <draw:frame draw:style-name="gr8" draw:text-style-name="P8" draw:layer="layout" svg:width="0.65cm" svg:height="0.319cm" svg:x="1.856cm" svg:y="16.248cm">
          <draw:text-box>
            <text:p text:style-name="P3"><text:span text:style-name="T4">Pin 1</text:span></text:p>
          </draw:text-box>
        </draw:frame>
        <draw:frame draw:style-name="gr8" draw:text-style-name="P8" draw:layer="layout" svg:width="0.65cm" svg:height="0.319cm" svg:x="1.856cm" svg:y="16.65cm">
          <draw:text-box>
            <text:p text:style-name="P3"><text:span text:style-name="T4">Pin 2</text:span></text:p>
          </draw:text-box>
        </draw:frame>
        <draw:frame draw:style-name="gr8" draw:text-style-name="P8" draw:layer="layout" svg:width="0.65cm" svg:height="0.319cm" svg:x="1.856cm" svg:y="17.052cm">
          <draw:text-box>
            <text:p text:style-name="P3"><text:span text:style-name="T4">Pin 3</text:span></text:p>
          </draw:text-box>
        </draw:frame>
        <draw:frame draw:style-name="gr9" draw:text-style-name="P8" draw:layer="layout" svg:width="2.13cm" svg:height="0.319cm" svg:x="1.856cm" svg:y="17.651cm">
          <draw:text-box>
            <text:p text:style-name="P3"><text:span text:style-name="T4">Ground Terminal</text:span></text:p>
          </draw:text-box>
        </draw:frame>
        <draw:frame draw:style-name="gr10" draw:text-style-name="P8" draw:layer="layout" svg:width="0.281cm" svg:height="0.319cm" svg:x="1.358cm" svg:y="18.252cm">
          <draw:text-box>
            <text:p text:style-name="P3"><text:span text:style-name="T4">3</text:span></text:p>
          </draw:text-box>
        </draw:frame>
        <draw:frame draw:style-name="gr11" draw:text-style-name="P8" draw:layer="layout" svg:width="0.701cm" svg:height="0.319cm" svg:x="6.357cm" svg:y="18.252cm">
          <draw:text-box>
            <text:p text:style-name="P3"><text:span text:style-name="T4">Black</text:span></text:p>
          </draw:text-box>
        </draw:frame>
        <draw:frame draw:style-name="gr12" draw:text-style-name="P8" draw:layer="layout" svg:width="1.361cm" svg:height="0.319cm" svg:x="1.859cm" svg:y="18.252cm">
          <draw:text-box>
            <text:p text:style-name="P3"><text:span text:style-name="T4">Body Shell</text:span></text:p>
          </draw:text-box>
        </draw:frame>
        <draw:frame draw:style-name="gr13" draw:text-style-name="P8" draw:layer="layout" svg:width="1.815cm" svg:height="0.319cm" svg:x="1.859cm" svg:y="18.654cm">
          <draw:text-box>
            <text:p text:style-name="P3"><text:span text:style-name="T4">Latch Release</text:span></text:p>
          </draw:text-box>
        </draw:frame>
        <draw:frame draw:style-name="gr7" draw:text-style-name="P8" draw:layer="layout" svg:width="0.777cm" svg:height="0.319cm" svg:x="6.357cm" svg:y="18.65cm">
          <draw:text-box>
            <text:p text:style-name="P3"><text:span text:style-name="T4">Nickel</text:span></text:p>
          </draw:text-box>
        </draw:frame>
        <draw:frame draw:style-name="gr14" draw:text-style-name="P8" draw:layer="layout" svg:width="1.248cm" svg:height="0.319cm" svg:x="1.859cm" svg:y="19.053cm">
          <draw:text-box>
            <text:p text:style-name="P3"><text:span text:style-name="T4">Faceplate</text:span></text:p>
          </draw:text-box>
        </draw:frame>
        <draw:frame draw:style-name="gr7" draw:text-style-name="P8" draw:layer="layout" svg:width="0.777cm" svg:height="0.319cm" svg:x="6.357cm" svg:y="19.053cm">
          <draw:text-box>
            <text:p text:style-name="P3"><text:span text:style-name="T4">Nickel</text:span></text:p>
          </draw:text-box>
        </draw:frame>
        <draw:frame draw:style-name="gr15" draw:text-style-name="P9" draw:layer="layout" svg:width="1.683cm" svg:height="0.276cm" svg:x="20.292cm" svg:y="17.651cm">
          <draw:text-box>
            <text:p text:style-name="P3"><text:span text:style-name="T5">DESCRIPTION</text:span></text:p>
          </draw:text-box>
        </draw:frame>
        <draw:frame draw:style-name="gr16" draw:text-style-name="P10" draw:layer="layout" svg:width="7.554cm" svg:height="0.433cm" svg:x="20.391cm" svg:y="17.935cm">
          <draw:text-box>
            <text:p text:style-name="P3"><text:span text:style-name="T6">B Series 3 Pin XLR Female Chassis Connector, </text:span></text:p>
          </draw:text-box>
        </draw:frame>
        <draw:frame draw:style-name="gr17" draw:text-style-name="P10" draw:layer="layout" svg:width="2.093cm" svg:height="0.433cm" svg:x="20.391cm" svg:y="18.365cm">
          <draw:text-box>
            <text:p text:style-name="P3"><text:span text:style-name="T6">Vertical PCB</text:span></text:p>
          </draw:text-box>
        </draw:frame>
        <draw:frame draw:style-name="gr18" draw:text-style-name="P11" draw:layer="layout" svg:width="0.706cm" svg:height="0.479cm" svg:x="27.969cm" svg:y="19.125cm">
          <draw:text-box>
            <text:p><text:span text:style-name="T7">A3</text:span></text:p>
          </draw:text-box>
        </draw:frame>
        <draw:path draw:style-name="gr19" draw:text-style-name="P2" draw:layer="layout" svg:width="0cm" svg:height="2.205cm" svg:x="14.632cm" svg:y="5.954cm" svg:viewBox="0 0 0 2206" svg:d="M0 0v1268M0 1738v468">
          <text:p/>
        </draw:path>
        <draw:line draw:style-name="gr19" draw:text-style-name="P2" draw:layer="layout" svg:x1="14.632cm" svg:y1="8.63cm" svg:x2="14.632cm" svg:y2="9.898cm">
          <text:p/>
        </draw:line>
        <draw:polygon draw:style-name="gr20" draw:text-style-name="P2" draw:layer="layout" svg:width="0.712cm" svg:height="0.712cm" svg:x="12.564cm" svg:y="6.676cm" svg:viewBox="0 0 713 713" draw:points="713,357 686,216 608,102 495,24 354,0 216,24 102,102 24,216 0,357 24,495 102,608 216,689 354,713 495,689 608,608 686,495">
          <text:p/>
        </draw:polygon>
        <draw:polygon draw:style-name="gr20" draw:text-style-name="P2" draw:layer="layout" svg:width="0.712cm" svg:height="0.712cm" svg:x="15.989cm" svg:y="6.676cm" svg:viewBox="0 0 713 713" draw:points="713,357 686,216 611,102 498,24 357,0 219,24 105,102 24,216 0,357 24,495 105,608 219,689 357,713 498,689 611,608 686,495">
          <text:p/>
        </draw:polygon>
        <draw:polygon draw:style-name="gr20" draw:text-style-name="P2" draw:layer="layout" svg:width="0.535cm" svg:height="0.547cm" svg:x="14.365cm" svg:y="8.756cm" svg:viewBox="0 0 536 548" draw:points="536,279 521,180 459,90 372,27 270,0 168,27 75,90 12,180 0,279 12,384 75,474 168,524 270,548 372,524 459,474 521,384">
          <text:p/>
        </draw:polygon>
        <draw:path draw:style-name="gr19" draw:text-style-name="P2" draw:layer="layout" svg:width="4.366cm" svg:height="2.513cm" svg:x="12.462cm" svg:y="6.523cm" svg:viewBox="0 0 4367 2514" svg:d="M1663 2514h1043M3417 512h950M0 512h914M456 992v-992M3884 956v-905">
          <text:p/>
        </draw:path>
        <draw:polygon draw:style-name="gr20" draw:text-style-name="P2" draw:layer="layout" svg:width="0.547cm" svg:height="0.532cm" svg:x="18.069cm" svg:y="11.333cm" svg:viewBox="0 0 548 533" draw:points="548,267 524,165 459,75 384,12 270,0 168,12 78,75 24,165 0,267 24,366 78,456 168,521 270,533 384,521 459,456 524,366">
          <text:p/>
        </draw:polygon>
        <draw:path draw:style-name="gr19" draw:text-style-name="P2" draw:layer="layout" svg:width="4.836cm" svg:height="7.704cm" svg:x="14.632cm" svg:y="4.302cm" svg:viewBox="0 0 4837 7705" svg:d="M3704 7705v-773M4124 7301h-812M0 1421v-1421M1711 2044v-2044M545 231h633M1711 231h3126">
          <text:p/>
        </draw:path>
        <draw:polygon draw:style-name="gr1" draw:text-style-name="P1" draw:layer="layout" svg:width="0.547cm" svg:height="0.179cm" svg:x="14.632cm" svg:y="4.443cm" svg:viewBox="0 0 548 180" draw:points="548,0 548,180 0,90">
          <text:p/>
        </draw:polygon>
        <draw:polygon draw:style-name="gr1" draw:text-style-name="P1" draw:layer="layout" svg:width="0.535cm" svg:height="0.179cm" svg:x="15.809cm" svg:y="4.443cm" svg:viewBox="0 0 536 180" draw:points="0,0 0,180 536,90">
          <text:p/>
        </draw:polygon>
        <draw:polyline draw:style-name="gr19" draw:text-style-name="P2" draw:layer="layout" svg:width="0.485cm" svg:height="0.724cm" svg:x="17.182cm" svg:y="3.505cm" svg:viewBox="0 0 486 725" draw:points="75,0 447,0 243,282 345,282 420,318 447,345 486,459 486,521 447,623 384,686 282,725 180,725 75,686 36,662 0,584">
          <text:p/>
        </draw:polyline>
        <draw:polygon draw:style-name="gr19" draw:text-style-name="P2" draw:layer="layout" svg:width="0.065cm" svg:height="0.065cm" svg:x="17.904cm" svg:y="4.164cm" svg:viewBox="0 0 66 66" draw:points="42,0 0,24 42,66 66,24">
          <text:p/>
        </draw:polygon>
        <draw:polygon draw:style-name="gr19" draw:text-style-name="P2" draw:layer="layout" svg:width="0.482cm" svg:height="0.724cm" svg:x="18.21cm" svg:y="3.505cm" svg:viewBox="0 0 483 725" draw:points="180,0 78,36 36,117 36,180 78,243 141,282 282,318 384,345 447,420 483,486 483,584 447,662 420,686 318,725 180,725 78,686 36,662 0,584 0,486 36,420 102,345 204,318 345,282 420,243 447,180 447,117 420,36 318,0">
          <text:p/>
        </draw:polygon>
        <draw:polyline draw:style-name="gr19" draw:text-style-name="P2" draw:layer="layout" svg:width="0.179cm" svg:height="0.724cm" svg:x="18.995cm" svg:y="3.505cm" svg:viewBox="0 0 180 725" draw:points="0,141 75,117 180,0 180,725">
          <text:p/>
        </draw:polyline>
        <draw:path draw:style-name="gr19" draw:text-style-name="P2" draw:layer="layout" svg:width="4.836cm" svg:height="1.995cm" svg:x="9.797cm" svg:y="4.302cm" svg:viewBox="0 0 4837 1996" svg:d="M4837 1424v-1424M3120 1996v-1996M4301 231h-636M3120 231h-3120">
          <text:p/>
        </draw:path>
        <draw:polygon draw:style-name="gr1" draw:text-style-name="P1" draw:layer="layout" svg:width="0.535cm" svg:height="0.179cm" svg:x="14.098cm" svg:y="4.443cm" svg:viewBox="0 0 536 180" draw:points="0,0 0,180 536,90">
          <text:p/>
        </draw:polygon>
        <draw:polygon draw:style-name="gr1" draw:text-style-name="P1" draw:layer="layout" svg:width="0.547cm" svg:height="0.179cm" svg:x="12.917cm" svg:y="4.443cm" svg:viewBox="0 0 548 180" draw:points="548,0 548,180 0,90">
          <text:p/>
        </draw:polygon>
        <draw:polyline draw:style-name="gr19" draw:text-style-name="P2" draw:layer="layout" svg:width="0.485cm" svg:height="0.724cm" svg:x="10.088cm" svg:y="3.505cm" svg:viewBox="0 0 486 725" draw:points="81,0 447,0 246,282 348,282 423,318 447,345 486,459 486,521 447,623 384,686 282,725 180,725 81,686 42,662 0,584">
          <text:p/>
        </draw:polyline>
        <draw:polygon draw:style-name="gr19" draw:text-style-name="P2" draw:layer="layout" svg:width="0.065cm" svg:height="0.065cm" svg:x="10.813cm" svg:y="4.164cm" svg:viewBox="0 0 66 66" draw:points="39,0 0,24 39,66 66,24">
          <text:p/>
        </draw:polygon>
        <draw:polygon draw:style-name="gr19" draw:text-style-name="P2" draw:layer="layout" svg:width="0.485cm" svg:height="0.724cm" svg:x="11.116cm" svg:y="3.505cm" svg:viewBox="0 0 486 725" draw:points="177,0 78,36 39,117 39,180 78,243 141,282 279,318 381,345 447,420 486,486 486,584 447,662 420,686 318,725 177,725 78,686 39,662 0,584 0,486 39,420 102,345 216,318 342,282 420,243 447,180 447,117 420,36 318,0">
          <text:p/>
        </draw:polygon>
        <draw:polyline draw:style-name="gr19" draw:text-style-name="P2" draw:layer="layout" svg:width="0.179cm" svg:height="0.724cm" svg:x="11.904cm" svg:y="3.505cm" svg:viewBox="0 0 180 725" draw:points="0,141 75,117 180,0 180,725">
          <text:p/>
        </draw:polyline>
        <draw:path draw:style-name="gr19" draw:text-style-name="P2" draw:layer="layout" svg:width="3.706cm" svg:height="4.255cm" svg:x="14.632cm" svg:y="10.125cm" svg:viewBox="0 0 3707 4256" svg:d="M0 0v4256M3707 2107v2149M545 4025h2629">
          <text:p/>
        </draw:path>
        <draw:polygon draw:style-name="gr1" draw:text-style-name="P1" draw:layer="layout" svg:width="0.547cm" svg:height="0.179cm" svg:x="14.632cm" svg:y="14.06cm" svg:viewBox="0 0 548 180" draw:points="548,0 548,180 0,90">
          <text:p/>
        </draw:polygon>
        <draw:polygon draw:style-name="gr1" draw:text-style-name="P1" draw:layer="layout" svg:width="0.535cm" svg:height="0.179cm" svg:x="17.802cm" svg:y="14.06cm" svg:viewBox="0 0 536 180" draw:points="0,0 0,180 536,90">
          <text:p/>
        </draw:polygon>
        <draw:polygon draw:style-name="gr19" draw:text-style-name="P2" draw:layer="layout" svg:width="0.485cm" svg:height="0.724cm" svg:x="15.393cm" svg:y="13.134cm" svg:viewBox="0 0 486 725" draw:points="165,0 63,36 36,102 36,165 63,240 138,267 267,303 381,342 444,405 486,483 486,584 444,650 405,686 303,725 165,725 63,686 36,650 0,584 0,483 36,405 102,342 201,303 342,267 405,240 444,165 444,102 405,36 303,0">
          <text:p/>
        </draw:polygon>
        <draw:polygon draw:style-name="gr19" draw:text-style-name="P2" draw:layer="layout" svg:width="0.065cm" svg:height="0.077cm" svg:x="16.115cm" svg:y="13.782cm" svg:viewBox="0 0 66 78" draw:points="27,0 0,39 27,78 66,39">
          <text:p/>
        </draw:polygon>
        <draw:polyline draw:style-name="gr19" draw:text-style-name="P2" draw:layer="layout" svg:width="0.485cm" svg:height="0.724cm" svg:x="16.421cm" svg:y="13.134cm" svg:viewBox="0 0 486 725" draw:points="36,165 36,138 63,63 102,36 165,0 303,0 381,36 408,63 447,138 447,201 408,267 342,381 0,725 486,725">
          <text:p/>
        </draw:polyline>
        <draw:polyline draw:style-name="gr19" draw:text-style-name="P2" draw:layer="layout" svg:width="0.485cm" svg:height="0.724cm" svg:x="17.104cm" svg:y="13.134cm" svg:viewBox="0 0 486 725" draw:points="411,0 63,0 39,303 63,267 165,240 270,240 384,267 447,342 486,444 486,506 447,611 384,686 270,725 165,725 63,686 39,650 0,584">
          <text:p/>
        </draw:polyline>
        <draw:path draw:style-name="gr19" draw:text-style-name="P2" draw:layer="layout" svg:width="2.741cm" svg:height="2.004cm" svg:x="11.155cm" svg:y="7.032cm" svg:viewBox="0 0 2742 2005" svg:d="M1082 0h-1082M2742 2005h-2742M228 530v930">
          <text:p/>
        </draw:path>
        <draw:polygon draw:style-name="gr1" draw:text-style-name="P1" draw:layer="layout" svg:width="0.182cm" svg:height="0.532cm" svg:x="11.293cm" svg:y="7.032cm" svg:viewBox="0 0 183 533" draw:points="0,533 183,533 93,0">
          <text:p/>
        </draw:polygon>
        <draw:polygon draw:style-name="gr1" draw:text-style-name="P1" draw:layer="layout" svg:width="0.182cm" svg:height="0.547cm" svg:x="11.293cm" svg:y="8.489cm" svg:viewBox="0 0 183 548" draw:points="0,0 183,0 93,548">
          <text:p/>
        </draw:polygon>
        <draw:polyline draw:style-name="gr19" draw:text-style-name="P2" draw:layer="layout" svg:width="0.473cm" svg:height="0.508cm" svg:x="10.367cm" svg:y="8.618cm" svg:viewBox="0 0 474 509" draw:points="0,165 474,509 474,0">
          <text:p/>
        </draw:polyline>
        <draw:line draw:style-name="gr19" draw:text-style-name="P2" draw:layer="layout" svg:x1="10.367cm" svg:y1="8.783cm" svg:x2="11.077cm" svg:y2="8.783cm">
          <text:p/>
        </draw:line>
        <draw:polygon draw:style-name="gr19" draw:text-style-name="P2" draw:layer="layout" svg:width="0.065cm" svg:height="0.077cm" svg:x="11.014cm" svg:y="8.339cm" svg:viewBox="0 0 66 78" draw:points="0,36 39,78 66,36 39,0">
          <text:p/>
        </draw:polygon>
        <draw:polyline draw:style-name="gr19" draw:text-style-name="P2" draw:layer="layout" svg:width="0.473cm" svg:height="0.508cm" svg:x="10.367cm" svg:y="7.59cm" svg:viewBox="0 0 474 509" draw:points="0,165 474,509 474,0">
          <text:p/>
        </draw:polyline>
        <draw:line draw:style-name="gr19" draw:text-style-name="P2" draw:layer="layout" svg:x1="10.367cm" svg:y1="7.755cm" svg:x2="11.077cm" svg:y2="7.755cm">
          <text:p/>
        </draw:line>
        <draw:polyline draw:style-name="gr19" draw:text-style-name="P2" draw:layer="layout" svg:width="0.712cm" svg:height="0.485cm" svg:x="10.367cm" svg:y="6.931cm" svg:viewBox="0 0 713 486" draw:points="0,75 0,420 306,459 267,420 231,318 231,219 267,114 345,36 447,0 509,0 611,36 686,114 713,219 713,318 686,420 647,459 572,486">
          <text:p/>
        </draw:polyline>
        <draw:path draw:style-name="gr19" draw:text-style-name="P2" draw:layer="layout" svg:width="3.137cm" svg:height="4.569cm" svg:x="17.053cm" svg:y="7.032cm" svg:viewBox="0 0 3138 4570" svg:d="M1933 4570h1205M0 0h3138M2910 4022v-3489">
          <text:p/>
        </draw:path>
        <draw:polygon draw:style-name="gr1" draw:text-style-name="P1" draw:layer="layout" svg:width="0.179cm" svg:height="0.55cm" svg:x="19.87cm" svg:y="11.051cm" svg:viewBox="0 0 180 551" draw:points="0,0 180,0 90,551">
          <text:p/>
        </draw:polygon>
        <draw:polygon draw:style-name="gr1" draw:text-style-name="P1" draw:layer="layout" svg:width="0.179cm" svg:height="0.532cm" svg:x="19.87cm" svg:y="7.032cm" svg:viewBox="0 0 180 533" draw:points="0,533 180,533 90,0">
          <text:p/>
        </draw:polygon>
        <draw:polyline draw:style-name="gr19" draw:text-style-name="P2" draw:layer="layout" svg:width="0.712cm" svg:height="0.167cm" svg:x="18.944cm" svg:y="10.533cm" svg:viewBox="0 0 713 168" draw:points="141,168 102,102 0,0 713,0">
          <text:p/>
        </draw:polyline>
        <draw:polygon draw:style-name="gr19" draw:text-style-name="P2" draw:layer="layout" svg:width="0.712cm" svg:height="0.47cm" svg:x="18.944cm" svg:y="9.646cm" svg:viewBox="0 0 713 471" draw:points="0,264 27,366 141,447 306,471 408,471 584,447 689,366 713,264 713,201 689,99 584,24 408,0 306,0 141,24 27,99 0,201">
          <text:p/>
        </draw:polygon>
        <draw:polygon draw:style-name="gr19" draw:text-style-name="P2" draw:layer="layout" svg:width="0.065cm" svg:height="0.077cm" svg:x="19.592cm" svg:y="9.328cm" svg:viewBox="0 0 66 78" draw:points="0,36 42,78 66,36 42,0">
          <text:p/>
        </draw:polygon>
        <draw:polyline draw:style-name="gr19" draw:text-style-name="P2" draw:layer="layout" svg:width="0.712cm" svg:height="0.167cm" svg:x="18.944cm" svg:y="8.819cm" svg:viewBox="0 0 713 168" draw:points="141,168 102,105 0,0 713,0">
          <text:p/>
        </draw:polyline>
        <draw:polyline draw:style-name="gr19" draw:text-style-name="P2" draw:layer="layout" svg:width="0.712cm" svg:height="0.446cm" svg:x="18.944cm" svg:y="7.932cm" svg:viewBox="0 0 713 447" draw:points="102,27 27,63 0,165 0,246 27,345 141,411 306,447 483,447 608,411 689,345 713,246 713,207 689,102 608,27 506,0 483,0 369,27 306,102 267,207 267,246 306,345 369,411 483,447">
          <text:p/>
        </draw:polyline>
        <draw:polyline draw:style-name="gr19" draw:text-style-name="P2" draw:layer="layout" svg:width="0.308cm" svg:height="0.446cm" svg:x="12.168cm" svg:y="7.362cm" svg:viewBox="0 0 309 447" draw:points="27,99 27,87 51,36 66,24 117,0 192,0 243,24 258,36 285,87 285,126 258,165 216,228 0,447 309,447">
          <text:p/>
        </draw:polyline>
        <draw:polyline draw:style-name="gr19" draw:text-style-name="P2" draw:layer="layout" svg:width="0.104cm" svg:height="0.446cm" svg:x="16.837cm" svg:y="7.362cm" svg:viewBox="0 0 105 447" draw:points="0,87 39,63 105,0 105,447">
          <text:p/>
        </draw:polyline>
        <draw:polyline draw:style-name="gr19" draw:text-style-name="P2" draw:layer="layout" svg:width="0.308cm" svg:height="0.446cm" svg:x="14.973cm" svg:y="9.277cm" svg:viewBox="0 0 309 447" draw:points="51,0 282,0 153,168 219,168 270,192 282,219 309,282 309,321 282,384 243,435 180,447 114,447 51,435 27,408 0,372">
          <text:p/>
        </draw:polyline>
        <draw:polyline draw:style-name="gr19" draw:text-style-name="P2" draw:layer="layout" svg:width="0.317cm" svg:height="0.458cm" svg:x="17.614cm" svg:y="11.004cm" svg:viewBox="0 0 318 459" draw:points="318,114 306,63 255,24 219,0 126,0 87,24 51,63 24,114 0,177 0,279 24,345 51,396 87,432 126,459 219,459 255,432 306,396 318,345 318,279 219,279">
          <text:p/>
        </draw:polyline>
        <draw:polyline draw:style-name="gr19" draw:text-style-name="P2" draw:layer="layout" svg:width="0.904cm" svg:height="0.47cm" svg:x="16.888cm" svg:y="5.852cm" svg:viewBox="0 0 905 471" draw:points="905,0 357,0 0,471">
          <text:p/>
        </draw:polyline>
        <draw:line draw:style-name="gr19" draw:text-style-name="P2" draw:layer="layout" svg:x1="15.801cm" svg:y1="7.743cm" svg:x2="15.468cm" svg:y2="8.178cm">
          <text:p/>
        </draw:line>
        <draw:polyline draw:style-name="gr19" draw:text-style-name="P2" draw:layer="layout" svg:width="0.485cm" svg:height="0.727cm" svg:x="18.081cm" svg:y="5.495cm" svg:viewBox="0 0 486 728" draw:points="39,165 39,141 78,63 102,39 180,0 321,0 384,39 423,63 447,141 447,204 423,282 348,384 0,728 486,728">
          <text:p/>
        </draw:polyline>
        <draw:line draw:style-name="gr19" draw:text-style-name="P2" draw:layer="layout" svg:x1="18.806cm" svg:y1="5.903cm" svg:x2="19.426cm" svg:y2="5.903cm">
          <text:p/>
        </draw:line>
        <draw:polygon draw:style-name="gr19" draw:text-style-name="P2" draw:layer="layout" svg:width="0.461cm" svg:height="0.485cm" svg:x="19.655cm" svg:y="5.636cm" svg:viewBox="0 0 462 486" draw:points="177,0 114,24 39,105 0,207 0,270 39,372 114,447 177,486 279,486 357,447 420,372 462,270 462,207 420,105 342,24 279,0">
          <text:p/>
        </draw:polygon>
        <draw:line draw:style-name="gr19" draw:text-style-name="P2" draw:layer="layout" svg:x1="20.038cm" svg:y1="5.534cm" svg:x2="19.732cm" svg:y2="6.223cm">
          <text:p/>
        </draw:line>
        <draw:polyline draw:style-name="gr19" draw:text-style-name="P2" draw:layer="layout" svg:width="0.167cm" svg:height="0.727cm" svg:x="20.416cm" svg:y="5.495cm" svg:viewBox="0 0 168 728" draw:points="0,141 66,102 168,0 168,728">
          <text:p/>
        </draw:polyline>
        <draw:polygon draw:style-name="gr19" draw:text-style-name="P2" draw:layer="layout" svg:width="0.08cm" svg:height="0.08cm" svg:x="21.024cm" svg:y="6.142cm" svg:viewBox="0 0 81 81" draw:points="42,0 0,42 42,81 81,42">
          <text:p/>
        </draw:polygon>
        <draw:polyline draw:style-name="gr19" draw:text-style-name="P2" draw:layer="layout" svg:width="0.458cm" svg:height="0.727cm" svg:x="21.369cm" svg:y="5.495cm" svg:viewBox="0 0 459 728" draw:points="420,102 384,39 282,0 219,0 117,39 36,141 0,309 0,486 36,611 117,689 219,728 243,728 345,689 420,611 459,512 459,486 420,384 345,309 243,270 219,270 117,309 36,384 0,486">
          <text:p/>
        </draw:polyline>
        <draw:line draw:style-name="gr19" draw:text-style-name="P2" draw:layer="layout" svg:x1="16.127cm" svg:y1="7.314cm" svg:x2="16.562cm" svg:y2="6.739cm">
          <text:p/>
        </draw:line>
        <draw:polygon draw:style-name="gr1" draw:text-style-name="P1" draw:layer="layout" svg:width="0.407cm" svg:height="0.497cm" svg:x="15.722cm" svg:y="7.311cm" svg:viewBox="0 0 408 498" draw:points="0,381 156,498 408,0">
          <text:p/>
        </draw:polygon>
        <draw:polygon draw:style-name="gr1" draw:text-style-name="P1" draw:layer="layout" svg:width="0.41cm" svg:height="0.485cm" svg:x="16.559cm" svg:y="6.256cm" svg:viewBox="0 0 411 486" draw:points="270,0 411,114 0,486">
          <text:p/>
        </draw:polygon>
        <draw:polyline draw:style-name="gr19" draw:text-style-name="P2" draw:layer="layout" svg:width="1.462cm" svg:height="0.865cm" svg:x="12.588cm" svg:y="9.58cm" svg:viewBox="0 0 1463 866" draw:points="0,866 536,866 1463,0">
          <text:p/>
        </draw:polyline>
        <draw:line draw:style-name="gr19" draw:text-style-name="P2" draw:layer="layout" svg:x1="15.228cm" svg:y1="8.48cm" svg:x2="15.624cm" svg:y2="8.108cm">
          <text:p/>
        </draw:line>
        <draw:polyline draw:style-name="gr19" draw:text-style-name="P2" draw:layer="layout" svg:width="0.485cm" svg:height="0.724cm" svg:x="8.554cm" svg:y="10.089cm" svg:viewBox="0 0 486 725" draw:points="39,165 39,138 63,63 102,36 168,0 309,0 384,36 408,63 447,138 447,201 408,267 345,381 0,725 486,725">
          <text:p/>
        </draw:polyline>
        <draw:line draw:style-name="gr19" draw:text-style-name="P2" draw:layer="layout" svg:x1="9.276cm" svg:y1="10.494cm" svg:x2="9.884cm" svg:y2="10.494cm">
          <text:p/>
        </draw:line>
        <draw:polygon draw:style-name="gr19" draw:text-style-name="P2" draw:layer="layout" svg:width="0.446cm" svg:height="0.473cm" svg:x="10.127cm" svg:y="10.227cm" svg:viewBox="0 0 447 474" draw:points="180,0 105,27 39,102 0,204 0,270 39,372 105,447 180,474 282,474 345,447 408,372 447,270 447,204 408,102 345,27 282,0">
          <text:p/>
        </draw:polygon>
        <draw:line draw:style-name="gr19" draw:text-style-name="P2" draw:layer="layout" svg:x1="10.511cm" svg:y1="10.125cm" svg:x2="10.19cm" svg:y2="10.814cm">
          <text:p/>
        </draw:line>
        <draw:polyline draw:style-name="gr19" draw:text-style-name="P2" draw:layer="layout" svg:width="0.179cm" svg:height="0.724cm" svg:x="10.876cm" svg:y="10.089cm" svg:viewBox="0 0 180 725" draw:points="0,138 75,102 180,0 180,725">
          <text:p/>
        </draw:polyline>
        <draw:polygon draw:style-name="gr19" draw:text-style-name="P2" draw:layer="layout" svg:width="0.065cm" svg:height="0.065cm" svg:x="11.497cm" svg:y="10.737cm" svg:viewBox="0 0 66 66" draw:points="42,0 0,39 42,66 66,39">
          <text:p/>
        </draw:polygon>
        <draw:polyline draw:style-name="gr19" draw:text-style-name="P2" draw:layer="layout" svg:width="0.485cm" svg:height="0.712cm" svg:x="11.802cm" svg:y="10.089cm" svg:viewBox="0 0 486 713" draw:points="36,168 36,141 75,66 102,24 177,0 321,0 384,24 420,66 447,141 447,204 420,270 345,372 0,713 486,713">
          <text:p/>
        </draw:polyline>
        <draw:line draw:style-name="gr19" draw:text-style-name="P2" draw:layer="layout" svg:x1="14.836cm" svg:y1="8.846cm" svg:x2="14.44cm" svg:y2="9.218cm">
          <text:p/>
        </draw:line>
        <draw:polygon draw:style-name="gr1" draw:text-style-name="P1" draw:layer="layout" svg:width="0.449cm" svg:height="0.434cm" svg:x="14.832cm" svg:y="8.414cm" svg:viewBox="0 0 450 435" draw:points="336,0 450,126 0,435">
          <text:p/>
        </draw:polygon>
        <draw:polygon draw:style-name="gr1" draw:text-style-name="P1" draw:layer="layout" svg:width="0.458cm" svg:height="0.434cm" svg:x="13.984cm" svg:y="9.214cm" svg:viewBox="0 0 459 435" draw:points="0,306 114,435 459,0">
          <text:p/>
        </draw:polygon>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9.703cm" fo:page-height="20.98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5-06-18T11:52:22.860969900</dc:date>
    <meta:editing-duration>PT3M19S</meta:editing-duration>
    <meta:editing-cycles>2</meta:editing-cycles>
    <meta:document-statistic meta:object-count="678"/>
  </office:meta>
</office:document-meta>
</file>