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12000003E82F505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JhengHeiRegular" svg:font-family="MicrosoftJhengHei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YuGothicUISemilight" svg:font-family="YuGothicUISemilight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2" style:family="graphic" style:parent-style-name="standard">
      <style:graphic-properties draw:stroke="solid" svg:stroke-width="0cm" svg:stroke-color="#000000" draw:stroke-linejoin="round" svg:stroke-linecap="round" draw:fill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1.0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000000" draw:stroke-linejoin="miter" svg:stroke-linecap="round" draw:fill="solid" draw:fill-color="#000000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7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85cm" fo:min-width="0.81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51cm" fo:min-width="1.62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944cm" fo:min-width="7.69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37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52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middle" draw:auto-grow-height="true" draw:auto-grow-width="true" fo:min-height="0.772cm" fo:min-width="3.59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.7999992370605pt" style:font-size-asian="17.7999992370605pt" style:font-size-complex="17.7999992370605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fo:text-align="start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23.1000003814697pt" style:font-size-asian="23.1000003814697pt" style:font-size-complex="23.1000003814697pt"/>
    </style:style>
    <style:style style:name="P8" style:family="paragraph">
      <loext:graphic-properties draw:fill="none"/>
      <style:paragraph-properties fo:text-align="start"/>
      <style:text-properties fo:font-size="6.90000009536743pt" style:font-size-asian="6.90000009536743pt" style:font-size-complex="6.90000009536743pt"/>
    </style:style>
    <style:style style:name="P9" style:family="paragraph">
      <loext:graphic-properties draw:fill="none"/>
      <style:paragraph-properties fo:text-align="start"/>
      <style:text-properties fo:font-size="13.8000001907349pt" style:font-size-asian="13.8000001907349pt" style:font-size-complex="13.8000001907349pt"/>
    </style:style>
    <style:style style:name="P10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/>
      <style:text-properties fo:font-size="7pt" style:font-size-asian="7pt" style:font-size-complex="7pt"/>
    </style:style>
    <style:style style:name="T1" style:family="text">
      <style:text-properties fo:color="#000000" loext:opacity="100%" style:font-name="MicrosoftJhengHeiRegular" fo:font-size="17.7999992370605pt" style:font-size-asian="17.7999992370605pt" style:font-name-complex="MicrosoftJhengHeiRegular" style:font-size-complex="17.7999992370605pt"/>
    </style:style>
    <style:style style:name="T2" style:family="text">
      <style:text-properties fo:color="#000000" loext:opacity="100%" style:font-name="MicrosoftJhengHeiRegular" fo:font-size="6.40000009536743pt" style:font-size-asian="6.40000009536743pt" style:font-name-complex="MicrosoftJhengHeiRegular" style:font-size-complex="6.40000009536743pt"/>
    </style:style>
    <style:style style:name="T3" style:family="text">
      <style:text-properties fo:color="#000000" loext:opacity="100%" style:font-name="YuGothicUISemilight" fo:font-size="23.1000003814697pt" style:font-size-asian="23.1000003814697pt" style:font-name-complex="YuGothicUISemilight" style:font-size-complex="23.1000003814697pt"/>
    </style:style>
    <style:style style:name="T4" style:family="text">
      <style:text-properties fo:color="#000000" loext:opacity="100%" style:font-name="YuGothicUISemilight" fo:font-size="6.90000009536743pt" style:font-size-asian="6.90000009536743pt" style:font-name-complex="YuGothicUISemilight" style:font-size-complex="6.90000009536743pt"/>
    </style:style>
    <style:style style:name="T5" style:family="text">
      <style:text-properties fo:color="#000000" loext:opacity="100%" style:font-name="YuGothicUISemilight" fo:font-size="13.8000001907349pt" style:font-size-asian="13.8000001907349pt" style:font-name-complex="YuGothicUISemilight" style:font-size-complex="13.8000001907349pt"/>
    </style:style>
    <style:style style:name="T6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loext:opacity="100%" style:font-name="MicrosoftJhengHeiRegular" fo:font-size="7pt" style:font-size-asian="7pt" style:font-name-complex="MicrosoftJhengHeiRegular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8.467cm" svg:y1="20.002cm" svg:x2="28.467cm" svg:y2="13.14cm">
          <text:p/>
        </draw:line>
        <draw:line draw:style-name="gr1" draw:text-style-name="P1" draw:layer="layout" svg:x1="27.993cm" svg:y1="1.481cm" svg:x2="1.683cm" svg:y2="1.481cm">
          <text:p/>
        </draw:line>
        <draw:line draw:style-name="gr1" draw:text-style-name="P1" draw:layer="layout" svg:x1="28.467cm" svg:y1="1.007cm" svg:x2="1.209cm" svg:y2="1.007cm">
          <text:p/>
        </draw:line>
        <draw:line draw:style-name="gr1" draw:text-style-name="P1" draw:layer="layout" svg:x1="1.683cm" svg:y1="1.481cm" svg:x2="1.683cm" svg:y2="19.528cm">
          <text:p/>
        </draw:line>
        <draw:line draw:style-name="gr1" draw:text-style-name="P1" draw:layer="layout" svg:x1="1.209cm" svg:y1="1.007cm" svg:x2="1.209cm" svg:y2="20.002cm">
          <text:p/>
        </draw:line>
        <draw:line draw:style-name="gr1" draw:text-style-name="P1" draw:layer="layout" svg:x1="1.683cm" svg:y1="15.252cm" svg:x2="1.209cm" svg:y2="15.252cm">
          <text:p/>
        </draw:line>
        <draw:line draw:style-name="gr1" draw:text-style-name="P1" draw:layer="layout" svg:x1="1.209cm" svg:y1="20.002cm" svg:x2="28.467cm" svg:y2="20.002cm">
          <text:p/>
        </draw:line>
        <draw:line draw:style-name="gr1" draw:text-style-name="P1" draw:layer="layout" svg:x1="1.683cm" svg:y1="19.528cm" svg:x2="10.687cm" svg:y2="19.528cm">
          <text:p/>
        </draw:line>
        <draw:line draw:style-name="gr1" draw:text-style-name="P1" draw:layer="layout" svg:x1="5.341cm" svg:y1="20.002cm" svg:x2="5.341cm" svg:y2="19.528cm">
          <text:p/>
        </draw:line>
        <draw:line draw:style-name="gr2" draw:text-style-name="P1" draw:layer="layout" svg:x1="10.09cm" svg:y1="19.528cm" svg:x2="10.09cm" svg:y2="20.002cm">
          <text:p/>
        </draw:line>
        <draw:line draw:style-name="gr2" draw:text-style-name="P1" draw:layer="layout" svg:x1="1.683cm" svg:y1="5.757cm" svg:x2="1.209cm" svg:y2="5.757cm">
          <text:p/>
        </draw:line>
        <draw:line draw:style-name="gr1" draw:text-style-name="P1" draw:layer="layout" svg:x1="5.341cm" svg:y1="1.481cm" svg:x2="5.341cm" svg:y2="1.007cm">
          <text:p/>
        </draw:line>
        <draw:line draw:style-name="gr1" draw:text-style-name="P1" draw:layer="layout" svg:x1="10.09cm" svg:y1="1.007cm" svg:x2="10.09cm" svg:y2="1.481cm">
          <text:p/>
        </draw:line>
        <draw:line draw:style-name="gr1" draw:text-style-name="P1" draw:layer="layout" svg:x1="14.84cm" svg:y1="1.007cm" svg:x2="14.84cm" svg:y2="1.955cm">
          <text:p/>
        </draw:line>
        <draw:line draw:style-name="gr1" draw:text-style-name="P1" draw:layer="layout" svg:x1="27.993cm" svg:y1="19.528cm" svg:x2="27.993cm" svg:y2="1.481cm">
          <text:p/>
        </draw:line>
        <draw:line draw:style-name="gr1" draw:text-style-name="P1" draw:layer="layout" svg:x1="28.467cm" svg:y1="13.14cm" svg:x2="28.467cm" svg:y2="1.007cm">
          <text:p/>
        </draw:line>
        <draw:line draw:style-name="gr1" draw:text-style-name="P1" draw:layer="layout" svg:x1="28.467cm" svg:y1="10.507cm" svg:x2="27.519cm" svg:y2="10.507cm">
          <text:p/>
        </draw:line>
        <draw:line draw:style-name="gr1" draw:text-style-name="P1" draw:layer="layout" svg:x1="19.586cm" svg:y1="1.007cm" svg:x2="19.586cm" svg:y2="1.481cm">
          <text:p/>
        </draw:line>
        <draw:line draw:style-name="gr1" draw:text-style-name="P1" draw:layer="layout" svg:x1="24.336cm" svg:y1="1.481cm" svg:x2="24.336cm" svg:y2="1.007cm">
          <text:p/>
        </draw:line>
        <draw:line draw:style-name="gr1" draw:text-style-name="P1" draw:layer="layout" svg:x1="27.993cm" svg:y1="5.757cm" svg:x2="28.467cm" svg:y2="5.757cm">
          <text:p/>
        </draw:line>
        <draw:polyline draw:style-name="gr1" draw:text-style-name="P1" draw:layer="layout" svg:width="0.094cm" svg:height="0.093cm" svg:x="1.365cm" svg:y="8.115cm" svg:viewBox="0 0 95 94" draw:points="0,94 72,94 95,64 95,30 72,0 26,0">
          <text:p/>
        </draw:polyline>
        <draw:polyline draw:style-name="gr1" draw:text-style-name="P1" draw:layer="layout" svg:width="0.094cm" svg:height="0.098cm" svg:x="1.365cm" svg:y="8.017cm" svg:viewBox="0 0 95 99" draw:points="72,99 95,64 95,34 72,0 0,0">
          <text:p/>
        </draw:polyline>
        <draw:line draw:style-name="gr1" draw:text-style-name="P1" draw:layer="layout" svg:x1="1.391cm" svg:y1="8.017cm" svg:x2="1.391cm" svg:y2="8.208cm">
          <text:p/>
        </draw:line>
        <draw:polyline draw:style-name="gr1" draw:text-style-name="P1" draw:layer="layout" svg:width="0.094cm" svg:height="0.191cm" svg:x="1.365cm" svg:y="12.767cm" svg:viewBox="0 0 95 192" draw:points="95,162 72,192 26,192 0,162 0,34 26,0 72,0 95,34">
          <text:p/>
        </draw:polyline>
        <draw:polyline draw:style-name="gr1" draw:text-style-name="P1" draw:layer="layout" svg:width="0.094cm" svg:height="0.191cm" svg:x="1.365cm" svg:y="17.517cm" svg:viewBox="0 0 95 192" draw:points="0,192 72,192 95,162 95,34 72,0 0,0">
          <text:p/>
        </draw:polyline>
        <draw:line draw:style-name="gr1" draw:text-style-name="P1" draw:layer="layout" svg:x1="1.391cm" svg:y1="17.517cm" svg:x2="1.391cm" svg:y2="17.708cm">
          <text:p/>
        </draw:line>
        <draw:polyline draw:style-name="gr1" draw:text-style-name="P1" draw:layer="layout" svg:width="0.026cm" svg:height="0.19cm" svg:x="2.923cm" svg:y="19.655cm" svg:viewBox="0 0 27 191" draw:points="0,35 27,0 27,191">
          <text:p/>
        </draw:polyline>
        <draw:line draw:style-name="gr1" draw:text-style-name="P1" draw:layer="layout" svg:x1="2.923cm" svg:y1="19.845cm" svg:x2="2.97cm" svg:y2="19.845cm">
          <text:p/>
        </draw:line>
        <draw:polyline draw:style-name="gr1" draw:text-style-name="P1" draw:layer="layout" svg:width="0.093cm" svg:height="0.19cm" svg:x="7.635cm" svg:y="19.655cm" svg:viewBox="0 0 94 191" draw:points="0,35 21,0 73,0 94,35 94,64 73,98 21,98 0,128 0,191 94,191">
          <text:p/>
        </draw:polyline>
        <draw:polyline draw:style-name="gr1" draw:text-style-name="P1" draw:layer="layout" svg:width="0.094cm" svg:height="0.19cm" svg:x="1.365cm" svg:y="3.268cm" svg:viewBox="0 0 95 191" draw:points="0,191 0,128 47,0 95,128 95,191">
          <text:p/>
        </draw:polyline>
        <draw:line draw:style-name="gr1" draw:text-style-name="P1" draw:layer="layout" svg:x1="1.365cm" svg:y1="3.395cm" svg:x2="1.459cm" svg:y2="3.395cm">
          <text:p/>
        </draw:line>
        <draw:polyline draw:style-name="gr1" draw:text-style-name="P1" draw:layer="layout" svg:width="0.093cm" svg:height="0.097cm" svg:x="12.385cm" svg:y="1.13cm" svg:viewBox="0 0 94 98" draw:points="0,34 21,0 73,0 94,34 94,63 73,98 47,98">
          <text:p/>
        </draw:polyline>
        <draw:polyline draw:style-name="gr1" draw:text-style-name="P1" draw:layer="layout" svg:width="0.093cm" svg:height="0.093cm" svg:x="12.385cm" svg:y="1.227cm" svg:viewBox="0 0 94 94" draw:points="73,0 94,31 94,65 73,94 21,94 0,65">
          <text:p/>
        </draw:polyline>
        <draw:polyline draw:style-name="gr1" draw:text-style-name="P1" draw:layer="layout" svg:width="0.093cm" svg:height="0.19cm" svg:x="7.635cm" svg:y="1.13cm" svg:viewBox="0 0 94 191" draw:points="0,34 21,0 73,0 94,34 94,63 73,97 21,97 0,128 0,191 94,191">
          <text:p/>
        </draw:polyline>
        <draw:polyline draw:style-name="gr1" draw:text-style-name="P1" draw:layer="layout" svg:width="0.026cm" svg:height="0.19cm" svg:x="2.923cm" svg:y="1.13cm" svg:viewBox="0 0 27 191" draw:points="0,34 27,0 27,191">
          <text:p/>
        </draw:polyline>
        <draw:line draw:style-name="gr1" draw:text-style-name="P1" draw:layer="layout" svg:x1="2.923cm" svg:y1="1.32cm" svg:x2="2.97cm" svg:y2="1.32cm">
          <text:p/>
        </draw:line>
        <draw:polyline draw:style-name="gr1" draw:text-style-name="P1" draw:layer="layout" svg:width="0.093cm" svg:height="0.19cm" svg:x="17.135cm" svg:y="1.13cm" svg:viewBox="0 0 94 191" draw:points="94,128 0,128 73,0 73,191">
          <text:p/>
        </draw:polyline>
        <draw:polyline draw:style-name="gr1" draw:text-style-name="P1" draw:layer="layout" svg:width="0.093cm" svg:height="0.093cm" svg:x="28.154cm" svg:y="8.115cm" svg:viewBox="0 0 94 94" draw:points="0,94 73,94 94,64 94,30 73,0 21,0">
          <text:p/>
        </draw:polyline>
        <draw:polyline draw:style-name="gr1" draw:text-style-name="P1" draw:layer="layout" svg:width="0.093cm" svg:height="0.098cm" svg:x="28.154cm" svg:y="8.017cm" svg:viewBox="0 0 94 99" draw:points="73,99 94,64 94,34 73,0 0,0">
          <text:p/>
        </draw:polyline>
        <draw:line draw:style-name="gr1" draw:text-style-name="P1" draw:layer="layout" svg:x1="28.175cm" svg:y1="8.017cm" svg:x2="28.175cm" svg:y2="8.208cm">
          <text:p/>
        </draw:line>
        <draw:polyline draw:style-name="gr1" draw:text-style-name="P1" draw:layer="layout" svg:width="0.093cm" svg:height="0.19cm" svg:x="28.154cm" svg:y="3.268cm" svg:viewBox="0 0 94 191" draw:points="0,191 0,128 47,0 94,128 94,191">
          <text:p/>
        </draw:polyline>
        <draw:line draw:style-name="gr1" draw:text-style-name="P1" draw:layer="layout" svg:x1="28.154cm" svg:y1="3.395cm" svg:x2="28.247cm" svg:y2="3.395cm">
          <text:p/>
        </draw:line>
        <draw:polyline draw:style-name="gr1" draw:text-style-name="P1" draw:layer="layout" svg:width="0.094cm" svg:height="0.19cm" svg:x="21.884cm" svg:y="1.13cm" svg:viewBox="0 0 95 191" draw:points="0,162 23,191 73,191 95,162 95,97 73,63 0,63 0,0 95,0">
          <text:p/>
        </draw:polyline>
        <draw:polyline draw:style-name="gr1" draw:text-style-name="P1" draw:layer="layout" svg:width="0.093cm" svg:height="0.19cm" svg:x="26.634cm" svg:y="1.13cm" svg:viewBox="0 0 94 191" draw:points="0,97 73,97 94,128 94,162 73,191 22,191 0,162 0,63 48,0 73,0">
          <text:p/>
        </draw:polyline>
        <draw:polyline draw:style-name="gr1" draw:text-style-name="P1" draw:layer="layout" svg:width="0.097cm" svg:height="0.191cm" svg:x="28.154cm" svg:y="12.674cm" svg:viewBox="0 0 98 192" draw:points="98,162 73,192 26,192 0,162 0,34 26,0 73,0 98,34">
          <text:p/>
        </draw:polyline>
        <draw:line draw:style-name="gr1" draw:text-style-name="P1" draw:layer="layout" svg:x1="16.025cm" svg:y1="17.627cm" svg:x2="16.025cm" svg:y2="19.528cm">
          <text:p/>
        </draw:line>
        <draw:frame draw:style-name="gr3" draw:text-style-name="P3" draw:layer="layout" svg:width="1.01cm" svg:height="0.729cm" svg:x="14.274cm" svg:y="17.809cm">
          <draw:text-box>
            <text:p text:style-name="P2"><text:span text:style-name="T1">1:2</text:span></text:p>
          </draw:text-box>
        </draw:frame>
        <draw:line draw:style-name="gr1" draw:text-style-name="P1" draw:layer="layout" svg:x1="1.683cm" svg:y1="19.528cm" svg:x2="27.993cm" svg:y2="19.528cm">
          <text:p/>
        </draw:line>
        <draw:path draw:style-name="gr4" draw:text-style-name="P4" draw:layer="layout" svg:width="26.31cm" svg:height="0.03cm" svg:x="1.683cm" svg:y="17.614cm" svg:viewBox="0 0 26311 31" svg:d="M0 0v31l26311-31zM0 31l26311-31v31z">
          <text:p/>
        </draw:path>
        <draw:path draw:style-name="gr4" draw:text-style-name="P4" draw:layer="layout" svg:width="0.03cm" svg:height="2.375cm" svg:x="19.973cm" svg:y="17.627cm" svg:viewBox="0 0 31 2376" svg:d="M0 2376h31l-31-2376zM31 2376l-31-2376h31z">
          <text:p/>
        </draw:path>
        <draw:path draw:style-name="gr4" draw:text-style-name="P4" draw:layer="layout" svg:width="18.287cm" svg:height="0.025cm" svg:x="1.683cm" svg:y="18.567cm" svg:viewBox="0 0 18288 26" svg:d="M0 0v26l18288-26zM0 26l18288-26v26z">
          <text:p/>
        </draw:path>
        <draw:path draw:style-name="gr4" draw:text-style-name="P4" draw:layer="layout" svg:width="0.03cm" svg:height="0.964cm" svg:x="12.495cm" svg:y="17.627cm" svg:viewBox="0 0 31 965" svg:d="M31 0h-31l31 965zM0 0l31 965h-31z">
          <text:p/>
        </draw:path>
        <draw:path draw:style-name="gr4" draw:text-style-name="P4" draw:layer="layout" svg:width="0.03cm" svg:height="0.964cm" svg:x="8.981cm" svg:y="17.627cm" svg:viewBox="0 0 31 965" svg:d="M31 0h-31l31 965zM0 0l31 965h-31z">
          <text:p/>
        </draw:path>
        <draw:line draw:style-name="gr1" draw:text-style-name="P1" draw:layer="layout" svg:x1="1.683cm" svg:y1="17.627cm" svg:x2="7.127cm" svg:y2="17.627cm">
          <text:p/>
        </draw:line>
        <draw:path draw:style-name="gr4" draw:text-style-name="P4" draw:layer="layout" svg:width="0.026cm" svg:height="0.964cm" svg:x="10.273cm" svg:y="17.627cm" svg:viewBox="0 0 27 965" svg:d="M0 965h27l-27-965zM27 965l-27-965h27z">
          <text:p/>
        </draw:path>
        <draw:path draw:style-name="gr4" draw:text-style-name="P4" draw:layer="layout" svg:width="0.03cm" svg:height="0.964cm" svg:x="13.587cm" svg:y="17.627cm" svg:viewBox="0 0 31 965" svg:d="M31 0h-31l31 965zM0 0l31 965h-31z">
          <text:p/>
        </draw:path>
        <draw:path draw:style-name="gr4" draw:text-style-name="P4" draw:layer="layout" svg:width="0.026cm" svg:height="1.901cm" svg:x="2.758cm" svg:y="17.627cm" svg:viewBox="0 0 27 1902" svg:d="M27 0h-27l27 1902zM0 0l27 1902h-27z">
          <text:p/>
        </draw:path>
        <draw:frame draw:style-name="gr5" draw:text-style-name="P5" draw:layer="layout" svg:width="0.722cm" svg:height="0.259cm" svg:x="12.712cm" svg:y="17.984cm">
          <draw:text-box>
            <text:p text:style-name="P2"><text:span text:style-name="T2">SCALE</text:span></text:p>
          </draw:text-box>
        </draw:frame>
        <draw:frame draw:style-name="gr6" draw:text-style-name="P6" draw:layer="layout" svg:width="1.073cm" svg:height="0.259cm" svg:x="2.973cm" svg:y="17.731cm">
          <draw:text-box>
            <text:p text:style-name="P2"><text:span text:style-name="T2">PART NO.</text:span></text:p>
          </draw:text-box>
        </draw:frame>
        <draw:line draw:style-name="gr1" draw:text-style-name="P1" draw:layer="layout" svg:x1="27.993cm" svg:y1="15.252cm" svg:x2="28.467cm" svg:y2="15.252cm">
          <text:p/>
        </draw:line>
        <draw:line draw:style-name="gr1" draw:text-style-name="P1" draw:layer="layout" svg:x1="19.586cm" svg:y1="20.002cm" svg:x2="19.586cm" svg:y2="19.528cm">
          <text:p/>
        </draw:line>
        <draw:line draw:style-name="gr1" draw:text-style-name="P1" draw:layer="layout" svg:x1="24.336cm" svg:y1="19.528cm" svg:x2="24.336cm" svg:y2="20.002cm">
          <text:p/>
        </draw:line>
        <draw:line draw:style-name="gr1" draw:text-style-name="P1" draw:layer="layout" svg:x1="14.84cm" svg:y1="20.002cm" svg:x2="14.84cm" svg:y2="19.528cm">
          <text:p/>
        </draw:line>
        <draw:polyline draw:style-name="gr1" draw:text-style-name="P1" draw:layer="layout" svg:width="0.093cm" svg:height="0.191cm" svg:x="28.154cm" svg:y="17.517cm" svg:viewBox="0 0 94 192" draw:points="0,192 73,192 94,162 94,34 73,0 0,0">
          <text:p/>
        </draw:polyline>
        <draw:line draw:style-name="gr1" draw:text-style-name="P1" draw:layer="layout" svg:x1="28.175cm" svg:y1="17.517cm" svg:x2="28.175cm" svg:y2="17.708cm">
          <text:p/>
        </draw:line>
        <draw:polyline draw:style-name="gr1" draw:text-style-name="P1" draw:layer="layout" svg:width="0.093cm" svg:height="0.097cm" svg:x="12.385cm" svg:y="19.655cm" svg:viewBox="0 0 94 98" draw:points="0,34 21,0 73,0 94,34 94,63 73,98 47,98">
          <text:p/>
        </draw:polyline>
        <draw:polyline draw:style-name="gr1" draw:text-style-name="P1" draw:layer="layout" svg:width="0.093cm" svg:height="0.093cm" svg:x="12.385cm" svg:y="19.752cm" svg:viewBox="0 0 94 94" draw:points="73,0 94,31 94,65 73,94 21,94 0,65">
          <text:p/>
        </draw:polyline>
        <draw:polyline draw:style-name="gr1" draw:text-style-name="P1" draw:layer="layout" svg:width="0.093cm" svg:height="0.19cm" svg:x="17.135cm" svg:y="19.655cm" svg:viewBox="0 0 94 191" draw:points="94,128 0,128 73,0 73,191">
          <text:p/>
        </draw:polyline>
        <draw:polyline draw:style-name="gr1" draw:text-style-name="P1" draw:layer="layout" svg:width="0.094cm" svg:height="0.19cm" svg:x="21.884cm" svg:y="19.655cm" svg:viewBox="0 0 95 191" draw:points="0,162 23,191 73,191 95,162 95,98 73,64 0,64 0,0 95,0">
          <text:p/>
        </draw:polyline>
        <draw:polyline draw:style-name="gr1" draw:text-style-name="P1" draw:layer="layout" svg:width="0.093cm" svg:height="0.19cm" svg:x="26.634cm" svg:y="19.655cm" svg:viewBox="0 0 94 191" draw:points="0,98 73,98 94,128 94,162 73,191 22,191 0,162 0,64 48,0 73,0">
          <text:p/>
        </draw:polyline>
        <draw:path draw:style-name="gr4" draw:text-style-name="P4" draw:layer="layout" svg:width="0.025cm" svg:height="1.901cm" svg:x="16.013cm" svg:y="17.627cm" svg:viewBox="0 0 26 1902" svg:d="M26 0h-26l26 1902zM0 0l26 1902h-26z">
          <text:p/>
        </draw:path>
        <draw:path draw:style-name="gr4" draw:text-style-name="P4" draw:layer="layout" svg:width="27.258cm" svg:height="0.013cm" svg:x="1.209cm" svg:y="19.989cm" svg:viewBox="0 0 27259 14" svg:d="M27259 14v-14l-27259 14zM27259 0l-27259 14v-14z">
          <text:p/>
        </draw:path>
        <draw:path draw:style-name="gr4" draw:text-style-name="P4" draw:layer="layout" svg:width="26.31cm" svg:height="0.03cm" svg:x="1.683cm" svg:y="19.515cm" svg:viewBox="0 0 26311 31" svg:d="M0 0v31l26311-31zM0 31l26311-31v31z">
          <text:p/>
        </draw:path>
        <draw:line draw:style-name="gr1" draw:text-style-name="P1" draw:layer="layout" svg:x1="1.683cm" svg:y1="19.528cm" svg:x2="7.127cm" svg:y2="19.528cm">
          <text:p/>
        </draw:line>
        <draw:path draw:style-name="gr4" draw:text-style-name="P4" draw:layer="layout" svg:width="27.258cm" svg:height="0.013cm" svg:x="1.209cm" svg:y="1.007cm" svg:viewBox="0 0 27259 14" svg:d="M0 14h27259l-27259-14zM27259 14l-27259-14h27259z">
          <text:p/>
        </draw:path>
        <draw:path draw:style-name="gr4" draw:text-style-name="P4" draw:layer="layout" svg:width="0.012cm" svg:height="18.995cm" svg:x="28.455cm" svg:y="1.007cm" svg:viewBox="0 0 13 18996" svg:d="M13 0h-13l13 18996zM0 0l13 18996h-13z">
          <text:p/>
        </draw:path>
        <draw:path draw:style-name="gr4" draw:text-style-name="P4" draw:layer="layout" svg:width="0.013cm" svg:height="18.995cm" svg:x="1.209cm" svg:y="1.007cm" svg:viewBox="0 0 14 18996" svg:d="M14 18996v-18996l-14 18996zM14 0l-14 18996v-18996z">
          <text:p/>
        </draw:path>
        <draw:path draw:style-name="gr4" draw:text-style-name="P4" draw:layer="layout" svg:width="0.03cm" svg:height="18.047cm" svg:x="1.666cm" svg:y="1.481cm" svg:viewBox="0 0 31 18048" svg:d="M0 18048h31l-31-18048zM31 18048l-31-18048h31z">
          <text:p/>
        </draw:path>
        <draw:path draw:style-name="gr4" draw:text-style-name="P4" draw:layer="layout" svg:width="0.03cm" svg:height="18.047cm" svg:x="27.98cm" svg:y="1.481cm" svg:viewBox="0 0 31 18048" svg:d="M0 18048h31l-31-18048zM31 18048l-31-18048h31z">
          <text:p/>
        </draw:path>
        <draw:path draw:style-name="gr4" draw:text-style-name="P4" draw:layer="layout" svg:width="0.029cm" svg:height="0.474cm" svg:x="5.324cm" svg:y="1.007cm" svg:viewBox="0 0 30 475" svg:d="M0 475h30l-30-475zM30 475l-30-475h30z">
          <text:p/>
        </draw:path>
        <draw:path draw:style-name="gr4" draw:text-style-name="P4" draw:layer="layout" svg:width="0.03cm" svg:height="0.474cm" svg:x="10.073cm" svg:y="1.007cm" svg:viewBox="0 0 31 475" svg:d="M0 475h31l-31-475zM31 475l-31-475h31z">
          <text:p/>
        </draw:path>
        <draw:path draw:style-name="gr4" draw:text-style-name="P4" draw:layer="layout" svg:width="0.03cm" svg:height="0.948cm" svg:x="14.823cm" svg:y="1.007cm" svg:viewBox="0 0 31 949" svg:d="M0 949h31l-31-949zM31 949l-31-949h31z">
          <text:p/>
        </draw:path>
        <draw:path draw:style-name="gr4" draw:text-style-name="P4" draw:layer="layout" svg:width="0.03cm" svg:height="0.474cm" svg:x="19.573cm" svg:y="1.007cm" svg:viewBox="0 0 31 475" svg:d="M0 475h31l-31-475zM31 475l-31-475h31z">
          <text:p/>
        </draw:path>
        <draw:path draw:style-name="gr4" draw:text-style-name="P4" draw:layer="layout" svg:width="0.029cm" svg:height="0.474cm" svg:x="24.323cm" svg:y="1.007cm" svg:viewBox="0 0 30 475" svg:d="M0 475h30l-30-475zM30 475l-30-475h30z">
          <text:p/>
        </draw:path>
        <draw:path draw:style-name="gr4" draw:text-style-name="P4" draw:layer="layout" svg:width="0.029cm" svg:height="0.474cm" svg:x="5.324cm" svg:y="19.528cm" svg:viewBox="0 0 30 475" svg:d="M30 0h-30l30 475zM0 0l30 475h-30z">
          <text:p/>
        </draw:path>
        <draw:path draw:style-name="gr4" draw:text-style-name="P4" draw:layer="layout" svg:width="0.03cm" svg:height="0.474cm" svg:x="14.823cm" svg:y="19.528cm" svg:viewBox="0 0 31 475" svg:d="M31 0h-31l31 475zM0 0l31 475h-31z">
          <text:p/>
        </draw:path>
        <draw:path draw:style-name="gr4" draw:text-style-name="P4" draw:layer="layout" svg:width="0.029cm" svg:height="0.474cm" svg:x="24.323cm" svg:y="19.528cm" svg:viewBox="0 0 30 475" svg:d="M30 0h-30l30 475zM0 0l30 475h-30z">
          <text:p/>
        </draw:path>
        <draw:path draw:style-name="gr4" draw:text-style-name="P4" draw:layer="layout" svg:width="26.31cm" svg:height="0.031cm" svg:x="1.683cm" svg:y="1.464cm" svg:viewBox="0 0 26311 32" svg:d="M0 0v32l26311-32zM0 32l26311-32v32z">
          <text:p/>
        </draw:path>
        <draw:path draw:style-name="gr4" draw:text-style-name="P4" draw:layer="layout" svg:width="0.474cm" svg:height="0.03cm" svg:x="1.209cm" svg:y="5.74cm" svg:viewBox="0 0 475 31" svg:d="M475 31v-31l-475 31zM475 0l-475 31v-31z">
          <text:p/>
        </draw:path>
        <draw:path draw:style-name="gr4" draw:text-style-name="P4" draw:layer="layout" svg:width="0.474cm" svg:height="0.029cm" svg:x="1.209cm" svg:y="15.24cm" svg:viewBox="0 0 475 30" svg:d="M475 30v-30l-475 30zM475 0l-475 30v-30z">
          <text:p/>
        </draw:path>
        <draw:path draw:style-name="gr4" draw:text-style-name="P4" draw:layer="layout" svg:width="0.474cm" svg:height="0.03cm" svg:x="27.993cm" svg:y="5.74cm" svg:viewBox="0 0 475 31" svg:d="M475 31v-31l-475 31zM475 0l-475 31v-31z">
          <text:p/>
        </draw:path>
        <draw:path draw:style-name="gr4" draw:text-style-name="P4" draw:layer="layout" svg:width="0.948cm" svg:height="0.029cm" svg:x="27.519cm" svg:y="10.49cm" svg:viewBox="0 0 949 30" svg:d="M949 30v-30l-949 30zM949 0l-949 30v-30z">
          <text:p/>
        </draw:path>
        <draw:path draw:style-name="gr4" draw:text-style-name="P4" draw:layer="layout" svg:width="0.474cm" svg:height="0.029cm" svg:x="27.993cm" svg:y="15.24cm" svg:viewBox="0 0 475 30" svg:d="M475 30v-30l-475 30zM475 0l-475 30v-30z">
          <text:p/>
        </draw:path>
        <draw:path draw:style-name="gr4" draw:text-style-name="P4" draw:layer="layout" svg:width="0.948cm" svg:height="0.029cm" svg:x="1.209cm" svg:y="10.49cm" svg:viewBox="0 0 949 30" svg:d="M949 30v-30l-949 30zM949 0l-949 30v-30z">
          <text:p/>
        </draw:path>
        <draw:frame draw:style-name="gr7" draw:text-style-name="P6" draw:layer="layout" svg:width="1.077cm" svg:height="0.259cm" svg:x="9.147cm" svg:y="18.017cm">
          <draw:text-box>
            <text:p text:style-name="P2"><text:span text:style-name="T2">REVISION</text:span></text:p>
          </draw:text-box>
        </draw:frame>
        <draw:frame draw:style-name="gr8" draw:text-style-name="P7" draw:layer="layout" svg:width="0.813cm" svg:height="1.085cm" svg:x="11.193cm" svg:y="17.581cm">
          <draw:text-box>
            <text:p text:style-name="P2"><text:span text:style-name="T3">A</text:span></text:p>
          </draw:text-box>
        </draw:frame>
        <draw:polyline draw:style-name="gr1" draw:text-style-name="P1" draw:layer="layout" svg:width="0.745cm" svg:height="0.322cm" svg:x="17.158cm" svg:y="17.788cm" svg:viewBox="0 0 746 323" draw:points="746,323 746,0 0,170 0,323">
          <text:p/>
        </draw:polyline>
        <draw:line draw:style-name="gr1" draw:text-style-name="P1" draw:layer="layout" svg:x1="17.065cm" svg:y1="18.11cm" svg:x2="17.298cm" svg:y2="18.11cm">
          <text:p/>
        </draw:line>
        <draw:line draw:style-name="gr1" draw:text-style-name="P1" draw:layer="layout" svg:x1="17.336cm" svg:y1="18.11cm" svg:x2="17.374cm" svg:y2="18.11cm">
          <text:p/>
        </draw:line>
        <draw:line draw:style-name="gr1" draw:text-style-name="P1" draw:layer="layout" svg:x1="17.408cm" svg:y1="18.11cm" svg:x2="17.633cm" svg:y2="18.11cm">
          <text:p/>
        </draw:line>
        <draw:line draw:style-name="gr1" draw:text-style-name="P1" draw:layer="layout" svg:x1="17.671cm" svg:y1="18.11cm" svg:x2="17.709cm" svg:y2="18.11cm">
          <text:p/>
        </draw:line>
        <draw:line draw:style-name="gr1" draw:text-style-name="P1" draw:layer="layout" svg:x1="17.747cm" svg:y1="18.11cm" svg:x2="17.98cm" svg:y2="18.11cm">
          <text:p/>
        </draw:line>
        <draw:line draw:style-name="gr1" draw:text-style-name="P1" draw:layer="layout" svg:x1="16.964cm" svg:y1="18.11cm" svg:x2="16.807cm" svg:y2="18.11cm">
          <text:p/>
        </draw:line>
        <draw:line draw:style-name="gr1" draw:text-style-name="P1" draw:layer="layout" svg:x1="16.669cm" svg:y1="18.11cm" svg:x2="16.631cm" svg:y2="18.11cm">
          <text:p/>
        </draw:line>
        <draw:line draw:style-name="gr1" draw:text-style-name="P1" draw:layer="layout" svg:x1="16.693cm" svg:y1="18.11cm" svg:x2="16.468cm" svg:y2="18.11cm">
          <text:p/>
        </draw:line>
        <draw:line draw:style-name="gr1" draw:text-style-name="P1" draw:layer="layout" svg:x1="16.53cm" svg:y1="18.11cm" svg:x2="16.496cm" svg:y2="18.11cm">
          <text:p/>
        </draw:line>
        <draw:line draw:style-name="gr1" draw:text-style-name="P1" draw:layer="layout" svg:x1="16.358cm" svg:y1="18.11cm" svg:x2="16.197cm" svg:y2="18.11cm">
          <text:p/>
        </draw:line>
        <draw:line draw:style-name="gr1" draw:text-style-name="P1" draw:layer="layout" svg:x1="16.583cm" svg:y1="17.737cm" svg:x2="16.583cm" svg:y2="17.885cm">
          <text:p/>
        </draw:line>
        <draw:line draw:style-name="gr1" draw:text-style-name="P1" draw:layer="layout" svg:x1="16.583cm" svg:y1="17.919cm" svg:x2="16.583cm" svg:y2="17.957cm">
          <text:p/>
        </draw:line>
        <draw:line draw:style-name="gr1" draw:text-style-name="P1" draw:layer="layout" svg:x1="16.583cm" svg:y1="17.995cm" svg:x2="16.583cm" svg:y2="18.22cm">
          <text:p/>
        </draw:line>
        <draw:line draw:style-name="gr1" draw:text-style-name="P1" draw:layer="layout" svg:x1="16.583cm" svg:y1="18.258cm" svg:x2="16.583cm" svg:y2="18.296cm">
          <text:p/>
        </draw:line>
        <draw:line draw:style-name="gr1" draw:text-style-name="P1" draw:layer="layout" svg:x1="16.583cm" svg:y1="18.334cm" svg:x2="16.583cm" svg:y2="18.478cm">
          <text:p/>
        </draw:line>
        <draw:path draw:style-name="gr1" draw:text-style-name="P1" draw:layer="layout" svg:width="0.639cm" svg:height="0.639cm" svg:x="16.265cm" svg:y="17.788cm" svg:viewBox="0 0 640 640" svg:d="M640 320c0-177-143-320-319-320-177 0-321 143-321 320s144 320 321 320c176 0 319-143 319-320z">
          <text:p/>
        </draw:path>
        <draw:frame draw:style-name="gr9" draw:text-style-name="P8" draw:layer="layout" svg:width="1.625cm" svg:height="0.651cm" svg:x="18.137cm" svg:y="17.771cm">
          <draw:text-box>
            <text:p text:style-name="P2"><text:span text:style-name="T4">THIRD ANGLE </text:span></text:p>
            <text:p text:style-name="P2"><text:span text:style-name="T4">PROJECTION</text:span></text:p>
          </draw:text-box>
        </draw:frame>
        <draw:polyline draw:style-name="gr1" draw:text-style-name="P1" draw:layer="layout" svg:width="0.745cm" svg:height="0.317cm" svg:x="17.158cm" svg:y="18.11cm" svg:viewBox="0 0 746 318" draw:points="746,0 746,318 0,149 0,0">
          <text:p/>
        </draw:polyline>
        <draw:path draw:style-name="gr1" draw:text-style-name="P1" draw:layer="layout" svg:width="0.3cm" svg:height="0.301cm" svg:x="16.435cm" svg:y="17.957cm" svg:viewBox="0 0 301 302" svg:d="M301 151c0-83-67-151-150-151s-151 68-151 151c0 84 68 151 151 151s150-67 150-151z">
          <text:p/>
        </draw:path>
        <draw:line draw:style-name="gr1" draw:text-style-name="P1" draw:layer="layout" svg:x1="10.575cm" svg:y1="8.001cm" svg:x2="14.073cm" svg:y2="8.001cm">
          <text:p/>
        </draw:line>
        <draw:line draw:style-name="gr1" draw:text-style-name="P1" draw:layer="layout" svg:x1="14.59cm" svg:y1="8.001cm" svg:x2="15.089cm" svg:y2="8.001cm">
          <text:p/>
        </draw:line>
        <draw:line draw:style-name="gr1" draw:text-style-name="P1" draw:layer="layout" svg:x1="15.606cm" svg:y1="8.001cm" svg:x2="19.104cm" svg:y2="8.001cm">
          <text:p/>
        </draw:line>
        <draw:line draw:style-name="gr1" draw:text-style-name="P1" draw:layer="layout" svg:x1="15.837cm" svg:y1="8.233cm" svg:x2="15.837cm" svg:y2="16.585cm">
          <text:p/>
        </draw:line>
        <draw:line draw:style-name="gr1" draw:text-style-name="P1" draw:layer="layout" svg:x1="13.841cm" svg:y1="8.233cm" svg:x2="13.841cm" svg:y2="16.585cm">
          <text:p/>
        </draw:line>
        <draw:line draw:style-name="gr1" draw:text-style-name="P1" draw:layer="layout" svg:x1="16.722cm" svg:y1="16.376cm" svg:x2="17.607cm" svg:y2="16.376cm">
          <text:p/>
        </draw:line>
        <draw:line draw:style-name="gr1" draw:text-style-name="P1" draw:layer="layout" svg:x1="12.956cm" svg:y1="16.376cm" svg:x2="5.639cm" svg:y2="16.376cm">
          <text:p/>
        </draw:line>
        <draw:line draw:style-name="gr1" draw:text-style-name="P1" draw:layer="layout" svg:x1="15.837cm" svg:y1="16.376cm" svg:x2="13.841cm" svg:y2="16.376cm">
          <text:p/>
        </draw:line>
        <draw:polygon draw:style-name="gr4" draw:text-style-name="P4" draw:layer="layout" svg:width="0.888cm" svg:height="0.289cm" svg:x="15.837cm" svg:y="16.221cm" svg:viewBox="0 0 889 290" draw:points="889,0 889,290 0,154">
          <text:p/>
        </draw:polygon>
        <draw:polygon draw:style-name="gr4" draw:text-style-name="P4" draw:layer="layout" svg:width="0.888cm" svg:height="0.289cm" svg:x="12.956cm" svg:y="16.221cm" svg:viewBox="0 0 889 290" draw:points="0,0 0,290 889,154">
          <text:p/>
        </draw:polygon>
        <draw:frame draw:style-name="gr10" draw:text-style-name="P9" draw:layer="layout" svg:width="7.694cm" svg:height="2.944cm" svg:x="5.471cm" svg:y="15.581cm">
          <draw:text-box>
            <text:p text:style-name="P2"><text:span text:style-name="T5">∅3±0.5</text:span></text:p>
          </draw:text-box>
        </draw:frame>
        <draw:polyline draw:style-name="gr1" draw:text-style-name="P1" draw:layer="layout" svg:width="0cm" svg:height="0cm" svg:x="14.685cm" svg:y="11.458cm" svg:viewBox="0 0 0 0" draw:points="0,0">
          <text:p/>
        </draw:polyline>
        <draw:polyline draw:style-name="gr1" draw:text-style-name="P1" draw:layer="layout" svg:width="0cm" svg:height="0cm" svg:x="13.378cm" svg:y="11.131cm" svg:viewBox="0 0 0 0" draw:points="0,0">
          <text:p/>
        </draw:polyline>
        <draw:polyline draw:style-name="gr1" draw:text-style-name="P1" draw:layer="layout" svg:width="0cm" svg:height="0cm" svg:x="12.285cm" svg:y="10.324cm" svg:viewBox="0 0 0 0" draw:points="0,0">
          <text:p/>
        </draw:polyline>
        <draw:polyline draw:style-name="gr1" draw:text-style-name="P1" draw:layer="layout" svg:width="0cm" svg:height="0cm" svg:x="11.595cm" svg:y="9.172cm" svg:viewBox="0 0 0 0" draw:points="0,0">
          <text:p/>
        </draw:polyline>
        <draw:polyline draw:style-name="gr1" draw:text-style-name="P1" draw:layer="layout" svg:width="0cm" svg:height="0cm" svg:x="11.4cm" svg:y="7.847cm" svg:viewBox="0 0 0 0" draw:points="0,0">
          <text:p/>
        </draw:polyline>
        <draw:polyline draw:style-name="gr1" draw:text-style-name="P1" draw:layer="layout" svg:width="0cm" svg:height="0cm" svg:x="11.709cm" svg:y="6.541cm" svg:viewBox="0 0 0 0" draw:points="0,0">
          <text:p/>
        </draw:polyline>
        <draw:polyline draw:style-name="gr1" draw:text-style-name="P1" draw:layer="layout" svg:width="0cm" svg:height="0cm" svg:x="12.516cm" svg:y="5.447cm" svg:viewBox="0 0 0 0" draw:points="0,0">
          <text:p/>
        </draw:polyline>
        <draw:polyline draw:style-name="gr1" draw:text-style-name="P1" draw:layer="layout" svg:width="0cm" svg:height="0cm" svg:x="13.669cm" svg:y="4.758cm" svg:viewBox="0 0 0 0" draw:points="0,0">
          <text:p/>
        </draw:polyline>
        <draw:line draw:style-name="gr1" draw:text-style-name="P1" draw:layer="layout" svg:x1="13.188cm" svg:y1="9.594cm" svg:x2="13.247cm" svg:y2="9.594cm">
          <text:p/>
        </draw:line>
        <draw:line draw:style-name="gr1" draw:text-style-name="P1" draw:layer="layout" svg:x1="16.431cm" svg:y1="9.594cm" svg:x2="16.508cm" svg:y2="9.594cm">
          <text:p/>
        </draw:line>
        <draw:line draw:style-name="gr1" draw:text-style-name="P1" draw:layer="layout" svg:x1="15.184cm" svg:y1="8.94cm" svg:x2="14.494cm" svg:y2="8.94cm">
          <text:p/>
        </draw:line>
        <draw:line draw:style-name="gr1" draw:text-style-name="P1" draw:layer="layout" svg:x1="14.376cm" svg:y1="8.886cm" svg:x2="15.32cm" svg:y2="8.886cm">
          <text:p/>
        </draw:line>
        <draw:line draw:style-name="gr1" draw:text-style-name="P1" draw:layer="layout" svg:x1="14.358cm" svg:y1="8.868cm" svg:x2="15.32cm" svg:y2="8.868cm">
          <text:p/>
        </draw:line>
        <draw:line draw:style-name="gr1" draw:text-style-name="P1" draw:layer="layout" svg:x1="15.397cm" svg:y1="8.827cm" svg:x2="14.281cm" svg:y2="8.827cm">
          <text:p/>
        </draw:line>
        <draw:line draw:style-name="gr1" draw:text-style-name="P1" draw:layer="layout" svg:x1="15.415cm" svg:y1="8.732cm" svg:x2="14.263cm" svg:y2="8.732cm">
          <text:p/>
        </draw:line>
        <draw:line draw:style-name="gr1" draw:text-style-name="P1" draw:layer="layout" svg:x1="15.071cm" svg:y1="8.732cm" svg:x2="14.685cm" svg:y2="8.732cm">
          <text:p/>
        </draw:line>
        <draw:line draw:style-name="gr1" draw:text-style-name="P1" draw:layer="layout" svg:x1="11.727cm" svg:y1="6.522cm" svg:x2="11.745cm" svg:y2="6.522cm">
          <text:p/>
        </draw:line>
        <draw:line draw:style-name="gr1" draw:text-style-name="P1" draw:layer="layout" svg:x1="16.318cm" svg:y1="11.113cm" svg:x2="16.336cm" svg:y2="11.113cm">
          <text:p/>
        </draw:line>
        <draw:line draw:style-name="gr1" draw:text-style-name="P1" draw:layer="layout" svg:x1="11.727cm" svg:y1="6.522cm" svg:x2="11.745cm" svg:y2="6.522cm">
          <text:p/>
        </draw:line>
        <draw:polyline draw:style-name="gr1" draw:text-style-name="P1" draw:layer="layout" svg:width="0cm" svg:height="0cm" svg:x="18.314cm" svg:y="7.811cm" svg:viewBox="0 0 0 0" draw:points="0,0">
          <text:p/>
        </draw:polyline>
        <draw:line draw:style-name="gr1" draw:text-style-name="P1" draw:layer="layout" svg:x1="14.726cm" svg:y1="8.238cm" svg:x2="14.808cm" svg:y2="8.215cm">
          <text:p/>
        </draw:line>
        <draw:polyline draw:style-name="gr1" draw:text-style-name="P1" draw:layer="layout" svg:width="0cm" svg:height="0cm" svg:x="11.555cm" svg:y="9.154cm" svg:viewBox="0 0 0 0" draw:points="0,0">
          <text:p/>
        </draw:polyline>
        <draw:line draw:style-name="gr1" draw:text-style-name="P1" draw:layer="layout" svg:x1="14.59cm" svg:y1="8.292cm" svg:x2="14.667cm" svg:y2="8.292cm">
          <text:p/>
        </draw:line>
        <draw:line draw:style-name="gr1" draw:text-style-name="P1" draw:layer="layout" svg:x1="14.803cm" svg:y1="8.215cm" svg:x2="14.857cm" svg:y2="8.215cm">
          <text:p/>
        </draw:line>
        <draw:polyline draw:style-name="gr1" draw:text-style-name="P1" draw:layer="layout" svg:width="0cm" svg:height="0cm" svg:x="18.123cm" svg:y="9.154cm" svg:viewBox="0 0 0 0" draw:points="0,0">
          <text:p/>
        </draw:polyline>
        <draw:polyline draw:style-name="gr1" draw:text-style-name="P1" draw:layer="layout" svg:width="0cm" svg:height="0cm" svg:x="11.364cm" svg:y="7.811cm" svg:viewBox="0 0 0 0" draw:points="0,0">
          <text:p/>
        </draw:polyline>
        <draw:line draw:style-name="gr1" draw:text-style-name="P1" draw:layer="layout" svg:x1="12.634cm" svg:y1="7.602cm" svg:x2="12.439cm" svg:y2="7.502cm">
          <text:p/>
        </draw:line>
        <draw:polyline draw:style-name="gr1" draw:text-style-name="P1" draw:layer="layout" svg:width="0cm" svg:height="0cm" svg:x="17.434cm" svg:y="10.324cm" svg:viewBox="0 0 0 0" draw:points="0,0">
          <text:p/>
        </draw:polyline>
        <draw:line draw:style-name="gr1" draw:text-style-name="P1" draw:layer="layout" svg:x1="16.477cm" svg:y1="9.848cm" svg:x2="16.3cm" svg:y2="9.73cm">
          <text:p/>
        </draw:line>
        <draw:polyline draw:style-name="gr1" draw:text-style-name="P1" draw:layer="layout" svg:width="0cm" svg:height="0cm" svg:x="11.709cm" svg:y="6.504cm" svg:viewBox="0 0 0 0" draw:points="0,0">
          <text:p/>
        </draw:polyline>
        <draw:line draw:style-name="gr1" draw:text-style-name="P1" draw:layer="layout" svg:x1="14.095cm" svg:y1="5.892cm" svg:x2="14.072cm" svg:y2="5.679cm">
          <text:p/>
        </draw:line>
        <draw:line draw:style-name="gr1" draw:text-style-name="P1" draw:layer="layout" svg:x1="14.281cm" svg:y1="8.827cm" svg:x2="14.281cm" svg:y2="8.732cm">
          <text:p/>
        </draw:line>
        <draw:line draw:style-name="gr1" draw:text-style-name="P1" draw:layer="layout" svg:x1="14.072cm" svg:y1="10.346cm" svg:x2="14.095cm" svg:y2="10.133cm">
          <text:p/>
        </draw:line>
        <draw:line draw:style-name="gr1" draw:text-style-name="P1" draw:layer="layout" svg:x1="16.336cm" svg:y1="4.907cm" svg:x2="16.318cm" svg:y2="4.907cm">
          <text:p/>
        </draw:line>
        <draw:line draw:style-name="gr1" draw:text-style-name="P1" draw:layer="layout" svg:x1="11.745cm" svg:y1="9.498cm" svg:x2="11.727cm" svg:y2="9.498cm">
          <text:p/>
        </draw:line>
        <draw:line draw:style-name="gr1" draw:text-style-name="P1" draw:layer="layout" svg:x1="16.336cm" svg:y1="4.907cm" svg:x2="16.318cm" svg:y2="4.907cm">
          <text:p/>
        </draw:line>
        <draw:line draw:style-name="gr1" draw:text-style-name="P1" draw:layer="layout" svg:x1="14.825cm" svg:y1="8.137cm" svg:x2="14.703cm" svg:y2="8.16cm">
          <text:p/>
        </draw:line>
        <draw:line draw:style-name="gr1" draw:text-style-name="P1" draw:layer="layout" svg:x1="18.314cm" svg:y1="7.888cm" svg:x2="18.296cm" svg:y2="7.888cm">
          <text:p/>
        </draw:line>
        <draw:line draw:style-name="gr1" draw:text-style-name="P1" draw:layer="layout" svg:x1="11.364cm" svg:y1="8.137cm" svg:x2="11.4cm" svg:y2="8.137cm">
          <text:p/>
        </draw:line>
        <draw:line draw:style-name="gr1" draw:text-style-name="P1" draw:layer="layout" svg:x1="14.857cm" svg:y1="8.137cm" svg:x2="14.821cm" svg:y2="8.137cm">
          <text:p/>
        </draw:line>
        <draw:polyline draw:style-name="gr1" draw:text-style-name="P1" draw:layer="layout" svg:width="0cm" svg:height="0cm" svg:x="18.16cm" svg:y="8.001cm" svg:viewBox="0 0 0 0" draw:points="0,0">
          <text:p/>
        </draw:polyline>
        <draw:line draw:style-name="gr1" draw:text-style-name="P1" draw:layer="layout" svg:x1="18.314cm" svg:y1="8.137cm" svg:x2="18.296cm" svg:y2="8.137cm">
          <text:p/>
        </draw:line>
        <draw:line draw:style-name="gr1" draw:text-style-name="P1" draw:layer="layout" svg:x1="11.364cm" svg:y1="7.888cm" svg:x2="11.4cm" svg:y2="7.888cm">
          <text:p/>
        </draw:line>
        <draw:line draw:style-name="gr1" draw:text-style-name="P1" draw:layer="layout" svg:x1="14.957cm" svg:y1="8.16cm" svg:x2="14.857cm" svg:y2="8.137cm">
          <text:p/>
        </draw:line>
        <draw:line draw:style-name="gr1" draw:text-style-name="P1" draw:layer="layout" svg:x1="14.857cm" svg:y1="8.215cm" svg:x2="14.921cm" svg:y2="8.238cm">
          <text:p/>
        </draw:line>
        <draw:line draw:style-name="gr1" draw:text-style-name="P1" draw:layer="layout" svg:x1="18.106cm" svg:y1="9.213cm" svg:x2="18.065cm" svg:y2="9.213cm">
          <text:p/>
        </draw:line>
        <draw:line draw:style-name="gr1" draw:text-style-name="P1" draw:layer="layout" svg:x1="11.573cm" svg:y1="6.79cm" svg:x2="11.623cm" svg:y2="6.817cm">
          <text:p/>
        </draw:line>
        <draw:line draw:style-name="gr1" draw:text-style-name="P1" draw:layer="layout" svg:x1="18.014cm" svg:y1="9.467cm" svg:x2="17.969cm" svg:y2="9.444cm">
          <text:p/>
        </draw:line>
        <draw:line draw:style-name="gr1" draw:text-style-name="P1" draw:layer="layout" svg:x1="11.673cm" svg:y1="6.563cm" svg:x2="11.709cm" svg:y2="6.563cm">
          <text:p/>
        </draw:line>
        <draw:line draw:style-name="gr1" draw:text-style-name="P1" draw:layer="layout" svg:x1="15.016cm" svg:y1="8.179cm" svg:x2="14.952cm" svg:y2="8.156cm">
          <text:p/>
        </draw:line>
        <draw:line draw:style-name="gr1" draw:text-style-name="P1" draw:layer="layout" svg:x1="14.916cm" svg:y1="8.233cm" svg:x2="14.957cm" svg:y2="8.256cm">
          <text:p/>
        </draw:line>
        <draw:line draw:style-name="gr1" draw:text-style-name="P1" draw:layer="layout" svg:x1="16.354cm" svg:y1="11.131cm" svg:x2="16.354cm" svg:y2="11.149cm">
          <text:p/>
        </draw:line>
        <draw:line draw:style-name="gr1" draw:text-style-name="P1" draw:layer="layout" svg:x1="12.516cm" svg:y1="5.411cm" svg:x2="12.534cm" svg:y2="5.411cm">
          <text:p/>
        </draw:line>
        <draw:polyline draw:style-name="gr1" draw:text-style-name="P1" draw:layer="layout" svg:width="0cm" svg:height="0cm" svg:x="15.03cm" svg:y="11.476cm" svg:viewBox="0 0 0 0" draw:points="0,0">
          <text:p/>
        </draw:polyline>
        <draw:polyline draw:style-name="gr1" draw:text-style-name="P1" draw:layer="layout" svg:width="0cm" svg:height="0cm" svg:x="13.687cm" svg:y="4.717cm" svg:viewBox="0 0 0 0" draw:points="0,0">
          <text:p/>
        </draw:polyline>
        <draw:polyline draw:style-name="gr1" draw:text-style-name="P1" draw:layer="layout" svg:width="0cm" svg:height="0cm" svg:x="14.571cm" svg:y="8.732cm" svg:viewBox="0 0 0 0" draw:points="0,0">
          <text:p/>
        </draw:polyline>
        <draw:polyline draw:style-name="gr1" draw:text-style-name="P1" draw:layer="layout" svg:width="0cm" svg:height="0cm" svg:x="13.687cm" svg:y="11.286cm" svg:viewBox="0 0 0 0" draw:points="0,0">
          <text:p/>
        </draw:polyline>
        <draw:line draw:style-name="gr1" draw:text-style-name="P1" draw:layer="layout" svg:x1="15.03cm" svg:y1="4.526cm" svg:x2="15.03cm" svg:y2="4.544cm">
          <text:p/>
        </draw:line>
        <draw:line draw:style-name="gr1" draw:text-style-name="P1" draw:layer="layout" svg:x1="12.534cm" svg:y1="10.596cm" svg:x2="12.516cm" svg:y2="10.596cm">
          <text:p/>
        </draw:line>
        <draw:polyline draw:style-name="gr1" draw:text-style-name="P1" draw:layer="layout" svg:width="0cm" svg:height="0cm" svg:x="16.354cm" svg:y="4.871cm" svg:viewBox="0 0 0 0" draw:points="0,0">
          <text:p/>
        </draw:polyline>
        <draw:polyline draw:style-name="gr1" draw:text-style-name="P1" draw:layer="layout" svg:width="0cm" svg:height="0cm" svg:x="11.709cm" svg:y="9.517cm" svg:viewBox="0 0 0 0" draw:points="0,0">
          <text:p/>
        </draw:polyline>
        <draw:line draw:style-name="gr1" draw:text-style-name="P1" draw:layer="layout" svg:x1="16.3cm" svg:y1="6.296cm" svg:x2="16.477cm" svg:y2="6.178cm">
          <text:p/>
        </draw:line>
        <draw:polyline draw:style-name="gr1" draw:text-style-name="P1" draw:layer="layout" svg:width="0cm" svg:height="0cm" svg:x="17.434cm" svg:y="5.697cm" svg:viewBox="0 0 0 0" draw:points="0,0">
          <text:p/>
        </draw:polyline>
        <draw:line draw:style-name="gr1" draw:text-style-name="P1" draw:layer="layout" svg:x1="12.439cm" svg:y1="8.505cm" svg:x2="12.634cm" svg:y2="8.405cm">
          <text:p/>
        </draw:line>
        <draw:line draw:style-name="gr1" draw:text-style-name="P1" draw:layer="layout" svg:x1="11.364cm" svg:y1="8.192cm" svg:x2="11.364cm" svg:y2="8.215cm">
          <text:p/>
        </draw:line>
        <draw:polyline draw:style-name="gr1" draw:text-style-name="P1" draw:layer="layout" svg:width="0cm" svg:height="0cm" svg:x="18.123cm" svg:y="6.867cm" svg:viewBox="0 0 0 0" draw:points="0,0">
          <text:p/>
        </draw:polyline>
        <draw:line draw:style-name="gr1" draw:text-style-name="P1" draw:layer="layout" svg:x1="15.646cm" svg:y1="7.561cm" svg:x2="15.474cm" svg:y2="7.561cm">
          <text:p/>
        </draw:line>
        <draw:line draw:style-name="gr1" draw:text-style-name="P1" draw:layer="layout" svg:x1="14.204cm" svg:y1="7.561cm" svg:x2="14.05cm" svg:y2="7.561cm">
          <text:p/>
        </draw:line>
        <draw:line draw:style-name="gr1" draw:text-style-name="P1" draw:layer="layout" svg:x1="17.398cm" svg:y1="10.387cm" svg:x2="17.375cm" svg:y2="10.342cm">
          <text:p/>
        </draw:line>
        <draw:line draw:style-name="gr1" draw:text-style-name="P1" draw:layer="layout" svg:x1="12.285cm" svg:y1="5.638cm" svg:x2="12.326cm" svg:y2="5.665cm">
          <text:p/>
        </draw:line>
        <draw:line draw:style-name="gr1" draw:text-style-name="P1" draw:layer="layout" svg:x1="15.056cm" svg:y1="8.238cm" svg:x2="15.011cm" svg:y2="8.174cm">
          <text:p/>
        </draw:line>
        <draw:line draw:style-name="gr1" draw:text-style-name="P1" draw:layer="layout" svg:x1="17.207cm" svg:y1="10.56cm" svg:x2="17.18cm" svg:y2="10.537cm">
          <text:p/>
        </draw:line>
        <draw:line draw:style-name="gr1" draw:text-style-name="P1" draw:layer="layout" svg:x1="12.476cm" svg:y1="5.447cm" svg:x2="12.503cm" svg:y2="5.488cm">
          <text:p/>
        </draw:line>
        <draw:line draw:style-name="gr1" draw:text-style-name="P1" draw:layer="layout" svg:x1="14.952cm" svg:y1="8.251cm" svg:x2="14.997cm" svg:y2="8.296cm">
          <text:p/>
        </draw:line>
        <draw:line draw:style-name="gr1" draw:text-style-name="P1" draw:layer="layout" svg:x1="13.401cm" svg:y1="4.853cm" svg:x2="13.401cm" svg:y2="4.871cm">
          <text:p/>
        </draw:line>
        <draw:line draw:style-name="gr1" draw:text-style-name="P1" draw:layer="layout" svg:x1="16.305cm" svg:y1="11.181cm" svg:x2="16.282cm" svg:y2="11.131cm">
          <text:p/>
        </draw:line>
        <draw:line draw:style-name="gr1" draw:text-style-name="P1" draw:layer="layout" svg:x1="16.05cm" svg:y1="11.268cm" svg:x2="16.05cm" svg:y2="11.245cm">
          <text:p/>
        </draw:line>
        <draw:line draw:style-name="gr1" draw:text-style-name="P1" draw:layer="layout" svg:x1="13.628cm" svg:y1="4.735cm" svg:x2="13.655cm" svg:y2="4.78cm">
          <text:p/>
        </draw:line>
        <draw:line draw:style-name="gr1" draw:text-style-name="P1" draw:layer="layout" svg:x1="14.703cm" svg:y1="4.526cm" svg:x2="14.703cm" svg:y2="4.562cm">
          <text:p/>
        </draw:line>
        <draw:line draw:style-name="gr1" draw:text-style-name="P1" draw:layer="layout" svg:x1="14.975cm" svg:y1="11.476cm" svg:x2="14.975cm" svg:y2="11.458cm">
          <text:p/>
        </draw:line>
        <draw:line draw:style-name="gr1" draw:text-style-name="P1" draw:layer="layout" svg:x1="14.993cm" svg:y1="8.292cm" svg:x2="14.993cm" svg:y2="8.328cm">
          <text:p/>
        </draw:line>
        <draw:polyline draw:style-name="gr1" draw:text-style-name="P1" draw:layer="layout" svg:width="0cm" svg:height="0cm" svg:x="15.07cm" svg:y="8.732cm" svg:viewBox="0 0 0 0" draw:points="0,0">
          <text:p/>
        </draw:polyline>
        <draw:line draw:style-name="gr1" draw:text-style-name="P1" draw:layer="layout" svg:x1="15.07cm" svg:y1="8.328cm" svg:x2="15.07cm" svg:y2="8.292cm">
          <text:p/>
        </draw:line>
        <draw:line draw:style-name="gr1" draw:text-style-name="P1" draw:layer="layout" svg:x1="14.703cm" svg:y1="11.476cm" svg:x2="14.703cm" svg:y2="11.458cm">
          <text:p/>
        </draw:line>
        <draw:line draw:style-name="gr1" draw:text-style-name="P1" draw:layer="layout" svg:x1="14.975cm" svg:y1="4.526cm" svg:x2="14.975cm" svg:y2="4.562cm">
          <text:p/>
        </draw:line>
        <draw:line draw:style-name="gr1" draw:text-style-name="P1" draw:layer="layout" svg:x1="14.435cm" svg:y1="10.288cm" svg:x2="14.435cm" svg:y2="10.229cm">
          <text:p/>
        </draw:line>
        <draw:line draw:style-name="gr1" draw:text-style-name="P1" draw:layer="layout" svg:x1="14.227cm" svg:y1="10.247cm" svg:x2="14.245cm" svg:y2="10.247cm">
          <text:p/>
        </draw:line>
        <draw:line draw:style-name="gr1" draw:text-style-name="P1" draw:layer="layout" svg:x1="14.613cm" svg:y1="8.233cm" svg:x2="14.59cm" svg:y2="8.297cm">
          <text:p/>
        </draw:line>
        <draw:line draw:style-name="gr1" draw:text-style-name="P1" draw:layer="layout" svg:x1="16.05cm" svg:y1="4.735cm" svg:x2="16.05cm" svg:y2="4.776cm">
          <text:p/>
        </draw:line>
        <draw:line draw:style-name="gr1" draw:text-style-name="P1" draw:layer="layout" svg:x1="13.628cm" svg:y1="11.272cm" svg:x2="13.655cm" svg:y2="11.245cm">
          <text:p/>
        </draw:line>
        <draw:line draw:style-name="gr1" draw:text-style-name="P1" draw:layer="layout" svg:x1="13.401cm" svg:y1="11.172cm" svg:x2="13.401cm" svg:y2="11.131cm">
          <text:p/>
        </draw:line>
        <draw:line draw:style-name="gr1" draw:text-style-name="P1" draw:layer="layout" svg:x1="16.305cm" svg:y1="4.853cm" svg:x2="16.282cm" svg:y2="4.876cm">
          <text:p/>
        </draw:line>
        <draw:line draw:style-name="gr1" draw:text-style-name="P1" draw:layer="layout" svg:x1="14.667cm" svg:y1="8.296cm" svg:x2="14.69cm" svg:y2="8.251cm">
          <text:p/>
        </draw:line>
        <draw:line draw:style-name="gr1" draw:text-style-name="P1" draw:layer="layout" svg:x1="15.646cm" svg:y1="7.425cm" svg:x2="15.51cm" svg:y2="7.425cm">
          <text:p/>
        </draw:line>
        <draw:line draw:style-name="gr1" draw:text-style-name="P1" draw:layer="layout" svg:x1="14.168cm" svg:y1="7.425cm" svg:x2="14.032cm" svg:y2="7.425cm">
          <text:p/>
        </draw:line>
        <draw:polyline draw:style-name="gr1" draw:text-style-name="P1" draw:layer="layout" svg:width="0cm" svg:height="0cm" svg:x="11.555cm" svg:y="6.867cm" svg:viewBox="0 0 0 0" draw:points="0,0">
          <text:p/>
        </draw:polyline>
        <draw:line draw:style-name="gr1" draw:text-style-name="P1" draw:layer="layout" svg:x1="18.314cm" svg:y1="8.215cm" svg:x2="18.314cm" svg:y2="8.192cm">
          <text:p/>
        </draw:line>
        <draw:line draw:style-name="gr1" draw:text-style-name="P1" draw:layer="layout" svg:x1="17.048cm" svg:y1="8.405cm" svg:x2="17.243cm" svg:y2="8.505cm">
          <text:p/>
        </draw:line>
        <draw:polyline draw:style-name="gr1" draw:text-style-name="P1" draw:layer="layout" svg:width="0cm" svg:height="0cm" svg:x="12.249cm" svg:y="5.697cm" svg:viewBox="0 0 0 0" draw:points="0,0">
          <text:p/>
        </draw:polyline>
        <draw:line draw:style-name="gr1" draw:text-style-name="P1" draw:layer="layout" svg:x1="13.206cm" svg:y1="6.178cm" svg:x2="13.383cm" svg:y2="6.296cm">
          <text:p/>
        </draw:line>
        <draw:polyline draw:style-name="gr1" draw:text-style-name="P1" draw:layer="layout" svg:width="0cm" svg:height="0cm" svg:x="17.969cm" svg:y="9.517cm" svg:viewBox="0 0 0 0" draw:points="0,0">
          <text:p/>
        </draw:polyline>
        <draw:line draw:style-name="gr1" draw:text-style-name="P1" draw:layer="layout" svg:x1="13.342cm" svg:y1="4.871cm" svg:x2="13.324cm" svg:y2="4.871cm">
          <text:p/>
        </draw:line>
        <draw:polyline draw:style-name="gr1" draw:text-style-name="P1" draw:layer="layout" svg:width="0cm" svg:height="0cm" svg:x="17.162cm" svg:y="10.596cm" svg:viewBox="0 0 0 0" draw:points="0,0">
          <text:p/>
        </draw:polyline>
        <draw:line draw:style-name="gr1" draw:text-style-name="P1" draw:layer="layout" svg:x1="15.075cm" svg:y1="8.297cm" svg:x2="15.052cm" svg:y2="8.233cm">
          <text:p/>
        </draw:line>
        <draw:polyline draw:style-name="gr1" draw:text-style-name="P1" draw:layer="layout" svg:width="0cm" svg:height="0cm" svg:x="15.451cm" svg:y="10.247cm" svg:viewBox="0 0 0 0" draw:points="0,0">
          <text:p/>
        </draw:polyline>
        <draw:line draw:style-name="gr1" draw:text-style-name="P1" draw:layer="layout" svg:x1="15.266cm" svg:y1="10.293cm" svg:x2="15.243cm" svg:y2="10.229cm">
          <text:p/>
        </draw:line>
        <draw:line draw:style-name="gr1" draw:text-style-name="P1" draw:layer="layout" svg:x1="15.606cm" svg:y1="10.133cm" svg:x2="15.606cm" svg:y2="10.342cm">
          <text:p/>
        </draw:line>
        <draw:line draw:style-name="gr1" draw:text-style-name="P1" draw:layer="layout" svg:x1="15.397cm" svg:y1="8.827cm" svg:x2="15.397cm" svg:y2="8.732cm">
          <text:p/>
        </draw:line>
        <draw:polyline draw:style-name="gr1" draw:text-style-name="P1" draw:layer="layout" svg:width="0cm" svg:height="0cm" svg:x="15.991cm" svg:y="4.717cm" svg:viewBox="0 0 0 0" draw:points="0,0">
          <text:p/>
        </draw:polyline>
        <draw:polyline draw:style-name="gr1" draw:text-style-name="P1" draw:layer="layout" svg:width="0cm" svg:height="0cm" svg:x="14.649cm" svg:y="11.476cm" svg:viewBox="0 0 0 0" draw:points="0,0">
          <text:p/>
        </draw:polyline>
        <draw:line draw:style-name="gr1" draw:text-style-name="P1" draw:layer="layout" svg:x1="15.052cm" svg:y1="8.392cm" svg:x2="15.075cm" svg:y2="8.328cm">
          <text:p/>
        </draw:line>
        <draw:line draw:style-name="gr1" draw:text-style-name="P1" draw:layer="layout" svg:x1="14.997cm" svg:y1="8.328cm" svg:x2="14.952cm" svg:y2="8.392cm">
          <text:p/>
        </draw:line>
        <draw:line draw:style-name="gr1" draw:text-style-name="P1" draw:layer="layout" svg:x1="15.03cm" svg:y1="8.428cm" svg:x2="15.062cm" svg:y2="8.387cm">
          <text:p/>
        </draw:line>
        <draw:line draw:style-name="gr1" draw:text-style-name="P1" draw:layer="layout" svg:x1="17.207cm" svg:y1="5.447cm" svg:x2="17.18cm" svg:y2="5.488cm">
          <text:p/>
        </draw:line>
        <draw:line draw:style-name="gr1" draw:text-style-name="P1" draw:layer="layout" svg:x1="12.476cm" svg:y1="10.56cm" svg:x2="12.503cm" svg:y2="10.537cm">
          <text:p/>
        </draw:line>
        <draw:line draw:style-name="gr1" draw:text-style-name="P1" draw:layer="layout" svg:x1="14.672cm" svg:y1="8.174cm" svg:x2="14.608cm" svg:y2="8.238cm">
          <text:p/>
        </draw:line>
        <draw:line draw:style-name="gr1" draw:text-style-name="P1" draw:layer="layout" svg:x1="12.285cm" svg:y1="10.387cm" svg:x2="12.326cm" svg:y2="10.342cm">
          <text:p/>
        </draw:line>
        <draw:line draw:style-name="gr1" draw:text-style-name="P1" draw:layer="layout" svg:x1="17.398cm" svg:y1="5.638cm" svg:x2="17.375cm" svg:y2="5.665cm">
          <text:p/>
        </draw:line>
        <draw:line draw:style-name="gr1" draw:text-style-name="P1" draw:layer="layout" svg:x1="14.685cm" svg:y1="8.256cm" svg:x2="14.73cm" svg:y2="8.233cm">
          <text:p/>
        </draw:line>
        <draw:line draw:style-name="gr1" draw:text-style-name="P1" draw:layer="layout" svg:x1="14.708cm" svg:y1="8.156cm" svg:x2="14.667cm" svg:y2="8.179cm">
          <text:p/>
        </draw:line>
        <draw:line draw:style-name="gr1" draw:text-style-name="P1" draw:layer="layout" svg:x1="18.01cm" svg:y1="6.563cm" svg:x2="17.969cm" svg:y2="6.563cm">
          <text:p/>
        </draw:line>
        <draw:line draw:style-name="gr1" draw:text-style-name="P1" draw:layer="layout" svg:x1="11.673cm" svg:y1="9.467cm" svg:x2="11.714cm" svg:y2="9.444cm">
          <text:p/>
        </draw:line>
        <draw:line draw:style-name="gr1" draw:text-style-name="P1" draw:layer="layout" svg:x1="11.573cm" svg:y1="9.213cm" svg:x2="11.614cm" svg:y2="9.213cm">
          <text:p/>
        </draw:line>
        <draw:line draw:style-name="gr1" draw:text-style-name="P1" draw:layer="layout" svg:x1="18.11cm" svg:y1="6.79cm" svg:x2="18.065cm" svg:y2="6.817cm">
          <text:p/>
        </draw:line>
        <draw:line draw:style-name="gr1" draw:text-style-name="P1" draw:layer="layout" svg:x1="14.649cm" svg:y1="4.544cm" svg:x2="14.649cm" svg:y2="4.526cm">
          <text:p/>
        </draw:line>
        <draw:polyline draw:style-name="gr1" draw:text-style-name="P1" draw:layer="layout" svg:width="0cm" svg:height="0cm" svg:x="15.991cm" svg:y="11.286cm" svg:viewBox="0 0 0 0" draw:points="0,0">
          <text:p/>
        </draw:polyline>
        <draw:line draw:style-name="gr1" draw:text-style-name="P1" draw:layer="layout" svg:x1="15.606cm" svg:y1="5.679cm" svg:x2="15.606cm" svg:y2="5.888cm">
          <text:p/>
        </draw:line>
        <draw:polyline draw:style-name="gr1" draw:text-style-name="P1" draw:layer="layout" svg:width="0cm" svg:height="0cm" svg:x="17.162cm" svg:y="5.411cm" svg:viewBox="0 0 0 0" draw:points="0,0">
          <text:p/>
        </draw:polyline>
        <draw:line draw:style-name="gr1" draw:text-style-name="P1" draw:layer="layout" svg:x1="13.324cm" svg:y1="11.154cm" svg:x2="13.347cm" svg:y2="11.131cm">
          <text:p/>
        </draw:line>
        <draw:line draw:style-name="gr1" draw:text-style-name="P1" draw:layer="layout" svg:x1="14.957cm" svg:y1="8.387cm" svg:x2="14.571cm" svg:y2="8.736cm">
          <text:p/>
        </draw:line>
        <draw:line draw:style-name="gr1" draw:text-style-name="P1" draw:layer="layout" svg:x1="14.685cm" svg:y1="8.736cm" svg:x2="15.034cm" svg:y2="8.423cm">
          <text:p/>
        </draw:line>
        <draw:polyline draw:style-name="gr1" draw:text-style-name="P1" draw:layer="layout" svg:width="0cm" svg:height="0cm" svg:x="17.969cm" svg:y="6.504cm" svg:viewBox="0 0 0 0" draw:points="0,0">
          <text:p/>
        </draw:polyline>
        <draw:line draw:style-name="gr1" draw:text-style-name="P1" draw:layer="layout" svg:x1="13.383cm" svg:y1="9.73cm" svg:x2="13.206cm" svg:y2="9.848cm">
          <text:p/>
        </draw:line>
        <draw:polyline draw:style-name="gr1" draw:text-style-name="P1" draw:layer="layout" svg:width="0cm" svg:height="0cm" svg:x="12.249cm" svg:y="10.324cm" svg:viewBox="0 0 0 0" draw:points="0,0">
          <text:p/>
        </draw:polyline>
        <draw:line draw:style-name="gr1" draw:text-style-name="P1" draw:layer="layout" svg:x1="17.243cm" svg:y1="7.502cm" svg:x2="17.048cm" svg:y2="7.602cm">
          <text:p/>
        </draw:line>
        <draw:polyline draw:style-name="gr1" draw:text-style-name="P1" draw:layer="layout" svg:width="0cm" svg:height="0cm" svg:x="17.951cm" svg:y="9.498cm" svg:viewBox="0 0 0 0" draw:points="0,0">
          <text:p/>
        </draw:polyline>
        <draw:polyline draw:style-name="gr1" draw:text-style-name="P1" draw:layer="layout" svg:width="0cm" svg:height="0cm" svg:x="13.36cm" svg:y="4.907cm" svg:viewBox="0 0 0 0" draw:points="0,0">
          <text:p/>
        </draw:polyline>
        <draw:polyline draw:style-name="gr1" draw:text-style-name="P1" draw:layer="layout" svg:width="0cm" svg:height="0cm" svg:x="17.951cm" svg:y="9.498cm" svg:viewBox="0 0 0 0" draw:points="0,0">
          <text:p/>
        </draw:polyline>
        <draw:polyline draw:style-name="gr1" draw:text-style-name="P1" draw:layer="layout" svg:width="0cm" svg:height="0cm" svg:x="13.36cm" svg:y="11.113cm" svg:viewBox="0 0 0 0" draw:points="0,0">
          <text:p/>
        </draw:polyline>
        <draw:polyline draw:style-name="gr1" draw:text-style-name="P1" draw:layer="layout" svg:width="0cm" svg:height="0cm" svg:x="17.951cm" svg:y="6.522cm" svg:viewBox="0 0 0 0" draw:points="0,0">
          <text:p/>
        </draw:polyline>
        <draw:polyline draw:style-name="gr1" draw:text-style-name="P1" draw:layer="layout" svg:width="0cm" svg:height="0cm" svg:x="13.36cm" svg:y="11.113cm" svg:viewBox="0 0 0 0" draw:points="0,0">
          <text:p/>
        </draw:polyline>
        <draw:polyline draw:style-name="gr1" draw:text-style-name="P1" draw:layer="layout" svg:width="0cm" svg:height="0cm" svg:x="15.011cm" svg:y="4.563cm" svg:viewBox="0 0 0 0" draw:points="0,0">
          <text:p/>
        </draw:polyline>
        <draw:polyline draw:style-name="gr1" draw:text-style-name="P1" draw:layer="layout" svg:width="0cm" svg:height="0cm" svg:x="16.318cm" svg:y="4.889cm" svg:viewBox="0 0 0 0" draw:points="0,0">
          <text:p/>
        </draw:polyline>
        <draw:polyline draw:style-name="gr1" draw:text-style-name="P1" draw:layer="layout" svg:width="0cm" svg:height="0cm" svg:x="17.393cm" svg:y="5.679cm" svg:viewBox="0 0 0 0" draw:points="0,0">
          <text:p/>
        </draw:polyline>
        <draw:polyline draw:style-name="gr1" draw:text-style-name="P1" draw:layer="layout" svg:width="0cm" svg:height="0cm" svg:x="18.083cm" svg:y="6.831cm" svg:viewBox="0 0 0 0" draw:points="0,0">
          <text:p/>
        </draw:polyline>
        <draw:polyline draw:style-name="gr1" draw:text-style-name="P1" draw:layer="layout" svg:width="0cm" svg:height="0cm" svg:x="18.296cm" svg:y="8.174cm" svg:viewBox="0 0 0 0" draw:points="0,0">
          <text:p/>
        </draw:polyline>
        <draw:polyline draw:style-name="gr1" draw:text-style-name="P1" draw:layer="layout" svg:width="0cm" svg:height="0cm" svg:x="17.969cm" svg:y="9.48cm" svg:viewBox="0 0 0 0" draw:points="0,0">
          <text:p/>
        </draw:polyline>
        <draw:polyline draw:style-name="gr1" draw:text-style-name="P1" draw:layer="layout" svg:width="0cm" svg:height="0cm" svg:x="17.162cm" svg:y="10.555cm" svg:viewBox="0 0 0 0" draw:points="0,0">
          <text:p/>
        </draw:polyline>
        <draw:polyline draw:style-name="gr1" draw:text-style-name="P1" draw:layer="layout" svg:width="0cm" svg:height="0cm" svg:x="16.009cm" svg:y="11.245cm" svg:viewBox="0 0 0 0" draw:points="0,0">
          <text:p/>
        </draw:polyline>
        <draw:path draw:style-name="gr1" draw:text-style-name="P1" draw:layer="layout" svg:width="0.017cm" svg:height="0.063cm" svg:x="15.442cm" svg:y="10.174cm" svg:viewBox="0 0 18 64" svg:d="M18 64c-4-23-9-41-18-64">
          <text:p/>
        </draw:path>
        <draw:path draw:style-name="gr1" draw:text-style-name="P1" draw:layer="layout" svg:width="0.008cm" svg:height="0.004cm" svg:x="13.669cm" svg:y="11.231cm" svg:viewBox="0 0 9 5" svg:d="M0 0c5 0 5 5 9 5">
          <text:p/>
        </draw:path>
        <draw:path draw:style-name="gr1" draw:text-style-name="P1" draw:layer="layout" svg:width="0.026cm" svg:height="0.022cm" svg:x="13.365cm" svg:y="11.073cm" svg:viewBox="0 0 27 23" svg:d="M27 0c-13 5-22 14-27 23">
          <text:p/>
        </draw:path>
        <draw:path draw:style-name="gr1" draw:text-style-name="P1" draw:layer="layout" svg:width="0.005cm" svg:height="0.076cm" svg:x="13.7cm" svg:y="11.195cm" svg:viewBox="0 0 6 77" svg:d="M5 77c4-27 0-50-5-77">
          <text:p/>
        </draw:path>
        <draw:path draw:style-name="gr1" draw:text-style-name="P1" draw:layer="layout" svg:width="0.031cm" svg:height="0.072cm" svg:x="14.653cm" svg:y="11.395cm" svg:viewBox="0 0 32 73" svg:d="M32 0c-18 27-27 50-32 73">
          <text:p/>
        </draw:path>
        <draw:path draw:style-name="gr1" draw:text-style-name="P1" draw:layer="layout" svg:width="0.026cm" svg:height="0.031cm" svg:x="13.337cm" svg:y="11.095cm" svg:viewBox="0 0 27 32" svg:d="M27 0c-9 14-13 23-27 32">
          <text:p/>
        </draw:path>
        <draw:path draw:style-name="gr1" draw:text-style-name="P1" draw:layer="layout" svg:width="0.004cm" svg:height="0.004cm" svg:x="13.655cm" svg:y="11.236cm" svg:viewBox="0 0 5 5" svg:d="M0 0c5 5 5 5 5 5">
          <text:p/>
        </draw:path>
        <draw:path draw:style-name="gr1" draw:text-style-name="P1" draw:layer="layout" svg:width="0.303cm" svg:height="0.198cm" svg:x="13.387cm" svg:y="11.054cm" svg:viewBox="0 0 304 199" svg:d="M299 199c19-77-22-154-95-186-77-32-159-4-204 64">
          <text:p/>
        </draw:path>
        <draw:path draw:style-name="gr1" draw:text-style-name="P1" draw:layer="layout" svg:width="0.227cm" svg:height="0.141cm" svg:x="13.424cm" svg:y="11.095cm" svg:viewBox="0 0 228 142" svg:d="M227 142c9-54-23-109-77-131-55-23-114-9-150 40">
          <text:p/>
        </draw:path>
        <draw:path draw:style-name="gr1" draw:text-style-name="P1" draw:layer="layout" svg:width="0.022cm" svg:height="0.04cm" svg:x="13.687cm" svg:y="11.249cm" svg:viewBox="0 0 23 41" svg:d="M0 0c0 18 9 36 23 41">
          <text:p/>
        </draw:path>
        <draw:path draw:style-name="gr1" draw:text-style-name="P1" draw:layer="layout" svg:width="0.04cm" svg:height="0.02cm" svg:x="13.337cm" svg:y="11.118cm" svg:viewBox="0 0 41 21" svg:d="M0 14c14 13 32 9 41-14">
          <text:p/>
        </draw:path>
        <draw:path draw:style-name="gr1" draw:text-style-name="P1" draw:layer="layout" svg:width="0.035cm" svg:height="0.026cm" svg:x="14.653cm" svg:y="11.454cm" svg:viewBox="0 0 36 27" svg:d="M0 27c18 0 32-9 36-27">
          <text:p/>
        </draw:path>
        <draw:path draw:style-name="gr1" draw:text-style-name="P1" draw:layer="layout" svg:width="0.09cm" svg:height="0.035cm" svg:x="12.262cm" svg:y="10.288cm" svg:viewBox="0 0 91 36" svg:d="M91 0c-32 5-59 18-91 36">
          <text:p/>
        </draw:path>
        <draw:path draw:style-name="gr1" draw:text-style-name="P1" draw:layer="layout" svg:width="0.031cm" svg:height="0.085cm" svg:x="12.544cm" svg:y="10.515cm" svg:viewBox="0 0 32 86" svg:d="M0 86c18-22 27-54 32-86">
          <text:p/>
        </draw:path>
        <draw:path draw:style-name="gr1" draw:text-style-name="P1" draw:layer="layout" svg:width="0cm" svg:height="0.004cm" svg:x="12.512cm" svg:y="10.515cm" svg:viewBox="0 0 0 5" svg:d="M0 0c0 5 0 5 0 5">
          <text:p/>
        </draw:path>
        <draw:path draw:style-name="gr1" draw:text-style-name="P1" draw:layer="layout" svg:width="0.259cm" svg:height="0.259cm" svg:x="12.299cm" svg:y="10.288cm" svg:viewBox="0 0 260 260" svg:d="M231 260c46-68 37-158-18-213-54-54-145-63-213-18">
          <text:p/>
        </draw:path>
        <draw:path draw:style-name="gr1" draw:text-style-name="P1" draw:layer="layout" svg:width="0.187cm" svg:height="0.189cm" svg:x="12.33cm" svg:y="10.324cm" svg:viewBox="0 0 188 190" svg:d="M172 190c28-50 19-113-18-154-45-36-109-50-154-18">
          <text:p/>
        </draw:path>
        <draw:path draw:style-name="gr1" draw:text-style-name="P1" draw:layer="layout" svg:width="0.015cm" svg:height="0.04cm" svg:x="12.535cm" svg:y="10.551cm" svg:viewBox="0 0 16 41" svg:d="M7 0c-14 14-5 32 9 41">
          <text:p/>
        </draw:path>
        <draw:path draw:style-name="gr1" draw:text-style-name="P1" draw:layer="layout" svg:width="0.04cm" svg:height="0.012cm" svg:x="12.253cm" svg:y="10.315cm" svg:viewBox="0 0 41 13" svg:d="M0 0c9 14 32 18 41 5">
          <text:p/>
        </draw:path>
        <draw:path draw:style-name="gr1" draw:text-style-name="P1" draw:layer="layout" svg:width="0.004cm" svg:height="0.008cm" svg:x="11.605cm" svg:y="9.167cm" svg:viewBox="0 0 5 9" svg:d="M0 0c0 5 5 5 5 9">
          <text:p/>
        </draw:path>
        <draw:path draw:style-name="gr1" draw:text-style-name="P1" draw:layer="layout" svg:width="0.022cm" svg:height="0.031cm" svg:x="11.75cm" svg:y="9.453cm" svg:viewBox="0 0 23 32" svg:d="M0 32c5-9 14-18 23-32">
          <text:p/>
        </draw:path>
        <draw:path draw:style-name="gr1" draw:text-style-name="P1" draw:layer="layout" svg:width="0.081cm" svg:height="0.012cm" svg:x="11.568cm" svg:y="9.135cm" svg:viewBox="0 0 82 13" svg:d="M82 13c-23-9-50-18-82-9">
          <text:p/>
        </draw:path>
        <draw:path draw:style-name="gr1" draw:text-style-name="P1" draw:layer="layout" svg:width="0.031cm" svg:height="0.026cm" svg:x="11.718cm" svg:y="9.48cm" svg:viewBox="0 0 32 27" svg:d="M0 27c9-9 23-18 32-27">
          <text:p/>
        </draw:path>
        <draw:line draw:style-name="gr1" draw:text-style-name="P1" draw:layer="layout" svg:x1="11.713cm" svg:y1="9.435cm" svg:x2="11.713cm" svg:y2="9.44cm">
          <text:p/>
        </draw:line>
        <draw:path draw:style-name="gr1" draw:text-style-name="P1" draw:layer="layout" svg:width="0.198cm" svg:height="0.302cm" svg:x="11.609cm" svg:y="9.172cm" svg:viewBox="0 0 199 303" svg:d="M127 303c64-45 91-131 59-204-27-68-104-113-186-95">
          <text:p/>
        </draw:path>
        <draw:path draw:style-name="gr1" draw:text-style-name="P1" draw:layer="layout" svg:width="0.141cm" svg:height="0.227cm" svg:x="11.627cm" svg:y="9.213cm" svg:viewBox="0 0 142 228" svg:d="M91 228c50-40 63-99 41-149-23-55-78-87-132-77">
          <text:p/>
        </draw:path>
        <draw:path draw:style-name="gr1" draw:text-style-name="P1" draw:layer="layout" svg:width="0.019cm" svg:height="0.04cm" svg:x="11.709cm" svg:y="9.467cm" svg:viewBox="0 0 20 41" svg:d="M20 0c-18 9-27 23-13 41">
          <text:p/>
        </draw:path>
        <draw:path draw:style-name="gr1" draw:text-style-name="P1" draw:layer="layout" svg:width="0.035cm" svg:height="0.022cm" svg:x="11.577cm" svg:y="9.135cm" svg:viewBox="0 0 36 23" svg:d="M0 0c5 18 18 23 36 23">
          <text:p/>
        </draw:path>
        <draw:path draw:style-name="gr1" draw:text-style-name="P1" draw:layer="layout" svg:width="0.067cm" svg:height="0.031cm" svg:x="14.208cm" svg:y="8.732cm" svg:viewBox="0 0 68 32" svg:d="M68 0c-23 0-45 9-68 32">
          <text:p/>
        </draw:path>
        <draw:path draw:style-name="gr1" draw:text-style-name="P1" draw:layer="layout" svg:width="0.035cm" svg:height="0.017cm" svg:x="13.165cm" svg:y="9.585cm" svg:viewBox="0 0 36 18" svg:d="M0 0c9 18 23 18 36 18">
          <text:p/>
        </draw:path>
        <draw:path draw:style-name="gr1" draw:text-style-name="P1" draw:layer="layout" svg:width="0.063cm" svg:height="0.026cm" svg:x="11.378cm" svg:y="8.165cm" svg:viewBox="0 0 64 27" svg:d="M0 27c27-4 45-18 64-27">
          <text:p/>
        </draw:path>
        <draw:path draw:style-name="gr1" draw:text-style-name="P1" draw:layer="layout" svg:width="0.067cm" svg:height="0.026cm" svg:x="11.378cm" svg:y="7.797cm" svg:viewBox="0 0 68 27" svg:d="M68 27c-18-13-41-22-68-27">
          <text:p/>
        </draw:path>
        <draw:line draw:style-name="gr1" draw:text-style-name="P1" draw:layer="layout" svg:x1="11.405cm" svg:y1="8.133cm" svg:x2="11.405cm" svg:y2="8.138cm">
          <text:p/>
        </draw:line>
        <draw:path draw:style-name="gr1" draw:text-style-name="P1" draw:layer="layout" svg:width="0.135cm" svg:height="0.321cm" svg:x="11.405cm" svg:y="7.833cm" svg:viewBox="0 0 136 322" svg:d="M0 322c77-14 136-82 136-159s-59-149-136-163">
          <text:p/>
        </draw:path>
        <draw:path draw:style-name="gr1" draw:text-style-name="P1" draw:layer="layout" svg:width="0.094cm" svg:height="0.244cm" svg:x="11.405cm" svg:y="7.87cm" svg:viewBox="0 0 95 245" svg:d="M0 245c59-14 95-64 95-118s-36-109-95-127">
          <text:p/>
        </draw:path>
        <draw:path draw:style-name="gr1" draw:text-style-name="P1" draw:layer="layout" svg:width="0.026cm" svg:height="0.035cm" svg:x="11.382cm" svg:y="8.156cm" svg:viewBox="0 0 27 36" svg:d="M27 0c-13 5-27 14-27 36">
          <text:p/>
        </draw:path>
        <draw:path draw:style-name="gr1" draw:text-style-name="P1" draw:layer="layout" svg:width="0.026cm" svg:height="0.035cm" svg:x="11.382cm" svg:y="7.797cm" svg:viewBox="0 0 27 36" svg:d="M0 0c0 14 14 32 27 36">
          <text:p/>
        </draw:path>
        <draw:path draw:style-name="gr1" draw:text-style-name="P1" draw:layer="layout" svg:width="0.022cm" svg:height="0.026cm" svg:x="11.75cm" svg:y="6.509cm" svg:viewBox="0 0 23 27" svg:d="M23 27c-9-9-18-22-23-27">
          <text:p/>
        </draw:path>
        <draw:path draw:style-name="gr1" draw:text-style-name="P1" draw:layer="layout" svg:width="0.076cm" svg:height="0.002cm" svg:x="11.568cm" svg:y="6.845cm" svg:viewBox="0 0 77 3" svg:d="M0 0c27 5 50 5 77 0">
          <text:p/>
        </draw:path>
        <draw:path draw:style-name="gr1" draw:text-style-name="P1" draw:layer="layout" svg:width="0.031cm" svg:height="0.026cm" svg:x="11.718cm" svg:y="6.482cm" svg:viewBox="0 0 32 27" svg:d="M32 27c-9-13-23-18-32-27">
          <text:p/>
        </draw:path>
        <draw:path draw:style-name="gr1" draw:text-style-name="P1" draw:layer="layout" svg:width="0.035cm" svg:height="0.023cm" svg:x="11.577cm" svg:y="6.831cm" svg:viewBox="0 0 36 24" svg:d="M36 1c-18-4-31 5-36 23">
          <text:p/>
        </draw:path>
        <draw:path draw:style-name="gr1" draw:text-style-name="P1" draw:layer="layout" svg:width="0.004cm" svg:height="0.008cm" svg:x="11.605cm" svg:y="6.813cm" svg:viewBox="0 0 5 9" svg:d="M5 0c0 0-5 5-5 9">
          <text:p/>
        </draw:path>
        <draw:line draw:style-name="gr1" draw:text-style-name="P1" draw:layer="layout" svg:x1="11.623cm" svg:y1="6.799cm" svg:x2="11.618cm" svg:y2="6.804cm">
          <text:p/>
        </draw:line>
        <draw:path draw:style-name="gr1" draw:text-style-name="P1" draw:layer="layout" svg:width="0.198cm" svg:height="0.301cm" svg:x="11.609cm" svg:y="6.531cm" svg:viewBox="0 0 199 302" svg:d="M0 299c82 14 159-31 186-99 32-73 5-159-59-200">
          <text:p/>
        </draw:path>
        <draw:path draw:style-name="gr1" draw:text-style-name="P1" draw:layer="layout" svg:width="0.141cm" svg:height="0.227cm" svg:x="11.627cm" svg:y="6.568cm" svg:viewBox="0 0 142 228" svg:d="M0 227c54 9 109-23 132-82 22-50 9-109-41-145">
          <text:p/>
        </draw:path>
        <draw:path draw:style-name="gr1" draw:text-style-name="P1" draw:layer="layout" svg:width="0.019cm" svg:height="0.04cm" svg:x="11.709cm" svg:y="6.482cm" svg:viewBox="0 0 20 41" svg:d="M7 0c-14 18-5 32 13 41">
          <text:p/>
        </draw:path>
        <draw:path draw:style-name="gr1" draw:text-style-name="P1" draw:layer="layout" svg:width="0.031cm" svg:height="0.085cm" svg:x="12.544cm" svg:y="5.406cm" svg:viewBox="0 0 32 86" svg:d="M32 86c-5-36-14-63-32-86">
          <text:p/>
        </draw:path>
        <draw:path draw:style-name="gr1" draw:text-style-name="P1" draw:layer="layout" svg:width="0.09cm" svg:height="0.035cm" svg:x="12.262cm" svg:y="5.683cm" svg:viewBox="0 0 91 36" svg:d="M0 0c32 23 59 32 91 36">
          <text:p/>
        </draw:path>
        <draw:path draw:style-name="gr1" draw:text-style-name="P1" draw:layer="layout" svg:width="0.004cm" svg:height="0.004cm" svg:x="12.321cm" svg:y="5.651cm" svg:viewBox="0 0 5 5" svg:d="M5 0c-5 5-5 5-5 5">
          <text:p/>
        </draw:path>
        <draw:path draw:style-name="gr1" draw:text-style-name="P1" draw:layer="layout" svg:width="0.259cm" svg:height="0.257cm" svg:x="12.299cm" svg:y="5.443cm" svg:viewBox="0 0 260 258" svg:d="M0 231c68 41 159 37 213-22 55-55 64-141 18-209">
          <text:p/>
        </draw:path>
        <draw:path draw:style-name="gr1" draw:text-style-name="P1" draw:layer="layout" svg:width="0.187cm" svg:height="0.193cm" svg:x="12.33cm" svg:y="5.47cm" svg:viewBox="0 0 188 194" svg:d="M0 177c45 32 109 18 154-23 37-36 46-100 18-154">
          <text:p/>
        </draw:path>
        <draw:path draw:style-name="gr1" draw:text-style-name="P1" draw:layer="layout" svg:width="0.015cm" svg:height="0.04cm" svg:x="12.535cm" svg:y="5.397cm" svg:viewBox="0 0 16 41" svg:d="M16 0c-14 14-23 32-9 41">
          <text:p/>
        </draw:path>
        <draw:path draw:style-name="gr1" draw:text-style-name="P1" draw:layer="layout" svg:width="0.04cm" svg:height="0.015cm" svg:x="12.253cm" svg:y="5.679cm" svg:viewBox="0 0 41 16" svg:d="M41 7c-9-14-32-5-41 9">
          <text:p/>
        </draw:path>
        <draw:path draw:style-name="gr1" draw:text-style-name="P1" draw:layer="layout" svg:width="0.407cm" svg:height="0.766cm" svg:x="13.864cm" svg:y="7.289cm" svg:viewBox="0 0 408 767" svg:d="M0 767c172-23 313-141 372-300 68-159 36-340-77-467">
          <text:p/>
        </draw:path>
        <draw:path draw:style-name="gr1" draw:text-style-name="P1" draw:layer="layout" svg:width="0.364cm" svg:height="0.702cm" svg:x="13.864cm" svg:y="7.316cm" svg:viewBox="0 0 365 703" svg:d="M0 703c154-23 281-127 336-272 54-145 31-304-64-431">
          <text:p/>
        </draw:path>
        <draw:path draw:style-name="gr1" draw:text-style-name="P1" draw:layer="layout" svg:width="0.182cm" svg:height="0.38cm" svg:x="13.873cm" svg:y="7.457cm" svg:viewBox="0 0 183 381" svg:d="M0 381c82-23 141-82 168-159 27-72 18-154-23-222">
          <text:p/>
        </draw:path>
        <draw:path draw:style-name="gr1" draw:text-style-name="P1" draw:layer="layout" svg:width="0.008cm" svg:height="0.004cm" svg:x="13.664cm" svg:y="4.749cm" svg:viewBox="0 0 9 5" svg:d="M9 0c-4 0-4 0-9 5">
          <text:p/>
        </draw:path>
        <draw:path draw:style-name="gr1" draw:text-style-name="P1" draw:layer="layout" svg:width="0.026cm" svg:height="0.022cm" svg:x="13.365cm" svg:y="4.889cm" svg:viewBox="0 0 27 23" svg:d="M0 0c5 9 14 18 27 23">
          <text:p/>
        </draw:path>
        <draw:path draw:style-name="gr1" draw:text-style-name="P1" draw:layer="layout" svg:width="0.026cm" svg:height="0.063cm" svg:x="14.653cm" svg:y="4.522cm" svg:viewBox="0 0 27 64" svg:d="M0 0c9 23 18 41 27 64">
          <text:p/>
        </draw:path>
        <draw:path draw:style-name="gr1" draw:text-style-name="P1" draw:layer="layout" svg:width="0.012cm" svg:height="0.081cm" svg:x="13.7cm" svg:y="4.712cm" svg:viewBox="0 0 13 82" svg:d="M0 82c9-32 18-59 9-82">
          <text:p/>
        </draw:path>
        <draw:path draw:style-name="gr1" draw:text-style-name="P1" draw:layer="layout" svg:width="0.026cm" svg:height="0.035cm" svg:x="13.337cm" svg:y="4.862cm" svg:viewBox="0 0 27 36" svg:d="M0 0c14 14 23 23 27 36">
          <text:p/>
        </draw:path>
        <draw:line draw:style-name="gr1" draw:text-style-name="P1" draw:layer="layout" svg:x1="13.406cm" svg:y1="4.858cm" svg:x2="13.401cm" svg:y2="4.858cm">
          <text:p/>
        </draw:line>
        <draw:path draw:style-name="gr1" draw:text-style-name="P1" draw:layer="layout" svg:width="0.004cm" svg:height="0.004cm" svg:x="14.721cm" svg:y="4.544cm" svg:viewBox="0 0 5 5" svg:d="M5 5c0 0 0-5-5-5">
          <text:p/>
        </draw:path>
        <draw:path draw:style-name="gr1" draw:text-style-name="P1" draw:layer="layout" svg:width="0.303cm" svg:height="0.198cm" svg:x="13.387cm" svg:y="4.753cm" svg:viewBox="0 0 304 199" svg:d="M0 127c45 64 127 91 204 59 73-27 114-104 95-186">
          <text:p/>
        </draw:path>
        <draw:path draw:style-name="gr1" draw:text-style-name="P1" draw:layer="layout" svg:width="0.227cm" svg:height="0.141cm" svg:x="13.424cm" svg:y="4.771cm" svg:viewBox="0 0 228 142" svg:d="M0 95c36 46 95 59 150 37 54-19 86-78 77-132">
          <text:p/>
        </draw:path>
        <draw:path draw:style-name="gr1" draw:text-style-name="P1" draw:layer="layout" svg:width="0.022cm" svg:height="0.044cm" svg:x="13.687cm" svg:y="4.717cm" svg:viewBox="0 0 23 45" svg:d="M23 0c-14 9-23 27-23 45">
          <text:p/>
        </draw:path>
        <draw:path draw:style-name="gr1" draw:text-style-name="P1" draw:layer="layout" svg:width="0.04cm" svg:height="0.019cm" svg:x="13.337cm" svg:y="4.871cm" svg:viewBox="0 0 41 20" svg:d="M41 20c-9-18-27-27-41-13">
          <text:p/>
        </draw:path>
        <draw:path draw:style-name="gr1" draw:text-style-name="P1" draw:layer="layout" svg:width="0.035cm" svg:height="0.026cm" svg:x="14.653cm" svg:y="4.526cm" svg:viewBox="0 0 36 27" svg:d="M36 27c-4-18-18-27-36-27">
          <text:p/>
        </draw:path>
        <draw:path draw:style-name="gr1" draw:text-style-name="P1" draw:layer="layout" svg:width="0.008cm" svg:height="0.004cm" svg:x="16.023cm" svg:y="11.231cm" svg:viewBox="0 0 9 5" svg:d="M0 5c5 0 9-5 9-5">
          <text:p/>
        </draw:path>
        <draw:path draw:style-name="gr1" draw:text-style-name="P1" draw:layer="layout" svg:width="0.022cm" svg:height="0.022cm" svg:x="16.313cm" svg:y="11.073cm" svg:viewBox="0 0 23 23" svg:d="M23 23c-5-5-18-9-23-23">
          <text:p/>
        </draw:path>
        <draw:path draw:style-name="gr1" draw:text-style-name="P1" draw:layer="layout" svg:width="0.031cm" svg:height="0.063cm" svg:x="15.021cm" svg:y="11.404cm" svg:viewBox="0 0 32 64" svg:d="M32 64c-14-23-18-41-32-64">
          <text:p/>
        </draw:path>
        <draw:path draw:style-name="gr1" draw:text-style-name="P1" draw:layer="layout" svg:width="0.009cm" svg:height="0.081cm" svg:x="15.991cm" svg:y="11.195cm" svg:viewBox="0 0 10 82" svg:d="M10 0c-13 23-13 50 0 82">
          <text:p/>
        </draw:path>
        <draw:path draw:style-name="gr1" draw:text-style-name="P1" draw:layer="layout" svg:width="0.031cm" svg:height="0.031cm" svg:x="16.336cm" svg:y="11.095cm" svg:viewBox="0 0 32 32" svg:d="M32 32c-14-9-18-18-32-32">
          <text:p/>
        </draw:path>
        <draw:line draw:style-name="gr1" draw:text-style-name="P1" draw:layer="layout" svg:x1="14.971cm" svg:y1="11.454cm" svg:x2="14.976cm" svg:y2="11.459cm">
          <text:p/>
        </draw:line>
        <draw:line draw:style-name="gr1" draw:text-style-name="P1" draw:layer="layout" svg:x1="16.291cm" svg:y1="11.127cm" svg:x2="16.296cm" svg:y2="11.127cm">
          <text:p/>
        </draw:line>
        <draw:path draw:style-name="gr1" draw:text-style-name="P1" draw:layer="layout" svg:width="0.321cm" svg:height="0.135cm" svg:x="14.689cm" svg:y="11.322cm" svg:viewBox="0 0 322 136" svg:d="M322 136c-14-77-82-136-163-136-77 0-145 59-159 136">
          <text:p/>
        </draw:path>
        <draw:path draw:style-name="gr1" draw:text-style-name="P1" draw:layer="layout" svg:width="0.301cm" svg:height="0.198cm" svg:x="16.009cm" svg:y="11.054cm" svg:viewBox="0 0 302 199" svg:d="M302 77c-41-68-132-96-204-64-68 32-109 109-95 186">
          <text:p/>
        </draw:path>
        <draw:path draw:style-name="gr1" draw:text-style-name="P1" draw:layer="layout" svg:width="0.244cm" svg:height="0.094cm" svg:x="14.73cm" svg:y="11.363cm" svg:viewBox="0 0 245 95" svg:d="M245 95c-18-59-73-95-127-95s-104 36-118 95">
          <text:p/>
        </draw:path>
        <draw:path draw:style-name="gr1" draw:text-style-name="P1" draw:layer="layout" svg:width="0.227cm" svg:height="0.141cm" svg:x="16.05cm" svg:y="11.095cm" svg:viewBox="0 0 228 142" svg:d="M228 51c-36-49-95-63-145-40-54 22-91 77-82 131">
          <text:p/>
        </draw:path>
        <draw:path draw:style-name="gr1" draw:text-style-name="P1" draw:layer="layout" svg:width="0.035cm" svg:height="0.026cm" svg:x="15.011cm" svg:y="11.454cm" svg:viewBox="0 0 36 27" svg:d="M0 0c5 18 23 27 36 27">
          <text:p/>
        </draw:path>
        <draw:path draw:style-name="gr1" draw:text-style-name="P1" draw:layer="layout" svg:width="0.04cm" svg:height="0.02cm" svg:x="16.322cm" svg:y="11.118cm" svg:viewBox="0 0 41 21" svg:d="M0 0c14 23 27 27 41 14">
          <text:p/>
        </draw:path>
        <draw:path draw:style-name="gr1" draw:text-style-name="P1" draw:layer="layout" svg:width="0.025cm" svg:height="0.04cm" svg:x="15.991cm" svg:y="11.249cm" svg:viewBox="0 0 26 41" svg:d="M0 41c18-5 32-23 23-41">
          <text:p/>
        </draw:path>
        <draw:path draw:style-name="gr1" draw:text-style-name="P1" draw:layer="layout" svg:width="0.067cm" svg:height="0.031cm" svg:x="15.424cm" svg:y="8.732cm" svg:viewBox="0 0 68 32" svg:d="M68 32c-18-23-45-32-68-32">
          <text:p/>
        </draw:path>
        <draw:path draw:style-name="gr1" draw:text-style-name="P1" draw:layer="layout" svg:width="0.04cm" svg:height="0.017cm" svg:x="16.518cm" svg:y="9.585cm" svg:viewBox="0 0 41 18" svg:d="M0 18c18 0 32 0 41-18">
          <text:p/>
        </draw:path>
        <draw:path draw:style-name="gr1" draw:text-style-name="P1" draw:layer="layout" svg:width="0.035cm" svg:height="0.085cm" svg:x="17.125cm" svg:y="10.515cm" svg:viewBox="0 0 36 86" svg:d="M0 0c5 32 14 64 36 86">
          <text:p/>
        </draw:path>
        <draw:path draw:style-name="gr1" draw:text-style-name="P1" draw:layer="layout" svg:width="0.081cm" svg:height="0.035cm" svg:x="17.375cm" svg:y="10.288cm" svg:viewBox="0 0 82 36" svg:d="M82 36c-28-18-55-31-82-36">
          <text:p/>
        </draw:path>
        <draw:path draw:style-name="gr1" draw:text-style-name="P1" draw:layer="layout" svg:width="0cm" svg:height="0.004cm" svg:x="17.375cm" svg:y="10.347cm" svg:viewBox="0 0 0 5" svg:d="M0 5c0-5 0-5 0-5">
          <text:p/>
        </draw:path>
        <draw:path draw:style-name="gr1" draw:text-style-name="P1" draw:layer="layout" svg:width="0.257cm" svg:height="0.259cm" svg:x="17.144cm" svg:y="10.288cm" svg:viewBox="0 0 258 260" svg:d="M258 29c-68-45-154-36-209 18-59 55-63 145-22 213">
          <text:p/>
        </draw:path>
        <draw:path draw:style-name="gr1" draw:text-style-name="P1" draw:layer="layout" svg:width="0.191cm" svg:height="0.189cm" svg:x="17.18cm" svg:y="10.324cm" svg:viewBox="0 0 192 190" svg:d="M192 18c-49-32-117-18-154 18-41 41-50 104-22 154">
          <text:p/>
        </draw:path>
        <draw:path draw:style-name="gr1" draw:text-style-name="P1" draw:layer="layout" svg:width="0.04cm" svg:height="0.012cm" svg:x="17.407cm" svg:y="10.315cm" svg:viewBox="0 0 41 13" svg:d="M0 5c18 13 32 9 41-5">
          <text:p/>
        </draw:path>
        <draw:path draw:style-name="gr1" draw:text-style-name="P1" draw:layer="layout" svg:width="0.013cm" svg:height="0.04cm" svg:x="17.171cm" svg:y="10.551cm" svg:viewBox="0 0 14 41" svg:d="M0 41c18-9 18-27 5-41">
          <text:p/>
        </draw:path>
        <draw:path draw:style-name="gr1" draw:text-style-name="P1" draw:layer="layout" svg:width="0.004cm" svg:height="0.008cm" svg:x="18.087cm" svg:y="9.163cm" svg:viewBox="0 0 5 9" svg:d="M0 9c5-4 5-4 5-9">
          <text:p/>
        </draw:path>
        <draw:path draw:style-name="gr1" draw:text-style-name="P1" draw:layer="layout" svg:width="0.026cm" svg:height="0.026cm" svg:x="17.928cm" svg:y="9.453cm" svg:viewBox="0 0 27 27" svg:d="M0 0c14 9 18 23 27 27">
          <text:p/>
        </draw:path>
        <draw:path draw:style-name="gr1" draw:text-style-name="P1" draw:layer="layout" svg:width="0.072cm" svg:height="0.005cm" svg:x="18.055cm" svg:y="9.135cm" svg:viewBox="0 0 73 6" svg:d="M73 2c-23-5-50 0-73 4">
          <text:p/>
        </draw:path>
        <draw:path draw:style-name="gr1" draw:text-style-name="P1" draw:layer="layout" svg:width="0.031cm" svg:height="0.026cm" svg:x="17.951cm" svg:y="9.48cm" svg:viewBox="0 0 32 27" svg:d="M0 0c9 9 23 18 32 27">
          <text:p/>
        </draw:path>
        <draw:line draw:style-name="gr1" draw:text-style-name="P1" draw:layer="layout" svg:x1="18.096cm" svg:y1="9.204cm" svg:x2="18.096cm" svg:y2="9.199cm">
          <text:p/>
        </draw:line>
        <draw:path draw:style-name="gr1" draw:text-style-name="P1" draw:layer="layout" svg:width="0.196cm" svg:height="0.302cm" svg:x="17.91cm" svg:y="9.172cm" svg:viewBox="0 0 197 303" svg:d="M197 4c-77-18-154 27-186 95-27 73-4 159 59 204">
          <text:p/>
        </draw:path>
        <draw:path draw:style-name="gr1" draw:text-style-name="P1" draw:layer="layout" svg:width="0.145cm" svg:height="0.227cm" svg:x="17.951cm" svg:y="9.213cm" svg:viewBox="0 0 146 228" svg:d="M146 2c-59-10-113 22-136 77-23 50-5 109 36 149">
          <text:p/>
        </draw:path>
        <draw:path draw:style-name="gr1" draw:text-style-name="P1" draw:layer="layout" svg:width="0.035cm" svg:height="0.022cm" svg:x="18.11cm" svg:y="9.135cm" svg:viewBox="0 0 36 23" svg:d="M0 23c18 0 32-5 36-23">
          <text:p/>
        </draw:path>
        <draw:path draw:style-name="gr1" draw:text-style-name="P1" draw:layer="layout" svg:width="0.023cm" svg:height="0.04cm" svg:x="17.974cm" svg:y="9.467cm" svg:viewBox="0 0 24 41" svg:d="M23 41c4-18 0-32-23-41">
          <text:p/>
        </draw:path>
        <draw:line draw:style-name="gr1" draw:text-style-name="P1" draw:layer="layout" svg:x1="14.245cm" svg:y1="10.192cm" svg:x2="14.245cm" svg:y2="10.246cm">
          <text:p/>
        </draw:line>
        <draw:path draw:style-name="gr1" draw:text-style-name="P1" draw:layer="layout" svg:width="6.972cm" svg:height="6.972cm" svg:x="11.364cm" svg:y="4.508cm" svg:viewBox="0 0 6973 6973" svg:d="M6973 3489c0-1924-1561-3489-3484-3489-1924 0-3489 1565-3489 3489 0 1923 1565 3484 3489 3484 1923 0 3484-1561 3484-3484z">
          <text:p/>
        </draw:path>
        <draw:path draw:style-name="gr1" draw:text-style-name="P1" draw:layer="layout" svg:width="0.194cm" svg:height="0.956cm" svg:x="11.387cm" svg:y="8.187cm" svg:viewBox="0 0 195 957" svg:d="M0 0c18 327 82 653 195 957">
          <text:p/>
        </draw:path>
        <draw:path draw:style-name="gr1" draw:text-style-name="P1" draw:layer="layout" svg:width="0.952cm" svg:height="0.194cm" svg:x="13.705cm" svg:y="4.513cm" svg:viewBox="0 0 953 195" svg:d="M953 0c-322 18-645 86-953 195">
          <text:p/>
        </draw:path>
        <draw:path draw:style-name="gr1" draw:text-style-name="P1" draw:layer="layout" svg:width="0.952cm" svg:height="0.194cm" svg:x="15.043cm" svg:y="4.513cm" svg:viewBox="0 0 953 195" svg:d="M953 195c-304-109-626-177-953-195">
          <text:p/>
        </draw:path>
        <draw:path draw:style-name="gr1" draw:text-style-name="P1" draw:layer="layout" svg:width="0.806cm" svg:height="0.543cm" svg:x="16.354cm" svg:y="4.853cm" svg:viewBox="0 0 807 544" svg:d="M807 544c-240-222-512-403-807-544">
          <text:p/>
        </draw:path>
        <draw:path draw:style-name="gr1" draw:text-style-name="P1" draw:layer="layout" svg:width="0.539cm" svg:height="0.811cm" svg:x="17.434cm" svg:y="5.67cm" svg:viewBox="0 0 540 812" svg:d="M540 812c-145-295-322-567-540-812">
          <text:p/>
        </draw:path>
        <draw:path draw:style-name="gr1" draw:text-style-name="P1" draw:layer="layout" svg:width="0.194cm" svg:height="0.961cm" svg:x="18.119cm" svg:y="6.84cm" svg:viewBox="0 0 195 962" svg:d="M195 962c-18-327-86-649-195-962">
          <text:p/>
        </draw:path>
        <draw:path draw:style-name="gr1" draw:text-style-name="P1" draw:layer="layout" svg:width="0.194cm" svg:height="0.961cm" svg:x="11.387cm" svg:y="6.84cm" svg:viewBox="0 0 195 962" svg:d="M195 0c-113 313-177 635-195 962">
          <text:p/>
        </draw:path>
        <draw:path draw:style-name="gr1" draw:text-style-name="P1" draw:layer="layout" svg:width="0.539cm" svg:height="0.811cm" svg:x="11.727cm" svg:y="5.67cm" svg:viewBox="0 0 540 812" svg:d="M540 0c-218 245-399 517-540 812">
          <text:p/>
        </draw:path>
        <draw:path draw:style-name="gr1" draw:text-style-name="P1" draw:layer="layout" svg:width="0.806cm" svg:height="0.543cm" svg:x="12.539cm" svg:y="4.853cm" svg:viewBox="0 0 807 544" svg:d="M807 0c-294 141-567 322-807 544">
          <text:p/>
        </draw:path>
        <draw:path draw:style-name="gr1" draw:text-style-name="P1" draw:layer="layout" svg:width="0.194cm" svg:height="0.956cm" svg:x="18.119cm" svg:y="8.187cm" svg:viewBox="0 0 195 957" svg:d="M0 957c109-304 177-630 195-957">
          <text:p/>
        </draw:path>
        <draw:path draw:style-name="gr1" draw:text-style-name="P1" draw:layer="layout" svg:width="0.539cm" svg:height="0.811cm" svg:x="17.434cm" svg:y="9.507cm" svg:viewBox="0 0 540 812" svg:d="M0 812c218-245 395-517 540-812">
          <text:p/>
        </draw:path>
        <draw:path draw:style-name="gr1" draw:text-style-name="P1" draw:layer="layout" svg:width="0.806cm" svg:height="0.543cm" svg:x="16.354cm" svg:y="10.592cm" svg:viewBox="0 0 807 544" svg:d="M0 544c295-140 567-322 807-544">
          <text:p/>
        </draw:path>
        <draw:path draw:style-name="gr1" draw:text-style-name="P1" draw:layer="layout" svg:width="0.952cm" svg:height="0.194cm" svg:x="15.043cm" svg:y="11.281cm" svg:viewBox="0 0 953 195" svg:d="M0 195c327-18 649-86 953-195">
          <text:p/>
        </draw:path>
        <draw:path draw:style-name="gr1" draw:text-style-name="P1" draw:layer="layout" svg:width="0.952cm" svg:height="0.194cm" svg:x="13.705cm" svg:y="11.281cm" svg:viewBox="0 0 953 195" svg:d="M0 0c308 109 631 177 953 195">
          <text:p/>
        </draw:path>
        <draw:path draw:style-name="gr1" draw:text-style-name="P1" draw:layer="layout" svg:width="0.806cm" svg:height="0.543cm" svg:x="12.539cm" svg:y="10.592cm" svg:viewBox="0 0 807 544" svg:d="M0 0c240 222 513 404 807 544">
          <text:p/>
        </draw:path>
        <draw:path draw:style-name="gr1" draw:text-style-name="P1" draw:layer="layout" svg:width="0.539cm" svg:height="0.811cm" svg:x="11.727cm" svg:y="9.507cm" svg:viewBox="0 0 540 812" svg:d="M0 0c141 295 322 567 540 812">
          <text:p/>
        </draw:path>
        <draw:path draw:style-name="gr1" draw:text-style-name="P1" draw:layer="layout" svg:width="0.099cm" svg:height="0.239cm" svg:x="11.618cm" svg:y="6.554cm" svg:viewBox="0 0 100 240" svg:d="M100 0c-36 82-73 163-100 240">
          <text:p/>
        </draw:path>
        <draw:path draw:style-name="gr1" draw:text-style-name="P1" draw:layer="layout" svg:width="0.185cm" svg:height="0.185cm" svg:x="17.193cm" svg:y="5.465cm" svg:viewBox="0 0 186 186" svg:d="M186 186c-59-68-122-127-186-186">
          <text:p/>
        </draw:path>
        <draw:path draw:style-name="gr1" draw:text-style-name="P1" draw:layer="layout" svg:width="0.099cm" svg:height="0.244cm" svg:x="11.618cm" svg:y="9.19cm" svg:viewBox="0 0 100 245" svg:d="M0 0c27 86 64 163 100 245">
          <text:p/>
        </draw:path>
        <draw:path draw:style-name="gr1" draw:text-style-name="P1" draw:layer="layout" svg:width="0.185cm" svg:height="0.185cm" svg:x="12.321cm" svg:y="5.465cm" svg:viewBox="0 0 186 186" svg:d="M186 0c-64 59-122 118-186 186">
          <text:p/>
        </draw:path>
        <draw:path draw:style-name="gr1" draw:text-style-name="P1" draw:layer="layout" svg:width="0.185cm" svg:height="0.185cm" svg:x="12.321cm" svg:y="10.338cm" svg:viewBox="0 0 186 186" svg:d="M0 0c64 64 122 127 186 186">
          <text:p/>
        </draw:path>
        <draw:path draw:style-name="gr1" draw:text-style-name="P1" draw:layer="layout" svg:width="0.239cm" svg:height="0.099cm" svg:x="13.415cm" svg:y="11.127cm" svg:viewBox="0 0 240 100" svg:d="M0 0c82 36 159 73 240 100">
          <text:p/>
        </draw:path>
        <draw:path draw:style-name="gr1" draw:text-style-name="P1" draw:layer="layout" svg:width="0.239cm" svg:height="0.099cm" svg:x="13.415cm" svg:y="4.762cm" svg:viewBox="0 0 240 100" svg:d="M240 0c-81 27-158 59-240 100">
          <text:p/>
        </draw:path>
        <draw:path draw:style-name="gr1" draw:text-style-name="P1" draw:layer="layout" svg:width="0.253cm" svg:height="0.002cm" svg:x="14.721cm" svg:y="11.435cm" svg:viewBox="0 0 254 3" svg:d="M0 0c86 5 172 5 254 0">
          <text:p/>
        </draw:path>
        <draw:path draw:style-name="gr1" draw:text-style-name="P1" draw:layer="layout" svg:width="0.239cm" svg:height="0.099cm" svg:x="16.05cm" svg:y="11.127cm" svg:viewBox="0 0 240 100" svg:d="M0 100c77-27 159-64 240-100">
          <text:p/>
        </draw:path>
        <draw:path draw:style-name="gr1" draw:text-style-name="P1" draw:layer="layout" svg:width="0.253cm" svg:height="0.002cm" svg:x="14.721cm" svg:y="4.549cm" svg:viewBox="0 0 254 3" svg:d="M254 3c-82-4-168-4-254 0">
          <text:p/>
        </draw:path>
        <draw:path draw:style-name="gr1" draw:text-style-name="P1" draw:layer="layout" svg:width="0.185cm" svg:height="0.185cm" svg:x="17.193cm" svg:y="10.338cm" svg:viewBox="0 0 186 186" svg:d="M0 186c64-59 127-122 186-186">
          <text:p/>
        </draw:path>
        <draw:path draw:style-name="gr1" draw:text-style-name="P1" draw:layer="layout" svg:width="0.099cm" svg:height="0.244cm" svg:x="17.983cm" svg:y="9.19cm" svg:viewBox="0 0 100 245" svg:d="M0 245c41-82 73-159 100-245">
          <text:p/>
        </draw:path>
        <draw:path draw:style-name="gr1" draw:text-style-name="P1" draw:layer="layout" svg:width="0.239cm" svg:height="0.099cm" svg:x="16.05cm" svg:y="4.762cm" svg:viewBox="0 0 240 100" svg:d="M240 100c-81-41-163-73-240-100">
          <text:p/>
        </draw:path>
        <draw:path draw:style-name="gr1" draw:text-style-name="P1" draw:layer="layout" svg:width="0.099cm" svg:height="0.239cm" svg:x="17.983cm" svg:y="6.554cm" svg:viewBox="0 0 100 240" svg:d="M100 240c-27-77-59-158-100-240">
          <text:p/>
        </draw:path>
        <draw:path draw:style-name="gr1" draw:text-style-name="P1" draw:layer="layout" svg:width="0.002cm" svg:height="0.253cm" svg:x="11.405cm" svg:y="7.865cm" svg:viewBox="0 0 3 254" svg:d="M3 0c-4 82-4 168 0 254">
          <text:p/>
        </draw:path>
        <draw:path draw:style-name="gr1" draw:text-style-name="P1" draw:layer="layout" svg:width="0.002cm" svg:height="0.253cm" svg:x="18.291cm" svg:y="7.865cm" svg:viewBox="0 0 3 254" svg:d="M0 254c5-86 5-172 0-254">
          <text:p/>
        </draw:path>
        <draw:path draw:style-name="gr1" draw:text-style-name="P1" draw:layer="layout" svg:width="5.974cm" svg:height="5.974cm" svg:x="11.863cm" svg:y="5.007cm" svg:viewBox="0 0 5975 5975" svg:d="M5975 2985c0-1651-1334-2985-2985-2985-1652 0-2990 1334-2990 2985s1338 2990 2990 2990c1651 0 2985-1339 2985-2990z">
          <text:p/>
        </draw:path>
        <draw:path draw:style-name="gr1" draw:text-style-name="P1" draw:layer="layout" svg:width="5.974cm" svg:height="5.974cm" svg:x="11.863cm" svg:y="5.007cm" svg:viewBox="0 0 5975 5975" svg:d="M5975 2985c0-1651-1334-2985-2985-2985-1652 0-2990 1334-2990 2985s1338 2990 2990 2990c1651 0 2985-1339 2985-2990z">
          <text:p/>
        </draw:path>
        <draw:path draw:style-name="gr1" draw:text-style-name="P1" draw:layer="layout" svg:width="5.819cm" svg:height="5.819cm" svg:x="11.94cm" svg:y="5.084cm" svg:viewBox="0 0 5820 5820" svg:d="M5820 2912c0-1610-1306-2912-2912-2912s-2908 1302-2908 2912c0 1606 1302 2908 2908 2908s2912-1302 2912-2908z">
          <text:p/>
        </draw:path>
        <draw:path draw:style-name="gr1" draw:text-style-name="P1" draw:layer="layout" svg:width="4.903cm" svg:height="4.903cm" svg:x="12.398cm" svg:y="5.543cm" svg:viewBox="0 0 4904 4904" svg:d="M4904 2454c0-1352-1102-2454-2454-2454s-2450 1102-2450 2454 1098 2450 2450 2450 2454-1098 2454-2450z">
          <text:p/>
        </draw:path>
        <draw:path draw:style-name="gr1" draw:text-style-name="P1" draw:layer="layout" svg:width="0.761cm" svg:height="1.319cm" svg:x="16.363cm" svg:y="6.241cm" svg:viewBox="0 0 762 1320" svg:d="M762 1320c-95-517-363-980-762-1320">
          <text:p/>
        </draw:path>
        <draw:path draw:style-name="gr1" draw:text-style-name="P1" draw:layer="layout" svg:width="1.528cm" svg:height="0.132cm" svg:x="14.086cm" svg:y="5.679cm" svg:viewBox="0 0 1529 133" svg:d="M1529 133c-495-177-1035-177-1529 0">
          <text:p/>
        </draw:path>
        <draw:path draw:style-name="gr1" draw:text-style-name="P1" draw:layer="layout" svg:width="0.766cm" svg:height="1.319cm" svg:x="12.575cm" svg:y="6.241cm" svg:viewBox="0 0 767 1320" svg:d="M767 0c-395 340-667 803-767 1320">
          <text:p/>
        </draw:path>
        <draw:path draw:style-name="gr1" draw:text-style-name="P1" draw:layer="layout" svg:width="0.766cm" svg:height="1.319cm" svg:x="12.575cm" svg:y="8.428cm" svg:viewBox="0 0 767 1320" svg:d="M0 0c100 517 372 980 767 1320">
          <text:p/>
        </draw:path>
        <draw:path draw:style-name="gr1" draw:text-style-name="P1" draw:layer="layout" svg:width="0.761cm" svg:height="1.319cm" svg:x="16.363cm" svg:y="8.428cm" svg:viewBox="0 0 762 1320" svg:d="M0 1320c399-340 667-803 762-1320">
          <text:p/>
        </draw:path>
        <draw:path draw:style-name="gr1" draw:text-style-name="P1" draw:layer="layout" svg:width="1.528cm" svg:height="0.128cm" svg:x="14.086cm" svg:y="10.179cm" svg:viewBox="0 0 1529 129" svg:d="M0 0c494 172 1034 172 1529 0">
          <text:p/>
        </draw:path>
        <draw:path draw:style-name="gr1" draw:text-style-name="P1" draw:layer="layout" svg:width="4.517cm" svg:height="4.517cm" svg:x="12.593cm" svg:y="5.733cm" svg:viewBox="0 0 4518 4518" svg:d="M4518 2259c0-1247-1016-2259-2263-2259-1248 0-2255 1012-2255 2259 0 1248 1007 2259 2255 2259 1247 0 2263-1011 2263-2259z">
          <text:p/>
        </draw:path>
        <draw:path draw:style-name="gr1" draw:text-style-name="P1" draw:layer="layout" svg:width="3.365cm" svg:height="3.365cm" svg:x="13.17cm" svg:y="6.309cm" svg:viewBox="0 0 3366 3366" svg:d="M3366 1683c0-930-758-1683-1687-1683-926 0-1679 753-1679 1683s753 1683 1679 1683c929 0 1687-753 1687-1683z">
          <text:p/>
        </draw:path>
        <draw:path draw:style-name="gr1" draw:text-style-name="P1" draw:layer="layout" svg:width="2.712cm" svg:height="2.712cm" svg:x="13.496cm" svg:y="6.636cm" svg:viewBox="0 0 2713 2713" svg:d="M2713 1356c0-748-608-1356-1361-1356-749 0-1352 608-1352 1356 0 753 603 1357 1352 1357 753 0 1361-604 1361-1357z">
          <text:p/>
        </draw:path>
        <draw:path draw:style-name="gr1" draw:text-style-name="P1" draw:layer="layout" svg:width="2.403cm" svg:height="2.403cm" svg:x="13.65cm" svg:y="6.79cm" svg:viewBox="0 0 2404 2404" svg:d="M2404 1202c0-662-544-1202-1206-1202-663 0-1198 540-1198 1202 0 667 535 1202 1198 1202 662 0 1206-535 1206-1202z">
          <text:p/>
        </draw:path>
        <draw:path draw:style-name="gr1" draw:text-style-name="P1" draw:layer="layout" svg:width="2.326cm" svg:height="2.326cm" svg:x="13.687cm" svg:y="6.831cm" svg:viewBox="0 0 2327 2327" svg:d="M2327 1161c0-644-517-1161-1161-1161s-1166 517-1166 1161c0 645 522 1166 1166 1166s1161-521 1161-1166z">
          <text:p/>
        </draw:path>
        <draw:path draw:style-name="gr1" draw:text-style-name="P1" draw:layer="layout" svg:width="1.981cm" svg:height="1.981cm" svg:x="13.859cm" svg:y="7.003cm" svg:viewBox="0 0 1982 1982" svg:d="M1982 993c0-553-440-993-993-993-544 0-989 440-989 993 0 545 445 989 989 989 553 0 993-444 993-989z">
          <text:p/>
        </draw:path>
        <draw:path draw:style-name="gr1" draw:text-style-name="P1" draw:layer="layout" svg:width="0.4cm" svg:height="0.766cm" svg:x="15.433cm" svg:y="7.289cm" svg:viewBox="0 0 401 767" svg:d="M111 0c-114 127-141 308-77 467 59 159 199 277 367 300">
          <text:p/>
        </draw:path>
        <draw:path draw:style-name="gr1" draw:text-style-name="P1" draw:layer="layout" svg:width="0.368cm" svg:height="0.702cm" svg:x="15.474cm" svg:y="7.316cm" svg:viewBox="0 0 369 703" svg:d="M97 0c-100 127-123 286-68 431 54 145 181 249 340 272">
          <text:p/>
        </draw:path>
        <draw:path draw:style-name="gr1" draw:text-style-name="P1" draw:layer="layout" svg:width="0.182cm" svg:height="0.38cm" svg:x="15.647cm" svg:y="7.457cm" svg:viewBox="0 0 183 381" svg:d="M38 0c-41 68-50 150-22 222 36 77 95 136 167 159">
          <text:p/>
        </draw:path>
        <draw:path draw:style-name="gr1" draw:text-style-name="P1" draw:layer="layout" svg:width="0.008cm" svg:height="0.004cm" svg:x="16.019cm" svg:y="4.749cm" svg:viewBox="0 0 9 5" svg:d="M9 5c0-5-4-5-9-5">
          <text:p/>
        </draw:path>
        <draw:path draw:style-name="gr1" draw:text-style-name="P1" draw:layer="layout" svg:width="0.035cm" svg:height="0.026cm" svg:x="16.309cm" svg:y="4.889cm" svg:viewBox="0 0 36 27" svg:d="M0 27c14-9 23-18 36-27">
          <text:p/>
        </draw:path>
        <draw:path draw:style-name="gr1" draw:text-style-name="P1" draw:layer="layout" svg:width="0.002cm" svg:height="0.072cm" svg:x="15.991cm" svg:y="4.712cm" svg:viewBox="0 0 3 73" svg:d="M3 0c-4 23-4 50 0 73">
          <text:p/>
        </draw:path>
        <draw:path draw:style-name="gr1" draw:text-style-name="P1" draw:layer="layout" svg:width="0.035cm" svg:height="0.067cm" svg:x="15.016cm" svg:y="4.522cm" svg:viewBox="0 0 36 68" svg:d="M0 68c18-18 27-41 36-68">
          <text:p/>
        </draw:path>
        <draw:path draw:style-name="gr1" draw:text-style-name="P1" draw:layer="layout" svg:width="0.031cm" svg:height="0.035cm" svg:x="16.336cm" svg:y="4.862cm" svg:viewBox="0 0 32 36" svg:d="M0 36c14-13 18-22 32-36">
          <text:p/>
        </draw:path>
        <draw:path draw:style-name="gr1" draw:text-style-name="P1" draw:layer="layout" svg:width="0.004cm" svg:height="0.004cm" svg:x="16.055cm" svg:y="4.762cm" svg:viewBox="0 0 5 5" svg:d="M5 5c0-5 0-5-5-5">
          <text:p/>
        </draw:path>
        <draw:path draw:style-name="gr1" draw:text-style-name="P1" draw:layer="layout" svg:width="0.321cm" svg:height="0.135cm" svg:x="14.689cm" svg:y="4.549cm" svg:viewBox="0 0 322 136" svg:d="M0 0c14 77 82 136 159 136 81 0 149-59 163-136">
          <text:p/>
        </draw:path>
        <draw:path draw:style-name="gr1" draw:text-style-name="P1" draw:layer="layout" svg:width="0.301cm" svg:height="0.198cm" svg:x="16.009cm" svg:y="4.753cm" svg:viewBox="0 0 302 199" svg:d="M3 0c-14 82 27 159 95 186 72 32 163 5 204-59">
          <text:p/>
        </draw:path>
        <draw:path draw:style-name="gr1" draw:text-style-name="P1" draw:layer="layout" svg:width="0.244cm" svg:height="0.094cm" svg:x="14.73cm" svg:y="4.549cm" svg:viewBox="0 0 245 95" svg:d="M0 0c14 59 64 95 118 95s109-36 127-95">
          <text:p/>
        </draw:path>
        <draw:path draw:style-name="gr1" draw:text-style-name="P1" draw:layer="layout" svg:width="0.227cm" svg:height="0.141cm" svg:x="16.05cm" svg:y="4.771cm" svg:viewBox="0 0 228 142" svg:d="M1 0c-9 54 28 113 82 132 50 22 109 9 145-37">
          <text:p/>
        </draw:path>
        <draw:path draw:style-name="gr1" draw:text-style-name="P1" draw:layer="layout" svg:width="0.035cm" svg:height="0.026cm" svg:x="15.011cm" svg:y="4.526cm" svg:viewBox="0 0 36 27" svg:d="M36 0c-13 0-31 9-36 27">
          <text:p/>
        </draw:path>
        <draw:path draw:style-name="gr1" draw:text-style-name="P1" draw:layer="layout" svg:width="0.04cm" svg:height="0.019cm" svg:x="16.322cm" svg:y="4.871cm" svg:viewBox="0 0 41 20" svg:d="M41 7c-14-14-27-5-41 13">
          <text:p/>
        </draw:path>
        <draw:path draw:style-name="gr1" draw:text-style-name="P1" draw:layer="layout" svg:width="0.025cm" svg:height="0.044cm" svg:x="15.991cm" svg:y="4.717cm" svg:viewBox="0 0 26 45" svg:d="M23 45c9-18-5-36-23-45">
          <text:p/>
        </draw:path>
        <draw:path draw:style-name="gr1" draw:text-style-name="P1" draw:layer="layout" svg:width="0.004cm" svg:height="0.008cm" svg:x="18.087cm" svg:y="6.826cm" svg:viewBox="0 0 5 9" svg:d="M5 9c0-4 0-4-5-9">
          <text:p/>
        </draw:path>
        <draw:line draw:style-name="gr1" draw:text-style-name="P1" draw:layer="layout" svg:x1="17.983cm" svg:y1="6.55cm" svg:x2="17.983cm" svg:y2="6.545cm">
          <text:p/>
        </draw:line>
        <draw:path draw:style-name="gr1" draw:text-style-name="P1" draw:layer="layout" svg:width="0.196cm" svg:height="0.301cm" svg:x="17.91cm" svg:y="6.531cm" svg:viewBox="0 0 197 302" svg:d="M70 0c-63 41-86 127-59 200 32 68 109 113 186 99">
          <text:p/>
        </draw:path>
        <draw:path draw:style-name="gr1" draw:text-style-name="P1" draw:layer="layout" svg:width="0.145cm" svg:height="0.227cm" svg:x="17.951cm" svg:y="6.568cm" svg:viewBox="0 0 146 228" svg:d="M46 0c-41 36-59 95-36 145 23 59 77 91 136 82">
          <text:p/>
        </draw:path>
        <draw:path draw:style-name="gr1" draw:text-style-name="P1" draw:layer="layout" svg:width="0.023cm" svg:height="0.04cm" svg:x="17.974cm" svg:y="6.482cm" svg:viewBox="0 0 24 41" svg:d="M0 41c23-9 27-23 23-41">
          <text:p/>
        </draw:path>
        <draw:path draw:style-name="gr1" draw:text-style-name="P1" draw:layer="layout" svg:width="0.063cm" svg:height="0.026cm" svg:x="18.26cm" svg:y="7.797cm" svg:viewBox="0 0 64 27" svg:d="M64 0c-19 5-46 9-64 27">
          <text:p/>
        </draw:path>
        <draw:path draw:style-name="gr1" draw:text-style-name="P1" draw:layer="layout" svg:width="0.067cm" svg:height="0.031cm" svg:x="18.255cm" svg:y="8.16cm" svg:viewBox="0 0 68 32" svg:d="M0 0c23 14 45 27 68 32">
          <text:p/>
        </draw:path>
        <draw:line draw:style-name="gr1" draw:text-style-name="P1" draw:layer="layout" svg:x1="18.291cm" svg:y1="7.87cm" svg:x2="18.296cm" svg:y2="7.865cm">
          <text:p/>
        </draw:line>
        <draw:path draw:style-name="gr1" draw:text-style-name="P1" draw:layer="layout" svg:width="0.135cm" svg:height="0.321cm" svg:x="18.16cm" svg:y="7.833cm" svg:viewBox="0 0 136 322" svg:d="M136 0c-77 14-136 86-136 163s59 145 136 159">
          <text:p/>
        </draw:path>
        <draw:path draw:style-name="gr1" draw:text-style-name="P1" draw:layer="layout" svg:width="0.094cm" svg:height="0.244cm" svg:x="18.201cm" svg:y="7.87cm" svg:viewBox="0 0 95 245" svg:d="M95 0c-54 18-95 73-95 127s41 104 95 118">
          <text:p/>
        </draw:path>
        <draw:path draw:style-name="gr1" draw:text-style-name="P1" draw:layer="layout" svg:width="0.026cm" svg:height="0.035cm" svg:x="18.291cm" svg:y="8.156cm" svg:viewBox="0 0 27 36" svg:d="M27 36c0-22-13-31-27-36">
          <text:p/>
        </draw:path>
        <draw:path draw:style-name="gr1" draw:text-style-name="P1" draw:layer="layout" svg:width="0.026cm" svg:height="0.035cm" svg:x="18.291cm" svg:y="7.797cm" svg:viewBox="0 0 27 36" svg:d="M0 36c14-4 27-22 27-36">
          <text:p/>
        </draw:path>
        <draw:path draw:style-name="gr1" draw:text-style-name="P1" draw:layer="layout" svg:width="0.026cm" svg:height="0.022cm" svg:x="17.933cm" svg:y="6.509cm" svg:viewBox="0 0 27 23" svg:d="M27 0c-13 5-18 18-27 23">
          <text:p/>
        </draw:path>
        <draw:path draw:style-name="gr1" draw:text-style-name="P1" draw:layer="layout" svg:width="0.081cm" svg:height="0.006cm" svg:x="18.051cm" svg:y="6.845cm" svg:viewBox="0 0 82 7" svg:d="M0 0c27 9 54 9 82 0">
          <text:p/>
        </draw:path>
        <draw:path draw:style-name="gr1" draw:text-style-name="P1" draw:layer="layout" svg:width="0.031cm" svg:height="0.026cm" svg:x="17.951cm" svg:y="6.482cm" svg:viewBox="0 0 32 27" svg:d="M32 0c-9 9-23 14-32 27">
          <text:p/>
        </draw:path>
        <draw:path draw:style-name="gr1" draw:text-style-name="P1" draw:layer="layout" svg:width="0.035cm" svg:height="0.023cm" svg:x="18.11cm" svg:y="6.831cm" svg:viewBox="0 0 36 24" svg:d="M36 24c-4-18-18-27-36-23">
          <text:p/>
        </draw:path>
        <draw:path draw:style-name="gr1" draw:text-style-name="P1" draw:layer="layout" svg:width="0.085cm" svg:height="0.035cm" svg:x="17.37cm" svg:y="5.683cm" svg:viewBox="0 0 86 36" svg:d="M0 36c32-4 59-13 86-36">
          <text:p/>
        </draw:path>
        <draw:path draw:style-name="gr1" draw:text-style-name="P1" draw:layer="layout" svg:width="0.035cm" svg:height="0.081cm" svg:x="17.125cm" svg:y="5.406cm" svg:viewBox="0 0 36 82" svg:d="M36 0c-22 23-31 50-36 82">
          <text:p/>
        </draw:path>
        <draw:line draw:style-name="gr1" draw:text-style-name="P1" draw:layer="layout" svg:x1="17.208cm" svg:y1="5.465cm" svg:x2="17.203cm" svg:y2="5.465cm">
          <text:p/>
        </draw:line>
        <draw:path draw:style-name="gr1" draw:text-style-name="P1" draw:layer="layout" svg:width="0.257cm" svg:height="0.257cm" svg:x="17.144cm" svg:y="5.443cm" svg:viewBox="0 0 258 258" svg:d="M27 0c-41 68-37 154 22 209 55 59 141 63 209 22">
          <text:p/>
        </draw:path>
        <draw:path draw:style-name="gr1" draw:text-style-name="P1" draw:layer="layout" svg:width="0.191cm" svg:height="0.193cm" svg:x="17.18cm" svg:y="5.47cm" svg:viewBox="0 0 192 194" svg:d="M16 0c-28 54-19 118 22 154 37 41 105 55 154 23">
          <text:p/>
        </draw:path>
        <draw:path draw:style-name="gr1" draw:text-style-name="P1" draw:layer="layout" svg:width="0.04cm" svg:height="0.015cm" svg:x="17.407cm" svg:y="5.679cm" svg:viewBox="0 0 41 16" svg:d="M41 16c-9-14-23-23-41-9">
          <text:p/>
        </draw:path>
        <draw:path draw:style-name="gr1" draw:text-style-name="P1" draw:layer="layout" svg:width="0.013cm" svg:height="0.04cm" svg:x="17.171cm" svg:y="5.397cm" svg:viewBox="0 0 14 41" svg:d="M5 41c13-9 13-27-5-41">
          <text:p/>
        </draw:path>
        <draw:polyline draw:style-name="gr1" draw:text-style-name="P1" draw:layer="layout" svg:width="0cm" svg:height="0.035cm" svg:x="17.162cm" svg:y="5.411cm" svg:viewBox="0 0 0 36" draw:points="0,0 0,18 0,36">
          <text:p/>
        </draw:polyline>
        <draw:polyline draw:style-name="gr1" draw:text-style-name="P1" draw:layer="layout" svg:width="0.121cm" svg:height="0.176cm" svg:x="11.419cm" svg:y="8.001cm" svg:viewBox="0 0 122 177" draw:points="122,0 104,59 77,100 59,159 0,177">
          <text:p/>
        </draw:polyline>
        <draw:polyline draw:style-name="gr1" draw:text-style-name="P1" draw:layer="layout" svg:width="0.063cm" svg:height="0.04cm" svg:x="17.375cm" svg:y="5.66cm" svg:viewBox="0 0 64 41" draw:points="64,41 64,18 36,18 18,18 0,0">
          <text:p/>
        </draw:polyline>
        <draw:polyline draw:style-name="gr1" draw:text-style-name="P1" draw:layer="layout" svg:width="0.022cm" svg:height="0.04cm" svg:x="17.162cm" svg:y="5.447cm" svg:viewBox="0 0 23 41" draw:points="0,0 23,18 23,41">
          <text:p/>
        </draw:polyline>
        <draw:polyline draw:style-name="gr1" draw:text-style-name="P1" draw:layer="layout" svg:width="0.04cm" svg:height="0.022cm" svg:x="12.249cm" svg:y="5.679cm" svg:viewBox="0 0 41 23" draw:points="0,23 23,0 41,0">
          <text:p/>
        </draw:polyline>
        <draw:polyline draw:style-name="gr1" draw:text-style-name="P1" draw:layer="layout" svg:width="0.04cm" svg:height="0.076cm" svg:x="12.498cm" svg:y="5.411cm" svg:viewBox="0 0 41 77" draw:points="41,0 18,18 18,36 0,77">
          <text:p/>
        </draw:polyline>
        <draw:polyline draw:style-name="gr1" draw:text-style-name="P1" draw:layer="layout" svg:width="0.022cm" svg:height="0.022cm" svg:x="12.285cm" svg:y="5.66cm" svg:viewBox="0 0 23 23" draw:points="0,23 23,23 23,0">
          <text:p/>
        </draw:polyline>
        <draw:polyline draw:style-name="gr1" draw:text-style-name="P1" draw:layer="layout" svg:width="0.348cm" svg:height="0.099cm" svg:x="14.667cm" svg:y="4.603cm" svg:viewBox="0 0 349 100" draw:points="349,0 308,36 268,59 231,82 172,100 113,82 77,59 36,36 0,0">
          <text:p/>
        </draw:polyline>
        <draw:polyline draw:style-name="gr1" draw:text-style-name="P1" draw:layer="layout" svg:width="0cm" svg:height="0.035cm" svg:x="11.4cm" svg:y="8.137cm" svg:viewBox="0 0 0 36" draw:points="0,36 0,18 0,0">
          <text:p/>
        </draw:polyline>
        <draw:polyline draw:style-name="gr1" draw:text-style-name="P1" draw:layer="layout" svg:width="0.04cm" svg:height="0.081cm" svg:x="11.364cm" svg:y="7.811cm" svg:viewBox="0 0 41 82" draw:points="41,82 41,36 18,36 18,18 0,18 0,0">
          <text:p/>
        </draw:polyline>
        <draw:polyline draw:style-name="gr1" draw:text-style-name="P1" draw:layer="layout" svg:width="0cm" svg:height="0cm" svg:x="11.364cm" svg:y="8.192cm" svg:viewBox="0 0 0 0" draw:points="0,0">
          <text:p/>
        </draw:polyline>
        <draw:polyline draw:style-name="gr1" draw:text-style-name="P1" draw:layer="layout" svg:width="0.04cm" svg:height="0.022cm" svg:x="11.364cm" svg:y="8.174cm" svg:viewBox="0 0 41 23" draw:points="0,23 18,0 41,0">
          <text:p/>
        </draw:polyline>
        <draw:polyline draw:style-name="gr1" draw:text-style-name="P1" draw:layer="layout" svg:width="0.312cm" svg:height="0.176cm" svg:x="15.991cm" svg:y="4.794cm" svg:viewBox="0 0 313 177" draw:points="313,141 272,159 213,177 172,177 113,159 77,141 36,100 18,64 0,0">
          <text:p/>
        </draw:polyline>
        <draw:polyline draw:style-name="gr1" draw:text-style-name="P1" draw:layer="layout" svg:width="0.235cm" svg:height="0.235cm" svg:x="17.125cm" svg:y="5.484cm" svg:viewBox="0 0 236 236" draw:points="236,236 191,236 132,236 95,218 54,181 36,136 18,100 0,59 0,0">
          <text:p/>
        </draw:polyline>
        <draw:polyline draw:style-name="gr1" draw:text-style-name="P1" draw:layer="layout" svg:width="0cm" svg:height="0.035cm" svg:x="11.709cm" svg:y="9.444cm" svg:viewBox="0 0 0 36" draw:points="0,36 0,18 0,0">
          <text:p/>
        </draw:polyline>
        <draw:line draw:style-name="gr1" draw:text-style-name="P1" draw:layer="layout" svg:x1="11.618cm" svg:y1="9.217cm" svg:x2="11.595cm" svg:y2="9.19cm">
          <text:p/>
        </draw:line>
        <draw:polyline draw:style-name="gr1" draw:text-style-name="P1" draw:layer="layout" svg:width="0.044cm" svg:height="0.022cm" svg:x="11.555cm" svg:y="9.154cm" svg:viewBox="0 0 45 23" draw:points="0,0 18,23 45,23">
          <text:p/>
        </draw:polyline>
        <draw:polyline draw:style-name="gr1" draw:text-style-name="P1" draw:layer="layout" svg:width="0.022cm" svg:height="0.04cm" svg:x="11.709cm" svg:y="9.48cm" svg:viewBox="0 0 23 41" draw:points="0,41 0,18 0,0 23,0">
          <text:p/>
        </draw:polyline>
        <draw:polyline draw:style-name="gr1" draw:text-style-name="P1" draw:layer="layout" svg:width="0.158cm" svg:height="0.312cm" svg:x="17.892cm" svg:y="6.541cm" svg:viewBox="0 0 159 313" draw:points="159,313 122,313 59,277 41,236 0,195 0,136 0,95 18,41 41,0">
          <text:p/>
        </draw:polyline>
        <draw:polyline draw:style-name="gr1" draw:text-style-name="P1" draw:layer="layout" svg:width="0cm" svg:height="0cm" svg:x="13.342cm" svg:y="4.871cm" svg:viewBox="0 0 0 0" draw:points="0,0">
          <text:p/>
        </draw:polyline>
        <draw:polyline draw:style-name="gr1" draw:text-style-name="P1" draw:layer="layout" svg:width="0.04cm" svg:height="0.022cm" svg:x="13.342cm" svg:y="4.871cm" svg:viewBox="0 0 41 23" draw:points="0,0 23,0 41,23">
          <text:p/>
        </draw:polyline>
        <draw:polyline draw:style-name="gr1" draw:text-style-name="P1" draw:layer="layout" svg:width="0.022cm" svg:height="0.044cm" svg:x="13.669cm" svg:y="4.717cm" svg:viewBox="0 0 23 45" draw:points="23,0 23,18 0,18 0,45">
          <text:p/>
        </draw:polyline>
        <draw:polyline draw:style-name="gr1" draw:text-style-name="P1" draw:layer="layout" svg:width="0.103cm" svg:height="0.176cm" svg:x="18.16cm" svg:y="7.829cm" svg:viewBox="0 0 104 177" draw:points="0,177 0,141 27,77 64,36 104,0">
          <text:p/>
        </draw:polyline>
        <draw:line draw:style-name="gr1" draw:text-style-name="P1" draw:layer="layout" svg:x1="13.65cm" svg:y1="4.781cm" svg:x2="13.673cm" svg:y2="4.758cm">
          <text:p/>
        </draw:line>
        <draw:line draw:style-name="gr1" draw:text-style-name="P1" draw:layer="layout" svg:x1="12.521cm" svg:y1="10.56cm" svg:x2="12.498cm" svg:y2="10.537cm">
          <text:p/>
        </draw:line>
        <draw:polyline draw:style-name="gr1" draw:text-style-name="P1" draw:layer="layout" svg:width="0cm" svg:height="0cm" svg:x="12.498cm" svg:y="10.537cm" svg:viewBox="0 0 0 0" draw:points="0,0">
          <text:p/>
        </draw:polyline>
        <draw:line draw:style-name="gr1" draw:text-style-name="P1" draw:layer="layout" svg:x1="12.326cm" svg:y1="10.347cm" svg:x2="12.285cm" svg:y2="10.324cm">
          <text:p/>
        </draw:line>
        <draw:polyline draw:style-name="gr1" draw:text-style-name="P1" draw:layer="layout" svg:width="0.099cm" svg:height="0.176cm" svg:x="11.441cm" svg:y="7.829cm" svg:viewBox="0 0 100 177" draw:points="0,0 36,36 54,77 82,141 100,177">
          <text:p/>
        </draw:polyline>
        <draw:polyline draw:style-name="gr1" draw:text-style-name="P1" draw:layer="layout" svg:width="0.035cm" svg:height="0cm" svg:x="12.249cm" svg:y="10.324cm" svg:viewBox="0 0 36 0" draw:points="0,0 18,0 36,0">
          <text:p/>
        </draw:polyline>
        <draw:polyline draw:style-name="gr1" draw:text-style-name="P1" draw:layer="layout" svg:width="0.022cm" svg:height="0.044cm" svg:x="12.516cm" svg:y="10.555cm" svg:viewBox="0 0 23 45" draw:points="23,45 0,45 0,18 0,0">
          <text:p/>
        </draw:polyline>
        <draw:polyline draw:style-name="gr1" draw:text-style-name="P1" draw:layer="layout" svg:width="0.031cm" svg:height="0.022cm" svg:x="13.378cm" svg:y="4.871cm" svg:viewBox="0 0 32 23" draw:points="0,23 0,0 32,0">
          <text:p/>
        </draw:polyline>
        <draw:polyline draw:style-name="gr1" draw:text-style-name="P1" draw:layer="layout" svg:width="0.044cm" svg:height="0.04cm" svg:x="11.555cm" svg:y="6.831cm" svg:viewBox="0 0 45 41" draw:points="0,41 18,18 45,0">
          <text:p/>
        </draw:polyline>
        <draw:polyline draw:style-name="gr1" draw:text-style-name="P1" draw:layer="layout" svg:width="0cm" svg:height="0cm" svg:x="11.709cm" svg:y="6.504cm" svg:viewBox="0 0 0 0" draw:points="0,0">
          <text:p/>
        </draw:polyline>
        <draw:polyline draw:style-name="gr1" draw:text-style-name="P1" draw:layer="layout" svg:width="0.022cm" svg:height="0.04cm" svg:x="11.709cm" svg:y="6.504cm" svg:viewBox="0 0 23 41" draw:points="0,0 0,18 23,41">
          <text:p/>
        </draw:polyline>
        <draw:polyline draw:style-name="gr1" draw:text-style-name="P1" draw:layer="layout" svg:width="0cm" svg:height="0cm" svg:x="17.969cm" svg:y="6.504cm" svg:viewBox="0 0 0 0" draw:points="0,0">
          <text:p/>
        </draw:polyline>
        <draw:polyline draw:style-name="gr1" draw:text-style-name="P1" draw:layer="layout" svg:width="0cm" svg:height="0.035cm" svg:x="17.969cm" svg:y="6.504cm" svg:viewBox="0 0 0 36" draw:points="0,0 0,18 0,36">
          <text:p/>
        </draw:polyline>
        <draw:polyline draw:style-name="gr1" draw:text-style-name="P1" draw:layer="layout" svg:width="0cm" svg:height="0cm" svg:x="13.669cm" svg:y="11.245cm" svg:viewBox="0 0 0 0" draw:points="0,0">
          <text:p/>
        </draw:polyline>
        <draw:line draw:style-name="gr1" draw:text-style-name="P1" draw:layer="layout" svg:x1="13.668cm" svg:y1="11.245cm" svg:x2="13.65cm" svg:y2="11.245cm">
          <text:p/>
        </draw:line>
        <draw:line draw:style-name="gr1" draw:text-style-name="P1" draw:layer="layout" svg:x1="13.401cm" svg:y1="11.131cm" svg:x2="13.378cm" svg:y2="11.131cm">
          <text:p/>
        </draw:line>
        <draw:polyline draw:style-name="gr1" draw:text-style-name="P1" draw:layer="layout" svg:width="0.158cm" svg:height="0.312cm" svg:x="11.632cm" svg:y="6.541cm" svg:viewBox="0 0 159 313" draw:points="141,0 159,41 159,95 159,154 159,195 118,236 100,277 64,313 0,313">
          <text:p/>
        </draw:polyline>
        <draw:polyline draw:style-name="gr1" draw:text-style-name="P1" draw:layer="layout" svg:width="0.04cm" svg:height="0.022cm" svg:x="13.342cm" svg:y="11.131cm" svg:viewBox="0 0 41 23" draw:points="0,0 0,23 23,0 41,0">
          <text:p/>
        </draw:polyline>
        <draw:polyline draw:style-name="gr1" draw:text-style-name="P1" draw:layer="layout" svg:width="0cm" svg:height="0cm" svg:x="13.687cm" svg:y="11.286cm" svg:viewBox="0 0 0 0" draw:points="0,0">
          <text:p/>
        </draw:polyline>
        <draw:polyline draw:style-name="gr1" draw:text-style-name="P1" draw:layer="layout" svg:width="0.022cm" svg:height="0.044cm" svg:x="13.669cm" svg:y="11.245cm" svg:viewBox="0 0 23 45" draw:points="23,45 0,23 0,0">
          <text:p/>
        </draw:polyline>
        <draw:polyline draw:style-name="gr1" draw:text-style-name="P1" draw:layer="layout" svg:width="0.04cm" svg:height="0.022cm" svg:x="14.649cm" svg:y="4.544cm" svg:viewBox="0 0 41 23" draw:points="0,0 23,0 41,23">
          <text:p/>
        </draw:polyline>
        <draw:polyline draw:style-name="gr1" draw:text-style-name="P1" draw:layer="layout" svg:width="0cm" svg:height="0cm" svg:x="15.03cm" svg:y="4.544cm" svg:viewBox="0 0 0 0" draw:points="0,0">
          <text:p/>
        </draw:polyline>
        <draw:polyline draw:style-name="gr1" draw:text-style-name="P1" draw:layer="layout" svg:width="0.022cm" svg:height="0.022cm" svg:x="15.011cm" svg:y="4.544cm" svg:viewBox="0 0 23 23" draw:points="23,0 0,0 0,23">
          <text:p/>
        </draw:polyline>
        <draw:polyline draw:style-name="gr1" draw:text-style-name="P1" draw:layer="layout" svg:width="0.044cm" svg:height="0.04cm" svg:x="18.083cm" svg:y="6.831cm" svg:viewBox="0 0 45 41" draw:points="45,41 45,18 23,18 23,0 0,0">
          <text:p/>
        </draw:polyline>
        <draw:line draw:style-name="gr1" draw:text-style-name="P1" draw:layer="layout" svg:x1="14.975cm" svg:y1="4.563cm" svg:x2="15.011cm" svg:y2="4.563cm">
          <text:p/>
        </draw:line>
        <draw:polyline draw:style-name="gr1" draw:text-style-name="P1" draw:layer="layout" svg:width="0.035cm" svg:height="0cm" svg:x="14.975cm" svg:y="11.458cm" svg:viewBox="0 0 36 0" draw:points="36,0 18,0 0,0">
          <text:p/>
        </draw:polyline>
        <draw:line draw:style-name="gr1" draw:text-style-name="P1" draw:layer="layout" svg:x1="14.703cm" svg:y1="11.458cm" svg:x2="14.685cm" svg:y2="11.458cm">
          <text:p/>
        </draw:line>
        <draw:polyline draw:style-name="gr1" draw:text-style-name="P1" draw:layer="layout" svg:width="0cm" svg:height="0cm" svg:x="14.685cm" svg:y="4.563cm" svg:viewBox="0 0 0 0" draw:points="0,0">
          <text:p/>
        </draw:polyline>
        <draw:line draw:style-name="gr1" draw:text-style-name="P1" draw:layer="layout" svg:x1="14.685cm" svg:y1="4.563cm" svg:x2="14.703cm" svg:y2="4.563cm">
          <text:p/>
        </draw:line>
        <draw:polyline draw:style-name="gr1" draw:text-style-name="P1" draw:layer="layout" svg:width="0.04cm" svg:height="0.022cm" svg:x="14.649cm" svg:y="11.458cm" svg:viewBox="0 0 41 23" draw:points="0,23 23,23 23,0 41,0">
          <text:p/>
        </draw:polyline>
        <draw:polyline draw:style-name="gr1" draw:text-style-name="P1" draw:layer="layout" svg:width="0cm" svg:height="0cm" svg:x="15.03cm" svg:y="11.476cm" svg:viewBox="0 0 0 0" draw:points="0,0">
          <text:p/>
        </draw:polyline>
        <draw:polyline draw:style-name="gr1" draw:text-style-name="P1" draw:layer="layout" svg:width="0.022cm" svg:height="0.022cm" svg:x="15.011cm" svg:y="11.458cm" svg:viewBox="0 0 23 23" draw:points="23,23 0,23 0,0">
          <text:p/>
        </draw:polyline>
        <draw:line draw:style-name="gr1" draw:text-style-name="P1" draw:layer="layout" svg:x1="11.709cm" svg:y1="6.564cm" svg:x2="11.709cm" svg:y2="6.541cm">
          <text:p/>
        </draw:line>
        <draw:polyline draw:style-name="gr1" draw:text-style-name="P1" draw:layer="layout" svg:width="0.235cm" svg:height="0.235cm" svg:x="12.321cm" svg:y="5.484cm" svg:viewBox="0 0 236 236" draw:points="236,0 236,59 236,100 218,136 181,181 141,218 104,236 64,236 0,236">
          <text:p/>
        </draw:polyline>
        <draw:polyline draw:style-name="gr1" draw:text-style-name="P1" draw:layer="layout" svg:width="0.312cm" svg:height="0.176cm" svg:x="13.378cm" svg:y="4.794cm" svg:viewBox="0 0 313 177" draw:points="313,0 295,64 277,100 236,141 200,159 141,177 95,177 41,159 0,141">
          <text:p/>
        </draw:polyline>
        <draw:line draw:style-name="gr1" draw:text-style-name="P1" draw:layer="layout" svg:x1="18.065cm" svg:y1="6.813cm" svg:x2="18.088cm" svg:y2="6.836cm">
          <text:p/>
        </draw:line>
        <draw:polyline draw:style-name="gr1" draw:text-style-name="P1" draw:layer="layout" svg:width="0cm" svg:height="0cm" svg:x="11.595cm" svg:y="6.831cm" svg:viewBox="0 0 0 0" draw:points="0,0">
          <text:p/>
        </draw:polyline>
        <draw:line draw:style-name="gr1" draw:text-style-name="P1" draw:layer="layout" svg:x1="11.595cm" svg:y1="6.836cm" svg:x2="11.618cm" svg:y2="6.813cm">
          <text:p/>
        </draw:line>
        <draw:polyline draw:style-name="gr1" draw:text-style-name="P1" draw:layer="layout" svg:width="0cm" svg:height="0cm" svg:x="17.969cm" svg:y="6.541cm" svg:viewBox="0 0 0 0" draw:points="0,0">
          <text:p/>
        </draw:polyline>
        <draw:line draw:style-name="gr1" draw:text-style-name="P1" draw:layer="layout" svg:x1="17.969cm" svg:y1="6.541cm" svg:x2="17.969cm" svg:y2="6.564cm">
          <text:p/>
        </draw:line>
        <draw:polyline draw:style-name="gr1" draw:text-style-name="P1" draw:layer="layout" svg:width="0.035cm" svg:height="0cm" svg:x="16.282cm" svg:y="11.131cm" svg:viewBox="0 0 36 0" draw:points="36,0 18,0 0,0">
          <text:p/>
        </draw:polyline>
        <draw:line draw:style-name="gr1" draw:text-style-name="P1" draw:layer="layout" svg:x1="16.05cm" svg:y1="11.245cm" svg:x2="16.009cm" svg:y2="11.245cm">
          <text:p/>
        </draw:line>
        <draw:polyline draw:style-name="gr1" draw:text-style-name="P1" draw:layer="layout" svg:width="0cm" svg:height="0cm" svg:x="15.991cm" svg:y="11.286cm" svg:viewBox="0 0 0 0" draw:points="0,0">
          <text:p/>
        </draw:polyline>
        <draw:polyline draw:style-name="gr1" draw:text-style-name="P1" draw:layer="layout" svg:width="0.022cm" svg:height="0.044cm" svg:x="15.991cm" svg:y="11.245cm" svg:viewBox="0 0 23 45" draw:points="0,45 23,23 23,0">
          <text:p/>
        </draw:polyline>
        <draw:polyline draw:style-name="gr1" draw:text-style-name="P1" draw:layer="layout" svg:width="0.04cm" svg:height="0.022cm" svg:x="16.318cm" svg:y="11.131cm" svg:viewBox="0 0 41 23" draw:points="41,0 23,23 23,0 0,0">
          <text:p/>
        </draw:polyline>
        <draw:polyline draw:style-name="gr1" draw:text-style-name="P1" draw:layer="layout" svg:width="0.103cm" svg:height="0.176cm" svg:x="18.16cm" svg:y="8.001cm" svg:viewBox="0 0 104 177" draw:points="104,177 64,141 27,100 0,59 0,0">
          <text:p/>
        </draw:polyline>
        <draw:polyline draw:style-name="gr1" draw:text-style-name="P1" draw:layer="layout" svg:width="0.022cm" svg:height="0.044cm" svg:x="15.991cm" svg:y="4.717cm" svg:viewBox="0 0 23 45" draw:points="0,0 0,18 23,18 23,45">
          <text:p/>
        </draw:polyline>
        <draw:polyline draw:style-name="gr1" draw:text-style-name="P1" draw:layer="layout" svg:width="0.076cm" svg:height="0.022cm" svg:x="16.282cm" svg:y="4.871cm" svg:viewBox="0 0 77 23" draw:points="77,0 59,0 41,0 41,23 0,0">
          <text:p/>
        </draw:polyline>
        <draw:line draw:style-name="gr1" draw:text-style-name="P1" draw:layer="layout" svg:x1="17.398cm" svg:y1="10.324cm" svg:x2="17.375cm" svg:y2="10.347cm">
          <text:p/>
        </draw:line>
        <draw:polyline draw:style-name="gr1" draw:text-style-name="P1" draw:layer="layout" svg:width="0cm" svg:height="0cm" svg:x="17.375cm" svg:y="10.342cm" svg:viewBox="0 0 0 0" draw:points="0,0">
          <text:p/>
        </draw:polyline>
        <draw:line draw:style-name="gr1" draw:text-style-name="P1" draw:layer="layout" svg:x1="17.185cm" svg:y1="10.537cm" svg:x2="17.162cm" svg:y2="10.56cm">
          <text:p/>
        </draw:line>
        <draw:polyline draw:style-name="gr1" draw:text-style-name="P1" draw:layer="layout" svg:width="0cm" svg:height="0cm" svg:x="16.009cm" svg:y="4.758cm" svg:viewBox="0 0 0 0" draw:points="0,0">
          <text:p/>
        </draw:polyline>
        <draw:line draw:style-name="gr1" draw:text-style-name="P1" draw:layer="layout" svg:x1="16.028cm" svg:y1="4.758cm" svg:x2="16.028cm" svg:y2="4.776cm">
          <text:p/>
        </draw:line>
        <draw:polyline draw:style-name="gr1" draw:text-style-name="P1" draw:layer="layout" svg:width="0cm" svg:height="0cm" svg:x="17.162cm" svg:y="10.596cm" svg:viewBox="0 0 0 0" draw:points="0,0">
          <text:p/>
        </draw:polyline>
        <draw:polyline draw:style-name="gr1" draw:text-style-name="P1" draw:layer="layout" svg:width="0cm" svg:height="0.04cm" svg:x="17.162cm" svg:y="10.555cm" svg:viewBox="0 0 0 41" draw:points="0,41 0,18 0,0">
          <text:p/>
        </draw:polyline>
        <draw:polyline draw:style-name="gr1" draw:text-style-name="P1" draw:layer="layout" svg:width="0cm" svg:height="0cm" svg:x="17.434cm" svg:y="10.324cm" svg:viewBox="0 0 0 0" draw:points="0,0">
          <text:p/>
        </draw:polyline>
        <draw:polyline draw:style-name="gr1" draw:text-style-name="P1" draw:layer="layout" svg:width="0.04cm" svg:height="0cm" svg:x="17.393cm" svg:y="10.324cm" svg:viewBox="0 0 41 0" draw:points="41,0 18,0 0,0">
          <text:p/>
        </draw:polyline>
        <draw:polyline draw:style-name="gr1" draw:text-style-name="P1" draw:layer="layout" svg:width="0.158cm" svg:height="0.312cm" svg:x="17.892cm" svg:y="9.154cm" svg:viewBox="0 0 159 313" draw:points="41,313 0,272 0,236 0,177 18,141 41,82 77,41 122,18 159,0">
          <text:p/>
        </draw:polyline>
        <draw:polyline draw:style-name="gr1" draw:text-style-name="P1" draw:layer="layout" svg:width="0.235cm" svg:height="0.235cm" svg:x="17.125cm" svg:y="10.288cm" svg:viewBox="0 0 236 236" draw:points="0,236 0,195 18,136 36,95 54,54 95,36 132,18 191,0 236,0">
          <text:p/>
        </draw:polyline>
        <draw:polyline draw:style-name="gr1" draw:text-style-name="P1" draw:layer="layout" svg:width="0.312cm" svg:height="0.158cm" svg:x="15.991cm" svg:y="11.054cm" svg:viewBox="0 0 313 159" draw:points="0,159 18,122 36,82 77,45 113,23 172,0 231,0 272,23 313,45">
          <text:p/>
        </draw:polyline>
        <draw:polyline draw:style-name="gr1" draw:text-style-name="P1" draw:layer="layout" svg:width="0.348cm" svg:height="0.108cm" svg:x="14.667cm" svg:y="11.322cm" svg:viewBox="0 0 349 109" draw:points="0,109 36,64 77,27 136,0 172,0 231,0 268,27 308,64 349,109">
          <text:p/>
        </draw:polyline>
        <draw:polyline draw:style-name="gr1" draw:text-style-name="P1" draw:layer="layout" svg:width="0cm" svg:height="0cm" svg:x="18.083cm" svg:y="9.172cm" svg:viewBox="0 0 0 0" draw:points="0,0">
          <text:p/>
        </draw:polyline>
        <draw:line draw:style-name="gr1" draw:text-style-name="P1" draw:layer="layout" svg:x1="18.083cm" svg:y1="9.19cm" svg:x2="18.083cm" svg:y2="9.213cm">
          <text:p/>
        </draw:line>
        <draw:polyline draw:style-name="gr1" draw:text-style-name="P1" draw:layer="layout" svg:width="0cm" svg:height="0.072cm" svg:x="17.969cm" svg:y="9.444cm" svg:viewBox="0 0 0 73" draw:points="0,0 0,36 0,54 0,73">
          <text:p/>
        </draw:polyline>
        <draw:polyline draw:style-name="gr1" draw:text-style-name="P1" draw:layer="layout" svg:width="0.044cm" svg:height="0.022cm" svg:x="18.083cm" svg:y="9.154cm" svg:viewBox="0 0 45 23" draw:points="45,0 45,23 23,23 0,23">
          <text:p/>
        </draw:polyline>
        <draw:polyline draw:style-name="gr1" draw:text-style-name="P1" draw:layer="layout" svg:width="0.312cm" svg:height="0.158cm" svg:x="13.378cm" svg:y="11.054cm" svg:viewBox="0 0 313 159" draw:points="0,45 41,23 95,0 141,0 200,23 236,45 277,82 295,122 313,159">
          <text:p/>
        </draw:polyline>
        <draw:line draw:style-name="gr1" draw:text-style-name="P1" draw:layer="layout" svg:x1="18.296cm" svg:y1="7.847cm" svg:x2="18.296cm" svg:y2="7.865cm">
          <text:p/>
        </draw:line>
        <draw:polyline draw:style-name="gr1" draw:text-style-name="P1" draw:layer="layout" svg:width="0cm" svg:height="0cm" svg:x="18.296cm" svg:y="7.865cm" svg:viewBox="0 0 0 0" draw:points="0,0">
          <text:p/>
        </draw:polyline>
        <draw:line draw:style-name="gr1" draw:text-style-name="P1" draw:layer="layout" svg:x1="18.296cm" svg:y1="8.137cm" svg:x2="18.296cm" svg:y2="8.173cm">
          <text:p/>
        </draw:line>
        <draw:polyline draw:style-name="gr1" draw:text-style-name="P1" draw:layer="layout" svg:width="0.235cm" svg:height="0.235cm" svg:x="12.321cm" svg:y="10.288cm" svg:viewBox="0 0 236 236" draw:points="0,0 64,0 104,18 141,36 181,54 218,95 236,136 236,195 236,236">
          <text:p/>
        </draw:polyline>
        <draw:polyline draw:style-name="gr1" draw:text-style-name="P1" draw:layer="layout" svg:width="0cm" svg:height="0cm" svg:x="18.314cm" svg:y="8.192cm" svg:viewBox="0 0 0 0" draw:points="0,0">
          <text:p/>
        </draw:polyline>
        <draw:polyline draw:style-name="gr1" draw:text-style-name="P1" draw:layer="layout" svg:width="0.04cm" svg:height="0.022cm" svg:x="18.278cm" svg:y="8.174cm" svg:viewBox="0 0 41 23" draw:points="41,23 23,0 0,0">
          <text:p/>
        </draw:polyline>
        <draw:polyline draw:style-name="gr1" draw:text-style-name="P1" draw:layer="layout" svg:width="0.04cm" svg:height="0.04cm" svg:x="18.278cm" svg:y="7.811cm" svg:viewBox="0 0 41 41" draw:points="41,0 41,18 23,18 23,41 0,41">
          <text:p/>
        </draw:polyline>
        <draw:polyline draw:style-name="gr1" draw:text-style-name="P1" draw:layer="layout" svg:width="0.158cm" svg:height="0.33cm" svg:x="11.632cm" svg:y="9.154cm" svg:viewBox="0 0 159 331" draw:points="0,0 64,18 100,36 141,77 159,136 159,172 159,231 159,268 118,331">
          <text:p/>
        </draw:polyline>
        <draw:line draw:style-name="gr1" draw:text-style-name="P1" draw:layer="layout" svg:x1="14.839cm" svg:y1="3.737cm" svg:x2="14.839cm" svg:y2="7.235cm">
          <text:p/>
        </draw:line>
        <draw:line draw:style-name="gr1" draw:text-style-name="P1" draw:layer="layout" svg:x1="14.839cm" svg:y1="7.752cm" svg:x2="14.839cm" svg:y2="8.269cm">
          <text:p/>
        </draw:line>
        <draw:line draw:style-name="gr1" draw:text-style-name="P1" draw:layer="layout" svg:x1="14.839cm" svg:y1="8.768cm" svg:x2="14.839cm" svg:y2="12.266cm">
          <text:p/>
        </draw:line>
        <draw:frame draw:style-name="gr11" draw:text-style-name="P10" draw:layer="layout" svg:width="4.375cm" svg:height="0.628cm" svg:x="4.143cm" svg:y="17.931cm">
          <draw:text-box>
            <text:p text:style-name="P2"><text:span text:style-name="T6">IO-TXLR-M </text:span></text:p>
          </draw:text-box>
        </draw:frame>
        <draw:frame draw:style-name="gr12" draw:text-style-name="P11" draw:layer="layout" svg:width="4.863cm" svg:height="1.716cm" svg:x="21.674cm" svg:y="17.723cm">
          <draw:image xlink:href="Pictures/1000000100000B12000003E82F505876.png" xlink:type="simple" xlink:show="embed" xlink:actuate="onLoad" draw:mime-type="image/png">
            <text:p/>
          </draw:image>
        </draw:frame>
        <draw:frame draw:style-name="gr13" draw:text-style-name="P6" draw:layer="layout" svg:width="1.526cm" svg:height="0.259cm" svg:x="2.974cm" svg:y="18.632cm">
          <draw:text-box>
            <text:p text:style-name="P2"><text:span text:style-name="T2">DESCRIPTION</text:span></text:p>
          </draw:text-box>
        </draw:frame>
        <draw:frame draw:style-name="gr14" draw:text-style-name="P13" draw:layer="layout" svg:width="3.594cm" svg:height="0.772cm" svg:x="16.228cm" svg:y="18.675cm">
          <draw:text-box>
            <text:p text:style-name="P12"><text:span text:style-name="T7">DIMENSIONS IN MM UNLESS </text:span></text:p>
            <text:p text:style-name="P12"><text:span text:style-name="T7">OTHERWISE NOTE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JhengHeiRegular" svg:font-family="MicrosoftJhengHei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YuGothicUISemilight" svg:font-family="YuGothicUISemilight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18T14:46:18.957287400</dc:date>
    <meta:editing-duration>PT1H23M35S</meta:editing-duration>
    <meta:editing-cycles>11</meta:editing-cycles>
    <meta:generator>LibreOffice/25.2.4.3$Windows_X86_64 LibreOffice_project/33e196637044ead23f5c3226cde09b47731f7e27</meta:generator>
    <meta:document-statistic meta:object-count="569"/>
  </office:meta>
</office:document-meta>
</file>