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0000" loext:decorative="false"/>
    </style:style>
    <style:style style:name="gr2" style:family="graphic" style:parent-style-name="standard">
      <style:graphic-properties draw:stroke="solid" svg:stroke-width="0.028cm" svg:stroke-color="#000000" draw:marker-start-width="0.235cm" draw:marker-end-width="0.235cm" draw:stroke-linejoin="round" svg:stroke-linecap="round" draw:fill="none" fo:padding-top="0.014cm" fo:padding-bottom="0.014cm" fo:padding-left="0.014cm" fo:padding-right="0.014cm" loext:decorative="false"/>
    </style:style>
    <style:style style:name="gr3" style:family="graphic" style:parent-style-name="standard">
      <style:graphic-properties draw:stroke="solid" svg:stroke-width="0.028cm" svg:stroke-color="#000000" draw:marker-start-width="0.212cm" draw:marker-end-width="0.212cm" draw:stroke-linejoin="round" svg:stroke-linecap="round" draw:fill="none" fo:padding-top="0.014cm" fo:padding-bottom="0.014cm" fo:padding-left="0.014cm" fo:padding-right="0.014cm" loext:decorative="false"/>
    </style:style>
    <style:style style:name="gr4" style:family="graphic" style:parent-style-name="standard">
      <style:graphic-properties draw:stroke="solid" svg:stroke-width="0.028cm" draw:marker-start-width="0.242cm" draw:marker-end-width="0.242cm" draw:fill="solid" draw:fill-color="#000000" fo:padding-top="0.014cm" fo:padding-bottom="0.014cm" fo:padding-left="0.014cm" fo:padding-right="0.014cm" loext:decorative="false"/>
    </style:style>
    <style:style style:name="gr5" style:family="graphic" style:parent-style-name="standard">
      <style:graphic-properties draw:stroke="none" svg:stroke-color="#000000" draw:fill="none" draw:fill-color="#ffffff" fo:min-height="4.318cm" loext:decorative="false"/>
      <style:paragraph-properties style:writing-mode="lr-tb"/>
    </style:style>
    <style:style style:name="P1" style:family="paragraph">
      <loext:graphic-properties draw:fill="solid" draw:fill-color="#000000"/>
    </style:style>
    <style:style style:name="P2" style:family="paragraph">
      <loext:graphic-properties draw:fill="none"/>
    </style:style>
    <style:style style:name="P3" style:family="paragraph">
      <style:paragraph-properties fo:text-align="center"/>
    </style:style>
    <style:style style:name="P4" style:family="paragraph">
      <loext:graphic-properties draw:fill="none" draw:fill-color="#ffffff"/>
      <style:paragraph-properties fo:text-align="center"/>
    </style:style>
    <style:style style:name="T1" style:family="text">
      <style:text-properties fo:font-size="48pt" style:font-size-asian="48pt" style:font-size-complex="48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polygon draw:style-name="gr1" draw:text-style-name="P1" draw:layer="layout" svg:width="25.819cm" svg:height="0.047cm" svg:x="1.898cm" svg:y="1.687cm" svg:viewBox="0 0 25820 48" draw:points="47,48 0,0 25820,0 25773,48">
          <text:p/>
        </draw:polygon>
        <draw:polygon draw:style-name="gr1" draw:text-style-name="P1" draw:layer="layout" svg:width="0.047cm" svg:height="17.415cm" svg:x="1.898cm" svg:y="1.687cm" svg:viewBox="0 0 48 17416" draw:points="48,17369 0,17416 0,0 48,47">
          <text:p/>
        </draw:polygon>
        <draw:line draw:style-name="gr2" draw:text-style-name="P2" draw:layer="layout" svg:x1="16.715cm" svg:y1="9.803cm" svg:x2="16.32cm" svg:y2="9.803cm">
          <text:p/>
        </draw:line>
        <draw:line draw:style-name="gr2" draw:text-style-name="P2" draw:layer="layout" svg:x1="16.209cm" svg:y1="9.803cm" svg:x2="16.099cm" svg:y2="9.803cm">
          <text:p/>
        </draw:line>
        <draw:line draw:style-name="gr2" draw:text-style-name="P2" draw:layer="layout" svg:x1="15.989cm" svg:y1="9.803cm" svg:x2="15.437cm" svg:y2="9.803cm">
          <text:p/>
        </draw:line>
        <draw:line draw:style-name="gr2" draw:text-style-name="P2" draw:layer="layout" svg:x1="15.327cm" svg:y1="9.803cm" svg:x2="15.217cm" svg:y2="9.803cm">
          <text:p/>
        </draw:line>
        <draw:line draw:style-name="gr2" draw:text-style-name="P2" draw:layer="layout" svg:x1="15.106cm" svg:y1="9.803cm" svg:x2="14.555cm" svg:y2="9.803cm">
          <text:p/>
        </draw:line>
        <draw:line draw:style-name="gr2" draw:text-style-name="P2" draw:layer="layout" svg:x1="14.445cm" svg:y1="9.803cm" svg:x2="14.334cm" svg:y2="9.803cm">
          <text:p/>
        </draw:line>
        <draw:line draw:style-name="gr2" draw:text-style-name="P2" draw:layer="layout" svg:x1="14.224cm" svg:y1="9.803cm" svg:x2="13.673cm" svg:y2="9.803cm">
          <text:p/>
        </draw:line>
        <draw:line draw:style-name="gr2" draw:text-style-name="P2" draw:layer="layout" svg:x1="13.562cm" svg:y1="9.803cm" svg:x2="13.452cm" svg:y2="9.803cm">
          <text:p/>
        </draw:line>
        <draw:line draw:style-name="gr2" draw:text-style-name="P2" draw:layer="layout" svg:x1="13.342cm" svg:y1="9.803cm" svg:x2="12.946cm" svg:y2="9.803cm">
          <text:p/>
        </draw:line>
        <draw:line draw:style-name="gr2" draw:text-style-name="P2" draw:layer="layout" svg:x1="14.845cm" svg:y1="7.969cm" svg:x2="14.845cm" svg:y2="8.337cm">
          <text:p/>
        </draw:line>
        <draw:line draw:style-name="gr2" draw:text-style-name="P2" draw:layer="layout" svg:x1="14.845cm" svg:y1="8.448cm" svg:x2="14.845cm" svg:y2="8.558cm">
          <text:p/>
        </draw:line>
        <draw:line draw:style-name="gr2" draw:text-style-name="P2" draw:layer="layout" svg:x1="14.845cm" svg:y1="8.668cm" svg:x2="14.845cm" svg:y2="9.22cm">
          <text:p/>
        </draw:line>
        <draw:line draw:style-name="gr2" draw:text-style-name="P2" draw:layer="layout" svg:x1="14.845cm" svg:y1="9.33cm" svg:x2="14.845cm" svg:y2="9.44cm">
          <text:p/>
        </draw:line>
        <draw:line draw:style-name="gr2" draw:text-style-name="P2" draw:layer="layout" svg:x1="14.845cm" svg:y1="9.551cm" svg:x2="14.845cm" svg:y2="10.102cm">
          <text:p/>
        </draw:line>
        <draw:line draw:style-name="gr2" draw:text-style-name="P2" draw:layer="layout" svg:x1="14.845cm" svg:y1="10.212cm" svg:x2="14.845cm" svg:y2="10.323cm">
          <text:p/>
        </draw:line>
        <draw:line draw:style-name="gr2" draw:text-style-name="P2" draw:layer="layout" svg:x1="14.845cm" svg:y1="10.433cm" svg:x2="14.845cm" svg:y2="10.985cm">
          <text:p/>
        </draw:line>
        <draw:line draw:style-name="gr2" draw:text-style-name="P2" draw:layer="layout" svg:x1="14.845cm" svg:y1="11.095cm" svg:x2="14.845cm" svg:y2="11.205cm">
          <text:p/>
        </draw:line>
        <draw:line draw:style-name="gr2" draw:text-style-name="P2" draw:layer="layout" svg:x1="14.845cm" svg:y1="11.315cm" svg:x2="14.845cm" svg:y2="11.684cm">
          <text:p/>
        </draw:line>
        <draw:polygon draw:style-name="gr3" draw:text-style-name="P2" draw:layer="layout" svg:width="3.362cm" svg:height="3.362cm" svg:x="13.164cm" svg:y="8.122cm" svg:viewBox="0 0 3363 3363" draw:points="3363,1682 3351,1480 3314,1280 3254,1085 3171,900 3066,726 2940,567 2797,423 2637,298 2463,193 2278,110 2085,49 1885,13 1682,0 1479,13 1279,49 1085,110 900,193 726,298 567,423 423,567 298,726 193,900 110,1085 49,1280 13,1480 0,1682 13,1885 49,2085 110,2278 193,2464 298,2637 423,2797 567,2941 726,3066 900,3171 1085,3254 1279,3314 1479,3351 1682,3363 1885,3351 2085,3314 2278,3254 2463,3171 2637,3066 2797,2941 2940,2797 3066,2637 3171,2464 3254,2278 3314,2085 3351,1885">
          <text:p/>
        </draw:polygon>
        <draw:polygon draw:style-name="gr3" draw:text-style-name="P2" draw:layer="layout" svg:width="0.477cm" svg:height="0.476cm" svg:x="13.276cm" svg:y="11.246cm" svg:viewBox="0 0 478 477" draw:points="478,238 466,165 432,98 379,46 313,12 240,0 166,12 100,46 47,98 12,165 0,238 12,312 47,378 100,432 166,466 240,477 313,466 379,432 432,378 466,312">
          <text:p/>
        </draw:polygon>
        <draw:polygon draw:style-name="gr3" draw:text-style-name="P2" draw:layer="layout" svg:width="0.476cm" svg:height="0.477cm" svg:x="15.938cm" svg:y="7.884cm" svg:viewBox="0 0 477 478" draw:points="477,238 465,165 432,98 379,46 313,12 239,0 164,12 98,46 45,98 12,165 0,238 12,312 45,378 98,431 164,466 239,478 313,466 379,431 432,378 465,312">
          <text:p/>
        </draw:polygon>
        <draw:line draw:style-name="gr2" draw:text-style-name="P2" draw:layer="layout" svg:x1="16.176cm" svg:y1="8.401cm" svg:x2="16.176cm" svg:y2="7.864cm">
          <text:p/>
        </draw:line>
        <draw:line draw:style-name="gr2" draw:text-style-name="P2" draw:layer="layout" svg:x1="15.916cm" svg:y1="8.122cm" svg:x2="16.459cm" svg:y2="8.122cm">
          <text:p/>
        </draw:line>
        <draw:line draw:style-name="gr2" draw:text-style-name="P2" draw:layer="layout" svg:x1="13.515cm" svg:y1="11.207cm" svg:x2="13.515cm" svg:y2="11.784cm">
          <text:p/>
        </draw:line>
        <draw:line draw:style-name="gr2" draw:text-style-name="P2" draw:layer="layout" svg:x1="13.807cm" svg:y1="11.484cm" svg:x2="13.222cm" svg:y2="11.484cm">
          <text:p/>
        </draw:line>
        <draw:line draw:style-name="gr2" draw:text-style-name="P2" draw:layer="layout" svg:x1="13.515cm" svg:y1="11.854cm" svg:x2="13.515cm" svg:y2="12.442cm">
          <text:p/>
        </draw:line>
        <draw:line draw:style-name="gr2" draw:text-style-name="P2" draw:layer="layout" svg:x1="16.176cm" svg:y1="8.471cm" svg:x2="16.176cm" svg:y2="12.442cm">
          <text:p/>
        </draw:line>
        <draw:line draw:style-name="gr2" draw:text-style-name="P2" draw:layer="layout" svg:x1="13.683cm" svg:y1="12.372cm" svg:x2="16.008cm" svg:y2="12.372cm">
          <text:p/>
        </draw:line>
        <draw:polygon draw:style-name="gr4" draw:text-style-name="P1" draw:layer="layout" svg:width="0.168cm" svg:height="0.056cm" svg:x="13.515cm" svg:y="12.344cm" svg:viewBox="0 0 169 57" draw:points="169,0 169,57 0,28">
          <text:p/>
        </draw:polygon>
        <draw:polygon draw:style-name="gr4" draw:text-style-name="P1" draw:layer="layout" svg:width="0.168cm" svg:height="0.056cm" svg:x="16.008cm" svg:y="12.344cm" svg:viewBox="0 0 169 57" draw:points="0,57 0,0 169,28">
          <text:p/>
        </draw:polygon>
        <draw:polyline draw:style-name="gr2" draw:text-style-name="P2" draw:layer="layout" svg:width="0.055cm" svg:height="0.224cm" svg:x="14.69cm" svg:y="12.055cm" svg:viewBox="0 0 56 225" draw:points="0,42 23,32 56,0 56,225">
          <text:p/>
        </draw:polyline>
        <draw:polyline draw:style-name="gr2" draw:text-style-name="P2" draw:layer="layout" svg:width="0.139cm" svg:height="0.224cm" svg:x="14.861cm" svg:y="12.055cm" svg:viewBox="0 0 140 225" draw:points="140,74 129,106 108,128 76,138 65,138 32,128 11,106 0,74 0,64 11,32 32,10 65,0 76,0 108,10 129,32 140,74 140,128 129,181 108,214 76,225 55,225 22,214 11,192">
          <text:p/>
        </draw:polyline>
        <draw:line draw:style-name="gr2" draw:text-style-name="P2" draw:layer="layout" svg:x1="13.152cm" svg:y1="11.484cm" svg:x2="12.641cm" svg:y2="11.484cm">
          <text:p/>
        </draw:line>
        <draw:line draw:style-name="gr2" draw:text-style-name="P2" draw:layer="layout" svg:x1="15.845cm" svg:y1="8.122cm" svg:x2="12.641cm" svg:y2="8.122cm">
          <text:p/>
        </draw:line>
        <draw:line draw:style-name="gr2" draw:text-style-name="P2" draw:layer="layout" svg:x1="12.711cm" svg:y1="11.316cm" svg:x2="12.711cm" svg:y2="8.291cm">
          <text:p/>
        </draw:line>
        <draw:polygon draw:style-name="gr4" draw:text-style-name="P1" draw:layer="layout" svg:width="0.056cm" svg:height="0.168cm" svg:x="12.683cm" svg:y="11.316cm" svg:viewBox="0 0 57 169" draw:points="0,0 57,0 28,169">
          <text:p/>
        </draw:polygon>
        <draw:polygon draw:style-name="gr4" draw:text-style-name="P1" draw:layer="layout" svg:width="0.056cm" svg:height="0.169cm" svg:x="12.683cm" svg:y="8.122cm" svg:viewBox="0 0 57 170" draw:points="57,170 0,170 28,0">
          <text:p/>
        </draw:polygon>
        <draw:polyline draw:style-name="gr2" draw:text-style-name="P2" draw:layer="layout" svg:width="0.224cm" svg:height="0.149cm" svg:x="12.393cm" svg:y="9.841cm" svg:viewBox="0 0 225 150" draw:points="54,139 43,139 22,129 11,117 0,96 0,53 11,32 22,21 43,10 64,10 86,21 118,42 225,150 225,0">
          <text:p/>
        </draw:polyline>
        <draw:polyline draw:style-name="gr2" draw:text-style-name="P2" draw:layer="layout" svg:width="0.15cm" svg:height="0.16cm" svg:x="12.393cm" svg:y="9.617cm" svg:viewBox="0 0 151 161" draw:points="0,54 151,161 151,0">
          <text:p/>
        </draw:polyline>
        <draw:line draw:style-name="gr2" draw:text-style-name="P2" draw:layer="layout" svg:x1="12.393cm" svg:y1="9.67cm" svg:x2="12.617cm" svg:y2="9.67cm">
          <text:p/>
        </draw:line>
        <draw:line draw:style-name="gr2" draw:text-style-name="P2" draw:layer="layout" svg:x1="15.535cm" svg:y1="7.612cm" svg:x2="15.703cm" svg:y2="7.612cm">
          <text:p/>
        </draw:line>
        <draw:line draw:style-name="gr2" draw:text-style-name="P2" draw:layer="layout" svg:x1="16.452cm" svg:y1="8.42cm" svg:x2="16.567cm" svg:y2="8.545cm">
          <text:p/>
        </draw:line>
        <draw:line draw:style-name="gr2" draw:text-style-name="P2" draw:layer="layout" svg:x1="15.703cm" svg:y1="7.612cm" svg:x2="15.901cm" svg:y2="7.825cm">
          <text:p/>
        </draw:line>
        <draw:polyline draw:style-name="gr2" draw:text-style-name="P2" draw:layer="layout" svg:width="0.15cm" svg:height="0.224cm" svg:x="14.267cm" svg:y="7.5cm" svg:viewBox="0 0 151 225" draw:points="11,53 11,42 22,21 33,10 54,0 97,0 118,10 129,21 140,42 140,65 129,86 108,118 0,225 151,225">
          <text:p/>
        </draw:polyline>
        <draw:line draw:style-name="gr2" draw:text-style-name="P2" draw:layer="layout" svg:x1="14.481cm" svg:y1="7.628cm" svg:x2="14.673cm" svg:y2="7.628cm">
          <text:p/>
        </draw:line>
        <draw:polygon draw:style-name="gr2" draw:text-style-name="P2" draw:layer="layout" svg:width="0.139cm" svg:height="0.15cm" svg:x="14.758cm" svg:y="7.542cm" svg:viewBox="0 0 140 151" draw:points="54,0 33,11 11,32 0,65 0,87 11,119 33,140 54,151 86,151 108,140 129,119 140,87 140,65 129,32 108,11 86,0">
          <text:p/>
        </draw:polygon>
        <draw:line draw:style-name="gr2" draw:text-style-name="P2" draw:layer="layout" svg:x1="14.876cm" svg:y1="7.51cm" svg:x2="14.779cm" svg:y2="7.725cm">
          <text:p/>
        </draw:line>
        <draw:polyline draw:style-name="gr2" draw:text-style-name="P2" draw:layer="layout" svg:width="0.149cm" svg:height="0.225cm" svg:x="14.961cm" svg:y="7.499cm" svg:viewBox="0 0 150 226" draw:points="21,0 140,0 76,87 108,87 129,97 140,108 150,140 150,161 140,194 118,215 86,226 53,226 21,215 11,204 0,183">
          <text:p/>
        </draw:polyline>
        <draw:polyline draw:style-name="gr2" draw:text-style-name="P2" draw:layer="layout" svg:width="0.022cm" svg:height="0.022cm" svg:x="15.174cm" svg:y="7.702cm" svg:viewBox="0 0 23 23" draw:points="12,0 0,11 12,23 23,11">
          <text:p/>
        </draw:polyline>
        <draw:polyline draw:style-name="gr2" draw:text-style-name="P2" draw:layer="layout" svg:width="0.16cm" svg:height="0.15cm" svg:x="15.281cm" svg:y="7.499cm" svg:viewBox="0 0 161 151" draw:points="107,0 0,151 161,151">
          <text:p/>
        </draw:polyline>
        <draw:line draw:style-name="gr2" draw:text-style-name="P2" draw:layer="layout" svg:x1="15.388cm" svg:y1="7.499cm" svg:x2="15.388cm" svg:y2="7.723cm">
          <text:p/>
        </draw:line>
        <draw:line draw:style-name="gr2" draw:text-style-name="P2" draw:layer="layout" svg:x1="16.339cm" svg:y1="8.298cm" svg:x2="16.014cm" svg:y2="7.948cm">
          <text:p/>
        </draw:line>
        <draw:polygon draw:style-name="gr4" draw:text-style-name="P1" draw:layer="layout" svg:width="0.135cm" svg:height="0.142cm" svg:x="16.338cm" svg:y="8.297cm" svg:viewBox="0 0 136 143" draw:points="136,104 95,143 0,0">
          <text:p/>
        </draw:polygon>
        <draw:polygon draw:style-name="gr4" draw:text-style-name="P1" draw:layer="layout" svg:width="0.135cm" svg:height="0.143cm" svg:x="15.879cm" svg:y="7.805cm" svg:viewBox="0 0 136 144" draw:points="0,40 41,0 136,144">
          <text:p/>
        </draw:polygon>
        <draw:line draw:style-name="gr2" draw:text-style-name="P2" draw:layer="layout" svg:x1="16.741cm" svg:y1="8.762cm" svg:x2="16.573cm" svg:y2="8.762cm">
          <text:p/>
        </draw:line>
        <draw:line draw:style-name="gr2" draw:text-style-name="P2" draw:layer="layout" svg:x1="16.429cm" svg:y1="8.85cm" svg:x2="16.574cm" svg:y2="8.762cm">
          <text:p/>
        </draw:line>
        <draw:line draw:style-name="gr2" draw:text-style-name="P2" draw:layer="layout" svg:x1="13.262cm" svg:y1="10.758cm" svg:x2="13.117cm" svg:y2="10.845cm">
          <text:p/>
        </draw:line>
        <draw:polyline draw:style-name="gr2" draw:text-style-name="P2" draw:layer="layout" svg:width="0.171cm" svg:height="0.192cm" svg:x="16.834cm" svg:y="8.683cm" svg:viewBox="0 0 172 193" draw:points="0,0 172,97 1,193">
          <text:p/>
        </draw:polyline>
        <draw:polygon draw:style-name="gr2" draw:text-style-name="P2" draw:layer="layout" svg:width="0.139cm" svg:height="0.15cm" svg:x="17.048cm" svg:y="8.693cm" svg:viewBox="0 0 140 151" draw:points="53,0 32,11 11,32 0,64 0,87 11,119 32,140 53,151 86,151 108,140 129,118 140,86 140,64 129,32 108,11 86,0">
          <text:p/>
        </draw:polygon>
        <draw:line draw:style-name="gr2" draw:text-style-name="P2" draw:layer="layout" svg:x1="17.166cm" svg:y1="8.661cm" svg:x2="17.069cm" svg:y2="8.876cm">
          <text:p/>
        </draw:line>
        <draw:polyline draw:style-name="gr2" draw:text-style-name="P2" draw:layer="layout" svg:width="0.149cm" svg:height="0.224cm" svg:x="17.251cm" svg:y="8.65cm" svg:viewBox="0 0 150 225" draw:points="11,55 11,44 22,22 33,11 54,0 97,0 118,11 129,22 139,44 139,65 129,87 107,119 0,225 150,225">
          <text:p/>
        </draw:polyline>
        <draw:polyline draw:style-name="gr2" draw:text-style-name="P2" draw:layer="layout" svg:width="0.16cm" svg:height="0.15cm" svg:x="17.464cm" svg:y="8.65cm" svg:viewBox="0 0 161 151" draw:points="108,0 0,151 161,151">
          <text:p/>
        </draw:polyline>
        <draw:line draw:style-name="gr2" draw:text-style-name="P2" draw:layer="layout" svg:x1="17.571cm" svg:y1="8.65cm" svg:x2="17.571cm" svg:y2="8.874cm">
          <text:p/>
        </draw:line>
        <draw:line draw:style-name="gr2" draw:text-style-name="P2" draw:layer="layout" svg:x1="13.405cm" svg:y1="10.672cm" svg:x2="16.286cm" svg:y2="8.936cm">
          <text:p/>
        </draw:line>
        <draw:polygon draw:style-name="gr4" draw:text-style-name="P1" draw:layer="layout" svg:width="0.158cm" svg:height="0.111cm" svg:x="13.247cm" svg:y="10.671cm" svg:viewBox="0 0 159 112" draw:points="29,112 0,64 159,0">
          <text:p/>
        </draw:polygon>
        <draw:polygon draw:style-name="gr4" draw:text-style-name="P1" draw:layer="layout" svg:width="0.159cm" svg:height="0.111cm" svg:x="16.285cm" svg:y="8.825cm" svg:viewBox="0 0 160 112" draw:points="131,0 160,48 0,112">
          <text:p/>
        </draw:polygon>
        <draw:frame draw:style-name="gr5" draw:text-style-name="P4" draw:layer="layout" svg:width="13.554cm" svg:height="4.318cm" svg:x="7.788cm" svg:y="13.28cm">
          <draw:text-box>
            <text:p text:style-name="P3"><text:span text:style-name="T1">PANEL CUTOUT </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3cm" fo:margin-bottom="1cm" fo:margin-left="1.3cm" fo:margin-right="1cm" fo:page-width="29.693cm" fo:page-height="20.99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date>2025-06-18T16:41:22.619699400</dc:date>
    <meta:editing-duration>PT25M20S</meta:editing-duration>
    <meta:editing-cycles>2</meta:editing-cycles>
    <meta:generator>LibreOffice/25.2.4.3$Windows_X86_64 LibreOffice_project/33e196637044ead23f5c3226cde09b47731f7e27</meta:generator>
    <meta:document-statistic meta:object-count="69"/>
  </office:meta>
</office:document-meta>
</file>