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entury Gothic" svg:font-family="'Century Gothic'"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imSun" svg:font-family="SimSun"/>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97cm" fo:min-width="0.206cm" fo:padding-top="0cm" fo:padding-bottom="0cm" fo:padding-left="0cm" fo:padding-right="0cm" loext:decorative="false"/>
      <style:paragraph-properties style:writing-mode="lr-tb"/>
    </style:style>
    <style:style style:name="gr2" style:family="graphic" style:parent-style-name="standard">
      <style:graphic-properties draw:stroke="solid" svg:stroke-width="0cm" svg:stroke-color="#000000" draw:stroke-linejoin="miter" svg:stroke-linecap="round" draw:fill="solid" draw:fill-color="#000000" loext:decorative="false"/>
    </style:style>
    <style:style style:name="gr3" style:family="graphic" style:parent-style-name="standard">
      <style:graphic-properties draw:stroke="solid" svg:stroke-width="0.031cm" svg:stroke-color="#000000" draw:stroke-linejoin="round" svg:stroke-linecap="round" draw:fill="none" fo:padding-top="0.015cm" fo:padding-bottom="0.015cm" fo:padding-left="0.015cm" fo:padding-right="0.015cm" loext:decorative="false"/>
    </style:style>
    <style:style style:name="gr4" style:family="graphic" style:parent-style-name="standard">
      <style:graphic-properties draw:stroke="solid" svg:stroke-width="0.019cm" svg:stroke-color="#000000" draw:stroke-linejoin="round" svg:stroke-linecap="round" draw:fill="none" fo:padding-top="0.009cm" fo:padding-bottom="0.009cm" fo:padding-left="0.009cm" fo:padding-right="0.009cm" loext:decorative="false"/>
    </style:style>
    <style:style style:name="gr5" style:family="graphic" style:parent-style-name="standard">
      <style:graphic-properties draw:stroke="none" draw:fill="none" draw:textarea-horizontal-align="left" draw:textarea-vertical-align="top" draw:auto-grow-height="true" draw:auto-grow-width="true" fo:min-height="0.37cm" fo:min-width="0.521cm" fo:padding-top="0cm" fo:padding-bottom="0cm" fo:padding-left="0cm" fo:padding-right="0cm" loext:decorative="false"/>
      <style:paragraph-properties style:writing-mode="lr-tb"/>
    </style:style>
    <style:style style:name="gr6" style:family="graphic" style:parent-style-name="standard">
      <style:graphic-properties draw:stroke="solid" svg:stroke-width="0.031cm" svg:stroke-color="#000000" draw:stroke-linejoin="round" svg:stroke-linecap="round" draw:fill="none" draw:textarea-horizontal-align="center" draw:textarea-vertical-align="middle" fo:padding-top="0.015cm" fo:padding-bottom="0.015cm" fo:padding-left="0.015cm" fo:padding-right="0.015cm" loext:decorative="false"/>
    </style:style>
    <style:style style:name="gr7" style:family="graphic" style:parent-style-name="standard">
      <style:graphic-properties draw:stroke="solid" svg:stroke-width="0.012cm" svg:stroke-color="#000000" draw:stroke-linejoin="round" svg:stroke-linecap="round" draw:fill="none" fo:padding-top="0.006cm" fo:padding-bottom="0.006cm" fo:padding-left="0.006cm" fo:padding-right="0.006cm" loext:decorative="false"/>
    </style:style>
    <style:style style:name="gr8" style:family="graphic" style:parent-style-name="standard">
      <style:graphic-properties draw:stroke="solid" svg:stroke-width="0.035cm" svg:stroke-color="#ffffff" draw:stroke-linejoin="round" svg:stroke-linecap="butt" draw:fill="solid" draw:fill-color="#ffffff" fo:padding-top="0.017cm" fo:padding-bottom="0.017cm" fo:padding-left="0.017cm" fo:padding-right="0.017cm" loext:decorative="false"/>
    </style:style>
    <style:style style:name="gr9" style:family="graphic" style:parent-style-name="standard">
      <style:graphic-properties draw:stroke="none" draw:fill="none" draw:textarea-horizontal-align="left" draw:textarea-vertical-align="top" draw:auto-grow-height="true" draw:auto-grow-width="true" fo:min-height="0.726cm" fo:min-width="6.003cm" fo:padding-top="0cm" fo:padding-bottom="0cm" fo:padding-left="0cm" fo:padding-right="0cm"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429cm" fo:min-width="0.53cm" fo:padding-top="0cm" fo:padding-bottom="0cm" fo:padding-left="0cm" fo:padding-right="0cm" loext:decorative="false"/>
      <style:paragraph-properties style:writing-mode="lr-tb"/>
    </style:style>
    <style:style style:name="gr11" style:family="graphic" style:parent-style-name="standard">
      <style:graphic-properties draw:stroke="none" draw:fill="none" fo:min-height="0.937cm" loext:decorative="false"/>
      <style:paragraph-properties style:writing-mode="lr-tb"/>
    </style:style>
    <style:style style:name="gr12" style:family="graphic" style:parent-style-name="standard">
      <style:graphic-properties draw:stroke="none" draw:fill="none" fo:min-height="1.881cm" loext:decorative="false"/>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454cm" fo:min-width="2.839cm" fo:padding-top="0cm" fo:padding-bottom="0cm" fo:padding-left="0cm" fo:padding-right="0cm" loext:decorative="false"/>
      <style:paragraph-properties style:writing-mode="lr-tb"/>
    </style:style>
    <style:style style:name="gr14" style:family="graphic" style:parent-style-name="standard">
      <style:graphic-properties draw:stroke="none" draw:fill="none" fo:min-height="0.454cm" loext:decorative="false"/>
      <style:paragraph-properties style:writing-mode="lr-tb"/>
    </style:style>
    <style:style style:name="gr15" style:family="graphic" style:parent-style-name="standard">
      <style:graphic-properties draw:stroke="none" svg:stroke-color="#000000" draw:fill="none" draw:fill-color="#ffffff" fo:min-height="0.707cm" loext:decorative="false"/>
      <style:paragraph-properties style:writing-mode="lr-tb"/>
    </style:style>
    <style:style style:name="gr16" style:family="graphic" style:parent-style-name="standard">
      <style:graphic-properties draw:stroke="solid" svg:stroke-width="0.028cm" svg:stroke-color="#000000" draw:marker-start-width="0.205cm" draw:marker-end-width="0.205cm" draw:stroke-linejoin="round" svg:stroke-linecap="round" draw:fill="none" fo:padding-top="0.014cm" fo:padding-bottom="0.014cm" fo:padding-left="0.014cm" fo:padding-right="0.014cm" loext:decorative="false"/>
    </style:style>
    <style:style style:name="gr17" style:family="graphic" style:parent-style-name="standard">
      <style:graphic-properties draw:stroke="solid" svg:stroke-width="0.028cm" svg:stroke-color="#000000" draw:marker-start-width="0.233cm" draw:marker-end-width="0.233cm" draw:stroke-linejoin="round" svg:stroke-linecap="round" draw:fill="none" fo:padding-top="0.014cm" fo:padding-bottom="0.014cm" fo:padding-left="0.014cm" fo:padding-right="0.014cm" loext:decorative="false"/>
    </style:style>
    <style:style style:name="gr18" style:family="graphic" style:parent-style-name="standard">
      <style:graphic-properties draw:stroke="solid" svg:stroke-width="0.028cm" svg:stroke-color="#000000" draw:marker-start-width="0.242cm" draw:marker-end-width="0.242cm" draw:stroke-linejoin="miter" svg:stroke-linecap="round" draw:fill="solid" draw:fill-color="#000000" fo:padding-top="0.014cm" fo:padding-bottom="0.014cm" fo:padding-left="0.014cm" fo:padding-right="0.014cm" loext:decorative="false"/>
    </style:style>
    <style:style style:name="gr19" style:family="graphic" style:parent-style-name="standard">
      <style:graphic-properties draw:stroke="none" svg:stroke-width="0.028cm" draw:marker-start-width="0.242cm" draw:marker-end-width="0.242cm" draw:fill="none" draw:textarea-horizontal-align="left" draw:textarea-vertical-align="top" draw:auto-grow-height="true" draw:auto-grow-width="true" fo:min-height="1.525cm" fo:min-width="1.528cm" fo:padding-top="0cm" fo:padding-bottom="0cm" fo:padding-left="0cm" fo:padding-right="0cm" loext:decorative="false"/>
      <style:paragraph-properties style:writing-mode="lr-tb"/>
    </style:style>
    <style:style style:name="gr20" style:family="graphic" style:parent-style-name="standard">
      <style:graphic-properties draw:stroke="none" draw:fill="none" fo:min-height="2.104cm" loext:decorative="false"/>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37cm" fo:min-width="0.747cm" fo:padding-top="0cm" fo:padding-bottom="0cm" fo:padding-left="0cm" fo:padding-right="0cm" loext:decorative="false"/>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37cm" fo:min-width="0.264cm" fo:padding-top="0cm" fo:padding-bottom="0cm" fo:padding-left="0cm" fo:padding-right="0cm" loext:decorative="false"/>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37cm" fo:min-width="0.527cm" fo:padding-top="0cm" fo:padding-bottom="0cm" fo:padding-left="0cm" fo:padding-right="0cm" loext:decorative="false"/>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366cm" fo:min-width="0.527cm" fo:padding-top="0cm" fo:padding-bottom="0cm" fo:padding-left="0cm" fo:padding-right="0cm" loext:decorative="false"/>
      <style:paragraph-properties style:writing-mode="lr-tb"/>
    </style:style>
    <style:style style:name="gr25" style:family="graphic" style:parent-style-name="standard">
      <style:graphic-properties draw:stroke="solid" svg:stroke-width="0.006cm" svg:stroke-color="#000000" draw:stroke-linejoin="round" svg:stroke-linecap="round" draw:fill="none" fo:padding-top="0.003cm" fo:padding-bottom="0.003cm" fo:padding-left="0.003cm" fo:padding-right="0.003cm" loext:decorative="false"/>
    </style:style>
    <style:style style:name="gr26" style:family="graphic" style:parent-style-name="standard">
      <style:graphic-properties draw:stroke="solid" svg:stroke-width="0.025cm" svg:stroke-color="#000000" draw:stroke-linejoin="round" svg:stroke-linecap="round" draw:fill="none" fo:padding-top="0.012cm" fo:padding-bottom="0.012cm" fo:padding-left="0.012cm" fo:padding-right="0.012cm" loext:decorative="false"/>
    </style:style>
    <style:style style:name="gr27" style:family="graphic" style:parent-style-name="standard">
      <style:graphic-properties draw:stroke="none" draw:fill="none" draw:textarea-horizontal-align="left" draw:textarea-vertical-align="top" draw:auto-grow-height="true" draw:auto-grow-width="true" fo:min-height="0.454cm" fo:min-width="2.965cm" fo:padding-top="0cm" fo:padding-bottom="0cm" fo:padding-left="0cm" fo:padding-right="0cm" loext:decorative="false"/>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37cm" fo:min-width="1.86cm" fo:padding-top="0cm" fo:padding-bottom="0cm" fo:padding-left="0cm" fo:padding-right="0cm" loext:decorative="false"/>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37cm" fo:min-width="0.524cm" fo:padding-top="0cm" fo:padding-bottom="0cm" fo:padding-left="0cm" fo:padding-right="0cm" loext:decorative="false"/>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37cm" fo:min-width="0.362cm" fo:padding-top="0cm" fo:padding-bottom="0cm" fo:padding-left="0cm" fo:padding-right="0cm" loext:decorative="false"/>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37cm" fo:min-width="0.658cm" fo:padding-top="0cm" fo:padding-bottom="0cm" fo:padding-left="0cm" fo:padding-right="0cm" loext:decorative="false"/>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37cm" fo:min-width="0.396cm" fo:padding-top="0cm" fo:padding-bottom="0cm" fo:padding-left="0cm" fo:padding-right="0cm" loext:decorative="false"/>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37cm" fo:min-width="0.375cm" fo:padding-top="0cm" fo:padding-bottom="0cm" fo:padding-left="0cm" fo:padding-right="0cm" loext:decorative="false"/>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37cm" fo:min-width="0.561cm" fo:padding-top="0cm" fo:padding-bottom="0cm" fo:padding-left="0cm" fo:padding-right="0cm" loext:decorative="false"/>
      <style:paragraph-properties style:writing-mode="lr-tb"/>
    </style:style>
    <style:style style:name="gr35" style:family="graphic" style:parent-style-name="standard">
      <style:graphic-properties draw:stroke="none" draw:fill="none" fo:min-height="0.585cm" loext:decorative="false"/>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39cm" fo:min-width="0.27cm" fo:padding-top="0cm" fo:padding-bottom="0cm" fo:padding-left="0cm" fo:padding-right="0cm" loext:decorative="false"/>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39cm" fo:min-width="0.273cm" fo:padding-top="0cm" fo:padding-bottom="0cm" fo:padding-left="0cm" fo:padding-right="0cm" loext:decorative="false"/>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475cm" fo:min-width="3.41cm" fo:padding-top="0cm" fo:padding-bottom="0cm" fo:padding-left="0cm" fo:padding-right="0cm" loext:decorative="false"/>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386cm" fo:min-width="2.508cm" fo:padding-top="0cm" fo:padding-bottom="0cm" fo:padding-left="0cm" fo:padding-right="0cm" loext:decorative="false"/>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719cm" fo:min-width="6.003cm" fo:padding-top="0cm" fo:padding-bottom="0cm" fo:padding-left="0cm" fo:padding-right="0cm" loext:decorative="false"/>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461cm" fo:min-width="2.839cm" fo:padding-top="0cm" fo:padding-bottom="0cm" fo:padding-left="0cm" fo:padding-right="0cm" loext:decorative="false"/>
      <style:paragraph-properties style:writing-mode="lr-tb"/>
    </style:style>
    <style:style style:name="gr42" style:family="graphic" style:parent-style-name="standard">
      <style:graphic-properties draw:stroke="none" draw:fill="none" fo:min-height="0.928cm" loext:decorative="false"/>
      <style:paragraph-properties style:writing-mode="lr-tb"/>
    </style:style>
    <style:style style:name="gr43" style:family="graphic" style:parent-style-name="standard">
      <style:graphic-properties draw:stroke="none" draw:fill="none" fo:min-height="0.349cm" loext:decorative="false"/>
      <style:paragraph-properties style:writing-mode="lr-tb"/>
    </style:style>
    <style:style style:name="gr44" style:family="graphic" style:parent-style-name="standard">
      <style:graphic-properties draw:stroke="none" draw:fill="none" fo:min-height="1.863cm" loext:decorative="false"/>
      <style:paragraph-properties style:writing-mode="lr-tb"/>
    </style:style>
    <style:style style:name="gr45" style:family="graphic" style:parent-style-name="standard">
      <style:graphic-properties draw:stroke="none" svg:stroke-color="#000000" draw:fill="none" draw:fill-color="#ffffff" fo:min-height="0.7cm" loext:decorative="false"/>
      <style:paragraph-properties style:writing-mode="lr-tb"/>
    </style:style>
    <style:style style:name="gr46" style:family="graphic" style:parent-style-name="standard">
      <style:graphic-properties draw:stroke="none" svg:stroke-color="#000000" draw:fill="none" draw:fill-color="#ffffff" fo:min-height="0.691cm" loext:decorative="false"/>
      <style:paragraph-properties style:writing-mode="lr-tb"/>
    </style:style>
    <style:style style:name="gr47" style:family="graphic" style:parent-style-name="standard">
      <style:graphic-properties draw:stroke="none" svg:stroke-width="0.028cm" draw:marker-start-width="0.242cm" draw:marker-end-width="0.242cm" draw:fill="none" draw:textarea-horizontal-align="left" draw:textarea-vertical-align="top" draw:auto-grow-height="true" draw:auto-grow-width="true" fo:min-height="0.424cm" fo:min-width="0.425cm" fo:padding-top="0cm" fo:padding-bottom="0cm" fo:padding-left="0cm" fo:padding-right="0cm" loext:decorative="false"/>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8.39999961853027pt" style:font-size-asian="8.39999961853027pt" style:font-size-complex="8.39999961853027pt"/>
    </style:style>
    <style:style style:name="P3" style:family="paragraph">
      <loext:graphic-properties draw:fill="solid" draw:fill-color="#000000"/>
    </style:style>
    <style:style style:name="P4" style:family="paragraph">
      <loext:graphic-properties draw:fill="none"/>
    </style:style>
    <style:style style:name="P5" style:family="paragraph">
      <loext:graphic-properties draw:fill="none"/>
      <style:text-properties fo:font-size="10.5pt" style:font-size-asian="10.5pt" style:font-size-complex="10.5pt"/>
    </style:style>
    <style:style style:name="P6" style:family="paragraph">
      <loext:graphic-properties draw:fill="none"/>
      <style:paragraph-properties fo:text-align="center"/>
    </style:style>
    <style:style style:name="P7" style:family="paragraph">
      <loext:graphic-properties draw:fill="solid" draw:fill-color="#ffffff"/>
    </style:style>
    <style:style style:name="P8" style:family="paragraph">
      <style:paragraph-properties fo:text-align="center" style:writing-mode="lr-tb"/>
    </style:style>
    <style:style style:name="P9" style:family="paragraph">
      <loext:graphic-properties draw:fill="none"/>
      <style:paragraph-properties fo:text-align="center"/>
      <style:text-properties style:font-name="Liberation Serif" fo:font-size="18pt" style:font-size-asian="18pt" style:font-size-complex="18pt"/>
    </style:style>
    <style:style style:name="P10" style:family="paragraph">
      <loext:graphic-properties draw:fill="none"/>
      <style:paragraph-properties fo:text-align="start"/>
      <style:text-properties style:font-name="Century Gothic" fo:font-size="10pt" style:font-size-asian="10pt" style:font-size-complex="10pt"/>
    </style:style>
    <style:style style:name="P11" style:family="paragraph">
      <style:paragraph-properties fo:text-align="center"/>
    </style:style>
    <style:style style:name="P12" style:family="paragraph">
      <loext:graphic-properties draw:fill="none"/>
      <style:paragraph-properties fo:text-align="center"/>
      <style:text-properties fo:color="#000000" loext:opacity="100%" fo:background-color="transparent"/>
    </style:style>
    <style:style style:name="P13" style:family="paragraph">
      <style:paragraph-properties fo:text-align="start"/>
    </style:style>
    <style:style style:name="P14" style:family="paragraph">
      <loext:graphic-properties draw:fill="none"/>
      <style:paragraph-properties fo:text-align="start"/>
      <style:text-properties fo:color="#000000" loext:opacity="100%" fo:font-size="26pt" fo:background-color="transparent" style:font-size-asian="26pt" style:font-size-complex="26pt"/>
    </style:style>
    <style:style style:name="P15" style:family="paragraph">
      <loext:graphic-properties draw:fill="none"/>
      <style:paragraph-properties fo:text-align="start"/>
      <style:text-properties style:font-name="Century Gothic" fo:font-size="10.5pt" style:font-size-asian="10.5pt" style:font-size-complex="10.5pt"/>
    </style:style>
    <style:style style:name="P16" style:family="paragraph">
      <loext:graphic-properties draw:fill="none"/>
      <style:paragraph-properties fo:text-align="start"/>
      <style:text-properties style:font-name="Century Gothic"/>
    </style:style>
    <style:style style:name="P17" style:family="paragraph">
      <loext:graphic-properties draw:fill="none" draw:fill-color="#ffffff"/>
      <style:text-properties style:font-name="Century Gothic" fo:font-size="16pt" style:font-size-asian="16pt" style:font-size-complex="16pt"/>
    </style:style>
    <style:style style:name="P18" style:family="paragraph">
      <loext:graphic-properties draw:fill="none"/>
      <style:paragraph-properties fo:text-align="start"/>
      <style:text-properties fo:font-size="12pt" fo:font-weight="bold" style:font-size-asian="12pt" style:font-size-complex="12pt"/>
    </style:style>
    <style:style style:name="P19" style:family="paragraph">
      <loext:graphic-properties draw:fill="none"/>
      <style:paragraph-properties fo:text-align="center"/>
      <style:text-properties fo:font-size="15pt" style:font-size-asian="15pt" style:font-size-complex="15pt"/>
    </style:style>
    <style:style style:name="P20" style:family="paragraph">
      <loext:graphic-properties draw:fill="none"/>
      <style:paragraph-properties fo:text-align="start"/>
      <style:text-properties fo:font-size="10.3000001907349pt" style:font-size-asian="10.3999996185303pt" style:font-size-complex="10.3999996185303pt"/>
    </style:style>
    <style:style style:name="P21" style:family="paragraph">
      <loext:graphic-properties draw:fill="none"/>
      <style:paragraph-properties fo:text-align="start"/>
      <style:text-properties fo:font-size="9.89999961853027pt" style:font-size-asian="10pt" style:font-size-complex="10pt"/>
    </style:style>
    <style:style style:name="P22" style:family="paragraph">
      <loext:graphic-properties draw:fill="none"/>
      <style:paragraph-properties fo:text-align="start"/>
      <style:text-properties fo:font-size="8.30000019073486pt" style:font-size-asian="8.39999961853027pt" style:font-size-complex="8.39999961853027pt"/>
    </style:style>
    <style:style style:name="P23" style:family="paragraph">
      <loext:graphic-properties draw:fill="none"/>
      <style:paragraph-properties fo:text-align="center"/>
      <style:text-properties style:font-name="Century Gothic" fo:font-size="10.3999996185303pt" style:font-size-asian="10.5pt" style:font-size-complex="10.5pt"/>
    </style:style>
    <style:style style:name="P24" style:family="paragraph">
      <loext:graphic-properties draw:fill="none"/>
      <style:paragraph-properties fo:text-align="start"/>
      <style:text-properties fo:font-size="10.3999996185303pt" style:font-size-asian="10.5pt" style:font-size-complex="10.5pt"/>
    </style:style>
    <style:style style:name="P25" style:family="paragraph">
      <loext:graphic-properties draw:fill="none"/>
      <style:paragraph-properties fo:text-align="center"/>
      <style:text-properties fo:font-size="14.8999996185303pt" style:font-size-asian="15pt" style:font-size-complex="15pt"/>
    </style:style>
    <style:style style:name="P26" style:family="paragraph">
      <loext:graphic-properties draw:fill="none"/>
      <style:paragraph-properties fo:text-align="start"/>
      <style:text-properties fo:font-size="10.8999996185303pt" style:font-size-asian="11pt" style:font-size-complex="11pt"/>
    </style:style>
    <style:style style:name="P27" style:family="paragraph">
      <loext:graphic-properties draw:fill="none"/>
      <style:paragraph-properties fo:text-align="start"/>
      <style:text-properties style:font-name="Century Gothic" fo:font-size="10.8000001907349pt" style:text-underline-style="solid" style:text-underline-width="auto" style:text-underline-color="font-color" style:font-size-asian="10.8999996185303pt" style:font-size-complex="10.8999996185303pt"/>
    </style:style>
    <style:style style:name="P28" style:family="paragraph">
      <loext:graphic-properties draw:fill="none"/>
      <style:paragraph-properties fo:text-align="start"/>
      <style:text-properties fo:font-size="10.8000001907349pt" style:font-size-asian="10.8999996185303pt" style:font-size-complex="10.8999996185303pt"/>
    </style:style>
    <style:style style:name="P29" style:family="paragraph">
      <loext:graphic-properties draw:fill="none"/>
      <style:paragraph-properties fo:text-align="center"/>
      <style:text-properties style:font-name="Liberation Serif" fo:font-size="17.7999992370605pt" style:font-size-asian="18pt" style:font-size-complex="18pt"/>
    </style:style>
    <style:style style:name="P30" style:family="paragraph">
      <loext:graphic-properties draw:fill="none"/>
      <style:paragraph-properties fo:text-align="start"/>
      <style:text-properties style:font-name="Century Gothic" fo:font-size="10.3999996185303pt" style:font-size-asian="10.5pt" style:font-size-complex="10.5pt"/>
    </style:style>
    <style:style style:name="P31" style:family="paragraph">
      <loext:graphic-properties draw:fill="none"/>
      <style:paragraph-properties fo:text-align="start"/>
      <style:text-properties style:font-name="Century Gothic" fo:font-size="9.89999961853027pt" style:font-size-asian="10pt" style:font-size-complex="10pt"/>
    </style:style>
    <style:style style:name="P32" style:family="paragraph">
      <loext:graphic-properties draw:fill="none"/>
      <style:paragraph-properties fo:text-align="center"/>
      <style:text-properties fo:color="#000000" loext:opacity="100%" fo:font-size="23.7999992370605pt" fo:background-color="transparent"/>
    </style:style>
    <style:style style:name="P33" style:family="paragraph">
      <loext:graphic-properties draw:fill="none"/>
      <style:text-properties fo:color="#000000" loext:opacity="100%" style:font-name="Century Gothic" fo:font-size="23.7999992370605pt"/>
    </style:style>
    <style:style style:name="P34" style:family="paragraph">
      <loext:graphic-properties draw:fill="none"/>
      <style:paragraph-properties fo:text-align="start"/>
      <style:text-properties fo:color="#000000" loext:opacity="100%" fo:font-size="25.7999992370605pt" fo:background-color="transparent" style:font-size-asian="26pt" style:font-size-complex="26pt"/>
    </style:style>
    <style:style style:name="P35" style:family="paragraph">
      <loext:graphic-properties draw:fill="none"/>
      <style:paragraph-properties fo:text-align="start"/>
      <style:text-properties style:font-name="Century Gothic" fo:font-size="23.7999992370605pt"/>
    </style:style>
    <style:style style:name="P36" style:family="paragraph">
      <loext:graphic-properties draw:fill="none" draw:fill-color="#ffffff"/>
      <style:text-properties style:font-name="Century Gothic" fo:font-size="15.8000001907349pt" style:font-size-asian="16pt" style:font-size-complex="16pt"/>
    </style:style>
    <style:style style:name="P37" style:family="paragraph">
      <loext:graphic-properties draw:fill="none" draw:fill-color="#ffffff"/>
      <style:paragraph-properties fo:text-align="center"/>
      <style:text-properties style:font-name="Century Gothic" fo:font-size="15.8000001907349pt" style:font-size-asian="16pt" style:font-size-complex="16pt"/>
    </style:style>
    <style:style style:name="P38" style:family="paragraph">
      <loext:graphic-properties draw:fill="none"/>
      <style:paragraph-properties fo:text-align="start"/>
      <style:text-properties fo:font-size="11.8999996185303pt" fo:font-weight="bold" style:font-size-asian="12pt" style:font-size-complex="12pt"/>
    </style:style>
    <style:style style:name="T1" style:family="text">
      <style:text-properties fo:color="#000000" loext:opacity="100%" style:font-name="SimSun" fo:font-size="8.39999961853027pt" style:font-size-asian="8.39999961853027pt" style:font-name-complex="SimSun" style:font-size-complex="8.39999961853027pt" style:text-scale="70%"/>
    </style:style>
    <style:style style:name="T2" style:family="text">
      <style:text-properties fo:color="#000000" loext:opacity="100%" style:font-name="SimSun" fo:font-size="10.5pt" style:font-size-asian="10.5pt" style:font-name-complex="SimSun" style:font-size-complex="10.5pt" style:text-scale="141%"/>
    </style:style>
    <style:style style:name="T3" style:family="text">
      <style:text-properties fo:color="#000000" loext:opacity="100%" style:font-name="Liberation Serif" fo:font-size="18pt" style:font-size-asian="18pt" style:font-name-complex="SimSun" style:font-size-complex="18pt"/>
    </style:style>
    <style:style style:name="T4" style:family="text">
      <style:text-properties fo:color="#000000" loext:opacity="100%" style:font-name="Century Gothic" fo:font-size="10pt" style:font-size-asian="10pt" style:font-name-complex="SimSun" style:font-size-complex="10pt" style:text-scale="70%"/>
    </style:style>
    <style:style style:name="T5" style:family="text">
      <style:text-properties fo:color="#000000" loext:opacity="100%" fo:background-color="transparent"/>
    </style:style>
    <style:style style:name="T6" style:family="text">
      <style:text-properties fo:color="#000000" loext:opacity="100%" fo:font-size="13pt" fo:background-color="transparent" style:font-size-asian="13pt" style:font-size-complex="13pt"/>
    </style:style>
    <style:style style:name="T7" style:family="text">
      <style:text-properties fo:color="#000000" loext:opacity="100%" style:font-name="Century Gothic" fo:font-size="10.5pt" style:font-size-asian="10.5pt" style:font-name-complex="SimSun" style:font-size-complex="10.5pt" style:text-scale="70%"/>
    </style:style>
    <style:style style:name="T8" style:family="text">
      <style:text-properties style:font-name="Century Gothic" fo:font-size="10.5pt" style:font-size-asian="10.5pt" style:font-size-complex="10.5pt"/>
    </style:style>
    <style:style style:name="T9" style:family="text">
      <style:text-properties style:font-name="Century Gothic" fo:font-size="16pt" style:font-size-asian="16pt" style:font-size-complex="16pt"/>
    </style:style>
    <style:style style:name="T10" style:family="text">
      <style:text-properties fo:color="#000000" loext:opacity="100%" style:font-name="SimSun" fo:font-size="12pt" fo:font-weight="bold" style:font-size-asian="12pt" style:font-name-complex="SimSun" style:font-size-complex="12pt"/>
    </style:style>
    <style:style style:name="T11" style:family="text">
      <style:text-properties fo:font-size="15pt" style:font-size-asian="15pt" style:font-size-complex="15pt"/>
    </style:style>
    <style:style style:name="T12" style:family="text">
      <style:text-properties fo:color="#000000" loext:opacity="100%" style:font-name="SimSun" fo:font-size="10.3999996185303pt" style:font-size-asian="10.3999996185303pt" style:font-name-complex="SimSun" style:font-size-complex="10.3999996185303pt"/>
    </style:style>
    <style:style style:name="T13" style:family="text">
      <style:text-properties fo:color="#000000" loext:opacity="100%" style:font-name="SimSun" fo:font-size="10.3999996185303pt" style:font-size-asian="10.3999996185303pt" style:font-name-complex="SimSun" style:font-size-complex="10.3999996185303pt" style:text-scale="70%"/>
    </style:style>
    <style:style style:name="T14" style:family="text">
      <style:text-properties fo:color="#000000" loext:opacity="100%" style:font-name="SimSun" fo:font-size="10pt" style:font-size-asian="10pt" style:font-name-complex="SimSun" style:font-size-complex="10pt" style:text-scale="70%"/>
    </style:style>
    <style:style style:name="T15" style:family="text">
      <style:text-properties fo:color="#000000" loext:opacity="100%" style:font-name="SimSun" fo:font-size="10.5pt" style:font-size-asian="10.5pt" style:font-name-complex="SimSun" style:font-size-complex="10.5pt" style:text-scale="142%"/>
    </style:style>
    <style:style style:name="T16" style:family="text">
      <style:text-properties fo:color="#000000" loext:opacity="100%" style:font-name="SimSun" fo:font-size="11pt" style:font-size-asian="11pt" style:font-name-complex="SimSun" style:font-size-complex="11pt" style:text-scale="70%"/>
    </style:style>
    <style:style style:name="T17" style:family="text">
      <style:text-properties fo:color="#000000" loext:opacity="100%" style:font-name="Century Gothic" fo:font-size="10.8999996185303pt" style:text-underline-style="solid" style:text-underline-width="auto" style:text-underline-color="font-color" style:font-size-asian="10.8999996185303pt" style:font-name-complex="SimSun" style:font-size-complex="10.8999996185303pt" style:text-scale="80%"/>
    </style:style>
    <style:style style:name="T18" style:family="text">
      <style:text-properties fo:color="#000000" loext:opacity="100%" style:font-name="SimSun" fo:font-size="10.8999996185303pt" style:font-size-asian="10.8999996185303pt" style:font-name-complex="SimSun" style:font-size-complex="10.8999996185303pt" style:text-scale="80%"/>
    </style:style>
    <style:style style:name="T19" style:family="text">
      <style:text-properties fo:color="#000000" loext:opacity="100%" fo:font-size="23.7999992370605pt" fo:background-color="transparent"/>
    </style:style>
    <style:style style:name="T20" style:family="text">
      <style:text-properties fo:color="#000000" loext:opacity="100%" style:font-name="Century Gothic" fo:font-size="8pt" style:font-size-asian="8pt" style:font-size-complex="8pt"/>
    </style:style>
    <style:style style:name="T21" style:family="text">
      <style:text-properties style:font-name="Century Gothic" fo:font-size="8pt" style:font-size-asian="8pt" style:font-size-complex="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frame draw:style-name="gr1" draw:text-style-name="P2" draw:layer="layout" svg:width="0.206cm" svg:height="0.297cm" svg:x="28.415cm" svg:y="0.276cm">
          <draw:text-box>
            <text:p text:style-name="P1"><text:span text:style-name="T1">15</text:span></text:p>
          </draw:text-box>
        </draw:frame>
        <draw:frame draw:style-name="gr1" draw:text-style-name="P2" draw:layer="layout" svg:width="0.206cm" svg:height="0.297cm" svg:x="26.986cm" svg:y="0.276cm">
          <draw:text-box>
            <text:p text:style-name="P1"><text:span text:style-name="T1">14</text:span></text:p>
          </draw:text-box>
        </draw:frame>
        <draw:frame draw:style-name="gr1" draw:text-style-name="P2" draw:layer="layout" svg:width="0.206cm" svg:height="0.297cm" svg:x="25.018cm" svg:y="0.276cm">
          <draw:text-box>
            <text:p text:style-name="P1"><text:span text:style-name="T1">13</text:span></text:p>
          </draw:text-box>
        </draw:frame>
        <draw:frame draw:style-name="gr1" draw:text-style-name="P2" draw:layer="layout" svg:width="0.206cm" svg:height="0.297cm" svg:x="23.049cm" svg:y="0.276cm">
          <draw:text-box>
            <text:p text:style-name="P1"><text:span text:style-name="T1">12</text:span></text:p>
          </draw:text-box>
        </draw:frame>
        <draw:frame draw:style-name="gr1" draw:text-style-name="P2" draw:layer="layout" svg:width="0.206cm" svg:height="0.297cm" svg:x="21.087cm" svg:y="0.276cm">
          <draw:text-box>
            <text:p text:style-name="P1"><text:span text:style-name="T1">11</text:span></text:p>
          </draw:text-box>
        </draw:frame>
        <draw:frame draw:style-name="gr1" draw:text-style-name="P2" draw:layer="layout" svg:width="0.206cm" svg:height="0.297cm" svg:x="19.118cm" svg:y="0.276cm">
          <draw:text-box>
            <text:p text:style-name="P1"><text:span text:style-name="T1">10</text:span></text:p>
          </draw:text-box>
        </draw:frame>
        <draw:frame draw:style-name="gr1" draw:text-style-name="P2" draw:layer="layout" svg:width="0.206cm" svg:height="0.297cm" svg:x="17.169cm" svg:y="0.276cm">
          <draw:text-box>
            <text:p text:style-name="P1"><text:span text:style-name="T1">9</text:span></text:p>
          </draw:text-box>
        </draw:frame>
        <draw:frame draw:style-name="gr1" draw:text-style-name="P2" draw:layer="layout" svg:width="0.206cm" svg:height="0.297cm" svg:x="15.2cm" svg:y="0.276cm">
          <draw:text-box>
            <text:p text:style-name="P1"><text:span text:style-name="T1">8</text:span></text:p>
          </draw:text-box>
        </draw:frame>
        <draw:frame draw:style-name="gr1" draw:text-style-name="P2" draw:layer="layout" svg:width="0.206cm" svg:height="0.297cm" svg:x="13.232cm" svg:y="0.276cm">
          <draw:text-box>
            <text:p text:style-name="P1"><text:span text:style-name="T1">7</text:span></text:p>
          </draw:text-box>
        </draw:frame>
        <draw:frame draw:style-name="gr1" draw:text-style-name="P2" draw:layer="layout" svg:width="0.206cm" svg:height="0.297cm" svg:x="11.27cm" svg:y="0.276cm">
          <draw:text-box>
            <text:p text:style-name="P1"><text:span text:style-name="T1">6</text:span></text:p>
          </draw:text-box>
        </draw:frame>
        <draw:frame draw:style-name="gr1" draw:text-style-name="P2" draw:layer="layout" svg:width="0.206cm" svg:height="0.297cm" svg:x="9.301cm" svg:y="0.276cm">
          <draw:text-box>
            <text:p text:style-name="P1"><text:span text:style-name="T1">5</text:span></text:p>
          </draw:text-box>
        </draw:frame>
        <draw:frame draw:style-name="gr1" draw:text-style-name="P2" draw:layer="layout" svg:width="0.206cm" svg:height="0.297cm" svg:x="7.339cm" svg:y="0.276cm">
          <draw:text-box>
            <text:p text:style-name="P1"><text:span text:style-name="T1">4</text:span></text:p>
          </draw:text-box>
        </draw:frame>
        <draw:frame draw:style-name="gr1" draw:text-style-name="P2" draw:layer="layout" svg:width="0.206cm" svg:height="0.297cm" svg:x="5.364cm" svg:y="0.276cm">
          <draw:text-box>
            <text:p text:style-name="P1"><text:span text:style-name="T1">3</text:span></text:p>
          </draw:text-box>
        </draw:frame>
        <draw:frame draw:style-name="gr1" draw:text-style-name="P2" draw:layer="layout" svg:width="0.206cm" svg:height="0.297cm" svg:x="3.402cm" svg:y="0.276cm">
          <draw:text-box>
            <text:p text:style-name="P1"><text:span text:style-name="T1">2</text:span></text:p>
          </draw:text-box>
        </draw:frame>
        <draw:frame draw:style-name="gr1" draw:text-style-name="P2" draw:layer="layout" svg:width="0.206cm" svg:height="0.297cm" svg:x="1.421cm" svg:y="0.276cm">
          <draw:text-box>
            <text:p text:style-name="P1"><text:span text:style-name="T1">1</text:span></text:p>
          </draw:text-box>
        </draw:frame>
        <draw:frame draw:style-name="gr1" draw:text-style-name="P2" draw:layer="layout" svg:width="0.206cm" svg:height="0.297cm" svg:x="0.265cm" svg:y="1.502cm">
          <draw:text-box>
            <text:p text:style-name="P1"><text:span text:style-name="T1">A</text:span></text:p>
          </draw:text-box>
        </draw:frame>
        <draw:frame draw:style-name="gr1" draw:text-style-name="P2" draw:layer="layout" svg:width="0.206cm" svg:height="0.297cm" svg:x="0.253cm" svg:y="3.464cm">
          <draw:text-box>
            <text:p text:style-name="P1"><text:span text:style-name="T1">B</text:span></text:p>
          </draw:text-box>
        </draw:frame>
        <draw:frame draw:style-name="gr1" draw:text-style-name="P2" draw:layer="layout" svg:width="0.206cm" svg:height="0.297cm" svg:x="0.246cm" svg:y="5.433cm">
          <draw:text-box>
            <text:p text:style-name="P1"><text:span text:style-name="T1">C</text:span></text:p>
          </draw:text-box>
        </draw:frame>
        <draw:frame draw:style-name="gr1" draw:text-style-name="P2" draw:layer="layout" svg:width="0.206cm" svg:height="0.297cm" svg:x="0.246cm" svg:y="7.395cm">
          <draw:text-box>
            <text:p text:style-name="P1"><text:span text:style-name="T1">D</text:span></text:p>
          </draw:text-box>
        </draw:frame>
        <draw:frame draw:style-name="gr1" draw:text-style-name="P2" draw:layer="layout" svg:width="0.206cm" svg:height="0.297cm" svg:x="0.246cm" svg:y="9.363cm">
          <draw:text-box>
            <text:p text:style-name="P1"><text:span text:style-name="T1">E</text:span></text:p>
          </draw:text-box>
        </draw:frame>
        <draw:frame draw:style-name="gr1" draw:text-style-name="P2" draw:layer="layout" svg:width="0.206cm" svg:height="0.297cm" svg:x="0.246cm" svg:y="11.332cm">
          <draw:text-box>
            <text:p text:style-name="P1"><text:span text:style-name="T1">F</text:span></text:p>
          </draw:text-box>
        </draw:frame>
        <draw:frame draw:style-name="gr1" draw:text-style-name="P2" draw:layer="layout" svg:width="0.206cm" svg:height="0.297cm" svg:x="0.246cm" svg:y="13.294cm">
          <draw:text-box>
            <text:p text:style-name="P1"><text:span text:style-name="T1">G</text:span></text:p>
          </draw:text-box>
        </draw:frame>
        <draw:frame draw:style-name="gr1" draw:text-style-name="P2" draw:layer="layout" svg:width="0.206cm" svg:height="0.297cm" svg:x="0.253cm" svg:y="15.262cm">
          <draw:text-box>
            <text:p text:style-name="P1"><text:span text:style-name="T1">H</text:span></text:p>
          </draw:text-box>
        </draw:frame>
        <draw:frame draw:style-name="gr1" draw:text-style-name="P2" draw:layer="layout" svg:width="0.206cm" svg:height="0.297cm" svg:x="0.234cm" svg:y="17.224cm">
          <draw:text-box>
            <text:p text:style-name="P1"><text:span text:style-name="T1">I</text:span></text:p>
          </draw:text-box>
        </draw:frame>
        <draw:frame draw:style-name="gr1" draw:text-style-name="P2" draw:layer="layout" svg:width="0.206cm" svg:height="0.297cm" svg:x="0.246cm" svg:y="19.11cm">
          <draw:text-box>
            <text:p text:style-name="P1"><text:span text:style-name="T1">J</text:span></text:p>
          </draw:text-box>
        </draw:frame>
        <draw:path draw:style-name="gr2" draw:text-style-name="P3" draw:layer="layout" svg:width="28.728cm" svg:height="19.723cm" svg:x="0.493cm" svg:y="0.632cm" svg:viewBox="0 0 28729 19724" svg:d="M64 31h-64l64 19629zM0 31l64 19629-64 64zM64 19660l-64 64 28665-64zM0 19724l28665-64 64 64zM28665 19660l64 64-64-19661zM28729 19724l-64-19661 64-63zM28665 63l64-63-28697 63zM28729 0l-28697 63v-63z">
          <text:p/>
        </draw:path>
        <draw:line draw:style-name="gr3" draw:text-style-name="P4" draw:layer="layout" svg:x1="0.525cm" svg:y1="20.323cm" svg:x2="29.189cm" svg:y2="20.323cm">
          <text:p/>
        </draw:line>
        <draw:polygon draw:style-name="gr3" draw:text-style-name="P4" draw:layer="layout" svg:width="28.664cm" svg:height="19.66cm" svg:x="0.525cm" svg:y="0.663cm" svg:viewBox="0 0 28665 19661" draw:points="0,0 0,19661 28665,19661 28665,0">
          <text:p/>
        </draw:polygon>
        <draw:line draw:style-name="gr4" draw:text-style-name="P4" draw:layer="layout" svg:x1="0.525cm" svg:y1="10.493cm" svg:x2="0.214cm" svg:y2="10.493cm">
          <text:p/>
        </draw:line>
        <draw:line draw:style-name="gr4" draw:text-style-name="P4" draw:layer="layout" svg:x1="0.525cm" svg:y1="4.594cm" svg:x2="0.214cm" svg:y2="4.594cm">
          <text:p/>
        </draw:line>
        <draw:line draw:style-name="gr4" draw:text-style-name="P4" draw:layer="layout" svg:x1="0.525cm" svg:y1="8.525cm" svg:x2="0.214cm" svg:y2="8.525cm">
          <text:p/>
        </draw:line>
        <draw:line draw:style-name="gr4" draw:text-style-name="P4" draw:layer="layout" svg:x1="0.525cm" svg:y1="12.462cm" svg:x2="0.214cm" svg:y2="12.462cm">
          <text:p/>
        </draw:line>
        <draw:line draw:style-name="gr4" draw:text-style-name="P4" draw:layer="layout" svg:x1="0.525cm" svg:y1="6.563cm" svg:x2="0.214cm" svg:y2="6.563cm">
          <text:p/>
        </draw:line>
        <draw:line draw:style-name="gr4" draw:text-style-name="P4" draw:layer="layout" svg:x1="0.525cm" svg:y1="2.632cm" svg:x2="0.214cm" svg:y2="2.632cm">
          <text:p/>
        </draw:line>
        <draw:line draw:style-name="gr4" draw:text-style-name="P4" draw:layer="layout" svg:x1="0.525cm" svg:y1="16.392cm" svg:x2="0.214cm" svg:y2="16.392cm">
          <text:p/>
        </draw:line>
        <draw:line draw:style-name="gr4" draw:text-style-name="P4" draw:layer="layout" svg:x1="0.525cm" svg:y1="14.424cm" svg:x2="0.214cm" svg:y2="14.424cm">
          <text:p/>
        </draw:line>
        <draw:line draw:style-name="gr4" draw:text-style-name="P4" draw:layer="layout" svg:x1="0.525cm" svg:y1="18.355cm" svg:x2="0.214cm" svg:y2="18.355cm">
          <text:p/>
        </draw:line>
        <draw:line draw:style-name="gr4" draw:text-style-name="P4" draw:layer="layout" svg:x1="2.494cm" svg:y1="0.663cm" svg:x2="2.494cm" svg:y2="0.352cm">
          <text:p/>
        </draw:line>
        <draw:line draw:style-name="gr4" draw:text-style-name="P4" draw:layer="layout" svg:x1="4.456cm" svg:y1="0.663cm" svg:x2="4.456cm" svg:y2="0.352cm">
          <text:p/>
        </draw:line>
        <draw:line draw:style-name="gr4" draw:text-style-name="P4" draw:layer="layout" svg:x1="6.424cm" svg:y1="0.663cm" svg:x2="6.424cm" svg:y2="0.352cm">
          <text:p/>
        </draw:line>
        <draw:line draw:style-name="gr4" draw:text-style-name="P4" draw:layer="layout" svg:x1="8.386cm" svg:y1="0.663cm" svg:x2="8.386cm" svg:y2="0.352cm">
          <text:p/>
        </draw:line>
        <draw:line draw:style-name="gr4" draw:text-style-name="P4" draw:layer="layout" svg:x1="10.355cm" svg:y1="0.663cm" svg:x2="10.355cm" svg:y2="0.352cm">
          <text:p/>
        </draw:line>
        <draw:line draw:style-name="gr4" draw:text-style-name="P4" draw:layer="layout" svg:x1="12.323cm" svg:y1="0.663cm" svg:x2="12.323cm" svg:y2="0.352cm">
          <text:p/>
        </draw:line>
        <draw:line draw:style-name="gr4" draw:text-style-name="P4" draw:layer="layout" svg:x1="14.286cm" svg:y1="0.663cm" svg:x2="14.286cm" svg:y2="0.352cm">
          <text:p/>
        </draw:line>
        <draw:line draw:style-name="gr4" draw:text-style-name="P4" draw:layer="layout" svg:x1="16.254cm" svg:y1="0.663cm" svg:x2="16.254cm" svg:y2="0.352cm">
          <text:p/>
        </draw:line>
        <draw:line draw:style-name="gr4" draw:text-style-name="P4" draw:layer="layout" svg:x1="18.223cm" svg:y1="0.663cm" svg:x2="18.223cm" svg:y2="0.352cm">
          <text:p/>
        </draw:line>
        <draw:line draw:style-name="gr4" draw:text-style-name="P4" draw:layer="layout" svg:x1="20.185cm" svg:y1="0.663cm" svg:x2="20.185cm" svg:y2="0.352cm">
          <text:p/>
        </draw:line>
        <draw:line draw:style-name="gr4" draw:text-style-name="P4" draw:layer="layout" svg:x1="22.153cm" svg:y1="0.663cm" svg:x2="22.153cm" svg:y2="0.352cm">
          <text:p/>
        </draw:line>
        <draw:line draw:style-name="gr4" draw:text-style-name="P4" draw:layer="layout" svg:x1="24.122cm" svg:y1="0.663cm" svg:x2="24.122cm" svg:y2="0.352cm">
          <text:p/>
        </draw:line>
        <draw:line draw:style-name="gr4" draw:text-style-name="P4" draw:layer="layout" svg:x1="26.084cm" svg:y1="0.663cm" svg:x2="26.084cm" svg:y2="0.352cm">
          <text:p/>
        </draw:line>
        <draw:line draw:style-name="gr4" draw:text-style-name="P4" draw:layer="layout" svg:x1="28.052cm" svg:y1="0.663cm" svg:x2="28.052cm" svg:y2="0.352cm">
          <text:p/>
        </draw:line>
        <draw:polygon draw:style-name="gr3" draw:text-style-name="P4" draw:layer="layout" svg:width="28.664cm" svg:height="19.66cm" svg:x="0.525cm" svg:y="0.663cm" svg:viewBox="0 0 28665 19661" draw:points="0,19661 0,0 28665,0 28665,19661">
          <text:p/>
        </draw:polygon>
        <draw:frame draw:style-name="gr5" draw:text-style-name="P5" draw:layer="layout" svg:width="0.521cm" svg:height="0.37cm" svg:x="32.047cm" svg:y="17.332cm">
          <draw:text-box>
            <text:p text:style-name="P1"><text:span text:style-name="T2"><text:s/></text:span></text:p>
          </draw:text-box>
        </draw:frame>
        <draw:line draw:style-name="gr6" draw:text-style-name="P6" draw:layer="layout" svg:x1="16.798cm" svg:y1="20.312cm" svg:x2="16.798cm" svg:y2="17.772cm">
          <text:p/>
        </draw:line>
        <draw:line draw:style-name="gr3" draw:text-style-name="P4" draw:layer="layout" svg:x1="12.839cm" svg:y1="17.744cm" svg:x2="29.197cm" svg:y2="17.744cm">
          <text:p/>
        </draw:line>
        <draw:line draw:style-name="gr4" draw:text-style-name="P4" draw:layer="layout" svg:x1="26.917cm" svg:y1="19.814cm" svg:x2="26.917cm" svg:y2="20.328cm">
          <text:p/>
        </draw:line>
        <draw:line draw:style-name="gr4" draw:text-style-name="P4" draw:layer="layout" svg:x1="22.98cm" svg:y1="17.744cm" svg:x2="22.98cm" svg:y2="20.328cm">
          <text:p/>
        </draw:line>
        <draw:line draw:style-name="gr4" draw:text-style-name="P4" draw:layer="layout" svg:x1="22.98cm" svg:y1="19.814cm" svg:x2="29.19cm" svg:y2="19.814cm">
          <text:p/>
        </draw:line>
        <draw:polyline draw:style-name="gr7" draw:text-style-name="P4" draw:layer="layout" svg:width="0.235cm" svg:height="0.412cm" svg:x="24.459cm" svg:y="18.055cm" svg:viewBox="0 0 236 413" draw:points="236,95 223,57 191,19 159,0 96,0 64,19 32,57 13,95 0,152 0,254 13,312 32,350 64,394 96,413 159,413 191,394 223,350 236,312">
          <text:p/>
        </draw:polyline>
        <draw:line draw:style-name="gr7" draw:text-style-name="P4" draw:layer="layout" svg:x1="24.802cm" svg:y1="18.055cm" svg:x2="24.802cm" svg:y2="18.467cm">
          <text:p/>
        </draw:line>
        <draw:line draw:style-name="gr7" draw:text-style-name="P4" draw:layer="layout" svg:x1="25.025cm" svg:y1="18.055cm" svg:x2="24.802cm" svg:y2="18.329cm">
          <text:p/>
        </draw:line>
        <draw:line draw:style-name="gr7" draw:text-style-name="P4" draw:layer="layout" svg:x1="24.885cm" svg:y1="18.226cm" svg:x2="25.025cm" svg:y2="18.468cm">
          <text:p/>
        </draw:line>
        <draw:line draw:style-name="gr7" draw:text-style-name="P4" draw:layer="layout" svg:x1="25.139cm" svg:y1="18.29cm" svg:x2="25.418cm" svg:y2="18.29cm">
          <text:p/>
        </draw:line>
        <draw:polyline draw:style-name="gr7" draw:text-style-name="P4" draw:layer="layout" svg:width="0.203cm" svg:height="0.412cm" svg:x="25.545cm" svg:y="18.055cm" svg:viewBox="0 0 204 413" draw:points="192,57 173,19 127,0 95,0 51,19 19,76 0,171 0,273 19,350 51,394 95,413 108,413 160,394 192,350 204,293 204,273 192,216 160,171 108,152 95,152 51,171 19,216 0,273">
          <text:p/>
        </draw:polyline>
        <draw:polygon draw:style-name="gr7" draw:text-style-name="P4" draw:layer="layout" svg:width="0.031cm" svg:height="0.038cm" svg:x="25.863cm" svg:y="18.429cm" svg:viewBox="0 0 32 39" draw:points="13,0 0,19 13,39 32,19">
          <text:p/>
        </draw:polygon>
        <draw:polyline draw:style-name="gr7" draw:text-style-name="P4" draw:layer="layout" svg:width="0.223cm" svg:height="0.412cm" svg:x="26.002cm" svg:y="18.055cm" svg:viewBox="0 0 224 413" draw:points="32,0 205,0 109,152 160,152 192,171 205,197 224,254 224,293 205,350 173,394 128,413 83,413 32,394 19,375 0,331">
          <text:p/>
        </draw:polyline>
        <draw:polyline draw:style-name="gr7" draw:text-style-name="P4" draw:layer="layout" svg:width="0.222cm" svg:height="0.412cm" svg:x="26.32cm" svg:y="18.055cm" svg:viewBox="0 0 223 413" draw:points="190,0 32,0 13,171 32,152 76,133 127,133 171,152 203,197 223,254 223,293 203,350 171,394 127,413 76,413 32,394 13,375 0,331">
          <text:p/>
        </draw:polyline>
        <draw:line draw:style-name="gr7" draw:text-style-name="P4" draw:layer="layout" svg:x1="26.65cm" svg:y1="18.29cm" svg:x2="26.936cm" svg:y2="18.29cm">
          <text:p/>
        </draw:line>
        <draw:polyline draw:style-name="gr7" draw:text-style-name="P4" draw:layer="layout" svg:width="0.21cm" svg:height="0.412cm" svg:x="27.056cm" svg:y="18.055cm" svg:viewBox="0 0 211 413" draw:points="192,57 179,19 128,0 97,0 52,19 20,76 0,171 0,273 20,350 52,394 97,413 116,413 160,394 192,350 211,293 211,273 192,216 160,171 116,152 97,152 52,171 20,216 0,273">
          <text:p/>
        </draw:polyline>
        <draw:polyline draw:style-name="gr7" draw:text-style-name="P4" draw:layer="layout" svg:width="0.203cm" svg:height="0.412cm" svg:x="27.374cm" svg:y="18.055cm" svg:viewBox="0 0 204 413" draw:points="191,57 172,19 127,0 95,0 51,19 19,76 0,171 0,273 19,350 51,394 95,413 114,413 160,394 191,350 204,293 204,273 191,216 160,171 114,152 95,152 51,171 19,216 0,273">
          <text:p/>
        </draw:polyline>
        <draw:polyline draw:style-name="gr7" draw:text-style-name="P4" draw:layer="layout" svg:width="0.223cm" svg:height="0.412cm" svg:x="27.672cm" svg:y="18.055cm" svg:viewBox="0 0 224 413" draw:points="192,0 32,0 19,171 32,152 83,133 127,133 178,152 211,197 224,254 224,293 211,350 178,394 127,413 83,413 32,394 19,375 0,331">
          <text:p/>
        </draw:polyline>
        <draw:polyline draw:style-name="gr7" draw:text-style-name="P4" draw:layer="layout" svg:width="0.222cm" svg:height="0.412cm" svg:x="28.003cm" svg:y="18.055cm" svg:viewBox="0 0 223 413" draw:points="147,197 191,216 210,235 223,273 223,331 210,375 191,394 147,413 0,413 0,0 147,0 191,19 210,38 223,76 223,114 210,152 191,171 147,197 0,197">
          <text:p/>
        </draw:polyline>
        <draw:polyline draw:style-name="gr7" draw:text-style-name="P4" draw:layer="layout" svg:width="0.222cm" svg:height="0.412cm" svg:x="28.32cm" svg:y="18.055cm" svg:viewBox="0 0 223 413" draw:points="223,57 191,19 140,0 83,0 32,19 0,57 0,95 19,133 32,152 64,171 159,216 191,235 203,254 223,293 223,350 191,394 140,413 83,413 32,394 0,350">
          <text:p/>
        </draw:polyline>
        <draw:line draw:style-name="gr4" draw:text-style-name="P4" draw:layer="layout" svg:x1="22.98cm" svg:y1="18.779cm" svg:x2="29.19cm" svg:y2="18.779cm">
          <text:p/>
        </draw:line>
        <draw:line draw:style-name="gr7" draw:text-style-name="P4" draw:layer="layout" svg:x1="22.98cm" svg:y1="20.328cm" svg:x2="22.98cm" svg:y2="17.744cm">
          <text:p/>
        </draw:line>
        <draw:line draw:style-name="gr3" draw:text-style-name="P4" draw:layer="layout" svg:x1="0.526cm" svg:y1="17.744cm" svg:x2="12.839cm" svg:y2="17.744cm">
          <text:p/>
        </draw:line>
        <draw:line draw:style-name="gr4" draw:text-style-name="P4" draw:layer="layout" svg:x1="0.526cm" svg:y1="18.258cm" svg:x2="16.782cm" svg:y2="18.258cm">
          <text:p/>
        </draw:line>
        <draw:line draw:style-name="gr4" draw:text-style-name="P4" draw:layer="layout" svg:x1="0.526cm" svg:y1="18.779cm" svg:x2="16.782cm" svg:y2="18.779cm">
          <text:p/>
        </draw:line>
        <draw:line draw:style-name="gr4" draw:text-style-name="P4" draw:layer="layout" svg:x1="0.526cm" svg:y1="19.293cm" svg:x2="16.782cm" svg:y2="19.293cm">
          <text:p/>
        </draw:line>
        <draw:line draw:style-name="gr4" draw:text-style-name="P4" draw:layer="layout" svg:x1="0.526cm" svg:y1="19.814cm" svg:x2="16.782cm" svg:y2="19.814cm">
          <text:p/>
        </draw:line>
        <draw:line draw:style-name="gr3" draw:text-style-name="P4" draw:layer="layout" svg:x1="0.526cm" svg:y1="20.328cm" svg:x2="29.19cm" svg:y2="20.328cm">
          <text:p/>
        </draw:line>
        <draw:line draw:style-name="gr7" draw:text-style-name="P4" draw:layer="layout" svg:x1="28.639cm" svg:y1="19.967cm" svg:x2="28.193cm" svg:y2="19.909cm">
          <text:p/>
        </draw:line>
        <draw:polyline draw:style-name="gr7" draw:text-style-name="P4" draw:layer="layout" svg:width="0.445cm" svg:height="0.267cm" svg:x="28.193cm" svg:y="19.966cm" svg:viewBox="0 0 446 268" draw:points="446,0 446,211 0,268">
          <text:p/>
        </draw:polyline>
        <draw:line draw:style-name="gr7" draw:text-style-name="P4" draw:layer="layout" svg:x1="27.552cm" svg:y1="20.068cm" svg:x2="27.647cm" svg:y2="20.068cm">
          <text:p/>
        </draw:line>
        <draw:line draw:style-name="gr7" draw:text-style-name="P4" draw:layer="layout" svg:x1="27.672cm" svg:y1="20.068cm" svg:x2="27.698cm" svg:y2="20.068cm">
          <text:p/>
        </draw:line>
        <draw:line draw:style-name="gr7" draw:text-style-name="P4" draw:layer="layout" svg:x1="27.723cm" svg:y1="20.068cm" svg:x2="27.882cm" svg:y2="20.068cm">
          <text:p/>
        </draw:line>
        <draw:line draw:style-name="gr7" draw:text-style-name="P4" draw:layer="layout" svg:x1="27.907cm" svg:y1="20.068cm" svg:x2="27.933cm" svg:y2="20.068cm">
          <text:p/>
        </draw:line>
        <draw:line draw:style-name="gr7" draw:text-style-name="P4" draw:layer="layout" svg:x1="27.958cm" svg:y1="20.068cm" svg:x2="28.117cm" svg:y2="20.068cm">
          <text:p/>
        </draw:line>
        <draw:line draw:style-name="gr7" draw:text-style-name="P4" draw:layer="layout" svg:x1="28.142cm" svg:y1="20.068cm" svg:x2="28.168cm" svg:y2="20.068cm">
          <text:p/>
        </draw:line>
        <draw:line draw:style-name="gr7" draw:text-style-name="P4" draw:layer="layout" svg:x1="28.193cm" svg:y1="20.068cm" svg:x2="28.352cm" svg:y2="20.068cm">
          <text:p/>
        </draw:line>
        <draw:line draw:style-name="gr7" draw:text-style-name="P4" draw:layer="layout" svg:x1="28.377cm" svg:y1="20.068cm" svg:x2="28.403cm" svg:y2="20.068cm">
          <text:p/>
        </draw:line>
        <draw:line draw:style-name="gr7" draw:text-style-name="P4" draw:layer="layout" svg:x1="28.428cm" svg:y1="20.068cm" svg:x2="28.587cm" svg:y2="20.068cm">
          <text:p/>
        </draw:line>
        <draw:line draw:style-name="gr7" draw:text-style-name="P4" draw:layer="layout" svg:x1="28.612cm" svg:y1="20.068cm" svg:x2="28.638cm" svg:y2="20.068cm">
          <text:p/>
        </draw:line>
        <draw:line draw:style-name="gr7" draw:text-style-name="P4" draw:layer="layout" svg:x1="28.663cm" svg:y1="20.068cm" svg:x2="28.758cm" svg:y2="20.068cm">
          <text:p/>
        </draw:line>
        <draw:path draw:style-name="gr7" draw:text-style-name="P4" draw:layer="layout" svg:width="0.324cm" svg:height="0.323cm" svg:x="27.596cm" svg:y="19.903cm" svg:viewBox="0 0 325 324" svg:d="M325 162c0-90-72-162-162-162-89 0-163 72-163 162 0 89 74 162 163 162 90 0 162-73 162-162z">
          <text:p/>
        </draw:path>
        <draw:line draw:style-name="gr7" draw:text-style-name="P4" draw:layer="layout" svg:x1="27.761cm" svg:y1="19.871cm" svg:x2="27.761cm" svg:y2="20.265cm">
          <text:p/>
        </draw:line>
        <draw:path draw:style-name="gr7" draw:text-style-name="P4" draw:layer="layout" svg:width="0.21cm" svg:height="0.209cm" svg:x="27.653cm" svg:y="19.96cm" svg:viewBox="0 0 211 210" svg:d="M211 106c0-58-47-106-105-106s-106 48-106 106c0 57 48 104 106 104s105-47 105-104z">
          <text:p/>
        </draw:path>
        <draw:line draw:style-name="gr7" draw:text-style-name="P4" draw:layer="layout" svg:x1="28.193cm" svg:y1="19.909cm" svg:x2="28.193cm" svg:y2="20.233cm">
          <text:p/>
        </draw:line>
        <draw:polygon draw:style-name="gr8" draw:text-style-name="P7" draw:layer="layout" svg:width="4.567cm" svg:height="0.637cm" svg:x="24.15cm" svg:y="17.959cm" svg:viewBox="0 0 4568 638" draw:points="0,0 0,638 4568,638 4568,0">
          <text:p/>
        </draw:polygon>
        <draw:frame draw:style-name="gr9" draw:text-style-name="P9" draw:layer="layout" svg:width="6.003cm" svg:height="0.726cm" svg:x="23.119cm" svg:y="17.931cm">
          <draw:text-box>
            <text:p text:style-name="P8"><text:span text:style-name="T3">Io Audio Technologies</text:span></text:p>
          </draw:text-box>
        </draw:frame>
        <draw:frame draw:style-name="gr10" draw:text-style-name="P10" draw:layer="layout" svg:width="0.53cm" svg:height="0.429cm" svg:x="23.101cm" svg:y="18.795cm">
          <draw:text-box>
            <text:p text:style-name="P1"><text:span text:style-name="T4">P/N:</text:span></text:p>
          </draw:text-box>
        </draw:frame>
        <draw:frame draw:style-name="gr11" draw:text-style-name="P12" draw:layer="layout" svg:width="4.791cm" svg:height="0.937cm" svg:x="23.851cm" svg:y="18.827cm">
          <draw:text-box>
            <text:p text:style-name="P11"><text:span text:style-name="T5">IO-TJ4HH</text:span></text:p>
          </draw:text-box>
        </draw:frame>
        <draw:frame draw:style-name="gr12" draw:text-style-name="P14" draw:layer="layout" svg:width="5.817cm" svg:height="1.881cm" svg:x="17.038cm" svg:y="18.262cm">
          <draw:text-box>
            <text:p text:style-name="P13"><text:span text:style-name="T6">TJ Series, 2 Contact 1/4" TS Jack, Horizontal PCB Mount, Half-Threaded Nose</text:span></text:p>
          </draw:text-box>
        </draw:frame>
        <draw:frame draw:style-name="gr13" draw:text-style-name="P15" draw:layer="layout" svg:width="2.839cm" svg:height="0.454cm" svg:x="23.201cm" svg:y="19.795cm">
          <draw:text-box>
            <text:p text:style-name="P1"><text:span text:style-name="T7">Sheet 1/1</text:span><text:span text:style-name="T7"><text:tab/></text:span><text:span text:style-name="T7"> <text:s text:c="2"/>REV: A4</text:span></text:p>
          </draw:text-box>
        </draw:frame>
        <draw:frame draw:style-name="gr14" draw:text-style-name="P16" draw:layer="layout" svg:width="12.727cm" svg:height="0.454cm" svg:x="0.635cm" svg:y="17.763cm">
          <draw:text-box>
            <text:p text:style-name="P13"><text:span text:style-name="T8"><text:s/></text:span></text:p>
          </draw:text-box>
        </draw:frame>
        <draw:frame draw:style-name="gr15" draw:text-style-name="P17" draw:layer="layout" svg:width="4.272cm" svg:height="0.707cm" svg:x="0.839cm" svg:y="16.872cm">
          <draw:text-box>
            <text:p><text:span text:style-name="T9">UNITS: MM</text:span></text:p>
          </draw:text-box>
        </draw:frame>
        <draw:path draw:style-name="gr16" draw:text-style-name="P4" draw:layer="layout" svg:width="8.473cm" svg:height="8.473cm" svg:x="10.831cm" svg:y="4.091cm" svg:viewBox="0 0 8474 8474" svg:d="M8474 4237c0-2342-1899-4237-4241-4237-2338 0-4233 1895-4233 4237 0 2341 1895 4237 4233 4237 2342 0 4241-1896 4241-4237z">
          <text:p/>
        </draw:path>
        <draw:polyline draw:style-name="gr17" draw:text-style-name="P4" draw:layer="layout" svg:width="7.333cm" svg:height="1.279cm" svg:x="19.646cm" svg:y="5.073cm" svg:viewBox="0 0 7334 1280" draw:points="7334,0 2946,0 0,1280">
          <text:p/>
        </draw:polyline>
        <draw:line draw:style-name="gr17" draw:text-style-name="P4" draw:layer="layout" svg:x1="10.537cm" svg:y1="10.324cm" svg:x2="9.846cm" svg:y2="10.626cm">
          <text:p/>
        </draw:line>
        <draw:polygon draw:style-name="gr17" draw:text-style-name="P4" draw:layer="layout" svg:width="0.416cm" svg:height="0.618cm" svg:x="23.801cm" svg:y="3.954cm" svg:viewBox="0 0 417 619" draw:points="162,0 94,43 47,137 0,273 0,363 47,482 94,572 162,619 255,619 324,572 392,482 417,363 417,273 392,137 324,43 255,0">
          <text:p/>
        </draw:polygon>
        <draw:line draw:style-name="gr17" draw:text-style-name="P4" draw:layer="layout" svg:x1="24.15cm" svg:y1="3.814cm" svg:x2="23.869cm" svg:y2="4.71cm">
          <text:p/>
        </draw:line>
        <draw:polyline draw:style-name="gr17" draw:text-style-name="P4" draw:layer="layout" svg:width="0.161cm" svg:height="0.938cm" svg:x="24.488cm" svg:y="3.771cm" svg:viewBox="0 0 162 939" draw:points="0,183 72,137 162,0 162,939">
          <text:p/>
        </draw:polyline>
        <draw:polyline draw:style-name="gr17" draw:text-style-name="P4" draw:layer="layout" svg:width="0.164cm" svg:height="0.938cm" svg:x="25.103cm" svg:y="3.771cm" svg:viewBox="0 0 165 939" draw:points="0,183 72,137 165,0 165,939">
          <text:p/>
        </draw:polyline>
        <draw:polygon draw:style-name="gr17" draw:text-style-name="P4" draw:layer="layout" svg:width="0.071cm" svg:height="0.093cm" svg:x="25.653cm" svg:y="4.616cm" svg:viewBox="0 0 72 94" draw:points="47,0 0,43 47,94 72,43">
          <text:p/>
        </draw:polygon>
        <draw:polyline draw:style-name="gr17" draw:text-style-name="P4" draw:layer="layout" svg:width="0.481cm" svg:height="0.938cm" svg:x="25.926cm" svg:y="3.771cm" svg:viewBox="0 0 482 939" draw:points="320,939 320,0 0,619 482,619">
          <text:p/>
        </draw:polyline>
        <draw:polyline draw:style-name="gr17" draw:text-style-name="P4" draw:layer="layout" svg:width="0.438cm" svg:height="0.938cm" svg:x="26.541cm" svg:y="3.771cm" svg:viewBox="0 0 439 939" draw:points="370,0 68,0 47,414 68,367 162,324 255,324 349,367 417,460 439,572 439,665 417,802 349,892 255,939 162,939 68,892 47,849 0,755">
          <text:p/>
        </draw:polyline>
        <draw:line draw:style-name="gr17" draw:text-style-name="P4" draw:layer="layout" svg:x1="11.194cm" svg:y1="10.032cm" svg:x2="18.963cm" svg:y2="6.648cm">
          <text:p/>
        </draw:line>
        <draw:polygon draw:style-name="gr18" draw:text-style-name="P3" draw:layer="layout" svg:width="0.711cm" svg:height="0.413cm" svg:x="10.486cm" svg:y="10.029cm" svg:viewBox="0 0 712 414" draw:points="0,180 97,414 712,0">
          <text:p/>
        </draw:polygon>
        <draw:polygon draw:style-name="gr18" draw:text-style-name="P3" draw:layer="layout" svg:width="0.733cm" svg:height="0.391cm" svg:x="18.959cm" svg:y="6.26cm" svg:viewBox="0 0 734 392" draw:points="622,0 734,209 0,392">
          <text:p/>
        </draw:polygon>
        <draw:line draw:style-name="gr16" draw:text-style-name="P4" draw:layer="layout" svg:x1="15.079cm" svg:y1="13.568cm" svg:x2="15.079cm" svg:y2="12.493cm">
          <text:p/>
        </draw:line>
        <draw:line draw:style-name="gr16" draw:text-style-name="P4" draw:layer="layout" svg:x1="15.079cm" svg:y1="12.219cm" svg:x2="15.079cm" svg:y2="11.946cm">
          <text:p/>
        </draw:line>
        <draw:line draw:style-name="gr16" draw:text-style-name="P4" draw:layer="layout" svg:x1="15.079cm" svg:y1="11.647cm" svg:x2="15.079cm" svg:y2="9.982cm">
          <text:p/>
        </draw:line>
        <draw:line draw:style-name="gr16" draw:text-style-name="P4" draw:layer="layout" svg:x1="15.079cm" svg:y1="9.683cm" svg:x2="15.079cm" svg:y2="9.41cm">
          <text:p/>
        </draw:line>
        <draw:line draw:style-name="gr16" draw:text-style-name="P4" draw:layer="layout" svg:x1="15.079cm" svg:y1="9.137cm" svg:x2="15.079cm" svg:y2="7.447cm">
          <text:p/>
        </draw:line>
        <draw:line draw:style-name="gr16" draw:text-style-name="P4" draw:layer="layout" svg:x1="15.079cm" svg:y1="7.152cm" svg:x2="15.079cm" svg:y2="6.875cm">
          <text:p/>
        </draw:line>
        <draw:line draw:style-name="gr16" draw:text-style-name="P4" draw:layer="layout" svg:x1="15.079cm" svg:y1="6.601cm" svg:x2="15.079cm" svg:y2="4.911cm">
          <text:p/>
        </draw:line>
        <draw:line draw:style-name="gr16" draw:text-style-name="P4" draw:layer="layout" svg:x1="15.079cm" svg:y1="4.616cm" svg:x2="15.079cm" svg:y2="4.339cm">
          <text:p/>
        </draw:line>
        <draw:line draw:style-name="gr16" draw:text-style-name="P4" draw:layer="layout" svg:x1="15.079cm" svg:y1="4.065cm" svg:x2="15.079cm" svg:y2="3.015cm">
          <text:p/>
        </draw:line>
        <draw:line draw:style-name="gr16" draw:text-style-name="P4" draw:layer="layout" svg:x1="9.777cm" svg:y1="8.338cm" svg:x2="10.784cm" svg:y2="8.338cm">
          <text:p/>
        </draw:line>
        <draw:line draw:style-name="gr16" draw:text-style-name="P4" draw:layer="layout" svg:x1="11.079cm" svg:y1="8.338cm" svg:x2="11.356cm" svg:y2="8.338cm">
          <text:p/>
        </draw:line>
        <draw:line draw:style-name="gr16" draw:text-style-name="P4" draw:layer="layout" svg:x1="11.63cm" svg:y1="8.338cm" svg:x2="13.32cm" svg:y2="8.338cm">
          <text:p/>
        </draw:line>
        <draw:line draw:style-name="gr16" draw:text-style-name="P4" draw:layer="layout" svg:x1="13.615cm" svg:y1="8.338cm" svg:x2="13.888cm" svg:y2="8.338cm">
          <text:p/>
        </draw:line>
        <draw:line draw:style-name="gr16" draw:text-style-name="P4" draw:layer="layout" svg:x1="14.165cm" svg:y1="8.338cm" svg:x2="15.855cm" svg:y2="8.338cm">
          <text:p/>
        </draw:line>
        <draw:line draw:style-name="gr16" draw:text-style-name="P4" draw:layer="layout" svg:x1="16.129cm" svg:y1="8.338cm" svg:x2="16.424cm" svg:y2="8.338cm">
          <text:p/>
        </draw:line>
        <draw:line draw:style-name="gr16" draw:text-style-name="P4" draw:layer="layout" svg:x1="16.697cm" svg:y1="8.338cm" svg:x2="18.387cm" svg:y2="8.338cm">
          <text:p/>
        </draw:line>
        <draw:line draw:style-name="gr16" draw:text-style-name="P4" draw:layer="layout" svg:x1="18.665cm" svg:y1="8.338cm" svg:x2="18.96cm" svg:y2="8.338cm">
          <text:p/>
        </draw:line>
        <draw:line draw:style-name="gr16" draw:text-style-name="P4" draw:layer="layout" svg:x1="19.233cm" svg:y1="8.338cm" svg:x2="20.24cm" svg:y2="8.338cm">
          <text:p/>
        </draw:line>
        <draw:frame draw:style-name="gr19" draw:text-style-name="P18" draw:layer="layout" svg:width="1.528cm" svg:height="1.525cm" svg:x="22.078cm" svg:y="3.573cm">
          <draw:text-box>
            <text:p text:style-name="P1"><text:span text:style-name="T10">≧</text:span></text:p>
          </draw:text-box>
        </draw:frame>
        <draw:frame draw:style-name="gr20" draw:text-style-name="P19" draw:layer="layout" svg:width="16.548cm" svg:height="2.104cm" svg:x="6.81cm" svg:y="15.557cm">
          <draw:text-box>
            <text:p text:style-name="P11"><text:span text:style-name="T11">Panel Cutout</text:span></text:p>
          </draw:text-box>
        </draw:frame>
      </draw:page>
      <draw:page draw:name="page2" draw:style-name="dp1" draw:master-page-name="master-page3">
        <draw:polyline draw:style-name="gr7" draw:text-style-name="P4" draw:layer="layout" svg:width="0.058cm" svg:height="0.296cm" svg:x="4.049cm" svg:y="3.41cm" svg:viewBox="0 0 59 297" draw:points="0,56 26,45 59,0 59,297">
          <text:p/>
        </draw:polyline>
        <draw:polyline draw:style-name="gr7" draw:text-style-name="P4" draw:layer="layout" svg:width="1.15cm" svg:height="1.057cm" svg:x="3.865cm" svg:y="3.775cm" svg:viewBox="0 0 1151 1058" draw:points="1151,1058 395,0 0,0">
          <text:p/>
        </draw:polyline>
        <draw:line draw:style-name="gr3" draw:text-style-name="P4" draw:layer="layout" svg:x1="7.028cm" svg:y1="6.876cm" svg:x2="7.008cm" svg:y2="6.876cm">
          <text:p/>
        </draw:line>
        <draw:line draw:style-name="gr3" draw:text-style-name="P4" draw:layer="layout" svg:x1="5.726cm" svg:y1="6.876cm" svg:x2="5.707cm" svg:y2="6.876cm">
          <text:p/>
        </draw:line>
        <draw:line draw:style-name="gr3" draw:text-style-name="P4" draw:layer="layout" svg:x1="8.634cm" svg:y1="7.222cm" svg:x2="9.726cm" svg:y2="7.222cm">
          <text:p/>
        </draw:line>
        <draw:line draw:style-name="gr3" draw:text-style-name="P4" draw:layer="layout" svg:x1="7.332cm" svg:y1="7.222cm" svg:x2="8.355cm" svg:y2="7.222cm">
          <text:p/>
        </draw:line>
        <draw:line draw:style-name="gr3" draw:text-style-name="P4" draw:layer="layout" svg:x1="6.031cm" svg:y1="7.222cm" svg:x2="7.053cm" svg:y2="7.222cm">
          <text:p/>
        </draw:line>
        <draw:line draw:style-name="gr7" draw:text-style-name="P4" draw:layer="layout" svg:x1="16.363cm" svg:y1="12.328cm" svg:x2="17.658cm" svg:y2="12.328cm">
          <text:p/>
        </draw:line>
        <draw:line draw:style-name="gr7" draw:text-style-name="P4" draw:layer="layout" svg:x1="16.356cm" svg:y1="14.712cm" svg:x2="17.658cm" svg:y2="14.712cm">
          <text:p/>
        </draw:line>
        <draw:line draw:style-name="gr7" draw:text-style-name="P4" draw:layer="layout" svg:x1="17.556cm" svg:y1="12.536cm" svg:x2="17.556cm" svg:y2="14.505cm">
          <text:p/>
        </draw:line>
        <draw:polygon draw:style-name="gr2" draw:text-style-name="P3" draw:layer="layout" svg:width="0.069cm" svg:height="0.208cm" svg:x="17.525cm" svg:y="12.328cm" svg:viewBox="0 0 70 209" draw:points="0,209 70,209 31,0">
          <text:p/>
        </draw:polygon>
        <draw:polygon draw:style-name="gr2" draw:text-style-name="P3" draw:layer="layout" svg:width="0.069cm" svg:height="0.207cm" svg:x="17.525cm" svg:y="14.505cm" svg:viewBox="0 0 70 208" draw:points="0,0 70,0 31,208">
          <text:p/>
        </draw:polygon>
        <draw:frame draw:style-name="gr21" draw:text-style-name="P20" draw:layer="layout" svg:width="0.747cm" svg:height="0.37cm" draw:transform="rotate (1.5707963267949) translate (17.14cm 13.782cm)">
          <draw:text-box>
            <text:p text:style-name="P1"><text:span text:style-name="T12">11.7</text:span></text:p>
          </draw:text-box>
        </draw:frame>
        <draw:polyline draw:style-name="gr7" draw:text-style-name="P4" draw:layer="layout" svg:width="0.159cm" svg:height="0.295cm" svg:x="7.689cm" svg:y="3.625cm" svg:viewBox="0 0 160 296" draw:points="19,0 147,0 78,113 116,113 135,126 147,145 160,183 160,214 147,253 122,283 90,296 57,296 19,283 7,271 0,240">
          <text:p/>
        </draw:polyline>
        <draw:line draw:style-name="gr7" draw:text-style-name="P4" draw:layer="layout" svg:x1="8.594cm" svg:y1="7.591cm" svg:x2="9.478cm" svg:y2="8.448cm">
          <text:p/>
        </draw:line>
        <draw:polyline draw:style-name="gr7" draw:text-style-name="P4" draw:layer="layout" svg:width="0.172cm" svg:height="0.295cm" svg:x="26.869cm" svg:y="3.467cm" svg:viewBox="0 0 173 296" draw:points="115,296 115,0 0,195 173,195">
          <text:p/>
        </draw:polyline>
        <draw:polyline draw:style-name="gr7" draw:text-style-name="P4" draw:layer="layout" svg:width="0.159cm" svg:height="0.296cm" svg:x="9.6cm" svg:y="8.083cm" svg:viewBox="0 0 160 297" draw:points="6,76 6,57 19,33 32,19 57,0 102,0 121,19 133,33 146,57 146,89 133,115 114,158 0,297 160,297">
          <text:p/>
        </draw:polyline>
        <draw:line draw:style-name="gr7" draw:text-style-name="P4" draw:layer="layout" svg:x1="15.975cm" svg:y1="12.667cm" svg:x2="15.975cm" svg:y2="12.887cm">
          <text:p/>
        </draw:line>
        <draw:line draw:style-name="gr7" draw:text-style-name="P4" draw:layer="layout" svg:x1="15.918cm" svg:y1="12.667cm" svg:x2="16.026cm" svg:y2="12.667cm">
          <text:p/>
        </draw:line>
        <draw:polyline draw:style-name="gr7" draw:text-style-name="P4" draw:layer="layout" svg:width="0.108cm" svg:height="0.22cm" svg:x="16.051cm" svg:y="12.667cm" svg:viewBox="0 0 109 221" draw:points="109,31 97,12 71,0 40,0 20,12 0,31 0,56 14,75 20,89 33,95 78,120 97,127 103,139 109,157 109,189 97,215 71,221 40,221 20,215 0,189">
          <text:p/>
        </draw:polyline>
        <draw:polyline draw:style-name="gr7" draw:text-style-name="P4" draw:layer="layout" svg:width="0.102cm" svg:height="0.22cm" svg:x="14.597cm" svg:y="12.685cm" svg:viewBox="0 0 103 221" draw:points="0,221 0,0 71,0 90,12 97,19 103,44 103,62 97,82 90,95 71,108 0,108">
          <text:p/>
        </draw:polyline>
        <draw:line draw:style-name="gr7" draw:text-style-name="P4" draw:layer="layout" svg:x1="14.648cm" svg:y1="12.792cm" svg:x2="14.7cm" svg:y2="12.906cm">
          <text:p/>
        </draw:line>
        <draw:polyline draw:style-name="gr7" draw:text-style-name="P4" draw:layer="layout" svg:width="0.101cm" svg:height="0.22cm" svg:x="14.75cm" svg:y="12.685cm" svg:viewBox="0 0 102 221" draw:points="102,31 90,12 63,0 31,0 12,12 0,31 0,50 6,76 12,82 25,95 71,120 90,127 96,139 102,157 102,189 90,215 63,221 31,221 12,215 0,189">
          <text:p/>
        </draw:polyline>
        <draw:polyline draw:style-name="gr7" draw:text-style-name="P4" draw:layer="layout" svg:width="0.101cm" svg:height="0.227cm" svg:x="13.303cm" svg:y="12.674cm" svg:viewBox="0 0 102 228" draw:points="102,32 89,13 63,0 38,0 13,13 0,32 0,57 6,76 13,89 25,102 70,121 89,134 96,140 102,164 102,196 89,215 63,228 38,228 13,215 0,196">
          <text:p/>
        </draw:polyline>
        <draw:polyline draw:style-name="gr7" draw:text-style-name="P4" draw:layer="layout" svg:width="0.108cm" svg:height="0.227cm" svg:x="13.449cm" svg:y="12.674cm" svg:viewBox="0 0 109 228" draw:points="109,32 90,13 71,0 39,0 20,13 0,32 0,57 6,76 20,89 33,102 77,121 90,134 96,140 109,164 109,196 90,215 71,228 39,228 20,215 0,196">
          <text:p/>
        </draw:polyline>
        <draw:line draw:style-name="gr7" draw:text-style-name="P4" draw:layer="layout" svg:x1="16.058cm" svg:y1="14.171cm" svg:x2="16.058cm" svg:y2="14.398cm">
          <text:p/>
        </draw:line>
        <draw:line draw:style-name="gr7" draw:text-style-name="P4" draw:layer="layout" svg:x1="16.007cm" svg:y1="14.171cm" svg:x2="16.109cm" svg:y2="14.171cm">
          <text:p/>
        </draw:line>
        <draw:polyline draw:style-name="gr7" draw:text-style-name="P4" draw:layer="layout" svg:width="0.102cm" svg:height="0.22cm" svg:x="14.705cm" svg:y="14.184cm" svg:viewBox="0 0 103 221" draw:points="0,221 0,0 65,0 90,6 96,19 103,38 103,62 96,81 90,94 65,101 0,101">
          <text:p/>
        </draw:polyline>
        <draw:line draw:style-name="gr7" draw:text-style-name="P4" draw:layer="layout" svg:x1="14.756cm" svg:y1="14.284cm" svg:x2="14.808cm" svg:y2="14.405cm">
          <text:p/>
        </draw:line>
        <draw:polyline draw:style-name="gr7" draw:text-style-name="P4" draw:layer="layout" svg:width="0.102cm" svg:height="0.22cm" svg:x="13.367cm" svg:y="14.184cm" svg:viewBox="0 0 103 221" draw:points="103,31 90,12 64,0 39,0 13,12 0,31 0,51 6,75 13,81 25,94 71,119 90,126 96,138 103,157 103,189 90,215 64,221 39,221 13,215 0,189">
          <text:p/>
        </draw:polyline>
        <draw:polyline draw:style-name="gr7" draw:text-style-name="P4" draw:layer="layout" svg:width="1.899cm" svg:height="0.522cm" svg:x="11.225cm" svg:y="11.624cm" svg:viewBox="0 0 1900 523" draw:points="0,0 934,0 1900,523">
          <text:p/>
        </draw:polyline>
        <draw:line draw:style-name="gr7" draw:text-style-name="P4" draw:layer="layout" svg:x1="13.81cm" svg:y1="12.517cm" svg:x2="13.995cm" svg:y2="12.612cm">
          <text:p/>
        </draw:line>
        <draw:polygon draw:style-name="gr7" draw:text-style-name="P4" draw:layer="layout" svg:width="0.114cm" svg:height="0.17cm" svg:x="11.492cm" svg:y="11.316cm" svg:viewBox="0 0 115 171" draw:points="45,0 26,13 13,38 0,76 0,95 13,133 26,158 45,171 71,171 90,158 109,133 115,95 115,76 109,38 90,13 71,0">
          <text:p/>
        </draw:polygon>
        <draw:line draw:style-name="gr7" draw:text-style-name="P4" draw:layer="layout" svg:x1="11.588cm" svg:y1="11.278cm" svg:x2="11.511cm" svg:y2="11.525cm">
          <text:p/>
        </draw:line>
        <draw:polyline draw:style-name="gr7" draw:text-style-name="P4" draw:layer="layout" svg:width="0.044cm" svg:height="0.258cm" svg:x="11.683cm" svg:y="11.265cm" svg:viewBox="0 0 45 259" draw:points="0,51 19,39 45,0 45,259">
          <text:p/>
        </draw:polyline>
        <draw:polygon draw:style-name="gr7" draw:text-style-name="P4" draw:layer="layout" svg:width="0.019cm" svg:height="0.026cm" svg:x="11.835cm" svg:y="11.498cm" svg:viewBox="0 0 20 27" draw:points="14,0 0,14 14,27 20,14">
          <text:p/>
        </draw:polygon>
        <draw:polygon draw:style-name="gr7" draw:text-style-name="P4" draw:layer="layout" svg:width="0.121cm" svg:height="0.258cm" svg:x="11.911cm" svg:y="11.265cm" svg:viewBox="0 0 122 259" draw:points="45,0 19,13 13,39 13,64 19,89 38,102 71,115 96,127 116,146 122,171 122,209 116,234 109,247 84,259 45,259 19,247 13,234 0,209 0,171 13,146 26,127 52,115 90,102 109,89 116,64 116,39 109,13 84,0">
          <text:p/>
        </draw:polygon>
        <draw:line draw:style-name="gr7" draw:text-style-name="P4" draw:layer="layout" svg:x1="13.633cm" svg:y1="12.417cm" svg:x2="13.308cm" svg:y2="12.241cm">
          <text:p/>
        </draw:line>
        <draw:polygon draw:style-name="gr2" draw:text-style-name="P3" draw:layer="layout" svg:width="0.197cm" svg:height="0.126cm" svg:x="13.632cm" svg:y="12.416cm" svg:viewBox="0 0 198 127" draw:points="198,69 166,127 0,0">
          <text:p/>
        </draw:polygon>
        <draw:polygon draw:style-name="gr2" draw:text-style-name="P3" draw:layer="layout" svg:width="0.197cm" svg:height="0.126cm" svg:x="13.111cm" svg:y="12.115cm" svg:viewBox="0 0 198 127" draw:points="32,0 0,62 198,127">
          <text:p/>
        </draw:polygon>
        <draw:line draw:style-name="gr7" draw:text-style-name="P4" draw:layer="layout" svg:x1="14.775cm" svg:y1="11.85cm" svg:x2="14.775cm" svg:y2="11.259cm">
          <text:p/>
        </draw:line>
        <draw:line draw:style-name="gr7" draw:text-style-name="P4" draw:layer="layout" svg:x1="16.077cm" svg:y1="12.027cm" svg:x2="16.077cm" svg:y2="11.259cm">
          <text:p/>
        </draw:line>
        <draw:line draw:style-name="gr7" draw:text-style-name="P4" draw:layer="layout" svg:x1="14.978cm" svg:y1="11.36cm" svg:x2="15.874cm" svg:y2="11.36cm">
          <text:p/>
        </draw:line>
        <draw:polygon draw:style-name="gr2" draw:text-style-name="P3" draw:layer="layout" svg:width="0.203cm" svg:height="0.069cm" svg:x="14.775cm" svg:y="11.328cm" svg:viewBox="0 0 204 70" draw:points="204,0 204,70 0,33">
          <text:p/>
        </draw:polygon>
        <draw:polygon draw:style-name="gr2" draw:text-style-name="P3" draw:layer="layout" svg:width="0.203cm" svg:height="0.069cm" svg:x="15.874cm" svg:y="11.328cm" svg:viewBox="0 0 204 70" draw:points="0,0 0,70 204,33">
          <text:p/>
        </draw:polygon>
        <draw:frame draw:style-name="gr22" draw:text-style-name="P20" draw:layer="layout" svg:width="0.264cm" svg:height="0.37cm" svg:x="11.213cm" svg:y="11.212cm">
          <draw:text-box>
            <text:p text:style-name="P1"><text:span text:style-name="T13">6-</text:span></text:p>
          </draw:text-box>
        </draw:frame>
        <draw:line draw:style-name="gr7" draw:text-style-name="P4" draw:layer="layout" svg:x1="13.467cm" svg:y1="11.328cm" svg:x2="13.467cm" svg:y2="11.259cm">
          <text:p/>
        </draw:line>
        <draw:line draw:style-name="gr7" draw:text-style-name="P4" draw:layer="layout" svg:x1="14.775cm" svg:y1="12.027cm" svg:x2="14.775cm" svg:y2="11.259cm">
          <text:p/>
        </draw:line>
        <draw:line draw:style-name="gr7" draw:text-style-name="P4" draw:layer="layout" svg:x1="13.677cm" svg:y1="11.36cm" svg:x2="14.566cm" svg:y2="11.36cm">
          <text:p/>
        </draw:line>
        <draw:polygon draw:style-name="gr2" draw:text-style-name="P3" draw:layer="layout" svg:width="0.21cm" svg:height="0.069cm" svg:x="13.467cm" svg:y="11.328cm" svg:viewBox="0 0 211 70" draw:points="211,0 211,70 0,33">
          <text:p/>
        </draw:polygon>
        <draw:polygon draw:style-name="gr2" draw:text-style-name="P3" draw:layer="layout" svg:width="0.209cm" svg:height="0.069cm" svg:x="14.566cm" svg:y="11.328cm" svg:viewBox="0 0 210 70" draw:points="0,0 0,70 210,33">
          <text:p/>
        </draw:polygon>
        <draw:frame draw:style-name="gr23" draw:text-style-name="P20" draw:layer="layout" svg:width="0.527cm" svg:height="0.37cm" svg:x="15.169cm" svg:y="10.947cm">
          <draw:text-box>
            <text:p text:style-name="P1"><text:span text:style-name="T13">6.35</text:span></text:p>
          </draw:text-box>
        </draw:frame>
        <draw:line draw:style-name="gr7" draw:text-style-name="P4" draw:layer="layout" svg:x1="12.597cm" svg:y1="11.712cm" svg:x2="12.597cm" svg:y2="11.259cm">
          <text:p/>
        </draw:line>
        <draw:line draw:style-name="gr7" draw:text-style-name="P4" draw:layer="layout" svg:x1="13.467cm" svg:y1="12.027cm" svg:x2="13.467cm" svg:y2="11.259cm">
          <text:p/>
        </draw:line>
        <draw:line draw:style-name="gr7" draw:text-style-name="P4" draw:layer="layout" svg:x1="12.8cm" svg:y1="11.36cm" svg:x2="13.264cm" svg:y2="11.36cm">
          <text:p/>
        </draw:line>
        <draw:polygon draw:style-name="gr2" draw:text-style-name="P3" draw:layer="layout" svg:width="0.203cm" svg:height="0.069cm" svg:x="12.597cm" svg:y="11.328cm" svg:viewBox="0 0 204 70" draw:points="204,0 204,70 0,33">
          <text:p/>
        </draw:polygon>
        <draw:polygon draw:style-name="gr2" draw:text-style-name="P3" draw:layer="layout" svg:width="0.203cm" svg:height="0.069cm" svg:x="13.264cm" svg:y="11.328cm" svg:viewBox="0 0 204 70" draw:points="0,0 0,70 204,33">
          <text:p/>
        </draw:polygon>
        <draw:frame draw:style-name="gr24" draw:text-style-name="P21" draw:layer="layout" svg:width="0.527cm" svg:height="0.366cm" svg:x="13.868cm" svg:y="10.947cm">
          <draw:text-box>
            <text:p text:style-name="P1"><text:span text:style-name="T14">6.35</text:span></text:p>
          </draw:text-box>
        </draw:frame>
        <draw:line draw:style-name="gr25" draw:text-style-name="P4" draw:layer="layout" svg:x1="15.81cm" svg:y1="12.328cm" svg:x2="16.331cm" svg:y2="12.328cm">
          <text:p/>
        </draw:line>
        <draw:path draw:style-name="gr3" draw:text-style-name="P4" draw:layer="layout" svg:width="0.375cm" svg:height="0.371cm" svg:x="15.886cm" svg:y="12.14cm" svg:viewBox="0 0 376 372" svg:d="M376 185c0-102-84-185-187-185-104 0-189 83-189 185 0 103 85 187 189 187 103 0 187-84 187-187z">
          <text:p/>
        </draw:path>
        <draw:line draw:style-name="gr25" draw:text-style-name="P4" draw:layer="layout" svg:x1="16.077cm" svg:y1="14.417cm" svg:x2="16.077cm" svg:y2="14.983cm">
          <text:p/>
        </draw:line>
        <draw:line draw:style-name="gr25" draw:text-style-name="P4" draw:layer="layout" svg:x1="15.804cm" svg:y1="14.712cm" svg:x2="16.324cm" svg:y2="14.712cm">
          <text:p/>
        </draw:line>
        <draw:path draw:style-name="gr3" draw:text-style-name="P4" draw:layer="layout" svg:width="0.375cm" svg:height="0.37cm" svg:x="15.886cm" svg:y="14.524cm" svg:viewBox="0 0 376 371" svg:d="M376 185c0-103-84-185-187-185-104 0-189 82-189 185s85 186 189 186c103 0 187-83 187-186z">
          <text:p/>
        </draw:path>
        <draw:line draw:style-name="gr25" draw:text-style-name="P4" draw:layer="layout" svg:x1="16.077cm" svg:y1="12.057cm" svg:x2="16.077cm" svg:y2="12.618cm">
          <text:p/>
        </draw:line>
        <draw:line draw:style-name="gr25" draw:text-style-name="P4" draw:layer="layout" svg:x1="14.775cm" svg:y1="12.057cm" svg:x2="14.775cm" svg:y2="12.618cm">
          <text:p/>
        </draw:line>
        <draw:path draw:style-name="gr3" draw:text-style-name="P4" draw:layer="layout" svg:width="0.374cm" svg:height="0.37cm" svg:x="14.585cm" svg:y="14.524cm" svg:viewBox="0 0 375 371" svg:d="M375 185c0-103-84-185-188-185s-187 82-187 185 83 186 187 186 188-83 188-186z">
          <text:p/>
        </draw:path>
        <draw:line draw:style-name="gr25" draw:text-style-name="P4" draw:layer="layout" svg:x1="14.502cm" svg:y1="14.712cm" svg:x2="15.016cm" svg:y2="14.712cm">
          <text:p/>
        </draw:line>
        <draw:line draw:style-name="gr25" draw:text-style-name="P4" draw:layer="layout" svg:x1="14.775cm" svg:y1="14.417cm" svg:x2="14.775cm" svg:y2="14.983cm">
          <text:p/>
        </draw:line>
        <draw:path draw:style-name="gr3" draw:text-style-name="P4" draw:layer="layout" svg:width="0.374cm" svg:height="0.371cm" svg:x="14.585cm" svg:y="12.14cm" svg:viewBox="0 0 375 372" svg:d="M375 185c0-102-84-185-188-185s-187 83-187 185c0 103 83 187 187 187s188-84 188-187z">
          <text:p/>
        </draw:path>
        <draw:line draw:style-name="gr25" draw:text-style-name="P4" draw:layer="layout" svg:x1="14.508cm" svg:y1="12.328cm" svg:x2="15.029cm" svg:y2="12.328cm">
          <text:p/>
        </draw:line>
        <draw:line draw:style-name="gr25" draw:text-style-name="P4" draw:layer="layout" svg:x1="13.467cm" svg:y1="14.417cm" svg:x2="13.467cm" svg:y2="14.983cm">
          <text:p/>
        </draw:line>
        <draw:line draw:style-name="gr25" draw:text-style-name="P4" draw:layer="layout" svg:x1="13.194cm" svg:y1="14.712cm" svg:x2="13.715cm" svg:y2="14.712cm">
          <text:p/>
        </draw:line>
        <draw:line draw:style-name="gr25" draw:text-style-name="P4" draw:layer="layout" svg:x1="13.207cm" svg:y1="12.328cm" svg:x2="13.727cm" svg:y2="12.328cm">
          <text:p/>
        </draw:line>
        <draw:path draw:style-name="gr3" draw:text-style-name="P4" draw:layer="layout" svg:width="0.375cm" svg:height="0.37cm" svg:x="13.276cm" svg:y="14.524cm" svg:viewBox="0 0 376 371" svg:d="M376 185c0-103-84-185-187-185-104 0-189 82-189 185s85 186 189 186c103 0 187-83 187-186z">
          <text:p/>
        </draw:path>
        <draw:path draw:style-name="gr3" draw:text-style-name="P4" draw:layer="layout" svg:width="0.375cm" svg:height="0.371cm" svg:x="13.276cm" svg:y="12.14cm" svg:viewBox="0 0 376 372" svg:d="M376 185c0-102-84-185-187-185-104 0-189 83-189 185 0 103 85 187 189 187 103 0 187-84 187-187z">
          <text:p/>
        </draw:path>
        <draw:line draw:style-name="gr25" draw:text-style-name="P4" draw:layer="layout" svg:x1="13.467cm" svg:y1="12.057cm" svg:x2="13.467cm" svg:y2="12.618cm">
          <text:p/>
        </draw:line>
        <draw:line draw:style-name="gr25" draw:text-style-name="P4" draw:layer="layout" svg:x1="12.356cm" svg:y1="13.517cm" svg:x2="12.978cm" svg:y2="13.517cm">
          <text:p/>
        </draw:line>
        <draw:line draw:style-name="gr25" draw:text-style-name="P4" draw:layer="layout" svg:x1="13.08cm" svg:y1="13.517cm" svg:x2="13.181cm" svg:y2="13.517cm">
          <text:p/>
        </draw:line>
        <draw:line draw:style-name="gr25" draw:text-style-name="P4" draw:layer="layout" svg:x1="13.289cm" svg:y1="13.517cm" svg:x2="13.797cm" svg:y2="13.517cm">
          <text:p/>
        </draw:line>
        <draw:line draw:style-name="gr25" draw:text-style-name="P4" draw:layer="layout" svg:x1="13.905cm" svg:y1="13.517cm" svg:x2="14.007cm" svg:y2="13.517cm">
          <text:p/>
        </draw:line>
        <draw:line draw:style-name="gr25" draw:text-style-name="P4" draw:layer="layout" svg:x1="14.108cm" svg:y1="13.517cm" svg:x2="14.623cm" svg:y2="13.517cm">
          <text:p/>
        </draw:line>
        <draw:line draw:style-name="gr25" draw:text-style-name="P4" draw:layer="layout" svg:x1="14.724cm" svg:y1="13.517cm" svg:x2="14.826cm" svg:y2="13.517cm">
          <text:p/>
        </draw:line>
        <draw:line draw:style-name="gr25" draw:text-style-name="P4" draw:layer="layout" svg:x1="14.927cm" svg:y1="13.517cm" svg:x2="15.442cm" svg:y2="13.517cm">
          <text:p/>
        </draw:line>
        <draw:line draw:style-name="gr25" draw:text-style-name="P4" draw:layer="layout" svg:x1="15.543cm" svg:y1="13.517cm" svg:x2="15.645cm" svg:y2="13.517cm">
          <text:p/>
        </draw:line>
        <draw:line draw:style-name="gr25" draw:text-style-name="P4" draw:layer="layout" svg:x1="15.753cm" svg:y1="13.517cm" svg:x2="16.261cm" svg:y2="13.517cm">
          <text:p/>
        </draw:line>
        <draw:line draw:style-name="gr25" draw:text-style-name="P4" draw:layer="layout" svg:x1="16.369cm" svg:y1="13.517cm" svg:x2="16.471cm" svg:y2="13.517cm">
          <text:p/>
        </draw:line>
        <draw:line draw:style-name="gr25" draw:text-style-name="P4" draw:layer="layout" svg:x1="16.572cm" svg:y1="13.517cm" svg:x2="17.194cm" svg:y2="13.517cm">
          <text:p/>
        </draw:line>
        <draw:line draw:style-name="gr3" draw:text-style-name="P4" draw:layer="layout" svg:x1="12.597cm" svg:y1="11.744cm" svg:x2="12.597cm" svg:y2="15.071cm">
          <text:p/>
        </draw:line>
        <draw:line draw:style-name="gr7" draw:text-style-name="P4" draw:layer="layout" svg:x1="5.015cm" svg:y1="7.253cm" svg:x2="5.015cm" svg:y2="8.58cm">
          <text:p/>
        </draw:line>
        <draw:line draw:style-name="gr7" draw:text-style-name="P4" draw:layer="layout" svg:x1="5.891cm" svg:y1="8.297cm" svg:x2="5.891cm" svg:y2="8.58cm">
          <text:p/>
        </draw:line>
        <draw:line draw:style-name="gr7" draw:text-style-name="P4" draw:layer="layout" svg:x1="5.224cm" svg:y1="8.479cm" svg:x2="5.681cm" svg:y2="8.479cm">
          <text:p/>
        </draw:line>
        <draw:polygon draw:style-name="gr2" draw:text-style-name="P3" draw:layer="layout" svg:width="0.209cm" svg:height="0.069cm" svg:x="5.015cm" svg:y="8.447cm" svg:viewBox="0 0 210 70" draw:points="210,0 210,70 0,33">
          <text:p/>
        </draw:polygon>
        <draw:polygon draw:style-name="gr2" draw:text-style-name="P3" draw:layer="layout" svg:width="0.21cm" svg:height="0.069cm" svg:x="5.681cm" svg:y="8.447cm" svg:viewBox="0 0 211 70" draw:points="0,0 0,70 211,33">
          <text:p/>
        </draw:polygon>
        <draw:frame draw:style-name="gr23" draw:text-style-name="P20" draw:layer="layout" svg:width="0.527cm" svg:height="0.37cm" svg:x="12.782cm" svg:y="10.947cm">
          <draw:text-box>
            <text:p text:style-name="P1"><text:span text:style-name="T13">4.25</text:span></text:p>
          </draw:text-box>
        </draw:frame>
        <draw:line draw:style-name="gr7" draw:text-style-name="P4" draw:layer="layout" svg:x1="12.609cm" svg:y1="7.92cm" svg:x2="12.609cm" svg:y2="8.474cm">
          <text:p/>
        </draw:line>
        <draw:line draw:style-name="gr7" draw:text-style-name="P4" draw:layer="layout" svg:x1="15.009cm" svg:y1="7.92cm" svg:x2="15.009cm" svg:y2="8.474cm">
          <text:p/>
        </draw:line>
        <draw:line draw:style-name="gr7" draw:text-style-name="P4" draw:layer="layout" svg:x1="12.812cm" svg:y1="8.372cm" svg:x2="14.806cm" svg:y2="8.372cm">
          <text:p/>
        </draw:line>
        <draw:polygon draw:style-name="gr2" draw:text-style-name="P3" draw:layer="layout" svg:width="0.203cm" svg:height="0.069cm" svg:x="12.609cm" svg:y="8.335cm" svg:viewBox="0 0 204 70" draw:points="204,0 204,70 0,38">
          <text:p/>
        </draw:polygon>
        <draw:polygon draw:style-name="gr2" draw:text-style-name="P3" draw:layer="layout" svg:width="0.203cm" svg:height="0.069cm" svg:x="14.806cm" svg:y="8.335cm" svg:viewBox="0 0 204 70" draw:points="0,0 0,70 204,38">
          <text:p/>
        </draw:polygon>
        <draw:frame draw:style-name="gr23" draw:text-style-name="P20" draw:layer="layout" svg:width="0.527cm" svg:height="0.37cm" svg:x="5.199cm" svg:y="8.067cm">
          <draw:text-box>
            <text:p text:style-name="P1"><text:span text:style-name="T13">4.25</text:span></text:p>
          </draw:text-box>
        </draw:frame>
        <draw:line draw:style-name="gr7" draw:text-style-name="P4" draw:layer="layout" svg:x1="7.193cm" svg:y1="7.995cm" svg:x2="7.193cm" svg:y2="8.58cm">
          <text:p/>
        </draw:line>
        <draw:line draw:style-name="gr7" draw:text-style-name="P4" draw:layer="layout" svg:x1="8.494cm" svg:y1="7.995cm" svg:x2="8.494cm" svg:y2="8.58cm">
          <text:p/>
        </draw:line>
        <draw:line draw:style-name="gr7" draw:text-style-name="P4" draw:layer="layout" svg:x1="7.396cm" svg:y1="8.479cm" svg:x2="8.291cm" svg:y2="8.479cm">
          <text:p/>
        </draw:line>
        <draw:polygon draw:style-name="gr2" draw:text-style-name="P3" draw:layer="layout" svg:width="0.203cm" svg:height="0.069cm" svg:x="7.193cm" svg:y="8.447cm" svg:viewBox="0 0 204 70" draw:points="204,0 204,70 0,33">
          <text:p/>
        </draw:polygon>
        <draw:polygon draw:style-name="gr2" draw:text-style-name="P3" draw:layer="layout" svg:width="0.203cm" svg:height="0.069cm" svg:x="8.291cm" svg:y="8.447cm" svg:viewBox="0 0 204 70" draw:points="0,0 0,70 204,33">
          <text:p/>
        </draw:polygon>
        <draw:frame draw:style-name="gr23" draw:text-style-name="P20" draw:layer="layout" svg:width="0.527cm" svg:height="0.37cm" svg:x="13.549cm" svg:y="7.953cm">
          <draw:text-box>
            <text:p text:style-name="P1"><text:span text:style-name="T13">11.7</text:span></text:p>
          </draw:text-box>
        </draw:frame>
        <draw:line draw:style-name="gr7" draw:text-style-name="P4" draw:layer="layout" svg:x1="5.891cm" svg:y1="7.995cm" svg:x2="5.891cm" svg:y2="8.58cm">
          <text:p/>
        </draw:line>
        <draw:line draw:style-name="gr7" draw:text-style-name="P4" draw:layer="layout" svg:x1="7.193cm" svg:y1="7.995cm" svg:x2="7.193cm" svg:y2="8.58cm">
          <text:p/>
        </draw:line>
        <draw:line draw:style-name="gr7" draw:text-style-name="P4" draw:layer="layout" svg:x1="6.094cm" svg:y1="8.479cm" svg:x2="6.989cm" svg:y2="8.479cm">
          <text:p/>
        </draw:line>
        <draw:polygon draw:style-name="gr2" draw:text-style-name="P3" draw:layer="layout" svg:width="0.203cm" svg:height="0.069cm" svg:x="5.891cm" svg:y="8.447cm" svg:viewBox="0 0 204 70" draw:points="204,0 204,70 0,33">
          <text:p/>
        </draw:polygon>
        <draw:polygon draw:style-name="gr2" draw:text-style-name="P3" draw:layer="layout" svg:width="0.204cm" svg:height="0.069cm" svg:x="6.989cm" svg:y="8.447cm" svg:viewBox="0 0 205 70" draw:points="0,0 0,70 205,33">
          <text:p/>
        </draw:polygon>
        <draw:frame draw:style-name="gr23" draw:text-style-name="P20" draw:layer="layout" svg:width="0.527cm" svg:height="0.37cm" svg:x="7.593cm" svg:y="8.067cm">
          <draw:text-box>
            <text:p text:style-name="P1"><text:span text:style-name="T13">6.35</text:span></text:p>
          </draw:text-box>
        </draw:frame>
        <draw:line draw:style-name="gr3" draw:text-style-name="P4" draw:layer="layout" svg:x1="15.054cm" svg:y1="7.222cm" svg:x2="15.054cm" svg:y2="7.889cm">
          <text:p/>
        </draw:line>
        <draw:polyline draw:style-name="gr3" draw:text-style-name="P4" draw:layer="layout" svg:width="0.083cm" svg:height="0.667cm" svg:x="14.971cm" svg:y="7.222cm" svg:viewBox="0 0 84 668" draw:points="0,0 0,668 84,668">
          <text:p/>
        </draw:polyline>
        <draw:line draw:style-name="gr3" draw:text-style-name="P4" draw:layer="layout" svg:x1="14.971cm" svg:y1="7.441cm" svg:x2="15.054cm" svg:y2="7.441cm">
          <text:p/>
        </draw:line>
        <draw:line draw:style-name="gr3" draw:text-style-name="P4" draw:layer="layout" svg:x1="14.971cm" svg:y1="7.687cm" svg:x2="15.054cm" svg:y2="7.687cm">
          <text:p/>
        </draw:line>
        <draw:line draw:style-name="gr3" draw:text-style-name="P4" draw:layer="layout" svg:x1="14.971cm" svg:y1="7.882cm" svg:x2="15.054cm" svg:y2="7.882cm">
          <text:p/>
        </draw:line>
        <draw:line draw:style-name="gr3" draw:text-style-name="P4" draw:layer="layout" svg:x1="14.971cm" svg:y1="7.24cm" svg:x2="15.054cm" svg:y2="7.24cm">
          <text:p/>
        </draw:line>
        <draw:polyline draw:style-name="gr3" draw:text-style-name="P4" draw:layer="layout" svg:width="0cm" svg:height="0cm" svg:x="14.984cm" svg:y="7.687cm" svg:viewBox="0 0 0 0" draw:points="0,0">
          <text:p/>
        </draw:polyline>
        <draw:polyline draw:style-name="gr3" draw:text-style-name="P4" draw:layer="layout" svg:width="0cm" svg:height="0cm" svg:x="12.641cm" svg:y="7.687cm" svg:viewBox="0 0 0 0" draw:points="0,0">
          <text:p/>
        </draw:polyline>
        <draw:line draw:style-name="gr3" draw:text-style-name="P4" draw:layer="layout" svg:x1="12.654cm" svg:y1="7.24cm" svg:x2="12.571cm" svg:y2="7.24cm">
          <text:p/>
        </draw:line>
        <draw:line draw:style-name="gr3" draw:text-style-name="P4" draw:layer="layout" svg:x1="12.654cm" svg:y1="7.882cm" svg:x2="12.571cm" svg:y2="7.882cm">
          <text:p/>
        </draw:line>
        <draw:line draw:style-name="gr3" draw:text-style-name="P4" draw:layer="layout" svg:x1="12.654cm" svg:y1="7.687cm" svg:x2="12.571cm" svg:y2="7.687cm">
          <text:p/>
        </draw:line>
        <draw:line draw:style-name="gr3" draw:text-style-name="P4" draw:layer="layout" svg:x1="12.654cm" svg:y1="7.441cm" svg:x2="12.571cm" svg:y2="7.441cm">
          <text:p/>
        </draw:line>
        <draw:polyline draw:style-name="gr3" draw:text-style-name="P4" draw:layer="layout" svg:width="0.083cm" svg:height="0.667cm" svg:x="12.571cm" svg:y="7.222cm" svg:viewBox="0 0 84 668" draw:points="0,0 0,668 84,668 84,0">
          <text:p/>
        </draw:polyline>
        <draw:line draw:style-name="gr3" draw:text-style-name="P4" draw:layer="layout" svg:x1="15.441cm" svg:y1="7.222cm" svg:x2="12.177cm" svg:y2="7.222cm">
          <text:p/>
        </draw:line>
        <draw:line draw:style-name="gr3" draw:text-style-name="P4" draw:layer="layout" svg:x1="14.635cm" svg:y1="7.096cm" svg:x2="14.305cm" svg:y2="7.096cm">
          <text:p/>
        </draw:line>
        <draw:line draw:style-name="gr3" draw:text-style-name="P4" draw:layer="layout" svg:x1="13.32cm" svg:y1="7.096cm" svg:x2="12.99cm" svg:y2="7.096cm">
          <text:p/>
        </draw:line>
        <draw:line draw:style-name="gr3" draw:text-style-name="P4" draw:layer="layout" svg:x1="14.305cm" svg:y1="6.977cm" svg:x2="13.32cm" svg:y2="6.977cm">
          <text:p/>
        </draw:line>
        <draw:line draw:style-name="gr3" draw:text-style-name="P4" draw:layer="layout" svg:x1="14.896cm" svg:y1="5.989cm" svg:x2="14.863cm" svg:y2="6.165cm">
          <text:p/>
        </draw:line>
        <draw:line draw:style-name="gr3" draw:text-style-name="P4" draw:layer="layout" svg:x1="14.635cm" svg:y1="7.222cm" svg:x2="14.635cm" svg:y2="7.096cm">
          <text:p/>
        </draw:line>
        <draw:line draw:style-name="gr3" draw:text-style-name="P4" draw:layer="layout" svg:x1="14.019cm" svg:y1="6.504cm" svg:x2="13.606cm" svg:y2="6.504cm">
          <text:p/>
        </draw:line>
        <draw:line draw:style-name="gr3" draw:text-style-name="P4" draw:layer="layout" svg:x1="14.019cm" svg:y1="6.354cm" svg:x2="13.606cm" svg:y2="6.354cm">
          <text:p/>
        </draw:line>
        <draw:line draw:style-name="gr3" draw:text-style-name="P4" draw:layer="layout" svg:x1="14.305cm" svg:y1="6.977cm" svg:x2="14.305cm" svg:y2="7.096cm">
          <text:p/>
        </draw:line>
        <draw:line draw:style-name="gr3" draw:text-style-name="P4" draw:layer="layout" svg:x1="14.019cm" svg:y1="6.354cm" svg:x2="14.019cm" svg:y2="6.505cm">
          <text:p/>
        </draw:line>
        <draw:line draw:style-name="gr3" draw:text-style-name="P4" draw:layer="layout" svg:x1="15.441cm" svg:y1="5.562cm" svg:x2="15.371cm" svg:y2="5.562cm">
          <text:p/>
        </draw:line>
        <draw:line draw:style-name="gr3" draw:text-style-name="P4" draw:layer="layout" svg:x1="12.247cm" svg:y1="5.562cm" svg:x2="12.177cm" svg:y2="5.562cm">
          <text:p/>
        </draw:line>
        <draw:line draw:style-name="gr3" draw:text-style-name="P4" draw:layer="layout" svg:x1="13.606cm" svg:y1="6.354cm" svg:x2="13.606cm" svg:y2="6.505cm">
          <text:p/>
        </draw:line>
        <draw:line draw:style-name="gr3" draw:text-style-name="P4" draw:layer="layout" svg:x1="13.32cm" svg:y1="6.977cm" svg:x2="13.32cm" svg:y2="7.096cm">
          <text:p/>
        </draw:line>
        <draw:line draw:style-name="gr3" draw:text-style-name="P4" draw:layer="layout" svg:x1="12.99cm" svg:y1="7.222cm" svg:x2="12.99cm" svg:y2="7.096cm">
          <text:p/>
        </draw:line>
        <draw:line draw:style-name="gr3" draw:text-style-name="P4" draw:layer="layout" svg:x1="15.441cm" svg:y1="4.574cm" svg:x2="12.177cm" svg:y2="4.574cm">
          <text:p/>
        </draw:line>
        <draw:path draw:style-name="gr3" draw:text-style-name="P4" draw:layer="layout" svg:width="0.444cm" svg:height="0.624cm" svg:x="14.417cm" svg:y="6.167cm" svg:viewBox="0 0 445 625" svg:d="M0 625c221-148 378-370 445-625">
          <text:p/>
        </draw:path>
        <draw:path draw:style-name="gr3" draw:text-style-name="P4" draw:layer="layout" svg:width="2.178cm" svg:height="2.157cm" svg:x="12.717cm" svg:y="4.82cm" svg:viewBox="0 0 2179 2158" svg:d="M2175 1168c42-502-271-965-756-1117-483-153-1009 46-1267 479-259 434-181 986 187 1331 369 347 929 395 1353 117">
          <text:p/>
        </draw:path>
        <draw:path draw:style-name="gr3" draw:text-style-name="P4" draw:layer="layout" svg:width="0.006cm" svg:height="0.085cm" svg:x="12.883cm" svg:y="5.789cm" svg:viewBox="0 0 7 86" svg:d="M7 0c-4 29-7 56-7 86">
          <text:p/>
        </draw:path>
        <draw:path draw:style-name="gr3" draw:text-style-name="P4" draw:layer="layout" svg:width="0.505cm" svg:height="0.71cm" svg:x="12.889cm" svg:y="5.079cm" svg:viewBox="0 0 506 711" svg:d="M506 0c-279 137-469 405-506 711">
          <text:p/>
        </draw:path>
        <draw:path draw:style-name="gr3" draw:text-style-name="P4" draw:layer="layout" svg:width="1.581cm" svg:height="1.566cm" svg:x="13.016cm" svg:y="5.115cm" svg:viewBox="0 0 1582 1567" svg:d="M1582 784c0-433-354-784-791-784s-791 351-791 784c0 432 354 783 791 783s791-351 791-783z">
          <text:p/>
        </draw:path>
        <draw:path draw:style-name="gr3" draw:text-style-name="P4" draw:layer="layout" svg:width="1.505cm" svg:height="1.491cm" svg:x="13.054cm" svg:y="5.153cm" svg:viewBox="0 0 1506 1492" svg:d="M1506 747c0-412-338-747-754-747-415 0-752 335-752 747 0 411 337 745 752 745 416 0 754-334 754-745z">
          <text:p/>
        </draw:path>
        <draw:polyline draw:style-name="gr3" draw:text-style-name="P4" draw:layer="layout" svg:width="1.543cm" svg:height="1.151cm" svg:x="12.876cm" svg:y="5.787cm" svg:viewBox="0 0 1544 1152" draw:points="1544,1001 1531,1014 1512,1020 1499,1033 1480,1039 1468,1046 1449,1052 1436,1058 1417,1071 1398,1077 1385,1083 1366,1089 1347,1095 1334,1095 1315,1102 1296,1108 1284,1114 1265,1121 1245,1121 1226,1127 1214,1127 1195,1133 1176,1133 1157,1140 1138,1140 1125,1146 1106,1146 1087,1146 1068,1146 1049,1146 1030,1152 1017,1152 998,1152 979,1146 960,1146 941,1146 922,1146 909,1146 890,1140 871,1140 852,1140 833,1133 820,1133 801,1127 782,1127 763,1121 744,1114 731,1114 712,1108 693,1102 680,1095 661,1089 642,1083 630,1077 610,1071 591,1065 579,1058 560,1052 547,1039 528,1033 515,1026 496,1014 483,1007 464,995 452,988 439,977 420,970 407,958 395,945 376,939 363,926 350,913 337,900 325,888 312,881 293,870 280,857 268,844 261,832 249,813 235,800 222,787 209,774 197,763 190,744 178,731 165,718 159,699 146,687 140,674 127,656 121,643 114,623 101,610 95,591 89,579 82,561 76,542 63,529 57,510 51,491 51,478 44,460 38,441 32,428 25,409 25,390 19,371 19,359 13,340 13,321 6,302 6,283 6,270 0,252 0,233 0,214 0,195 0,176 0,164 0,145 0,126 0,107 6,88 6,69 6,57 13,39 13,19 19,0">
          <text:p/>
        </draw:polyline>
        <draw:polyline draw:style-name="gr3" draw:text-style-name="P4" draw:layer="layout" svg:width="1.485cm" svg:height="1.219cm" svg:x="13.397cm" svg:y="4.946cm" svg:viewBox="0 0 1486 1220" draw:points="0,132 19,126 31,113 50,106 63,100 82,94 95,81 114,75 133,68 146,62 165,56 184,50 196,44 215,44 235,38 254,31 266,25 285,25 304,19 323,19 336,12 355,12 374,6 393,6 412,6 425,6 444,0 463,0 482,0 501,0 520,0 539,6 552,6 571,6 590,6 609,12 628,12 641,12 660,19 679,19 698,25 718,31 731,31 750,38 769,44 782,50 801,56 820,62 832,68 851,75 871,81 883,87 902,94 915,100 934,113 947,119 966,126 978,138 998,145 1010,156 1029,163 1042,175 1055,182 1074,194 1086,207 1099,213 1112,226 1125,239 1144,252 1156,263 1169,276 1182,289 1194,301 1207,314 1220,327 1232,339 1239,352 1252,364 1264,383 1277,396 1283,408 1296,421 1309,440 1315,453 1328,464 1334,483 1347,496 1353,515 1366,528 1372,547 1379,560 1385,578 1398,590 1404,609 1410,629 1417,642 1423,661 1429,679 1436,692 1442,711 1442,730 1448,743 1455,762 1461,780 1461,799 1467,812 1467,831 1474,850 1474,869 1480,887 1480,900 1480,919 1486,938 1486,957 1486,976 1486,994 1486,1007 1486,1026 1486,1045 1486,1064 1486,1082 1486,1101 1486,1113 1480,1133 1480,1152 1480,1171 1474,1189 1474,1208 1467,1220">
          <text:p/>
        </draw:polyline>
        <draw:line draw:style-name="gr25" draw:text-style-name="P4" draw:layer="layout" svg:x1="11.879cm" svg:y1="5.901cm" svg:x2="12.349cm" svg:y2="5.901cm">
          <text:p/>
        </draw:line>
        <draw:line draw:style-name="gr25" draw:text-style-name="P4" draw:layer="layout" svg:x1="12.457cm" svg:y1="5.901cm" svg:x2="12.558cm" svg:y2="5.901cm">
          <text:p/>
        </draw:line>
        <draw:line draw:style-name="gr25" draw:text-style-name="P4" draw:layer="layout" svg:x1="12.66cm" svg:y1="5.901cm" svg:x2="13.174cm" svg:y2="5.901cm">
          <text:p/>
        </draw:line>
        <draw:line draw:style-name="gr25" draw:text-style-name="P4" draw:layer="layout" svg:x1="13.276cm" svg:y1="5.901cm" svg:x2="13.378cm" svg:y2="5.901cm">
          <text:p/>
        </draw:line>
        <draw:line draw:style-name="gr25" draw:text-style-name="P4" draw:layer="layout" svg:x1="13.479cm" svg:y1="5.901cm" svg:x2="13.993cm" svg:y2="5.901cm">
          <text:p/>
        </draw:line>
        <draw:line draw:style-name="gr25" draw:text-style-name="P4" draw:layer="layout" svg:x1="14.095cm" svg:y1="5.901cm" svg:x2="14.197cm" svg:y2="5.901cm">
          <text:p/>
        </draw:line>
        <draw:line draw:style-name="gr25" draw:text-style-name="P4" draw:layer="layout" svg:x1="14.305cm" svg:y1="5.901cm" svg:x2="14.813cm" svg:y2="5.901cm">
          <text:p/>
        </draw:line>
        <draw:line draw:style-name="gr25" draw:text-style-name="P4" draw:layer="layout" svg:x1="14.921cm" svg:y1="5.901cm" svg:x2="15.022cm" svg:y2="5.901cm">
          <text:p/>
        </draw:line>
        <draw:line draw:style-name="gr25" draw:text-style-name="P4" draw:layer="layout" svg:x1="15.124cm" svg:y1="5.901cm" svg:x2="15.594cm" svg:y2="5.901cm">
          <text:p/>
        </draw:line>
        <draw:line draw:style-name="gr3" draw:text-style-name="P4" draw:layer="layout" svg:x1="13.263cm" svg:y1="7.222cm" svg:x2="14.362cm" svg:y2="7.222cm">
          <text:p/>
        </draw:line>
        <draw:line draw:style-name="gr3" draw:text-style-name="P4" draw:layer="layout" svg:x1="15.441cm" svg:y1="4.574cm" svg:x2="15.441cm" svg:y2="7.221cm">
          <text:p/>
        </draw:line>
        <draw:line draw:style-name="gr3" draw:text-style-name="P4" draw:layer="layout" svg:x1="12.177cm" svg:y1="4.574cm" svg:x2="12.177cm" svg:y2="7.221cm">
          <text:p/>
        </draw:line>
        <draw:line draw:style-name="gr3" draw:text-style-name="P4" draw:layer="layout" svg:x1="15.371cm" svg:y1="4.574cm" svg:x2="15.371cm" svg:y2="5.561cm">
          <text:p/>
        </draw:line>
        <draw:line draw:style-name="gr3" draw:text-style-name="P4" draw:layer="layout" svg:x1="12.247cm" svg:y1="4.574cm" svg:x2="12.247cm" svg:y2="5.561cm">
          <text:p/>
        </draw:line>
        <draw:line draw:style-name="gr25" draw:text-style-name="P4" draw:layer="layout" svg:x1="13.809cm" svg:y1="7.92cm" svg:x2="13.809cm" svg:y2="7.291cm">
          <text:p/>
        </draw:line>
        <draw:line draw:style-name="gr25" draw:text-style-name="P4" draw:layer="layout" svg:x1="13.809cm" svg:y1="7.184cm" svg:x2="13.809cm" svg:y2="7.084cm">
          <text:p/>
        </draw:line>
        <draw:line draw:style-name="gr25" draw:text-style-name="P4" draw:layer="layout" svg:x1="13.809cm" svg:y1="6.983cm" svg:x2="13.809cm" svg:y2="6.474cm">
          <text:p/>
        </draw:line>
        <draw:line draw:style-name="gr25" draw:text-style-name="P4" draw:layer="layout" svg:x1="13.809cm" svg:y1="6.373cm" svg:x2="13.809cm" svg:y2="6.272cm">
          <text:p/>
        </draw:line>
        <draw:line draw:style-name="gr25" draw:text-style-name="P4" draw:layer="layout" svg:x1="13.809cm" svg:y1="6.172cm" svg:x2="13.809cm" svg:y2="5.662cm">
          <text:p/>
        </draw:line>
        <draw:line draw:style-name="gr25" draw:text-style-name="P4" draw:layer="layout" svg:x1="13.809cm" svg:y1="5.561cm" svg:x2="13.809cm" svg:y2="5.46cm">
          <text:p/>
        </draw:line>
        <draw:line draw:style-name="gr25" draw:text-style-name="P4" draw:layer="layout" svg:x1="13.809cm" svg:y1="5.353cm" svg:x2="13.809cm" svg:y2="4.85cm">
          <text:p/>
        </draw:line>
        <draw:line draw:style-name="gr25" draw:text-style-name="P4" draw:layer="layout" svg:x1="13.809cm" svg:y1="4.743cm" svg:x2="13.809cm" svg:y2="4.643cm">
          <text:p/>
        </draw:line>
        <draw:line draw:style-name="gr25" draw:text-style-name="P4" draw:layer="layout" svg:x1="13.809cm" svg:y1="4.543cm" svg:x2="13.809cm" svg:y2="3.908cm">
          <text:p/>
        </draw:line>
        <draw:line draw:style-name="gr3" draw:text-style-name="P4" draw:layer="layout" svg:x1="9.123cm" svg:y1="4.574cm" svg:x2="9.123cm" svg:y2="5.901cm">
          <text:p/>
        </draw:line>
        <draw:line draw:style-name="gr3" draw:text-style-name="P4" draw:layer="layout" svg:x1="9.206cm" svg:y1="4.574cm" svg:x2="9.206cm" svg:y2="5.901cm">
          <text:p/>
        </draw:line>
        <draw:line draw:style-name="gr3" draw:text-style-name="P4" draw:layer="layout" svg:x1="7.904cm" svg:y1="4.574cm" svg:x2="7.904cm" svg:y2="5.901cm">
          <text:p/>
        </draw:line>
        <draw:line draw:style-name="gr3" draw:text-style-name="P4" draw:layer="layout" svg:x1="7.821cm" svg:y1="4.574cm" svg:x2="7.821cm" svg:y2="5.901cm">
          <text:p/>
        </draw:line>
        <draw:line draw:style-name="gr3" draw:text-style-name="P4" draw:layer="layout" svg:x1="6.596cm" svg:y1="4.574cm" svg:x2="6.596cm" svg:y2="5.901cm">
          <text:p/>
        </draw:line>
        <draw:line draw:style-name="gr3" draw:text-style-name="P4" draw:layer="layout" svg:x1="6.513cm" svg:y1="4.574cm" svg:x2="6.513cm" svg:y2="5.901cm">
          <text:p/>
        </draw:line>
        <draw:line draw:style-name="gr3" draw:text-style-name="P4" draw:layer="layout" svg:x1="9.206cm" svg:y1="4.574cm" svg:x2="8.907cm" svg:y2="4.574cm">
          <text:p/>
        </draw:line>
        <draw:line draw:style-name="gr3" draw:text-style-name="P4" draw:layer="layout" svg:x1="8.088cm" svg:y1="4.574cm" svg:x2="7.904cm" svg:y2="4.574cm">
          <text:p/>
        </draw:line>
        <draw:line draw:style-name="gr3" draw:text-style-name="P4" draw:layer="layout" svg:x1="9.726cm" svg:y1="4.574cm" svg:x2="9.206cm" svg:y2="4.574cm">
          <text:p/>
        </draw:line>
        <draw:polyline draw:style-name="gr3" draw:text-style-name="P4" draw:layer="layout" svg:width="0.482cm" svg:height="0cm" svg:x="7.605cm" svg:y="4.574cm" svg:viewBox="0 0 483 0" draw:points="299,0 483,0 299,0 0,0">
          <text:p/>
        </draw:polyline>
        <draw:line draw:style-name="gr3" draw:text-style-name="P4" draw:layer="layout" svg:x1="8.907cm" svg:y1="4.574cm" svg:x2="9.123cm" svg:y2="4.574cm">
          <text:p/>
        </draw:line>
        <draw:polyline draw:style-name="gr3" draw:text-style-name="P4" draw:layer="layout" svg:width="0.183cm" svg:height="0cm" svg:x="6.596cm" svg:y="4.574cm" svg:viewBox="0 0 184 0" draw:points="184,0 0,0 89,0">
          <text:p/>
        </draw:polyline>
        <draw:line draw:style-name="gr3" draw:text-style-name="P4" draw:layer="layout" svg:x1="7.605cm" svg:y1="4.574cm" svg:x2="7.821cm" svg:y2="4.574cm">
          <text:p/>
        </draw:line>
        <draw:line draw:style-name="gr3" draw:text-style-name="P4" draw:layer="layout" svg:x1="6.596cm" svg:y1="4.574cm" svg:x2="6.78cm" svg:y2="4.574cm">
          <text:p/>
        </draw:line>
        <draw:line draw:style-name="gr3" draw:text-style-name="P4" draw:layer="layout" svg:x1="5.758cm" svg:y1="6.203cm" svg:x2="6.024cm" svg:y2="6.203cm">
          <text:p/>
        </draw:line>
        <draw:line draw:style-name="gr25" draw:text-style-name="P4" draw:layer="layout" svg:x1="5.891cm" svg:y1="4.939cm" svg:x2="5.891cm" svg:y2="5.487cm">
          <text:p/>
        </draw:line>
        <draw:line draw:style-name="gr25" draw:text-style-name="P4" draw:layer="layout" svg:x1="5.891cm" svg:y1="5.586cm" svg:x2="5.891cm" svg:y2="5.687cm">
          <text:p/>
        </draw:line>
        <draw:line draw:style-name="gr25" draw:text-style-name="P4" draw:layer="layout" svg:x1="5.891cm" svg:y1="5.794cm" svg:x2="5.891cm" svg:y2="6.303cm">
          <text:p/>
        </draw:line>
        <draw:line draw:style-name="gr25" draw:text-style-name="P4" draw:layer="layout" svg:x1="5.891cm" svg:y1="6.404cm" svg:x2="5.891cm" svg:y2="6.504cm">
          <text:p/>
        </draw:line>
        <draw:line draw:style-name="gr25" draw:text-style-name="P4" draw:layer="layout" svg:x1="5.891cm" svg:y1="6.605cm" svg:x2="5.891cm" svg:y2="7.114cm">
          <text:p/>
        </draw:line>
        <draw:line draw:style-name="gr25" draw:text-style-name="P4" draw:layer="layout" svg:x1="5.891cm" svg:y1="7.215cm" svg:x2="5.891cm" svg:y2="7.315cm">
          <text:p/>
        </draw:line>
        <draw:line draw:style-name="gr25" draw:text-style-name="P4" draw:layer="layout" svg:x1="5.891cm" svg:y1="7.416cm" svg:x2="5.891cm" svg:y2="7.964cm">
          <text:p/>
        </draw:line>
        <draw:line draw:style-name="gr3" draw:text-style-name="P4" draw:layer="layout" svg:x1="6.278cm" svg:y1="5.002cm" svg:x2="5.497cm" svg:y2="5.002cm">
          <text:p/>
        </draw:line>
        <draw:line draw:style-name="gr3" draw:text-style-name="P4" draw:layer="layout" svg:x1="5.91cm" svg:y1="7.883cm" svg:x2="6.044cm" svg:y2="7.687cm">
          <text:p/>
        </draw:line>
        <draw:line draw:style-name="gr3" draw:text-style-name="P4" draw:layer="layout" svg:x1="6.278cm" svg:y1="5.901cm" svg:x2="6.278cm" svg:y2="5.002cm">
          <text:p/>
        </draw:line>
        <draw:line draw:style-name="gr3" draw:text-style-name="P4" draw:layer="layout" svg:x1="6.024cm" svg:y1="7.241cm" svg:x2="6.057cm" svg:y2="7.14cm">
          <text:p/>
        </draw:line>
        <draw:line draw:style-name="gr3" draw:text-style-name="P4" draw:layer="layout" svg:x1="5.758cm" svg:y1="6.222cm" svg:x2="6.024cm" svg:y2="6.222cm">
          <text:p/>
        </draw:line>
        <draw:line draw:style-name="gr3" draw:text-style-name="P4" draw:layer="layout" svg:x1="6.056cm" svg:y1="7.14cm" svg:x2="6.056cm" svg:y2="6.876cm">
          <text:p/>
        </draw:line>
        <draw:line draw:style-name="gr3" draw:text-style-name="P4" draw:layer="layout" svg:x1="6.024cm" svg:y1="7.441cm" svg:x2="6.024cm" svg:y2="7.24cm">
          <text:p/>
        </draw:line>
        <draw:polyline draw:style-name="gr3" draw:text-style-name="P4" draw:layer="layout" svg:width="0cm" svg:height="0.414cm" svg:x="6.024cm" svg:y="6.203cm" svg:viewBox="0 0 0 415" draw:points="0,415 0,19 0,0">
          <text:p/>
        </draw:polyline>
        <draw:line draw:style-name="gr3" draw:text-style-name="P4" draw:layer="layout" svg:x1="6.044cm" svg:y1="7.688cm" svg:x2="6.024cm" svg:y2="7.441cm">
          <text:p/>
        </draw:line>
        <draw:line draw:style-name="gr3" draw:text-style-name="P4" draw:layer="layout" svg:x1="5.759cm" svg:y1="7.441cm" svg:x2="5.738cm" svg:y2="7.688cm">
          <text:p/>
        </draw:line>
        <draw:polyline draw:style-name="gr3" draw:text-style-name="P4" draw:layer="layout" svg:width="0cm" svg:height="0.414cm" svg:x="5.758cm" svg:y="6.203cm" svg:viewBox="0 0 0 415" draw:points="0,415 0,0 0,19">
          <text:p/>
        </draw:polyline>
        <draw:line draw:style-name="gr3" draw:text-style-name="P4" draw:layer="layout" svg:x1="5.758cm" svg:y1="7.24cm" svg:x2="5.758cm" svg:y2="7.441cm">
          <text:p/>
        </draw:line>
        <draw:line draw:style-name="gr3" draw:text-style-name="P4" draw:layer="layout" svg:x1="5.726cm" svg:y1="6.876cm" svg:x2="5.726cm" svg:y2="7.14cm">
          <text:p/>
        </draw:line>
        <draw:line draw:style-name="gr3" draw:text-style-name="P4" draw:layer="layout" svg:x1="5.758cm" svg:y1="6.6cm" svg:x2="6.024cm" svg:y2="6.6cm">
          <text:p/>
        </draw:line>
        <draw:line draw:style-name="gr3" draw:text-style-name="P4" draw:layer="layout" svg:x1="5.758cm" svg:y1="6.618cm" svg:x2="6.024cm" svg:y2="6.618cm">
          <text:p/>
        </draw:line>
        <draw:line draw:style-name="gr3" draw:text-style-name="P4" draw:layer="layout" svg:x1="5.497cm" svg:y1="5.002cm" svg:x2="5.497cm" svg:y2="5.901cm">
          <text:p/>
        </draw:line>
        <draw:line draw:style-name="gr3" draw:text-style-name="P4" draw:layer="layout" svg:x1="5.707cm" svg:y1="6.876cm" svg:x2="5.726cm" svg:y2="6.876cm">
          <text:p/>
        </draw:line>
        <draw:line draw:style-name="gr3" draw:text-style-name="P4" draw:layer="layout" svg:x1="6.056cm" svg:y1="6.876cm" svg:x2="6.075cm" svg:y2="6.876cm">
          <text:p/>
        </draw:line>
        <draw:line draw:style-name="gr3" draw:text-style-name="P4" draw:layer="layout" svg:x1="5.726cm" svg:y1="7.14cm" svg:x2="5.759cm" svg:y2="7.241cm">
          <text:p/>
        </draw:line>
        <draw:line draw:style-name="gr3" draw:text-style-name="P4" draw:layer="layout" svg:x1="5.738cm" svg:y1="7.687cm" svg:x2="5.873cm" svg:y2="7.883cm">
          <text:p/>
        </draw:line>
        <draw:path draw:style-name="gr3" draw:text-style-name="P4" draw:layer="layout" svg:width="0.04cm" svg:height="0.012cm" svg:x="5.868cm" svg:y="7.876cm" svg:viewBox="0 0 41 13" svg:d="M0 0c5 9 12 13 21 13 8 0 16-4 20-13">
          <text:p/>
        </draw:path>
        <draw:line draw:style-name="gr3" draw:text-style-name="P4" draw:layer="layout" svg:x1="7.059cm" svg:y1="6.203cm" svg:x2="7.326cm" svg:y2="6.203cm">
          <text:p/>
        </draw:line>
        <draw:line draw:style-name="gr25" draw:text-style-name="P4" draw:layer="layout" svg:x1="7.193cm" svg:y1="4.939cm" svg:x2="7.193cm" svg:y2="5.487cm">
          <text:p/>
        </draw:line>
        <draw:line draw:style-name="gr25" draw:text-style-name="P4" draw:layer="layout" svg:x1="7.193cm" svg:y1="5.586cm" svg:x2="7.193cm" svg:y2="5.687cm">
          <text:p/>
        </draw:line>
        <draw:line draw:style-name="gr25" draw:text-style-name="P4" draw:layer="layout" svg:x1="7.193cm" svg:y1="5.794cm" svg:x2="7.193cm" svg:y2="6.303cm">
          <text:p/>
        </draw:line>
        <draw:line draw:style-name="gr25" draw:text-style-name="P4" draw:layer="layout" svg:x1="7.193cm" svg:y1="6.404cm" svg:x2="7.193cm" svg:y2="6.504cm">
          <text:p/>
        </draw:line>
        <draw:line draw:style-name="gr25" draw:text-style-name="P4" draw:layer="layout" svg:x1="7.193cm" svg:y1="6.605cm" svg:x2="7.193cm" svg:y2="7.114cm">
          <text:p/>
        </draw:line>
        <draw:line draw:style-name="gr25" draw:text-style-name="P4" draw:layer="layout" svg:x1="7.193cm" svg:y1="7.215cm" svg:x2="7.193cm" svg:y2="7.315cm">
          <text:p/>
        </draw:line>
        <draw:line draw:style-name="gr25" draw:text-style-name="P4" draw:layer="layout" svg:x1="7.193cm" svg:y1="7.416cm" svg:x2="7.193cm" svg:y2="7.964cm">
          <text:p/>
        </draw:line>
        <draw:line draw:style-name="gr3" draw:text-style-name="P4" draw:layer="layout" svg:x1="7.586cm" svg:y1="5.002cm" svg:x2="6.805cm" svg:y2="5.002cm">
          <text:p/>
        </draw:line>
        <draw:line draw:style-name="gr3" draw:text-style-name="P4" draw:layer="layout" svg:x1="7.212cm" svg:y1="7.883cm" svg:x2="7.346cm" svg:y2="7.687cm">
          <text:p/>
        </draw:line>
        <draw:line draw:style-name="gr3" draw:text-style-name="P4" draw:layer="layout" svg:x1="7.586cm" svg:y1="5.901cm" svg:x2="7.586cm" svg:y2="5.002cm">
          <text:p/>
        </draw:line>
        <draw:line draw:style-name="gr3" draw:text-style-name="P4" draw:layer="layout" svg:x1="7.326cm" svg:y1="7.241cm" svg:x2="7.359cm" svg:y2="7.14cm">
          <text:p/>
        </draw:line>
        <draw:line draw:style-name="gr3" draw:text-style-name="P4" draw:layer="layout" svg:x1="7.059cm" svg:y1="6.222cm" svg:x2="7.326cm" svg:y2="6.222cm">
          <text:p/>
        </draw:line>
        <draw:line draw:style-name="gr3" draw:text-style-name="P4" draw:layer="layout" svg:x1="7.358cm" svg:y1="7.14cm" svg:x2="7.358cm" svg:y2="6.876cm">
          <text:p/>
        </draw:line>
        <draw:line draw:style-name="gr3" draw:text-style-name="P4" draw:layer="layout" svg:x1="7.326cm" svg:y1="7.441cm" svg:x2="7.326cm" svg:y2="7.24cm">
          <text:p/>
        </draw:line>
        <draw:polyline draw:style-name="gr3" draw:text-style-name="P4" draw:layer="layout" svg:width="0cm" svg:height="0.414cm" svg:x="7.326cm" svg:y="6.203cm" svg:viewBox="0 0 0 415" draw:points="0,415 0,19 0,0">
          <text:p/>
        </draw:polyline>
        <draw:line draw:style-name="gr3" draw:text-style-name="P4" draw:layer="layout" svg:x1="7.346cm" svg:y1="7.688cm" svg:x2="7.326cm" svg:y2="7.441cm">
          <text:p/>
        </draw:line>
        <draw:line draw:style-name="gr3" draw:text-style-name="P4" draw:layer="layout" svg:x1="7.06cm" svg:y1="7.441cm" svg:x2="7.04cm" svg:y2="7.688cm">
          <text:p/>
        </draw:line>
        <draw:polyline draw:style-name="gr3" draw:text-style-name="P4" draw:layer="layout" svg:width="0cm" svg:height="0.414cm" svg:x="7.059cm" svg:y="6.203cm" svg:viewBox="0 0 0 415" draw:points="0,415 0,0 0,19">
          <text:p/>
        </draw:polyline>
        <draw:line draw:style-name="gr3" draw:text-style-name="P4" draw:layer="layout" svg:x1="7.059cm" svg:y1="7.24cm" svg:x2="7.059cm" svg:y2="7.441cm">
          <text:p/>
        </draw:line>
        <draw:line draw:style-name="gr3" draw:text-style-name="P4" draw:layer="layout" svg:x1="7.028cm" svg:y1="6.876cm" svg:x2="7.028cm" svg:y2="7.14cm">
          <text:p/>
        </draw:line>
        <draw:line draw:style-name="gr3" draw:text-style-name="P4" draw:layer="layout" svg:x1="7.059cm" svg:y1="6.6cm" svg:x2="7.326cm" svg:y2="6.6cm">
          <text:p/>
        </draw:line>
        <draw:line draw:style-name="gr3" draw:text-style-name="P4" draw:layer="layout" svg:x1="7.059cm" svg:y1="6.618cm" svg:x2="7.326cm" svg:y2="6.618cm">
          <text:p/>
        </draw:line>
        <draw:line draw:style-name="gr3" draw:text-style-name="P4" draw:layer="layout" svg:x1="6.805cm" svg:y1="5.002cm" svg:x2="6.805cm" svg:y2="5.901cm">
          <text:p/>
        </draw:line>
        <draw:line draw:style-name="gr3" draw:text-style-name="P4" draw:layer="layout" svg:x1="7.008cm" svg:y1="6.876cm" svg:x2="7.028cm" svg:y2="6.876cm">
          <text:p/>
        </draw:line>
        <draw:line draw:style-name="gr3" draw:text-style-name="P4" draw:layer="layout" svg:x1="7.358cm" svg:y1="6.876cm" svg:x2="7.377cm" svg:y2="6.876cm">
          <text:p/>
        </draw:line>
        <draw:line draw:style-name="gr3" draw:text-style-name="P4" draw:layer="layout" svg:x1="7.028cm" svg:y1="7.14cm" svg:x2="7.06cm" svg:y2="7.241cm">
          <text:p/>
        </draw:line>
        <draw:line draw:style-name="gr3" draw:text-style-name="P4" draw:layer="layout" svg:x1="7.04cm" svg:y1="7.687cm" svg:x2="7.175cm" svg:y2="7.883cm">
          <text:p/>
        </draw:line>
        <draw:path draw:style-name="gr3" draw:text-style-name="P4" draw:layer="layout" svg:width="0.039cm" svg:height="0.012cm" svg:x="7.17cm" svg:y="7.876cm" svg:viewBox="0 0 40 13" svg:d="M0 0c3 9 11 13 19 13 10 0 18-4 21-13">
          <text:p/>
        </draw:path>
        <draw:line draw:style-name="gr3" draw:text-style-name="P4" draw:layer="layout" svg:x1="8.361cm" svg:y1="6.203cm" svg:x2="8.628cm" svg:y2="6.203cm">
          <text:p/>
        </draw:line>
        <draw:line draw:style-name="gr25" draw:text-style-name="P4" draw:layer="layout" svg:x1="8.494cm" svg:y1="4.939cm" svg:x2="8.494cm" svg:y2="5.487cm">
          <text:p/>
        </draw:line>
        <draw:line draw:style-name="gr25" draw:text-style-name="P4" draw:layer="layout" svg:x1="8.494cm" svg:y1="5.586cm" svg:x2="8.494cm" svg:y2="5.687cm">
          <text:p/>
        </draw:line>
        <draw:line draw:style-name="gr25" draw:text-style-name="P4" draw:layer="layout" svg:x1="8.494cm" svg:y1="5.794cm" svg:x2="8.494cm" svg:y2="6.303cm">
          <text:p/>
        </draw:line>
        <draw:line draw:style-name="gr25" draw:text-style-name="P4" draw:layer="layout" svg:x1="8.494cm" svg:y1="6.404cm" svg:x2="8.494cm" svg:y2="6.504cm">
          <text:p/>
        </draw:line>
        <draw:line draw:style-name="gr25" draw:text-style-name="P4" draw:layer="layout" svg:x1="8.494cm" svg:y1="6.605cm" svg:x2="8.494cm" svg:y2="7.114cm">
          <text:p/>
        </draw:line>
        <draw:line draw:style-name="gr25" draw:text-style-name="P4" draw:layer="layout" svg:x1="8.494cm" svg:y1="7.215cm" svg:x2="8.494cm" svg:y2="7.315cm">
          <text:p/>
        </draw:line>
        <draw:line draw:style-name="gr25" draw:text-style-name="P4" draw:layer="layout" svg:x1="8.494cm" svg:y1="7.416cm" svg:x2="8.494cm" svg:y2="7.964cm">
          <text:p/>
        </draw:line>
        <draw:line draw:style-name="gr3" draw:text-style-name="P4" draw:layer="layout" svg:x1="8.888cm" svg:y1="5.002cm" svg:x2="8.107cm" svg:y2="5.002cm">
          <text:p/>
        </draw:line>
        <draw:line draw:style-name="gr3" draw:text-style-name="P4" draw:layer="layout" svg:x1="8.513cm" svg:y1="7.883cm" svg:x2="8.654cm" svg:y2="7.687cm">
          <text:p/>
        </draw:line>
        <draw:line draw:style-name="gr3" draw:text-style-name="P4" draw:layer="layout" svg:x1="8.888cm" svg:y1="5.901cm" svg:x2="8.888cm" svg:y2="5.002cm">
          <text:p/>
        </draw:line>
        <draw:line draw:style-name="gr3" draw:text-style-name="P4" draw:layer="layout" svg:x1="8.628cm" svg:y1="7.241cm" svg:x2="8.66cm" svg:y2="7.14cm">
          <text:p/>
        </draw:line>
        <draw:line draw:style-name="gr3" draw:text-style-name="P4" draw:layer="layout" svg:x1="8.361cm" svg:y1="6.222cm" svg:x2="8.628cm" svg:y2="6.222cm">
          <text:p/>
        </draw:line>
        <draw:line draw:style-name="gr3" draw:text-style-name="P4" draw:layer="layout" svg:x1="8.659cm" svg:y1="7.14cm" svg:x2="8.659cm" svg:y2="6.876cm">
          <text:p/>
        </draw:line>
        <draw:line draw:style-name="gr3" draw:text-style-name="P4" draw:layer="layout" svg:x1="8.628cm" svg:y1="7.441cm" svg:x2="8.628cm" svg:y2="7.24cm">
          <text:p/>
        </draw:line>
        <draw:polyline draw:style-name="gr3" draw:text-style-name="P4" draw:layer="layout" svg:width="0cm" svg:height="0.414cm" svg:x="8.628cm" svg:y="6.203cm" svg:viewBox="0 0 0 415" draw:points="0,415 0,19 0,0">
          <text:p/>
        </draw:polyline>
        <draw:line draw:style-name="gr3" draw:text-style-name="P4" draw:layer="layout" svg:x1="8.654cm" svg:y1="7.688cm" svg:x2="8.628cm" svg:y2="7.441cm">
          <text:p/>
        </draw:line>
        <draw:line draw:style-name="gr3" draw:text-style-name="P4" draw:layer="layout" svg:x1="8.362cm" svg:y1="7.441cm" svg:x2="8.342cm" svg:y2="7.688cm">
          <text:p/>
        </draw:line>
        <draw:polyline draw:style-name="gr3" draw:text-style-name="P4" draw:layer="layout" svg:width="0cm" svg:height="0.414cm" svg:x="8.361cm" svg:y="6.203cm" svg:viewBox="0 0 0 415" draw:points="0,415 0,0 0,19">
          <text:p/>
        </draw:polyline>
        <draw:line draw:style-name="gr3" draw:text-style-name="P4" draw:layer="layout" svg:x1="8.361cm" svg:y1="7.24cm" svg:x2="8.361cm" svg:y2="7.441cm">
          <text:p/>
        </draw:line>
        <draw:line draw:style-name="gr3" draw:text-style-name="P4" draw:layer="layout" svg:x1="8.336cm" svg:y1="6.876cm" svg:x2="8.336cm" svg:y2="7.14cm">
          <text:p/>
        </draw:line>
        <draw:line draw:style-name="gr3" draw:text-style-name="P4" draw:layer="layout" svg:x1="8.361cm" svg:y1="6.6cm" svg:x2="8.628cm" svg:y2="6.6cm">
          <text:p/>
        </draw:line>
        <draw:line draw:style-name="gr3" draw:text-style-name="P4" draw:layer="layout" svg:x1="8.361cm" svg:y1="6.618cm" svg:x2="8.628cm" svg:y2="6.618cm">
          <text:p/>
        </draw:line>
        <draw:line draw:style-name="gr3" draw:text-style-name="P4" draw:layer="layout" svg:x1="8.107cm" svg:y1="5.002cm" svg:x2="8.107cm" svg:y2="5.901cm">
          <text:p/>
        </draw:line>
        <draw:line draw:style-name="gr3" draw:text-style-name="P4" draw:layer="layout" svg:x1="8.31cm" svg:y1="6.876cm" svg:x2="8.336cm" svg:y2="6.876cm">
          <text:p/>
        </draw:line>
        <draw:line draw:style-name="gr3" draw:text-style-name="P4" draw:layer="layout" svg:x1="8.659cm" svg:y1="6.876cm" svg:x2="8.685cm" svg:y2="6.876cm">
          <text:p/>
        </draw:line>
        <draw:line draw:style-name="gr3" draw:text-style-name="P4" draw:layer="layout" svg:x1="8.336cm" svg:y1="7.14cm" svg:x2="8.362cm" svg:y2="7.241cm">
          <text:p/>
        </draw:line>
        <draw:line draw:style-name="gr3" draw:text-style-name="P4" draw:layer="layout" svg:x1="8.342cm" svg:y1="7.687cm" svg:x2="8.483cm" svg:y2="7.883cm">
          <text:p/>
        </draw:line>
        <draw:path draw:style-name="gr3" draw:text-style-name="P4" draw:layer="layout" svg:width="0.04cm" svg:height="0.012cm" svg:x="8.471cm" svg:y="7.876cm" svg:viewBox="0 0 41 13" svg:d="M0 0c4 9 13 13 21 13 9 0 16-4 20-13">
          <text:p/>
        </draw:path>
        <draw:polyline draw:style-name="gr3" draw:text-style-name="P4" draw:layer="layout" svg:width="0.317cm" svg:height="0.025cm" svg:x="9.409cm" svg:y="5.115cm" svg:viewBox="0 0 318 26" draw:points="318,19 299,19 280,19 261,26 241,26 222,26 203,26 178,26 159,26 139,26 120,19 101,19 82,13 63,13 38,6 19,6 0,0">
          <text:p/>
        </draw:polyline>
        <draw:polyline draw:style-name="gr26" draw:text-style-name="P4" draw:layer="layout" svg:width="0.317cm" svg:height="0.025cm" svg:x="9.409cm" svg:y="6.656cm" svg:viewBox="0 0 318 26" draw:points="0,26 19,20 38,20 63,12 82,12 101,6 120,6 139,0 159,0 178,0 203,0 222,0 241,0 261,0 280,6 299,6 318,6">
          <text:p/>
        </draw:polyline>
        <draw:path draw:style-name="gr26" draw:text-style-name="P4" draw:layer="layout" svg:width="0.033cm" svg:height="0.04cm" svg:x="9.992cm" svg:y="6.565cm" svg:viewBox="0 0 34 41" svg:d="M0 41c20-4 34-21 34-41">
          <text:p/>
        </draw:path>
        <draw:path draw:style-name="gr26" draw:text-style-name="P4" draw:layer="layout" svg:width="0.033cm" svg:height="0.04cm" svg:x="9.992cm" svg:y="5.185cm" svg:viewBox="0 0 34 41" svg:d="M34 41c0-19-14-37-34-41">
          <text:p/>
        </draw:path>
        <draw:line draw:style-name="gr26" draw:text-style-name="P4" draw:layer="layout" svg:x1="10.025cm" svg:y1="6.568cm" svg:x2="10.025cm" svg:y2="5.228cm">
          <text:p/>
        </draw:line>
        <draw:line draw:style-name="gr26" draw:text-style-name="P4" draw:layer="layout" svg:x1="9.993cm" svg:y1="6.611cm" svg:x2="9.993cm" svg:y2="5.184cm">
          <text:p/>
        </draw:line>
        <draw:line draw:style-name="gr3" draw:text-style-name="P4" draw:layer="layout" svg:x1="9.726cm" svg:y1="5.134cm" svg:x2="9.726cm" svg:y2="4.574cm">
          <text:p/>
        </draw:line>
        <draw:line draw:style-name="gr3" draw:text-style-name="P4" draw:layer="layout" svg:x1="9.726cm" svg:y1="7.222cm" svg:x2="9.726cm" svg:y2="6.662cm">
          <text:p/>
        </draw:line>
        <draw:line draw:style-name="gr3" draw:text-style-name="P4" draw:layer="layout" svg:x1="9.409cm" svg:y1="7.221cm" svg:x2="9.409cm" svg:y2="4.574cm">
          <text:p/>
        </draw:line>
        <draw:line draw:style-name="gr3" draw:text-style-name="P4" draw:layer="layout" svg:x1="9.244cm" svg:y1="4.574cm" svg:x2="9.244cm" svg:y2="5.901cm">
          <text:p/>
        </draw:line>
        <draw:line draw:style-name="gr3" draw:text-style-name="P4" draw:layer="layout" svg:x1="8.907cm" svg:y1="4.574cm" svg:x2="8.907cm" svg:y2="5.901cm">
          <text:p/>
        </draw:line>
        <draw:line draw:style-name="gr3" draw:text-style-name="P4" draw:layer="layout" svg:x1="8.685cm" svg:y1="7.221cm" svg:x2="8.685cm" svg:y2="6.203cm">
          <text:p/>
        </draw:line>
        <draw:line draw:style-name="gr3" draw:text-style-name="P4" draw:layer="layout" svg:x1="8.31cm" svg:y1="7.221cm" svg:x2="8.31cm" svg:y2="6.203cm">
          <text:p/>
        </draw:line>
        <draw:line draw:style-name="gr3" draw:text-style-name="P4" draw:layer="layout" svg:x1="8.088cm" svg:y1="4.574cm" svg:x2="8.088cm" svg:y2="5.901cm">
          <text:p/>
        </draw:line>
        <draw:line draw:style-name="gr3" draw:text-style-name="P4" draw:layer="layout" svg:x1="7.942cm" svg:y1="4.574cm" svg:x2="7.942cm" svg:y2="5.901cm">
          <text:p/>
        </draw:line>
        <draw:line draw:style-name="gr26" draw:text-style-name="P4" draw:layer="layout" svg:x1="9.994cm" svg:y1="5.185cm" svg:x2="9.726cm" svg:y2="5.134cm">
          <text:p/>
        </draw:line>
        <draw:line draw:style-name="gr3" draw:text-style-name="P4" draw:layer="layout" svg:x1="8.907cm" svg:y1="4.574cm" svg:x2="9.123cm" svg:y2="4.574cm">
          <text:p/>
        </draw:line>
        <draw:line draw:style-name="gr3" draw:text-style-name="P4" draw:layer="layout" svg:x1="7.605cm" svg:y1="4.574cm" svg:x2="7.821cm" svg:y2="4.574cm">
          <text:p/>
        </draw:line>
        <draw:line draw:style-name="gr3" draw:text-style-name="P4" draw:layer="layout" svg:x1="6.297cm" svg:y1="4.574cm" svg:x2="6.596cm" svg:y2="4.574cm">
          <text:p/>
        </draw:line>
        <draw:line draw:style-name="gr3" draw:text-style-name="P4" draw:layer="layout" svg:x1="5.015cm" svg:y1="4.574cm" svg:x2="5.478cm" svg:y2="4.574cm">
          <text:p/>
        </draw:line>
        <draw:line draw:style-name="gr3" draw:text-style-name="P4" draw:layer="layout" svg:x1="7.605cm" svg:y1="4.574cm" svg:x2="7.605cm" svg:y2="5.901cm">
          <text:p/>
        </draw:line>
        <draw:line draw:style-name="gr3" draw:text-style-name="P4" draw:layer="layout" svg:x1="7.377cm" svg:y1="7.221cm" svg:x2="7.377cm" svg:y2="6.203cm">
          <text:p/>
        </draw:line>
        <draw:line draw:style-name="gr3" draw:text-style-name="P4" draw:layer="layout" svg:x1="7.008cm" svg:y1="7.221cm" svg:x2="7.008cm" svg:y2="6.203cm">
          <text:p/>
        </draw:line>
        <draw:line draw:style-name="gr3" draw:text-style-name="P4" draw:layer="layout" svg:x1="5.015cm" svg:y1="5.53cm" svg:x2="5.478cm" svg:y2="5.53cm">
          <text:p/>
        </draw:line>
        <draw:line draw:style-name="gr3" draw:text-style-name="P4" draw:layer="layout" svg:x1="6.78cm" svg:y1="4.574cm" svg:x2="6.78cm" svg:y2="5.901cm">
          <text:p/>
        </draw:line>
        <draw:line draw:style-name="gr3" draw:text-style-name="P4" draw:layer="layout" svg:x1="6.64cm" svg:y1="4.574cm" svg:x2="6.64cm" svg:y2="5.901cm">
          <text:p/>
        </draw:line>
        <draw:line draw:style-name="gr3" draw:text-style-name="P4" draw:layer="layout" svg:x1="8.088cm" svg:y1="5.901cm" svg:x2="9.244cm" svg:y2="5.901cm">
          <text:p/>
        </draw:line>
        <draw:line draw:style-name="gr3" draw:text-style-name="P4" draw:layer="layout" svg:x1="6.78cm" svg:y1="5.901cm" svg:x2="7.942cm" svg:y2="5.901cm">
          <text:p/>
        </draw:line>
        <draw:line draw:style-name="gr3" draw:text-style-name="P4" draw:layer="layout" svg:x1="5.478cm" svg:y1="5.901cm" svg:x2="6.64cm" svg:y2="5.901cm">
          <text:p/>
        </draw:line>
        <draw:line draw:style-name="gr3" draw:text-style-name="P4" draw:layer="layout" svg:x1="6.297cm" svg:y1="4.574cm" svg:x2="6.297cm" svg:y2="5.901cm">
          <text:p/>
        </draw:line>
        <draw:line draw:style-name="gr3" draw:text-style-name="P4" draw:layer="layout" svg:x1="8.31cm" svg:y1="6.203cm" svg:x2="8.685cm" svg:y2="6.203cm">
          <text:p/>
        </draw:line>
        <draw:line draw:style-name="gr3" draw:text-style-name="P4" draw:layer="layout" svg:x1="7.008cm" svg:y1="6.203cm" svg:x2="7.377cm" svg:y2="6.203cm">
          <text:p/>
        </draw:line>
        <draw:polyline draw:style-name="gr3" draw:text-style-name="P4" draw:layer="layout" svg:width="0.368cm" svg:height="1.018cm" svg:x="5.707cm" svg:y="6.203cm" svg:viewBox="0 0 369 1019" draw:points="0,1019 0,0 369,0 369,1019">
          <text:p/>
        </draw:polyline>
        <draw:line draw:style-name="gr3" draw:text-style-name="P4" draw:layer="layout" svg:x1="6.075cm" svg:y1="6.611cm" svg:x2="5.707cm" svg:y2="6.611cm">
          <text:p/>
        </draw:line>
        <draw:line draw:style-name="gr3" draw:text-style-name="P4" draw:layer="layout" svg:x1="7.377cm" svg:y1="6.611cm" svg:x2="7.008cm" svg:y2="6.611cm">
          <text:p/>
        </draw:line>
        <draw:line draw:style-name="gr3" draw:text-style-name="P4" draw:layer="layout" svg:x1="8.685cm" svg:y1="6.611cm" svg:x2="8.31cm" svg:y2="6.611cm">
          <text:p/>
        </draw:line>
        <draw:line draw:style-name="gr3" draw:text-style-name="P4" draw:layer="layout" svg:x1="6.075cm" svg:y1="6.812cm" svg:x2="5.707cm" svg:y2="6.812cm">
          <text:p/>
        </draw:line>
        <draw:line draw:style-name="gr3" draw:text-style-name="P4" draw:layer="layout" svg:x1="7.377cm" svg:y1="6.812cm" svg:x2="7.008cm" svg:y2="6.812cm">
          <text:p/>
        </draw:line>
        <draw:line draw:style-name="gr3" draw:text-style-name="P4" draw:layer="layout" svg:x1="8.685cm" svg:y1="6.812cm" svg:x2="8.31cm" svg:y2="6.812cm">
          <text:p/>
        </draw:line>
        <draw:line draw:style-name="gr3" draw:text-style-name="P4" draw:layer="layout" svg:x1="5.478cm" svg:y1="4.574cm" svg:x2="5.478cm" svg:y2="5.901cm">
          <text:p/>
        </draw:line>
        <draw:line draw:style-name="gr3" draw:text-style-name="P4" draw:layer="layout" svg:x1="8.31cm" svg:y1="6.876cm" svg:x2="8.685cm" svg:y2="6.876cm">
          <text:p/>
        </draw:line>
        <draw:line draw:style-name="gr3" draw:text-style-name="P4" draw:layer="layout" svg:x1="6.075cm" svg:y1="6.876cm" svg:x2="6.056cm" svg:y2="6.876cm">
          <text:p/>
        </draw:line>
        <draw:line draw:style-name="gr3" draw:text-style-name="P4" draw:layer="layout" svg:x1="7.377cm" svg:y1="6.876cm" svg:x2="7.358cm" svg:y2="6.876cm">
          <text:p/>
        </draw:line>
        <draw:line draw:style-name="gr3" draw:text-style-name="P4" draw:layer="layout" svg:x1="5.173cm" svg:y1="4.574cm" svg:x2="5.173cm" svg:y2="5.53cm">
          <text:p/>
        </draw:line>
        <draw:line draw:style-name="gr3" draw:text-style-name="P4" draw:layer="layout" svg:x1="5.015cm" svg:y1="7.222cm" svg:x2="5.751cm" svg:y2="7.222cm">
          <text:p/>
        </draw:line>
        <draw:line draw:style-name="gr26" draw:text-style-name="P4" draw:layer="layout" svg:x1="9.994cm" svg:y1="6.611cm" svg:x2="9.726cm" svg:y2="6.662cm">
          <text:p/>
        </draw:line>
        <draw:line draw:style-name="gr3" draw:text-style-name="P4" draw:layer="layout" svg:x1="5.015cm" svg:y1="7.221cm" svg:x2="5.015cm" svg:y2="4.574cm">
          <text:p/>
        </draw:line>
        <draw:line draw:style-name="gr25" draw:text-style-name="P4" draw:layer="layout" svg:x1="10.272cm" svg:y1="5.901cm" svg:x2="9.949cm" svg:y2="5.901cm">
          <text:p/>
        </draw:line>
        <draw:line draw:style-name="gr25" draw:text-style-name="P4" draw:layer="layout" svg:x1="9.847cm" svg:y1="5.901cm" svg:x2="9.745cm" svg:y2="5.901cm">
          <text:p/>
        </draw:line>
        <draw:line draw:style-name="gr25" draw:text-style-name="P4" draw:layer="layout" svg:x1="9.644cm" svg:y1="5.901cm" svg:x2="9.129cm" svg:y2="5.901cm">
          <text:p/>
        </draw:line>
        <draw:line draw:style-name="gr25" draw:text-style-name="P4" draw:layer="layout" svg:x1="9.028cm" svg:y1="5.901cm" svg:x2="8.92cm" svg:y2="5.901cm">
          <text:p/>
        </draw:line>
        <draw:line draw:style-name="gr25" draw:text-style-name="P4" draw:layer="layout" svg:x1="8.818cm" svg:y1="5.901cm" svg:x2="8.304cm" svg:y2="5.901cm">
          <text:p/>
        </draw:line>
        <draw:line draw:style-name="gr25" draw:text-style-name="P4" draw:layer="layout" svg:x1="8.202cm" svg:y1="5.901cm" svg:x2="8.101cm" svg:y2="5.901cm">
          <text:p/>
        </draw:line>
        <draw:line draw:style-name="gr25" draw:text-style-name="P4" draw:layer="layout" svg:x1="7.999cm" svg:y1="5.901cm" svg:x2="7.485cm" svg:y2="5.901cm">
          <text:p/>
        </draw:line>
        <draw:line draw:style-name="gr25" draw:text-style-name="P4" draw:layer="layout" svg:x1="7.383cm" svg:y1="5.901cm" svg:x2="7.282cm" svg:y2="5.901cm">
          <text:p/>
        </draw:line>
        <draw:line draw:style-name="gr25" draw:text-style-name="P4" draw:layer="layout" svg:x1="7.18cm" svg:y1="5.901cm" svg:x2="6.666cm" svg:y2="5.901cm">
          <text:p/>
        </draw:line>
        <draw:line draw:style-name="gr25" draw:text-style-name="P4" draw:layer="layout" svg:x1="6.564cm" svg:y1="5.901cm" svg:x2="6.456cm" svg:y2="5.901cm">
          <text:p/>
        </draw:line>
        <draw:line draw:style-name="gr25" draw:text-style-name="P4" draw:layer="layout" svg:x1="6.354cm" svg:y1="5.901cm" svg:x2="5.84cm" svg:y2="5.901cm">
          <text:p/>
        </draw:line>
        <draw:line draw:style-name="gr25" draw:text-style-name="P4" draw:layer="layout" svg:x1="5.738cm" svg:y1="5.901cm" svg:x2="5.637cm" svg:y2="5.901cm">
          <text:p/>
        </draw:line>
        <draw:line draw:style-name="gr25" draw:text-style-name="P4" draw:layer="layout" svg:x1="5.535cm" svg:y1="5.901cm" svg:x2="5.021cm" svg:y2="5.901cm">
          <text:p/>
        </draw:line>
        <draw:line draw:style-name="gr25" draw:text-style-name="P4" draw:layer="layout" svg:x1="4.919cm" svg:y1="5.901cm" svg:x2="4.818cm" svg:y2="5.901cm">
          <text:p/>
        </draw:line>
        <draw:line draw:style-name="gr25" draw:text-style-name="P4" draw:layer="layout" svg:x1="4.716cm" svg:y1="5.901cm" svg:x2="4.202cm" svg:y2="5.901cm">
          <text:p/>
        </draw:line>
        <draw:line draw:style-name="gr25" draw:text-style-name="P4" draw:layer="layout" svg:x1="4.094cm" svg:y1="5.901cm" svg:x2="3.992cm" svg:y2="5.901cm">
          <text:p/>
        </draw:line>
        <draw:line draw:style-name="gr25" draw:text-style-name="P4" draw:layer="layout" svg:x1="3.891cm" svg:y1="5.901cm" svg:x2="3.376cm" svg:y2="5.901cm">
          <text:p/>
        </draw:line>
        <draw:line draw:style-name="gr25" draw:text-style-name="P4" draw:layer="layout" svg:x1="3.275cm" svg:y1="5.901cm" svg:x2="3.173cm" svg:y2="5.901cm">
          <text:p/>
        </draw:line>
        <draw:line draw:style-name="gr25" draw:text-style-name="P4" draw:layer="layout" svg:x1="3.071cm" svg:y1="5.901cm" svg:x2="2.748cm" svg:y2="5.901cm">
          <text:p/>
        </draw:line>
        <draw:line draw:style-name="gr3" draw:text-style-name="P4" draw:layer="layout" svg:x1="5.129cm" svg:y1="4.574cm" svg:x2="5.478cm" svg:y2="4.574cm">
          <text:p/>
        </draw:line>
        <draw:line draw:style-name="gr3" draw:text-style-name="P4" draw:layer="layout" svg:x1="6.297cm" svg:y1="4.574cm" svg:x2="6.513cm" svg:y2="4.574cm">
          <text:p/>
        </draw:line>
        <draw:line draw:style-name="gr3" draw:text-style-name="P4" draw:layer="layout" svg:x1="5.015cm" svg:y1="4.574cm" svg:x2="5.129cm" svg:y2="4.574cm">
          <text:p/>
        </draw:line>
        <draw:line draw:style-name="gr3" draw:text-style-name="P4" draw:layer="layout" svg:x1="6.297cm" svg:y1="4.574cm" svg:x2="6.513cm" svg:y2="4.574cm">
          <text:p/>
        </draw:line>
        <draw:line draw:style-name="gr3" draw:text-style-name="P4" draw:layer="layout" svg:x1="5.015cm" svg:y1="4.574cm" svg:x2="5.129cm" svg:y2="4.574cm">
          <text:p/>
        </draw:line>
        <draw:line draw:style-name="gr3" draw:text-style-name="P4" draw:layer="layout" svg:x1="6.78cm" svg:y1="4.574cm" svg:x2="6.685cm" svg:y2="4.574cm">
          <text:p/>
        </draw:line>
        <draw:line draw:style-name="gr3" draw:text-style-name="P4" draw:layer="layout" svg:x1="9.726cm" svg:y1="4.574cm" svg:x2="9.206cm" svg:y2="4.574cm">
          <text:p/>
        </draw:line>
        <draw:frame draw:style-name="gr23" draw:text-style-name="P20" draw:layer="layout" svg:width="0.527cm" svg:height="0.37cm" svg:x="6.285cm" svg:y="8.067cm">
          <draw:text-box>
            <text:p text:style-name="P1"><text:span text:style-name="T13">6.35</text:span></text:p>
          </draw:text-box>
        </draw:frame>
        <draw:frame draw:style-name="gr1" draw:text-style-name="P22" draw:layer="layout" svg:width="0.206cm" svg:height="0.297cm" svg:x="28.415cm" svg:y="0.373cm">
          <draw:text-box>
            <text:p text:style-name="P1"><text:span text:style-name="T1">15</text:span></text:p>
          </draw:text-box>
        </draw:frame>
        <draw:frame draw:style-name="gr1" draw:text-style-name="P22" draw:layer="layout" svg:width="0.206cm" svg:height="0.297cm" svg:x="26.986cm" svg:y="0.373cm">
          <draw:text-box>
            <text:p text:style-name="P1"><text:span text:style-name="T1">14</text:span></text:p>
          </draw:text-box>
        </draw:frame>
        <draw:frame draw:style-name="gr1" draw:text-style-name="P22" draw:layer="layout" svg:width="0.206cm" svg:height="0.297cm" svg:x="25.018cm" svg:y="0.373cm">
          <draw:text-box>
            <text:p text:style-name="P1"><text:span text:style-name="T1">13</text:span></text:p>
          </draw:text-box>
        </draw:frame>
        <draw:frame draw:style-name="gr1" draw:text-style-name="P22" draw:layer="layout" svg:width="0.206cm" svg:height="0.297cm" svg:x="23.049cm" svg:y="0.373cm">
          <draw:text-box>
            <text:p text:style-name="P1"><text:span text:style-name="T1">12</text:span></text:p>
          </draw:text-box>
        </draw:frame>
        <draw:frame draw:style-name="gr1" draw:text-style-name="P22" draw:layer="layout" svg:width="0.206cm" svg:height="0.297cm" svg:x="21.087cm" svg:y="0.373cm">
          <draw:text-box>
            <text:p text:style-name="P1"><text:span text:style-name="T1">11</text:span></text:p>
          </draw:text-box>
        </draw:frame>
        <draw:frame draw:style-name="gr1" draw:text-style-name="P22" draw:layer="layout" svg:width="0.206cm" svg:height="0.297cm" svg:x="19.118cm" svg:y="0.373cm">
          <draw:text-box>
            <text:p text:style-name="P1"><text:span text:style-name="T1">10</text:span></text:p>
          </draw:text-box>
        </draw:frame>
        <draw:frame draw:style-name="gr1" draw:text-style-name="P22" draw:layer="layout" svg:width="0.206cm" svg:height="0.297cm" svg:x="17.169cm" svg:y="0.373cm">
          <draw:text-box>
            <text:p text:style-name="P1"><text:span text:style-name="T1">9</text:span></text:p>
          </draw:text-box>
        </draw:frame>
        <draw:frame draw:style-name="gr1" draw:text-style-name="P22" draw:layer="layout" svg:width="0.206cm" svg:height="0.297cm" svg:x="15.2cm" svg:y="0.373cm">
          <draw:text-box>
            <text:p text:style-name="P1"><text:span text:style-name="T1">8</text:span></text:p>
          </draw:text-box>
        </draw:frame>
        <draw:frame draw:style-name="gr1" draw:text-style-name="P22" draw:layer="layout" svg:width="0.206cm" svg:height="0.297cm" svg:x="13.232cm" svg:y="0.373cm">
          <draw:text-box>
            <text:p text:style-name="P1"><text:span text:style-name="T1">7</text:span></text:p>
          </draw:text-box>
        </draw:frame>
        <draw:frame draw:style-name="gr1" draw:text-style-name="P22" draw:layer="layout" svg:width="0.206cm" svg:height="0.297cm" svg:x="11.27cm" svg:y="0.373cm">
          <draw:text-box>
            <text:p text:style-name="P1"><text:span text:style-name="T1">6</text:span></text:p>
          </draw:text-box>
        </draw:frame>
        <draw:frame draw:style-name="gr1" draw:text-style-name="P22" draw:layer="layout" svg:width="0.206cm" svg:height="0.297cm" svg:x="9.301cm" svg:y="0.373cm">
          <draw:text-box>
            <text:p text:style-name="P1"><text:span text:style-name="T1">5</text:span></text:p>
          </draw:text-box>
        </draw:frame>
        <draw:frame draw:style-name="gr1" draw:text-style-name="P22" draw:layer="layout" svg:width="0.206cm" svg:height="0.297cm" svg:x="7.339cm" svg:y="0.373cm">
          <draw:text-box>
            <text:p text:style-name="P1"><text:span text:style-name="T1">4</text:span></text:p>
          </draw:text-box>
        </draw:frame>
        <draw:frame draw:style-name="gr1" draw:text-style-name="P22" draw:layer="layout" svg:width="0.206cm" svg:height="0.297cm" svg:x="5.364cm" svg:y="0.373cm">
          <draw:text-box>
            <text:p text:style-name="P1"><text:span text:style-name="T1">3</text:span></text:p>
          </draw:text-box>
        </draw:frame>
        <draw:frame draw:style-name="gr1" draw:text-style-name="P22" draw:layer="layout" svg:width="0.206cm" svg:height="0.297cm" svg:x="3.402cm" svg:y="0.373cm">
          <draw:text-box>
            <text:p text:style-name="P1"><text:span text:style-name="T1">2</text:span></text:p>
          </draw:text-box>
        </draw:frame>
        <draw:frame draw:style-name="gr1" draw:text-style-name="P22" draw:layer="layout" svg:width="0.206cm" svg:height="0.297cm" svg:x="1.421cm" svg:y="0.373cm">
          <draw:text-box>
            <text:p text:style-name="P1"><text:span text:style-name="T1">1</text:span></text:p>
          </draw:text-box>
        </draw:frame>
        <draw:frame draw:style-name="gr1" draw:text-style-name="P22" draw:layer="layout" svg:width="0.206cm" svg:height="0.297cm" svg:x="0.265cm" svg:y="1.587cm">
          <draw:text-box>
            <text:p text:style-name="P1"><text:span text:style-name="T1">A</text:span></text:p>
          </draw:text-box>
        </draw:frame>
        <draw:frame draw:style-name="gr1" draw:text-style-name="P22" draw:layer="layout" svg:width="0.206cm" svg:height="0.297cm" svg:x="0.253cm" svg:y="3.53cm">
          <draw:text-box>
            <text:p text:style-name="P1"><text:span text:style-name="T1">B</text:span></text:p>
          </draw:text-box>
        </draw:frame>
        <draw:frame draw:style-name="gr1" draw:text-style-name="P22" draw:layer="layout" svg:width="0.206cm" svg:height="0.297cm" svg:x="0.246cm" svg:y="5.48cm">
          <draw:text-box>
            <text:p text:style-name="P1"><text:span text:style-name="T1">C</text:span></text:p>
          </draw:text-box>
        </draw:frame>
        <draw:frame draw:style-name="gr1" draw:text-style-name="P22" draw:layer="layout" svg:width="0.206cm" svg:height="0.297cm" svg:x="0.246cm" svg:y="7.423cm">
          <draw:text-box>
            <text:p text:style-name="P1"><text:span text:style-name="T1">D</text:span></text:p>
          </draw:text-box>
        </draw:frame>
        <draw:frame draw:style-name="gr1" draw:text-style-name="P22" draw:layer="layout" svg:width="0.206cm" svg:height="0.297cm" svg:x="0.246cm" svg:y="9.372cm">
          <draw:text-box>
            <text:p text:style-name="P1"><text:span text:style-name="T1">E</text:span></text:p>
          </draw:text-box>
        </draw:frame>
        <draw:frame draw:style-name="gr1" draw:text-style-name="P22" draw:layer="layout" svg:width="0.206cm" svg:height="0.297cm" svg:x="0.246cm" svg:y="11.323cm">
          <draw:text-box>
            <text:p text:style-name="P1"><text:span text:style-name="T1">F</text:span></text:p>
          </draw:text-box>
        </draw:frame>
        <draw:frame draw:style-name="gr1" draw:text-style-name="P22" draw:layer="layout" svg:width="0.206cm" svg:height="0.297cm" svg:x="0.246cm" svg:y="13.266cm">
          <draw:text-box>
            <text:p text:style-name="P1"><text:span text:style-name="T1">G</text:span></text:p>
          </draw:text-box>
        </draw:frame>
        <draw:frame draw:style-name="gr1" draw:text-style-name="P22" draw:layer="layout" svg:width="0.206cm" svg:height="0.297cm" svg:x="0.253cm" svg:y="15.215cm">
          <draw:text-box>
            <text:p text:style-name="P1"><text:span text:style-name="T1">H</text:span></text:p>
          </draw:text-box>
        </draw:frame>
        <draw:frame draw:style-name="gr1" draw:text-style-name="P22" draw:layer="layout" svg:width="0.206cm" svg:height="0.297cm" svg:x="0.234cm" svg:y="17.158cm">
          <draw:text-box>
            <text:p text:style-name="P1"><text:span text:style-name="T1">I</text:span></text:p>
          </draw:text-box>
        </draw:frame>
        <draw:frame draw:style-name="gr1" draw:text-style-name="P22" draw:layer="layout" svg:width="0.206cm" svg:height="0.297cm" svg:x="0.246cm" svg:y="19.026cm">
          <draw:text-box>
            <text:p text:style-name="P1"><text:span text:style-name="T1">J</text:span></text:p>
          </draw:text-box>
        </draw:frame>
        <draw:path draw:style-name="gr2" draw:text-style-name="P3" draw:layer="layout" svg:width="28.728cm" svg:height="19.533cm" svg:x="0.493cm" svg:y="0.725cm" svg:viewBox="0 0 28729 19534" svg:d="M64 31h-64l64 19440zM0 31l64 19440-64 63zM64 19471l-64 63 28665-63zM0 19534l28665-63 64 63zM28665 19471l64 63-64-19472zM28729 19534l-64-19472 64-62zM28665 62l64-62-28697 62zM28729 0l-28697 62v-62z">
          <text:p/>
        </draw:path>
        <draw:frame draw:style-name="gr27" draw:text-style-name="P23" draw:layer="layout" svg:width="2.965cm" svg:height="0.454cm" svg:x="13.627cm" svg:y="19.721cm">
          <draw:text-box>
            <text:p text:style-name="P8"><text:span text:style-name="T7">Tolerances Unless Noted</text:span></text:p>
          </draw:text-box>
        </draw:frame>
        <draw:line draw:style-name="gr6" draw:text-style-name="P6" draw:layer="layout" svg:x1="16.797cm" svg:y1="20.212cm" svg:x2="16.797cm" svg:y2="17.696cm">
          <text:p/>
        </draw:line>
        <draw:line draw:style-name="gr4" draw:text-style-name="P4" draw:layer="layout" svg:x1="15.038cm" svg:y1="19.718cm" svg:x2="15.038cm" svg:y2="17.668cm">
          <text:p/>
        </draw:line>
        <draw:line draw:style-name="gr3" draw:text-style-name="P4" draw:layer="layout" svg:x1="12.838cm" svg:y1="17.668cm" svg:x2="29.196cm" svg:y2="17.668cm">
          <text:p/>
        </draw:line>
        <draw:line draw:style-name="gr4" draw:text-style-name="P4" draw:layer="layout" svg:x1="26.916cm" svg:y1="19.718cm" svg:x2="26.916cm" svg:y2="20.227cm">
          <text:p/>
        </draw:line>
        <draw:line draw:style-name="gr4" draw:text-style-name="P4" draw:layer="layout" svg:x1="22.979cm" svg:y1="17.668cm" svg:x2="22.979cm" svg:y2="20.227cm">
          <text:p/>
        </draw:line>
        <draw:line draw:style-name="gr4" draw:text-style-name="P4" draw:layer="layout" svg:x1="22.979cm" svg:y1="19.718cm" svg:x2="29.189cm" svg:y2="19.718cm">
          <text:p/>
        </draw:line>
        <draw:line draw:style-name="gr4" draw:text-style-name="P4" draw:layer="layout" svg:x1="8.983cm" svg:y1="20.227cm" svg:x2="8.983cm" svg:y2="17.668cm">
          <text:p/>
        </draw:line>
        <draw:line draw:style-name="gr4" draw:text-style-name="P4" draw:layer="layout" svg:x1="12.518cm" svg:y1="20.227cm" svg:x2="12.518cm" svg:y2="17.668cm">
          <text:p/>
        </draw:line>
        <draw:line draw:style-name="gr4" draw:text-style-name="P4" draw:layer="layout" svg:x1="13.488cm" svg:y1="20.227cm" svg:x2="13.488cm" svg:y2="17.668cm">
          <text:p/>
        </draw:line>
        <draw:line draw:style-name="gr4" draw:text-style-name="P4" draw:layer="layout" svg:x1="3.941cm" svg:y1="20.227cm" svg:x2="3.941cm" svg:y2="17.668cm">
          <text:p/>
        </draw:line>
        <draw:line draw:style-name="gr4" draw:text-style-name="P4" draw:layer="layout" svg:x1="1.114cm" svg:y1="20.251cm" svg:x2="1.114cm" svg:y2="17.692cm">
          <text:p/>
        </draw:line>
        <draw:polyline draw:style-name="gr7" draw:text-style-name="P4" draw:layer="layout" svg:width="0.235cm" svg:height="0.408cm" svg:x="24.458cm" svg:y="17.976cm" svg:viewBox="0 0 236 409" draw:points="236,94 223,56 191,19 159,0 96,0 64,19 32,56 13,94 0,151 0,252 13,309 32,347 64,390 96,409 159,409 191,390 223,347 236,309">
          <text:p/>
        </draw:polyline>
        <draw:line draw:style-name="gr7" draw:text-style-name="P4" draw:layer="layout" svg:x1="24.801cm" svg:y1="17.976cm" svg:x2="24.801cm" svg:y2="18.384cm">
          <text:p/>
        </draw:line>
        <draw:line draw:style-name="gr7" draw:text-style-name="P4" draw:layer="layout" svg:x1="25.024cm" svg:y1="17.976cm" svg:x2="24.801cm" svg:y2="18.247cm">
          <text:p/>
        </draw:line>
        <draw:line draw:style-name="gr7" draw:text-style-name="P4" draw:layer="layout" svg:x1="24.884cm" svg:y1="18.145cm" svg:x2="25.024cm" svg:y2="18.385cm">
          <text:p/>
        </draw:line>
        <draw:line draw:style-name="gr7" draw:text-style-name="P4" draw:layer="layout" svg:x1="25.138cm" svg:y1="18.209cm" svg:x2="25.417cm" svg:y2="18.209cm">
          <text:p/>
        </draw:line>
        <draw:polyline draw:style-name="gr7" draw:text-style-name="P4" draw:layer="layout" svg:width="0.203cm" svg:height="0.408cm" svg:x="25.544cm" svg:y="17.976cm" svg:viewBox="0 0 204 409" draw:points="192,56 173,19 127,0 95,0 51,19 19,75 0,169 0,270 19,347 51,390 95,409 108,409 160,390 192,347 204,290 204,270 192,214 160,169 108,151 95,151 51,169 19,214 0,270">
          <text:p/>
        </draw:polyline>
        <draw:polygon draw:style-name="gr7" draw:text-style-name="P4" draw:layer="layout" svg:width="0.031cm" svg:height="0.038cm" svg:x="25.862cm" svg:y="18.346cm" svg:viewBox="0 0 32 39" draw:points="13,0 0,19 13,39 32,19">
          <text:p/>
        </draw:polygon>
        <draw:polyline draw:style-name="gr7" draw:text-style-name="P4" draw:layer="layout" svg:width="0.223cm" svg:height="0.408cm" svg:x="26.001cm" svg:y="17.976cm" svg:viewBox="0 0 224 409" draw:points="32,0 205,0 109,151 160,151 192,169 205,195 224,252 224,290 205,347 173,390 128,409 83,409 32,390 19,371 0,328">
          <text:p/>
        </draw:polyline>
        <draw:polyline draw:style-name="gr7" draw:text-style-name="P4" draw:layer="layout" svg:width="0.222cm" svg:height="0.408cm" svg:x="26.319cm" svg:y="17.976cm" svg:viewBox="0 0 223 409" draw:points="190,0 32,0 13,169 32,151 76,132 127,132 171,151 203,195 223,252 223,290 203,347 171,390 127,409 76,409 32,390 13,371 0,328">
          <text:p/>
        </draw:polyline>
        <draw:line draw:style-name="gr7" draw:text-style-name="P4" draw:layer="layout" svg:x1="26.649cm" svg:y1="18.209cm" svg:x2="26.935cm" svg:y2="18.209cm">
          <text:p/>
        </draw:line>
        <draw:polyline draw:style-name="gr7" draw:text-style-name="P4" draw:layer="layout" svg:width="0.21cm" svg:height="0.408cm" svg:x="27.055cm" svg:y="17.976cm" svg:viewBox="0 0 211 409" draw:points="192,56 179,19 128,0 97,0 52,19 20,75 0,169 0,270 20,347 52,390 97,409 116,409 160,390 192,347 211,290 211,270 192,214 160,169 116,151 97,151 52,169 20,214 0,270">
          <text:p/>
        </draw:polyline>
        <draw:polyline draw:style-name="gr7" draw:text-style-name="P4" draw:layer="layout" svg:width="0.203cm" svg:height="0.408cm" svg:x="27.373cm" svg:y="17.976cm" svg:viewBox="0 0 204 409" draw:points="191,56 172,19 127,0 95,0 51,19 19,75 0,169 0,270 19,347 51,390 95,409 114,409 160,390 191,347 204,290 204,270 191,214 160,169 114,151 95,151 51,169 19,214 0,270">
          <text:p/>
        </draw:polyline>
        <draw:polyline draw:style-name="gr7" draw:text-style-name="P4" draw:layer="layout" svg:width="0.223cm" svg:height="0.408cm" svg:x="27.671cm" svg:y="17.976cm" svg:viewBox="0 0 224 409" draw:points="192,0 32,0 19,169 32,151 83,132 127,132 178,151 211,195 224,252 224,290 211,347 178,390 127,409 83,409 32,390 19,371 0,328">
          <text:p/>
        </draw:polyline>
        <draw:polyline draw:style-name="gr7" draw:text-style-name="P4" draw:layer="layout" svg:width="0.222cm" svg:height="0.408cm" svg:x="28.002cm" svg:y="17.976cm" svg:viewBox="0 0 223 409" draw:points="147,195 191,214 210,233 223,270 223,328 210,371 191,390 147,409 0,409 0,0 147,0 191,19 210,38 223,75 223,113 210,151 191,169 147,195 0,195">
          <text:p/>
        </draw:polyline>
        <draw:polyline draw:style-name="gr7" draw:text-style-name="P4" draw:layer="layout" svg:width="0.222cm" svg:height="0.408cm" svg:x="28.319cm" svg:y="17.976cm" svg:viewBox="0 0 223 409" draw:points="223,56 191,19 140,0 83,0 32,19 0,56 0,94 19,132 32,151 64,169 159,214 191,233 203,252 223,290 223,347 191,390 140,409 83,409 32,390 0,347">
          <text:p/>
        </draw:polyline>
        <draw:line draw:style-name="gr4" draw:text-style-name="P4" draw:layer="layout" svg:x1="22.979cm" svg:y1="18.693cm" svg:x2="29.189cm" svg:y2="18.693cm">
          <text:p/>
        </draw:line>
        <draw:line draw:style-name="gr7" draw:text-style-name="P4" draw:layer="layout" svg:x1="22.979cm" svg:y1="20.227cm" svg:x2="22.979cm" svg:y2="17.668cm">
          <text:p/>
        </draw:line>
        <draw:line draw:style-name="gr3" draw:text-style-name="P4" draw:layer="layout" svg:x1="0.525cm" svg:y1="17.668cm" svg:x2="12.838cm" svg:y2="17.668cm">
          <text:p/>
        </draw:line>
        <draw:line draw:style-name="gr4" draw:text-style-name="P4" draw:layer="layout" svg:x1="0.525cm" svg:y1="18.177cm" svg:x2="16.781cm" svg:y2="18.177cm">
          <text:p/>
        </draw:line>
        <draw:line draw:style-name="gr4" draw:text-style-name="P4" draw:layer="layout" svg:x1="0.525cm" svg:y1="18.693cm" svg:x2="16.781cm" svg:y2="18.693cm">
          <text:p/>
        </draw:line>
        <draw:line draw:style-name="gr4" draw:text-style-name="P4" draw:layer="layout" svg:x1="0.525cm" svg:y1="19.202cm" svg:x2="16.781cm" svg:y2="19.202cm">
          <text:p/>
        </draw:line>
        <draw:line draw:style-name="gr4" draw:text-style-name="P4" draw:layer="layout" svg:x1="0.525cm" svg:y1="19.718cm" svg:x2="16.781cm" svg:y2="19.718cm">
          <text:p/>
        </draw:line>
        <draw:line draw:style-name="gr3" draw:text-style-name="P4" draw:layer="layout" svg:x1="0.525cm" svg:y1="20.227cm" svg:x2="29.189cm" svg:y2="20.227cm">
          <text:p/>
        </draw:line>
        <draw:line draw:style-name="gr7" draw:text-style-name="P4" draw:layer="layout" svg:x1="28.638cm" svg:y1="19.869cm" svg:x2="28.192cm" svg:y2="19.812cm">
          <text:p/>
        </draw:line>
        <draw:polyline draw:style-name="gr7" draw:text-style-name="P4" draw:layer="layout" svg:width="0.445cm" svg:height="0.264cm" svg:x="28.192cm" svg:y="19.869cm" svg:viewBox="0 0 446 265" draw:points="446,0 446,209 0,265">
          <text:p/>
        </draw:polyline>
        <draw:polygon draw:style-name="gr3" draw:text-style-name="P4" draw:layer="layout" svg:width="28.664cm" svg:height="19.471cm" svg:x="0.525cm" svg:y="0.756cm" svg:viewBox="0 0 28665 19472" draw:points="0,0 0,19472 28665,19472 28665,0">
          <text:p/>
        </draw:polygon>
        <draw:line draw:style-name="gr7" draw:text-style-name="P4" draw:layer="layout" svg:x1="27.551cm" svg:y1="19.97cm" svg:x2="27.646cm" svg:y2="19.97cm">
          <text:p/>
        </draw:line>
        <draw:line draw:style-name="gr7" draw:text-style-name="P4" draw:layer="layout" svg:x1="27.671cm" svg:y1="19.97cm" svg:x2="27.697cm" svg:y2="19.97cm">
          <text:p/>
        </draw:line>
        <draw:line draw:style-name="gr7" draw:text-style-name="P4" draw:layer="layout" svg:x1="27.722cm" svg:y1="19.97cm" svg:x2="27.881cm" svg:y2="19.97cm">
          <text:p/>
        </draw:line>
        <draw:line draw:style-name="gr7" draw:text-style-name="P4" draw:layer="layout" svg:x1="27.906cm" svg:y1="19.97cm" svg:x2="27.932cm" svg:y2="19.97cm">
          <text:p/>
        </draw:line>
        <draw:line draw:style-name="gr7" draw:text-style-name="P4" draw:layer="layout" svg:x1="27.957cm" svg:y1="19.97cm" svg:x2="28.116cm" svg:y2="19.97cm">
          <text:p/>
        </draw:line>
        <draw:line draw:style-name="gr7" draw:text-style-name="P4" draw:layer="layout" svg:x1="28.141cm" svg:y1="19.97cm" svg:x2="28.167cm" svg:y2="19.97cm">
          <text:p/>
        </draw:line>
        <draw:line draw:style-name="gr7" draw:text-style-name="P4" draw:layer="layout" svg:x1="28.192cm" svg:y1="19.97cm" svg:x2="28.351cm" svg:y2="19.97cm">
          <text:p/>
        </draw:line>
        <draw:line draw:style-name="gr7" draw:text-style-name="P4" draw:layer="layout" svg:x1="28.376cm" svg:y1="19.97cm" svg:x2="28.402cm" svg:y2="19.97cm">
          <text:p/>
        </draw:line>
        <draw:line draw:style-name="gr7" draw:text-style-name="P4" draw:layer="layout" svg:x1="28.427cm" svg:y1="19.97cm" svg:x2="28.586cm" svg:y2="19.97cm">
          <text:p/>
        </draw:line>
        <draw:line draw:style-name="gr7" draw:text-style-name="P4" draw:layer="layout" svg:x1="28.611cm" svg:y1="19.97cm" svg:x2="28.637cm" svg:y2="19.97cm">
          <text:p/>
        </draw:line>
        <draw:line draw:style-name="gr7" draw:text-style-name="P4" draw:layer="layout" svg:x1="28.662cm" svg:y1="19.97cm" svg:x2="28.757cm" svg:y2="19.97cm">
          <text:p/>
        </draw:line>
        <draw:path draw:style-name="gr7" draw:text-style-name="P4" draw:layer="layout" svg:width="0.324cm" svg:height="0.32cm" svg:x="27.595cm" svg:y="19.806cm" svg:viewBox="0 0 325 321" svg:d="M325 160c0-89-72-160-162-160-89 0-163 71-163 160s74 161 163 161c90 0 162-72 162-161z">
          <text:p/>
        </draw:path>
        <draw:line draw:style-name="gr7" draw:text-style-name="P4" draw:layer="layout" svg:x1="27.76cm" svg:y1="19.775cm" svg:x2="27.76cm" svg:y2="20.165cm">
          <text:p/>
        </draw:line>
        <draw:path draw:style-name="gr7" draw:text-style-name="P4" draw:layer="layout" svg:width="0.21cm" svg:height="0.207cm" svg:x="27.652cm" svg:y="19.863cm" svg:viewBox="0 0 211 208" svg:d="M211 105c0-57-47-105-105-105s-106 48-106 105c0 56 48 103 106 103s105-47 105-103z">
          <text:p/>
        </draw:path>
        <draw:line draw:style-name="gr7" draw:text-style-name="P4" draw:layer="layout" svg:x1="28.192cm" svg:y1="19.812cm" svg:x2="28.192cm" svg:y2="20.133cm">
          <text:p/>
        </draw:line>
        <draw:line draw:style-name="gr4" draw:text-style-name="P4" draw:layer="layout" svg:x1="0.525cm" svg:y1="10.492cm" svg:x2="0.214cm" svg:y2="10.492cm">
          <text:p/>
        </draw:line>
        <draw:line draw:style-name="gr4" draw:text-style-name="P4" draw:layer="layout" svg:x1="0.525cm" svg:y1="4.649cm" svg:x2="0.214cm" svg:y2="4.649cm">
          <text:p/>
        </draw:line>
        <draw:line draw:style-name="gr4" draw:text-style-name="P4" draw:layer="layout" svg:x1="0.525cm" svg:y1="8.543cm" svg:x2="0.214cm" svg:y2="8.543cm">
          <text:p/>
        </draw:line>
        <draw:line draw:style-name="gr4" draw:text-style-name="P4" draw:layer="layout" svg:x1="0.525cm" svg:y1="12.442cm" svg:x2="0.214cm" svg:y2="12.442cm">
          <text:p/>
        </draw:line>
        <draw:line draw:style-name="gr4" draw:text-style-name="P4" draw:layer="layout" svg:x1="0.525cm" svg:y1="6.599cm" svg:x2="0.214cm" svg:y2="6.599cm">
          <text:p/>
        </draw:line>
        <draw:line draw:style-name="gr4" draw:text-style-name="P4" draw:layer="layout" svg:x1="0.525cm" svg:y1="2.706cm" svg:x2="0.214cm" svg:y2="2.706cm">
          <text:p/>
        </draw:line>
        <draw:line draw:style-name="gr4" draw:text-style-name="P4" draw:layer="layout" svg:x1="0.525cm" svg:y1="16.334cm" svg:x2="0.214cm" svg:y2="16.334cm">
          <text:p/>
        </draw:line>
        <draw:line draw:style-name="gr4" draw:text-style-name="P4" draw:layer="layout" svg:x1="0.525cm" svg:y1="14.385cm" svg:x2="0.214cm" svg:y2="14.385cm">
          <text:p/>
        </draw:line>
        <draw:line draw:style-name="gr4" draw:text-style-name="P4" draw:layer="layout" svg:x1="0.525cm" svg:y1="18.278cm" svg:x2="0.214cm" svg:y2="18.278cm">
          <text:p/>
        </draw:line>
        <draw:line draw:style-name="gr4" draw:text-style-name="P4" draw:layer="layout" svg:x1="2.494cm" svg:y1="0.756cm" svg:x2="2.494cm" svg:y2="0.448cm">
          <text:p/>
        </draw:line>
        <draw:line draw:style-name="gr4" draw:text-style-name="P4" draw:layer="layout" svg:x1="4.456cm" svg:y1="0.756cm" svg:x2="4.456cm" svg:y2="0.448cm">
          <text:p/>
        </draw:line>
        <draw:line draw:style-name="gr4" draw:text-style-name="P4" draw:layer="layout" svg:x1="6.424cm" svg:y1="0.756cm" svg:x2="6.424cm" svg:y2="0.448cm">
          <text:p/>
        </draw:line>
        <draw:line draw:style-name="gr4" draw:text-style-name="P4" draw:layer="layout" svg:x1="8.386cm" svg:y1="0.756cm" svg:x2="8.386cm" svg:y2="0.448cm">
          <text:p/>
        </draw:line>
        <draw:line draw:style-name="gr4" draw:text-style-name="P4" draw:layer="layout" svg:x1="10.355cm" svg:y1="0.756cm" svg:x2="10.355cm" svg:y2="0.448cm">
          <text:p/>
        </draw:line>
        <draw:line draw:style-name="gr4" draw:text-style-name="P4" draw:layer="layout" svg:x1="12.323cm" svg:y1="0.756cm" svg:x2="12.323cm" svg:y2="0.448cm">
          <text:p/>
        </draw:line>
        <draw:line draw:style-name="gr4" draw:text-style-name="P4" draw:layer="layout" svg:x1="14.286cm" svg:y1="0.756cm" svg:x2="14.286cm" svg:y2="0.448cm">
          <text:p/>
        </draw:line>
        <draw:line draw:style-name="gr4" draw:text-style-name="P4" draw:layer="layout" svg:x1="16.254cm" svg:y1="0.756cm" svg:x2="16.254cm" svg:y2="0.448cm">
          <text:p/>
        </draw:line>
        <draw:line draw:style-name="gr4" draw:text-style-name="P4" draw:layer="layout" svg:x1="18.223cm" svg:y1="0.756cm" svg:x2="18.223cm" svg:y2="0.448cm">
          <text:p/>
        </draw:line>
        <draw:line draw:style-name="gr4" draw:text-style-name="P4" draw:layer="layout" svg:x1="20.185cm" svg:y1="0.756cm" svg:x2="20.185cm" svg:y2="0.448cm">
          <text:p/>
        </draw:line>
        <draw:line draw:style-name="gr4" draw:text-style-name="P4" draw:layer="layout" svg:x1="22.153cm" svg:y1="0.756cm" svg:x2="22.153cm" svg:y2="0.448cm">
          <text:p/>
        </draw:line>
        <draw:line draw:style-name="gr4" draw:text-style-name="P4" draw:layer="layout" svg:x1="24.122cm" svg:y1="0.756cm" svg:x2="24.122cm" svg:y2="0.448cm">
          <text:p/>
        </draw:line>
        <draw:line draw:style-name="gr4" draw:text-style-name="P4" draw:layer="layout" svg:x1="26.084cm" svg:y1="0.756cm" svg:x2="26.084cm" svg:y2="0.448cm">
          <text:p/>
        </draw:line>
        <draw:line draw:style-name="gr4" draw:text-style-name="P4" draw:layer="layout" svg:x1="28.052cm" svg:y1="0.756cm" svg:x2="28.052cm" svg:y2="0.448cm">
          <text:p/>
        </draw:line>
        <draw:polygon draw:style-name="gr3" draw:text-style-name="P4" draw:layer="layout" svg:width="28.664cm" svg:height="19.471cm" svg:x="0.525cm" svg:y="0.756cm" svg:viewBox="0 0 28665 19472" draw:points="0,19472 0,0 28665,0 28665,19472">
          <text:p/>
        </draw:polygon>
        <draw:line draw:style-name="gr3" draw:text-style-name="P4" draw:layer="layout" svg:x1="15.143cm" svg:y1="4.071cm" svg:x2="15.207cm" svg:y2="4.172cm">
          <text:p/>
        </draw:line>
        <draw:line draw:style-name="gr26" draw:text-style-name="P4" draw:layer="layout" svg:x1="15.206cm" svg:y1="4.574cm" svg:x2="15.206cm" svg:y2="4.171cm">
          <text:p/>
        </draw:line>
        <draw:line draw:style-name="gr26" draw:text-style-name="P4" draw:layer="layout" svg:x1="14.857cm" svg:y1="4.574cm" svg:x2="14.857cm" svg:y2="4.171cm">
          <text:p/>
        </draw:line>
        <draw:polyline draw:style-name="gr3" draw:text-style-name="P4" draw:layer="layout" svg:width="0.349cm" svg:height="0.1cm" svg:x="14.857cm" svg:y="4.071cm" svg:viewBox="0 0 350 101" draw:points="286,0 64,0 0,101 350,101">
          <text:p/>
        </draw:polyline>
        <draw:line draw:style-name="gr3" draw:text-style-name="P4" draw:layer="layout" svg:x1="13.924cm" svg:y1="4.071cm" svg:x2="13.988cm" svg:y2="4.172cm">
          <text:p/>
        </draw:line>
        <draw:line draw:style-name="gr26" draw:text-style-name="P4" draw:layer="layout" svg:x1="13.987cm" svg:y1="4.574cm" svg:x2="13.987cm" svg:y2="4.171cm">
          <text:p/>
        </draw:line>
        <draw:line draw:style-name="gr26" draw:text-style-name="P4" draw:layer="layout" svg:x1="13.638cm" svg:y1="4.574cm" svg:x2="13.638cm" svg:y2="4.171cm">
          <text:p/>
        </draw:line>
        <draw:polyline draw:style-name="gr3" draw:text-style-name="P4" draw:layer="layout" svg:width="0.349cm" svg:height="0.1cm" svg:x="13.638cm" svg:y="4.071cm" svg:viewBox="0 0 350 101" draw:points="287,0 57,0 0,101 350,101">
          <text:p/>
        </draw:polyline>
        <draw:line draw:style-name="gr25" draw:text-style-name="P4" draw:layer="layout" svg:x1="12.59cm" svg:y1="4.015cm" svg:x2="12.59cm" svg:y2="4.625cm">
          <text:p/>
        </draw:line>
        <draw:line draw:style-name="gr3" draw:text-style-name="P4" draw:layer="layout" svg:x1="12.704cm" svg:y1="4.071cm" svg:x2="12.763cm" svg:y2="4.172cm">
          <text:p/>
        </draw:line>
        <draw:line draw:style-name="gr26" draw:text-style-name="P4" draw:layer="layout" svg:x1="12.762cm" svg:y1="4.574cm" svg:x2="12.762cm" svg:y2="4.171cm">
          <text:p/>
        </draw:line>
        <draw:line draw:style-name="gr3" draw:text-style-name="P4" draw:layer="layout" svg:x1="12.762cm" svg:y1="4.171cm" svg:x2="12.412cm" svg:y2="4.171cm">
          <text:p/>
        </draw:line>
        <draw:line draw:style-name="gr26" draw:text-style-name="P4" draw:layer="layout" svg:x1="12.412cm" svg:y1="4.574cm" svg:x2="12.412cm" svg:y2="4.171cm">
          <text:p/>
        </draw:line>
        <draw:polyline draw:style-name="gr3" draw:text-style-name="P4" draw:layer="layout" svg:width="0.292cm" svg:height="0.1cm" svg:x="12.412cm" svg:y="4.071cm" svg:viewBox="0 0 293 101" draw:points="293,0 64,0 0,101">
          <text:p/>
        </draw:polyline>
        <draw:line draw:style-name="gr3" draw:text-style-name="P4" draw:layer="layout" svg:x1="5.44cm" svg:y1="4.574cm" svg:x2="5.44cm" svg:y2="4.272cm">
          <text:p/>
        </draw:line>
        <draw:line draw:style-name="gr3" draw:text-style-name="P4" draw:layer="layout" svg:x1="5.091cm" svg:y1="4.574cm" svg:x2="5.091cm" svg:y2="4.272cm">
          <text:p/>
        </draw:line>
        <draw:line draw:style-name="gr3" draw:text-style-name="P4" draw:layer="layout" svg:x1="5.148cm" svg:y1="4.071cm" svg:x2="5.377cm" svg:y2="4.071cm">
          <text:p/>
        </draw:line>
        <draw:polyline draw:style-name="gr3" draw:text-style-name="P4" draw:layer="layout" svg:width="0.349cm" svg:height="0.201cm" svg:x="5.091cm" svg:y="4.071cm" svg:viewBox="0 0 350 202" draw:points="57,0 0,202 350,202 286,0">
          <text:p/>
        </draw:polyline>
        <draw:line draw:style-name="gr3" draw:text-style-name="P4" draw:layer="layout" svg:x1="5.129cm" svg:y1="4.574cm" svg:x2="5.015cm" svg:y2="4.574cm">
          <text:p/>
        </draw:line>
        <draw:line draw:style-name="gr3" draw:text-style-name="P4" draw:layer="layout" svg:x1="5.015cm" svg:y1="4.574cm" svg:x2="5.478cm" svg:y2="4.574cm">
          <text:p/>
        </draw:line>
        <draw:line draw:style-name="gr3" draw:text-style-name="P4" draw:layer="layout" svg:x1="9.269cm" svg:y1="4.574cm" svg:x2="9.269cm" svg:y2="4.272cm">
          <text:p/>
        </draw:line>
        <draw:polyline draw:style-name="gr3" draw:text-style-name="P4" draw:layer="layout" svg:width="0.063cm" svg:height="0.503cm" svg:x="9.555cm" svg:y="4.071cm" svg:viewBox="0 0 64 504" draw:points="64,504 64,201 0,0">
          <text:p/>
        </draw:polyline>
        <draw:polyline draw:style-name="gr3" draw:text-style-name="P4" draw:layer="layout" svg:width="0.349cm" svg:height="0.201cm" svg:x="9.269cm" svg:y="4.071cm" svg:viewBox="0 0 350 202" draw:points="350,202 286,0 57,0 0,202 57,0 286,0">
          <text:p/>
        </draw:polyline>
        <draw:polyline draw:style-name="gr3" draw:text-style-name="P4" draw:layer="layout" svg:width="0.519cm" svg:height="0cm" svg:x="9.206cm" svg:y="4.574cm" svg:viewBox="0 0 520 0" draw:points="520,0 0,0 520,0 0,0">
          <text:p/>
        </draw:polyline>
        <draw:line draw:style-name="gr7" draw:text-style-name="P4" draw:layer="layout" svg:x1="4.253cm" svg:y1="4.82cm" svg:x2="2.176cm" svg:y2="4.82cm">
          <text:p/>
        </draw:line>
        <draw:line draw:style-name="gr7" draw:text-style-name="P4" draw:layer="layout" svg:x1="4.107cm" svg:y1="6.977cm" svg:x2="2.176cm" svg:y2="6.977cm">
          <text:p/>
        </draw:line>
        <draw:line draw:style-name="gr7" draw:text-style-name="P4" draw:layer="layout" svg:x1="2.278cm" svg:y1="5.021cm" svg:x2="2.278cm" svg:y2="6.775cm">
          <text:p/>
        </draw:line>
        <draw:polygon draw:style-name="gr2" draw:text-style-name="P3" draw:layer="layout" svg:width="0.07cm" svg:height="0.201cm" svg:x="2.246cm" svg:y="4.82cm" svg:viewBox="0 0 71 202" draw:points="0,202 71,202 32,0">
          <text:p/>
        </draw:polygon>
        <draw:polygon draw:style-name="gr2" draw:text-style-name="P3" draw:layer="layout" svg:width="0.07cm" svg:height="0.202cm" svg:x="2.246cm" svg:y="6.775cm" svg:viewBox="0 0 71 203" draw:points="0,0 71,0 32,203">
          <text:p/>
        </draw:polygon>
        <draw:frame draw:style-name="gr28" draw:text-style-name="P20" draw:layer="layout" svg:width="1.86cm" svg:height="0.37cm" draw:transform="rotate (1.5707963267949) translate (1.823cm 6.735cm)">
          <draw:text-box>
            <text:p text:style-name="P1"><text:span text:style-name="T12">7/16″-G20</text:span></text:p>
          </draw:text-box>
        </draw:frame>
        <draw:polyline draw:style-name="gr3" draw:text-style-name="P4" draw:layer="layout" svg:width="0.069cm" svg:height="0.227cm" svg:x="26.732cm" svg:y="8.819cm" svg:viewBox="0 0 70 228" draw:points="70,228 70,215 70,195 70,182 70,163 70,152 64,139 64,120 58,107 51,88 51,82 45,75 45,69 45,63 39,56 39,51 32,38 26,32 26,26 20,19 13,13 7,6 7,0 0,0">
          <text:p/>
        </draw:polyline>
        <draw:polyline draw:style-name="gr26" draw:text-style-name="P4" draw:layer="layout" svg:width="0.108cm" svg:height="0.019cm" svg:x="24.744cm" svg:y="9.36cm" svg:viewBox="0 0 109 20" draw:points="109,20 103,20 96,14 90,14 84,7 77,7 71,7 65,7 58,0 52,0 39,0 33,7 25,7 19,7 19,14 13,14 6,20 0,20">
          <text:p/>
        </draw:polyline>
        <draw:polyline draw:style-name="gr26" draw:text-style-name="P4" draw:layer="layout" svg:width="0.108cm" svg:height="0.019cm" svg:x="26.312cm" svg:y="9.36cm" svg:viewBox="0 0 109 20" draw:points="109,20 103,20 97,14 90,14 90,7 84,7 78,7 71,0 65,0 51,0 45,7 39,7 32,7 26,7 20,14 13,14 7,20 0,20">
          <text:p/>
        </draw:polyline>
        <draw:polyline draw:style-name="gr3" draw:text-style-name="P4" draw:layer="layout" svg:width="0.127cm" svg:height="0.252cm" svg:x="26.782cm" svg:y="8.794cm" svg:viewBox="0 0 128 253" draw:points="128,253 128,246 128,233 128,226 128,214 128,207 128,195 128,188 122,176 122,169 122,156 116,151 116,138 116,132 109,119 109,113 103,100 103,94 97,81 97,75 90,69 84,56 77,51 70,44 64,38 58,25 51,19 45,12 38,6 32,6 26,0 19,0 13,0 7,0 0,0">
          <text:p/>
        </draw:polyline>
        <draw:polyline draw:style-name="gr26" draw:text-style-name="P4" draw:layer="layout" svg:width="0.216cm" svg:height="0.189cm" svg:x="26.928cm" svg:y="9.379cm" svg:viewBox="0 0 217 190" draw:points="0,190 13,183 19,177 32,171 51,158 65,153 78,140 90,127 109,115 122,108 135,96 147,83 160,70 173,57 186,46 198,32 211,13 217,0">
          <text:p/>
        </draw:polyline>
        <draw:polyline draw:style-name="gr26" draw:text-style-name="P4" draw:layer="layout" svg:width="0.216cm" svg:height="0.189cm" svg:x="26.42cm" svg:y="9.379cm" svg:viewBox="0 0 217 190" draw:points="0,0 13,13 19,32 32,46 45,57 58,70 70,83 83,96 96,108 115,115 127,127 141,140 154,153 173,158 186,171 198,177 211,183 217,190">
          <text:p/>
        </draw:polyline>
        <draw:polyline draw:style-name="gr3" draw:text-style-name="P4" draw:layer="layout" svg:width="0.07cm" svg:height="0.227cm" svg:x="24.363cm" svg:y="8.819cm" svg:viewBox="0 0 71 228" draw:points="0,228 0,215 0,195 0,182 0,163 6,152 6,139 13,120 13,107 19,88 19,82 25,75 25,69 33,63 33,56 39,51 39,38 45,32 45,26 52,19 58,13 65,6 65,0 71,0">
          <text:p/>
        </draw:polyline>
        <draw:line draw:style-name="gr26" draw:text-style-name="P4" draw:layer="layout" svg:x1="27.144cm" svg:y1="9.38cm" svg:x2="27.164cm" svg:y2="9.36cm">
          <text:p/>
        </draw:line>
        <draw:polyline draw:style-name="gr3" draw:text-style-name="P4" draw:layer="layout" svg:width="0.127cm" svg:height="0.252cm" svg:x="24.255cm" svg:y="8.794cm" svg:viewBox="0 0 128 253" draw:points="0,253 0,246 0,233 0,226 0,214 0,207 0,195 6,188 6,176 6,169 6,156 13,151 13,138 13,132 19,119 19,113 25,100 25,94 32,81 38,75 38,69 45,56 51,51 57,44 64,38 71,25 77,19 84,12 90,12 90,6 96,6 103,6 103,0 109,0 115,0 122,0 128,0">
          <text:p/>
        </draw:polyline>
        <draw:polyline draw:style-name="gr26" draw:text-style-name="P4" draw:layer="layout" svg:width="0.216cm" svg:height="0.189cm" svg:x="24.528cm" svg:y="9.379cm" svg:viewBox="0 0 217 190" draw:points="0,190 13,183 19,177 32,171 51,158 64,153 76,140 89,127 109,115 122,108 134,96 147,83 160,70 173,57 185,46 198,32 211,13 217,0">
          <text:p/>
        </draw:polyline>
        <draw:polyline draw:style-name="gr26" draw:text-style-name="P4" draw:layer="layout" svg:width="0.216cm" svg:height="0.189cm" svg:x="24.02cm" svg:y="9.379cm" svg:viewBox="0 0 217 190" draw:points="0,0 6,13 19,32 32,46 45,57 57,70 70,83 83,96 95,108 108,115 127,127 140,140 153,153 165,158 185,171 198,177 211,183 217,190">
          <text:p/>
        </draw:polyline>
        <draw:polyline draw:style-name="gr26" draw:text-style-name="P4" draw:layer="layout" svg:width="0.431cm" svg:height="0.189cm" svg:x="25.881cm" svg:y="9.379cm" svg:viewBox="0 0 432 190" draw:points="0,190 25,177 57,171 82,164 108,153 139,146 165,134 190,121 223,108 248,96 274,83 299,70 331,57 356,46 382,32 407,19 432,0">
          <text:p/>
        </draw:polyline>
        <draw:polyline draw:style-name="gr26" draw:text-style-name="P4" draw:layer="layout" svg:width="0.438cm" svg:height="0.189cm" svg:x="24.852cm" svg:y="9.379cm" svg:viewBox="0 0 439 190" draw:points="0,0 25,19 51,32 76,46 108,57 133,70 159,83 184,96 210,108 241,121 267,134 292,146 324,153 350,164 382,171 407,177 439,190">
          <text:p/>
        </draw:polyline>
        <draw:line draw:style-name="gr26" draw:text-style-name="P4" draw:layer="layout" svg:x1="24.001cm" svg:y1="9.36cm" svg:x2="24.021cm" svg:y2="9.38cm">
          <text:p/>
        </draw:line>
        <draw:polyline draw:style-name="gr3" draw:text-style-name="P4" draw:layer="layout" svg:width="0.127cm" svg:height="0.252cm" svg:x="26.655cm" svg:y="8.794cm" svg:viewBox="0 0 128 253" draw:points="128,0 122,0 116,0 109,0 103,0 103,6 97,6 90,6 90,12 84,12 77,19 70,25 64,38 58,44 51,51 45,56 38,69 38,75 32,81 26,94 26,100 19,113 19,119 13,132 13,138 13,151 7,156 7,169 7,176 7,188 0,195 0,207 0,214 0,226 0,233 0,246 0,253">
          <text:p/>
        </draw:polyline>
        <draw:polyline draw:style-name="gr3" draw:text-style-name="P4" draw:layer="layout" svg:width="0.127cm" svg:height="0.252cm" svg:x="24.382cm" svg:y="8.794cm" svg:viewBox="0 0 128 253" draw:points="0,0 6,0 13,0 19,0 25,0 25,6 32,6 38,6 38,12 45,12 51,19 57,25 64,38 71,44 77,51 84,56 90,69 90,75 96,81 103,94 103,100 109,113 109,119 115,132 115,138 115,151 122,156 122,169 122,176 128,188 128,195 128,207 128,214 128,226 128,233 128,246 128,253">
          <text:p/>
        </draw:polyline>
        <draw:polyline draw:style-name="gr3" draw:text-style-name="P4" draw:layer="layout" svg:width="0.185cm" svg:height="1.094cm" svg:x="24.496cm" svg:y="5.492cm" svg:viewBox="0 0 186 1095" draw:points="186,1095 173,1077 166,1064 154,1045 147,1032 141,1013 128,1001 122,982 116,970 103,951 97,938 90,919 84,900 78,887 71,869 64,850 58,838 51,818 45,799 38,787 38,769 32,750 26,731 26,718 19,699 19,680 13,662 13,643 7,624 7,610 7,591 7,572 0,554 0,535 0,516 0,503 0,484 0,465 0,447 0,428 7,409 7,390 7,377 13,359 13,340 13,321 19,302 19,289 26,270 32,252 32,233 38,214 45,201 45,182 51,163 58,151 64,132 71,113 78,94 84,82 90,62 97,51 109,32 116,13 122,0">
          <text:p/>
        </draw:polyline>
        <draw:polyline draw:style-name="gr3" draw:text-style-name="P4" draw:layer="layout" svg:width="1.028cm" svg:height="1.597cm" svg:x="25.589cm" svg:y="4.939cm" svg:viewBox="0 0 1029 1598" draw:points="0,0 12,0 31,0 50,0 69,7 82,7 101,7 120,13 133,13 152,19 171,19 184,26 203,32 222,32 235,38 254,45 273,45 285,51 304,56 317,63 336,69 349,75 368,82 387,88 400,94 412,101 431,113 444,120 463,126 476,133 495,145 508,152 520,163 539,170 552,182 565,189 577,201 596,208 609,220 622,233 636,239 648,252 661,264 674,277 686,283 699,296 712,308 724,321 737,334 750,346 763,359 775,371 782,384 794,396 807,409 813,428 826,441 839,453 845,465 858,484 864,497 877,510 883,529 890,541 902,554 909,572 915,585 921,604 934,616 940,629 947,648 953,667 959,679 966,698 972,711 978,730 978,742 985,763 991,781 998,793 998,812 1004,831 1004,844 1010,863 1010,881 1017,894 1017,913 1023,932 1023,945 1023,964 1023,982 1029,1001 1029,1014 1029,1033 1029,1052 1029,1064 1029,1082 1029,1101 1023,1120 1023,1133 1023,1152 1023,1171 1017,1189 1017,1202 1010,1221 1010,1240 1004,1253 1004,1272 998,1290 998,1303 991,1322 985,1341 978,1353 972,1372 972,1385 966,1403 959,1416 953,1435 947,1448 934,1467 928,1479 921,1497 915,1510 909,1529 896,1542 890,1555 883,1574 871,1586 864,1598">
          <text:p/>
        </draw:polyline>
        <draw:path draw:style-name="gr3" draw:text-style-name="P4" draw:layer="layout" svg:width="0.514cm" svg:height="0.256cm" svg:x="25.322cm" svg:y="8.787cm" svg:viewBox="0 0 515 257" svg:d="M515 257c0-141-115-257-257-257-143 0-258 116-258 257">
          <text:p/>
        </draw:path>
        <draw:path draw:style-name="gr26" draw:text-style-name="P4" draw:layer="layout" svg:width="0.107cm" svg:height="0.061cm" svg:x="24.748cm" svg:y="7.355cm" svg:viewBox="0 0 108 62" svg:d="M0 0c22 39 64 62 108 62">
          <text:p/>
        </draw:path>
        <draw:path draw:style-name="gr26" draw:text-style-name="P4" draw:layer="layout" svg:width="0.107cm" svg:height="0.061cm" svg:x="26.316cm" svg:y="7.355cm" svg:viewBox="0 0 108 62" svg:d="M0 62c44 0 86-23 108-62">
          <text:p/>
        </draw:path>
        <draw:path draw:style-name="gr26" draw:text-style-name="P4" draw:layer="layout" svg:width="0.107cm" svg:height="0.061cm" svg:x="26.316cm" svg:y="4.668cm" svg:viewBox="0 0 108 62" svg:d="M108 62c-22-38-64-62-108-62">
          <text:p/>
        </draw:path>
        <draw:path draw:style-name="gr26" draw:text-style-name="P4" draw:layer="layout" svg:width="0.107cm" svg:height="0.061cm" svg:x="24.748cm" svg:y="4.668cm" svg:viewBox="0 0 108 62" svg:d="M108 0c-44 0-86 24-108 62">
          <text:p/>
        </draw:path>
        <draw:path draw:style-name="gr26" draw:text-style-name="P4" draw:layer="layout" svg:width="0.016cm" svg:height="0.123cm" svg:x="27.147cm" svg:y="5.982cm" svg:viewBox="0 0 17 124" svg:d="M0 124c23-39 23-85 0-124">
          <text:p/>
        </draw:path>
        <draw:path draw:style-name="gr26" draw:text-style-name="P4" draw:layer="layout" svg:width="0.016cm" svg:height="0.123cm" svg:x="24.001cm" svg:y="5.982cm" svg:viewBox="0 0 17 124" svg:d="M17 0c-23 39-23 85 0 124">
          <text:p/>
        </draw:path>
        <draw:path draw:style-name="gr3" draw:text-style-name="P4" draw:layer="layout" svg:width="1.987cm" svg:height="1.968cm" svg:x="24.592cm" svg:y="5.059cm" svg:viewBox="0 0 1988 1969" svg:d="M1988 984c0-543-445-984-994-984-548 0-994 441-994 984s446 985 994 985c549 0 994-442 994-985z">
          <text:p/>
        </draw:path>
        <draw:path draw:style-name="gr3" draw:text-style-name="P4" draw:layer="layout" svg:width="0.97cm" svg:height="0.555cm" svg:x="24.615cm" svg:y="4.933cm" svg:viewBox="0 0 971 556" svg:d="M971 0c-400 0-770 211-971 556">
          <text:p/>
        </draw:path>
        <draw:path draw:style-name="gr26" draw:text-style-name="P4" draw:layer="layout" svg:width="0.759cm" svg:height="0.434cm" svg:x="24.531cm" svg:y="4.668cm" svg:viewBox="0 0 760 435" svg:d="M760 0c-293 61-559 213-760 435">
          <text:p/>
        </draw:path>
        <draw:path draw:style-name="gr26" draw:text-style-name="P4" draw:layer="layout" svg:width="0.759cm" svg:height="0.434cm" svg:x="25.881cm" svg:y="6.984cm" svg:viewBox="0 0 760 435" svg:d="M0 435c294-63 559-215 760-435">
          <text:p/>
        </draw:path>
        <draw:path draw:style-name="gr26" draw:text-style-name="P4" draw:layer="layout" svg:width="0.759cm" svg:height="0.434cm" svg:x="24.531cm" svg:y="6.984cm" svg:viewBox="0 0 760 435" svg:d="M0 0c201 220 467 372 760 435">
          <text:p/>
        </draw:path>
        <draw:path draw:style-name="gr26" draw:text-style-name="P4" draw:layer="layout" svg:width="0.759cm" svg:height="0.434cm" svg:x="25.881cm" svg:y="4.668cm" svg:viewBox="0 0 760 435" svg:d="M760 435c-201-222-466-374-760-435">
          <text:p/>
        </draw:path>
        <draw:path draw:style-name="gr26" draw:text-style-name="P4" draw:layer="layout" svg:width="0.07cm" svg:height="0.868cm" svg:x="26.935cm" svg:y="5.609cm" svg:viewBox="0 0 71 869" svg:d="M0 869c95-283 95-587 0-869">
          <text:p/>
        </draw:path>
        <draw:path draw:style-name="gr26" draw:text-style-name="P4" draw:layer="layout" svg:width="0.069cm" svg:height="0.868cm" svg:x="24.166cm" svg:y="5.609cm" svg:viewBox="0 0 70 869" svg:d="M70 0c-93 282-93 586 0 869">
          <text:p/>
        </draw:path>
        <draw:path draw:style-name="gr3" draw:text-style-name="P4" draw:layer="layout" svg:width="3.181cm" svg:height="3.15cm" svg:x="23.995cm" svg:y="4.467cm" svg:viewBox="0 0 3182 3151" svg:d="M3182 1577c0-871-713-1577-1592-1577-878 0-1590 706-1590 1577 0 869 712 1574 1590 1574 879 0 1592-705 1592-1574z">
          <text:p/>
        </draw:path>
        <draw:line draw:style-name="gr26" draw:text-style-name="P4" draw:layer="layout" svg:x1="23.988cm" svg:y1="8.549cm" svg:x2="23.988cm" svg:y2="8.75cm">
          <text:p/>
        </draw:line>
        <draw:line draw:style-name="gr3" draw:text-style-name="P4" draw:layer="layout" svg:x1="24.001cm" svg:y1="9.36cm" svg:x2="24.001cm" svg:y2="8.75cm">
          <text:p/>
        </draw:line>
        <draw:line draw:style-name="gr26" draw:text-style-name="P4" draw:layer="layout" svg:x1="24.02cm" svg:y1="9.379cm" svg:x2="24.02cm" svg:y2="8.75cm">
          <text:p/>
        </draw:line>
        <draw:line draw:style-name="gr26" draw:text-style-name="P4" draw:layer="layout" svg:x1="24.167cm" svg:y1="9.569cm" svg:x2="24.001cm" svg:y2="9.36cm">
          <text:p/>
        </draw:line>
        <draw:line draw:style-name="gr3" draw:text-style-name="P4" draw:layer="layout" svg:x1="24.255cm" svg:y1="9.568cm" svg:x2="24.255cm" svg:y2="9.046cm">
          <text:p/>
        </draw:line>
        <draw:line draw:style-name="gr3" draw:text-style-name="P4" draw:layer="layout" svg:x1="24.363cm" svg:y1="9.568cm" svg:x2="24.363cm" svg:y2="9.046cm">
          <text:p/>
        </draw:line>
        <draw:line draw:style-name="gr3" draw:text-style-name="P4" draw:layer="layout" svg:x1="24.509cm" svg:y1="9.568cm" svg:x2="24.509cm" svg:y2="9.046cm">
          <text:p/>
        </draw:line>
        <draw:line draw:style-name="gr26" draw:text-style-name="P4" draw:layer="layout" svg:x1="24.744cm" svg:y1="9.379cm" svg:x2="24.744cm" svg:y2="8.75cm">
          <text:p/>
        </draw:line>
        <draw:line draw:style-name="gr26" draw:text-style-name="P4" draw:layer="layout" svg:x1="24.852cm" svg:y1="9.379cm" svg:x2="24.852cm" svg:y2="8.75cm">
          <text:p/>
        </draw:line>
        <draw:line draw:style-name="gr26" draw:text-style-name="P4" draw:layer="layout" svg:x1="24.255cm" svg:y1="9.568cm" svg:x2="24.166cm" svg:y2="9.568cm">
          <text:p/>
        </draw:line>
        <draw:line draw:style-name="gr3" draw:text-style-name="P4" draw:layer="layout" svg:x1="24.509cm" svg:y1="9.568cm" svg:x2="24.255cm" svg:y2="9.568cm">
          <text:p/>
        </draw:line>
        <draw:line draw:style-name="gr26" draw:text-style-name="P4" draw:layer="layout" svg:x1="25.328cm" svg:y1="9.568cm" svg:x2="24.509cm" svg:y2="9.568cm">
          <text:p/>
        </draw:line>
        <draw:line draw:style-name="gr3" draw:text-style-name="P4" draw:layer="layout" svg:x1="25.836cm" svg:y1="9.568cm" svg:x2="25.328cm" svg:y2="9.568cm">
          <text:p/>
        </draw:line>
        <draw:line draw:style-name="gr26" draw:text-style-name="P4" draw:layer="layout" svg:x1="26.655cm" svg:y1="9.568cm" svg:x2="25.836cm" svg:y2="9.568cm">
          <text:p/>
        </draw:line>
        <draw:line draw:style-name="gr3" draw:text-style-name="P4" draw:layer="layout" svg:x1="26.909cm" svg:y1="9.568cm" svg:x2="26.655cm" svg:y2="9.568cm">
          <text:p/>
        </draw:line>
        <draw:line draw:style-name="gr26" draw:text-style-name="P4" draw:layer="layout" svg:x1="26.998cm" svg:y1="9.568cm" svg:x2="26.909cm" svg:y2="9.568cm">
          <text:p/>
        </draw:line>
        <draw:line draw:style-name="gr3" draw:text-style-name="P4" draw:layer="layout" svg:x1="25.328cm" svg:y1="9.568cm" svg:x2="25.328cm" svg:y2="9.046cm">
          <text:p/>
        </draw:line>
        <draw:line draw:style-name="gr3" draw:text-style-name="P4" draw:layer="layout" svg:x1="26.909cm" svg:y1="9.046cm" svg:x2="26.801cm" svg:y2="9.046cm">
          <text:p/>
        </draw:line>
        <draw:line draw:style-name="gr3" draw:text-style-name="P4" draw:layer="layout" svg:x1="24.255cm" svg:y1="9.046cm" svg:x2="24.363cm" svg:y2="9.046cm">
          <text:p/>
        </draw:line>
        <draw:line draw:style-name="gr3" draw:text-style-name="P4" draw:layer="layout" svg:x1="23.988cm" svg:y1="8.75cm" svg:x2="27.176cm" svg:y2="8.75cm">
          <text:p/>
        </draw:line>
        <draw:line draw:style-name="gr3" draw:text-style-name="P4" draw:layer="layout" svg:x1="25.836cm" svg:y1="9.568cm" svg:x2="25.836cm" svg:y2="9.046cm">
          <text:p/>
        </draw:line>
        <draw:line draw:style-name="gr26" draw:text-style-name="P4" draw:layer="layout" svg:x1="27.176cm" svg:y1="8.549cm" svg:x2="23.988cm" svg:y2="8.549cm">
          <text:p/>
        </draw:line>
        <draw:line draw:style-name="gr26" draw:text-style-name="P4" draw:layer="layout" svg:x1="26.312cm" svg:y1="9.379cm" svg:x2="26.312cm" svg:y2="8.75cm">
          <text:p/>
        </draw:line>
        <draw:line draw:style-name="gr26" draw:text-style-name="P4" draw:layer="layout" svg:x1="26.42cm" svg:y1="9.379cm" svg:x2="26.42cm" svg:y2="8.75cm">
          <text:p/>
        </draw:line>
        <draw:line draw:style-name="gr3" draw:text-style-name="P4" draw:layer="layout" svg:x1="26.655cm" svg:y1="9.568cm" svg:x2="26.655cm" svg:y2="9.046cm">
          <text:p/>
        </draw:line>
        <draw:line draw:style-name="gr3" draw:text-style-name="P4" draw:layer="layout" svg:x1="26.801cm" svg:y1="9.568cm" svg:x2="26.801cm" svg:y2="9.046cm">
          <text:p/>
        </draw:line>
        <draw:line draw:style-name="gr26" draw:text-style-name="P4" draw:layer="layout" svg:x1="26.998cm" svg:y1="9.569cm" svg:x2="27.164cm" svg:y2="9.36cm">
          <text:p/>
        </draw:line>
        <draw:line draw:style-name="gr3" draw:text-style-name="P4" draw:layer="layout" svg:x1="26.909cm" svg:y1="9.568cm" svg:x2="26.909cm" svg:y2="9.046cm">
          <text:p/>
        </draw:line>
        <draw:line draw:style-name="gr26" draw:text-style-name="P4" draw:layer="layout" svg:x1="27.144cm" svg:y1="9.379cm" svg:x2="27.144cm" svg:y2="8.75cm">
          <text:p/>
        </draw:line>
        <draw:line draw:style-name="gr3" draw:text-style-name="P4" draw:layer="layout" svg:x1="27.163cm" svg:y1="9.36cm" svg:x2="27.163cm" svg:y2="8.75cm">
          <text:p/>
        </draw:line>
        <draw:line draw:style-name="gr26" draw:text-style-name="P4" draw:layer="layout" svg:x1="27.176cm" svg:y1="8.549cm" svg:x2="27.176cm" svg:y2="8.75cm">
          <text:p/>
        </draw:line>
        <draw:line draw:style-name="gr26" draw:text-style-name="P4" draw:layer="layout" svg:x1="26.663cm" svg:y1="6.951cm" svg:x2="26.42cm" svg:y2="7.361cm">
          <text:p/>
        </draw:line>
        <draw:line draw:style-name="gr26" draw:text-style-name="P4" draw:layer="layout" svg:x1="27.152cm" svg:y1="6.108cm" svg:x2="26.916cm" svg:y2="6.512cm">
          <text:p/>
        </draw:line>
        <draw:line draw:style-name="gr3" draw:text-style-name="P4" draw:layer="layout" svg:x1="26.662cm" svg:y1="6.952cm" svg:x2="26.917cm" svg:y2="6.511cm">
          <text:p/>
        </draw:line>
        <draw:line draw:style-name="gr26" draw:text-style-name="P4" draw:layer="layout" svg:x1="24.515cm" svg:y1="6.951cm" svg:x2="24.751cm" svg:y2="7.361cm">
          <text:p/>
        </draw:line>
        <draw:line draw:style-name="gr26" draw:text-style-name="P4" draw:layer="layout" svg:x1="24.02cm" svg:y1="6.108cm" svg:x2="24.262cm" svg:y2="6.512cm">
          <text:p/>
        </draw:line>
        <draw:line draw:style-name="gr3" draw:text-style-name="P4" draw:layer="layout" svg:x1="24.516cm" svg:y1="6.952cm" svg:x2="24.261cm" svg:y2="6.511cm">
          <text:p/>
        </draw:line>
        <draw:line draw:style-name="gr26" draw:text-style-name="P4" draw:layer="layout" svg:x1="25.843cm" svg:y1="7.417cm" svg:x2="26.319cm" svg:y2="7.417cm">
          <text:p/>
        </draw:line>
        <draw:line draw:style-name="gr26" draw:text-style-name="P4" draw:layer="layout" svg:x1="24.858cm" svg:y1="7.417cm" svg:x2="25.328cm" svg:y2="7.417cm">
          <text:p/>
        </draw:line>
        <draw:line draw:style-name="gr3" draw:text-style-name="P4" draw:layer="layout" svg:x1="25.843cm" svg:y1="7.417cm" svg:x2="25.328cm" svg:y2="7.417cm">
          <text:p/>
        </draw:line>
        <draw:line draw:style-name="gr3" draw:text-style-name="P4" draw:layer="layout" svg:x1="26.554cm" svg:y1="6.89cm" svg:x2="26.809cm" svg:y2="6.448cm">
          <text:p/>
        </draw:line>
        <draw:line draw:style-name="gr3" draw:text-style-name="P4" draw:layer="layout" svg:x1="24.624cm" svg:y1="6.89cm" svg:x2="24.363cm" svg:y2="6.448cm">
          <text:p/>
        </draw:line>
        <draw:line draw:style-name="gr3" draw:text-style-name="P4" draw:layer="layout" svg:x1="25.843cm" svg:y1="7.297cm" svg:x2="25.328cm" svg:y2="7.297cm">
          <text:p/>
        </draw:line>
        <draw:line draw:style-name="gr3" draw:text-style-name="P4" draw:layer="layout" svg:x1="26.808cm" svg:y1="5.643cm" svg:x2="26.917cm" svg:y2="5.58cm">
          <text:p/>
        </draw:line>
        <draw:line draw:style-name="gr3" draw:text-style-name="P4" draw:layer="layout" svg:x1="24.624cm" svg:y1="6.889cm" svg:x2="24.515cm" svg:y2="6.952cm">
          <text:p/>
        </draw:line>
        <draw:line draw:style-name="gr3" draw:text-style-name="P4" draw:layer="layout" svg:x1="25.843cm" svg:y1="4.674cm" svg:x2="25.843cm" svg:y2="4.794cm">
          <text:p/>
        </draw:line>
        <draw:line draw:style-name="gr3" draw:text-style-name="P4" draw:layer="layout" svg:x1="25.843cm" svg:y1="7.417cm" svg:x2="25.843cm" svg:y2="7.297cm">
          <text:p/>
        </draw:line>
        <draw:line draw:style-name="gr3" draw:text-style-name="P4" draw:layer="layout" svg:x1="26.554cm" svg:y1="6.889cm" svg:x2="26.663cm" svg:y2="6.952cm">
          <text:p/>
        </draw:line>
        <draw:line draw:style-name="gr3" draw:text-style-name="P4" draw:layer="layout" svg:x1="24.364cm" svg:y1="5.643cm" svg:x2="24.261cm" svg:y2="5.58cm">
          <text:p/>
        </draw:line>
        <draw:line draw:style-name="gr3" draw:text-style-name="P4" draw:layer="layout" svg:x1="24.681cm" svg:y1="6.588cm" svg:x2="24.732cm" svg:y2="6.555cm">
          <text:p/>
        </draw:line>
        <draw:line draw:style-name="gr3" draw:text-style-name="P4" draw:layer="layout" svg:x1="26.554cm" svg:y1="5.204cm" svg:x2="26.663cm" svg:y2="5.14cm">
          <text:p/>
        </draw:line>
        <draw:line draw:style-name="gr3" draw:text-style-name="P4" draw:layer="layout" svg:x1="24.364cm" svg:y1="6.448cm" svg:x2="24.261cm" svg:y2="6.512cm">
          <text:p/>
        </draw:line>
        <draw:line draw:style-name="gr3" draw:text-style-name="P4" draw:layer="layout" svg:x1="25.328cm" svg:y1="4.674cm" svg:x2="25.328cm" svg:y2="4.794cm">
          <text:p/>
        </draw:line>
        <draw:line draw:style-name="gr3" draw:text-style-name="P4" draw:layer="layout" svg:x1="25.328cm" svg:y1="7.417cm" svg:x2="25.328cm" svg:y2="7.297cm">
          <text:p/>
        </draw:line>
        <draw:line draw:style-name="gr3" draw:text-style-name="P4" draw:layer="layout" svg:x1="26.808cm" svg:y1="6.448cm" svg:x2="26.917cm" svg:y2="6.512cm">
          <text:p/>
        </draw:line>
        <draw:polyline draw:style-name="gr3" draw:text-style-name="P4" draw:layer="layout" svg:width="0.26cm" svg:height="0.503cm" svg:x="24.363cm" svg:y="5.14cm" svg:viewBox="0 0 261 504" draw:points="0,504 261,63 152,0">
          <text:p/>
        </draw:polyline>
        <draw:line draw:style-name="gr3" draw:text-style-name="P4" draw:layer="layout" svg:x1="26.809cm" svg:y1="5.644cm" svg:x2="26.554cm" svg:y2="5.203cm">
          <text:p/>
        </draw:line>
        <draw:line draw:style-name="gr3" draw:text-style-name="P4" draw:layer="layout" svg:x1="25.843cm" svg:y1="4.794cm" svg:x2="25.328cm" svg:y2="4.794cm">
          <text:p/>
        </draw:line>
        <draw:line draw:style-name="gr26" draw:text-style-name="P4" draw:layer="layout" svg:x1="24.262cm" svg:y1="5.58cm" svg:x2="24.02cm" svg:y2="5.983cm">
          <text:p/>
        </draw:line>
        <draw:line draw:style-name="gr26" draw:text-style-name="P4" draw:layer="layout" svg:x1="24.751cm" svg:y1="4.732cm" svg:x2="24.515cm" svg:y2="5.141cm">
          <text:p/>
        </draw:line>
        <draw:line draw:style-name="gr3" draw:text-style-name="P4" draw:layer="layout" svg:x1="24.261cm" svg:y1="5.582cm" svg:x2="24.516cm" svg:y2="5.14cm">
          <text:p/>
        </draw:line>
        <draw:line draw:style-name="gr26" draw:text-style-name="P4" draw:layer="layout" svg:x1="26.916cm" svg:y1="5.58cm" svg:x2="27.152cm" svg:y2="5.983cm">
          <text:p/>
        </draw:line>
        <draw:line draw:style-name="gr26" draw:text-style-name="P4" draw:layer="layout" svg:x1="26.42cm" svg:y1="4.732cm" svg:x2="26.663cm" svg:y2="5.141cm">
          <text:p/>
        </draw:line>
        <draw:line draw:style-name="gr3" draw:text-style-name="P4" draw:layer="layout" svg:x1="26.917cm" svg:y1="5.582cm" svg:x2="26.662cm" svg:y2="5.14cm">
          <text:p/>
        </draw:line>
        <draw:line draw:style-name="gr26" draw:text-style-name="P4" draw:layer="layout" svg:x1="25.843cm" svg:y1="4.674cm" svg:x2="26.319cm" svg:y2="4.674cm">
          <text:p/>
        </draw:line>
        <draw:line draw:style-name="gr26" draw:text-style-name="P4" draw:layer="layout" svg:x1="24.858cm" svg:y1="4.674cm" svg:x2="25.328cm" svg:y2="4.674cm">
          <text:p/>
        </draw:line>
        <draw:line draw:style-name="gr3" draw:text-style-name="P4" draw:layer="layout" svg:x1="25.843cm" svg:y1="4.674cm" svg:x2="25.328cm" svg:y2="4.674cm">
          <text:p/>
        </draw:line>
        <draw:line draw:style-name="gr25" draw:text-style-name="P4" draw:layer="layout" svg:x1="25.582cm" svg:y1="8.259cm" svg:x2="25.582cm" svg:y2="8.297cm">
          <text:p/>
        </draw:line>
        <draw:line draw:style-name="gr25" draw:text-style-name="P4" draw:layer="layout" svg:x1="25.582cm" svg:y1="8.303cm" svg:x2="25.582cm" svg:y2="8.31cm">
          <text:p/>
        </draw:line>
        <draw:line draw:style-name="gr25" draw:text-style-name="P4" draw:layer="layout" svg:x1="25.582cm" svg:y1="8.316cm" svg:x2="25.582cm" svg:y2="8.342cm">
          <text:p/>
        </draw:line>
        <draw:line draw:style-name="gr25" draw:text-style-name="P4" draw:layer="layout" svg:x1="25.582cm" svg:y1="8.347cm" svg:x2="25.582cm" svg:y2="8.353cm">
          <text:p/>
        </draw:line>
        <draw:line draw:style-name="gr25" draw:text-style-name="P4" draw:layer="layout" svg:x1="25.582cm" svg:y1="8.36cm" svg:x2="25.582cm" svg:y2="8.391cm">
          <text:p/>
        </draw:line>
        <draw:line draw:style-name="gr25" draw:text-style-name="P4" draw:layer="layout" svg:x1="25.582cm" svg:y1="8.398cm" svg:x2="25.582cm" svg:y2="8.404cm">
          <text:p/>
        </draw:line>
        <draw:line draw:style-name="gr25" draw:text-style-name="P4" draw:layer="layout" svg:x1="25.582cm" svg:y1="8.41cm" svg:x2="25.582cm" svg:y2="8.442cm">
          <text:p/>
        </draw:line>
        <draw:line draw:style-name="gr25" draw:text-style-name="P4" draw:layer="layout" svg:x1="25.582cm" svg:y1="8.447cm" svg:x2="25.582cm" svg:y2="8.454cm">
          <text:p/>
        </draw:line>
        <draw:line draw:style-name="gr25" draw:text-style-name="P4" draw:layer="layout" svg:x1="25.582cm" svg:y1="8.46cm" svg:x2="25.582cm" svg:y2="8.492cm">
          <text:p/>
        </draw:line>
        <draw:line draw:style-name="gr25" draw:text-style-name="P4" draw:layer="layout" svg:x1="25.582cm" svg:y1="8.498cm" svg:x2="25.582cm" svg:y2="8.505cm">
          <text:p/>
        </draw:line>
        <draw:polyline draw:style-name="gr25" draw:text-style-name="P4" draw:layer="layout" svg:width="0cm" svg:height="0.037cm" svg:x="25.582cm" svg:y="8.511cm" svg:viewBox="0 0 0 38" draw:points="0,0 0,32 0,38">
          <text:p/>
        </draw:polyline>
        <draw:line draw:style-name="gr25" draw:text-style-name="P4" draw:layer="layout" svg:x1="25.582cm" svg:y1="8.554cm" svg:x2="25.582cm" svg:y2="8.586cm">
          <text:p/>
        </draw:line>
        <draw:line draw:style-name="gr25" draw:text-style-name="P4" draw:layer="layout" svg:x1="25.582cm" svg:y1="8.593cm" svg:x2="25.582cm" svg:y2="8.599cm">
          <text:p/>
        </draw:line>
        <draw:line draw:style-name="gr25" draw:text-style-name="P4" draw:layer="layout" svg:x1="25.582cm" svg:y1="8.605cm" svg:x2="25.582cm" svg:y2="8.637cm">
          <text:p/>
        </draw:line>
        <draw:line draw:style-name="gr25" draw:text-style-name="P4" draw:layer="layout" svg:x1="25.582cm" svg:y1="8.643cm" svg:x2="25.582cm" svg:y2="8.65cm">
          <text:p/>
        </draw:line>
        <draw:line draw:style-name="gr25" draw:text-style-name="P4" draw:layer="layout" svg:x1="25.582cm" svg:y1="8.655cm" svg:x2="25.582cm" svg:y2="8.687cm">
          <text:p/>
        </draw:line>
        <draw:line draw:style-name="gr25" draw:text-style-name="P4" draw:layer="layout" svg:x1="25.582cm" svg:y1="8.693cm" svg:x2="25.582cm" svg:y2="8.699cm">
          <text:p/>
        </draw:line>
        <draw:line draw:style-name="gr25" draw:text-style-name="P4" draw:layer="layout" svg:x1="25.582cm" svg:y1="8.706cm" svg:x2="25.582cm" svg:y2="8.738cm">
          <text:p/>
        </draw:line>
        <draw:polyline draw:style-name="gr25" draw:text-style-name="P4" draw:layer="layout" svg:width="0cm" svg:height="0.037cm" svg:x="25.582cm" svg:y="8.744cm" svg:viewBox="0 0 0 38" draw:points="0,0 0,6 0,38">
          <text:p/>
        </draw:polyline>
        <draw:line draw:style-name="gr25" draw:text-style-name="P4" draw:layer="layout" svg:x1="25.582cm" svg:y1="8.787cm" svg:x2="25.582cm" svg:y2="8.794cm">
          <text:p/>
        </draw:line>
        <draw:line draw:style-name="gr25" draw:text-style-name="P4" draw:layer="layout" svg:x1="25.582cm" svg:y1="8.8cm" svg:x2="25.582cm" svg:y2="8.832cm">
          <text:p/>
        </draw:line>
        <draw:line draw:style-name="gr25" draw:text-style-name="P4" draw:layer="layout" svg:x1="25.582cm" svg:y1="8.838cm" svg:x2="25.582cm" svg:y2="8.845cm">
          <text:p/>
        </draw:line>
        <draw:line draw:style-name="gr25" draw:text-style-name="P4" draw:layer="layout" svg:x1="25.582cm" svg:y1="8.851cm" svg:x2="25.582cm" svg:y2="8.883cm">
          <text:p/>
        </draw:line>
        <draw:line draw:style-name="gr25" draw:text-style-name="P4" draw:layer="layout" svg:x1="25.582cm" svg:y1="8.888cm" svg:x2="25.582cm" svg:y2="8.894cm">
          <text:p/>
        </draw:line>
        <draw:line draw:style-name="gr25" draw:text-style-name="P4" draw:layer="layout" svg:x1="25.582cm" svg:y1="8.901cm" svg:x2="25.582cm" svg:y2="8.932cm">
          <text:p/>
        </draw:line>
        <draw:line draw:style-name="gr25" draw:text-style-name="P4" draw:layer="layout" svg:x1="25.582cm" svg:y1="8.939cm" svg:x2="25.582cm" svg:y2="8.945cm">
          <text:p/>
        </draw:line>
        <draw:line draw:style-name="gr25" draw:text-style-name="P4" draw:layer="layout" svg:x1="25.582cm" svg:y1="8.951cm" svg:x2="25.582cm" svg:y2="8.977cm">
          <text:p/>
        </draw:line>
        <draw:line draw:style-name="gr25" draw:text-style-name="P4" draw:layer="layout" svg:x1="25.582cm" svg:y1="8.982cm" svg:x2="25.582cm" svg:y2="8.989cm">
          <text:p/>
        </draw:line>
        <draw:line draw:style-name="gr25" draw:text-style-name="P4" draw:layer="layout" svg:x1="25.582cm" svg:y1="8.995cm" svg:x2="25.582cm" svg:y2="9.027cm">
          <text:p/>
        </draw:line>
        <draw:line draw:style-name="gr25" draw:text-style-name="P4" draw:layer="layout" svg:x1="25.582cm" svg:y1="9.033cm" svg:x2="25.582cm" svg:y2="9.039cm">
          <text:p/>
        </draw:line>
        <draw:line draw:style-name="gr25" draw:text-style-name="P4" draw:layer="layout" svg:x1="25.582cm" svg:y1="9.046cm" svg:x2="25.582cm" svg:y2="9.077cm">
          <text:p/>
        </draw:line>
        <draw:line draw:style-name="gr25" draw:text-style-name="P4" draw:layer="layout" svg:x1="25.582cm" svg:y1="9.083cm" svg:x2="25.582cm" svg:y2="9.089cm">
          <text:p/>
        </draw:line>
        <draw:line draw:style-name="gr25" draw:text-style-name="P4" draw:layer="layout" svg:x1="25.582cm" svg:y1="9.096cm" svg:x2="25.582cm" svg:y2="9.127cm">
          <text:p/>
        </draw:line>
        <draw:line draw:style-name="gr25" draw:text-style-name="P4" draw:layer="layout" svg:x1="25.582cm" svg:y1="9.134cm" svg:x2="25.582cm" svg:y2="9.14cm">
          <text:p/>
        </draw:line>
        <draw:line draw:style-name="gr25" draw:text-style-name="P4" draw:layer="layout" svg:x1="25.582cm" svg:y1="9.146cm" svg:x2="25.582cm" svg:y2="9.172cm">
          <text:p/>
        </draw:line>
        <draw:line draw:style-name="gr25" draw:text-style-name="P4" draw:layer="layout" svg:x1="25.582cm" svg:y1="9.177cm" svg:x2="25.582cm" svg:y2="9.183cm">
          <text:p/>
        </draw:line>
        <draw:line draw:style-name="gr25" draw:text-style-name="P4" draw:layer="layout" svg:x1="25.582cm" svg:y1="9.19cm" svg:x2="25.582cm" svg:y2="9.222cm">
          <text:p/>
        </draw:line>
        <draw:line draw:style-name="gr25" draw:text-style-name="P4" draw:layer="layout" svg:x1="25.582cm" svg:y1="9.228cm" svg:x2="25.582cm" svg:y2="9.234cm">
          <text:p/>
        </draw:line>
        <draw:line draw:style-name="gr25" draw:text-style-name="P4" draw:layer="layout" svg:x1="25.582cm" svg:y1="9.241cm" svg:x2="25.582cm" svg:y2="9.272cm">
          <text:p/>
        </draw:line>
        <draw:line draw:style-name="gr25" draw:text-style-name="P4" draw:layer="layout" svg:x1="25.582cm" svg:y1="9.278cm" svg:x2="25.582cm" svg:y2="9.284cm">
          <text:p/>
        </draw:line>
        <draw:line draw:style-name="gr25" draw:text-style-name="P4" draw:layer="layout" svg:x1="25.582cm" svg:y1="9.29cm" svg:x2="25.582cm" svg:y2="9.322cm">
          <text:p/>
        </draw:line>
        <draw:line draw:style-name="gr25" draw:text-style-name="P4" draw:layer="layout" svg:x1="25.582cm" svg:y1="9.328cm" svg:x2="25.582cm" svg:y2="9.335cm">
          <text:p/>
        </draw:line>
        <draw:line draw:style-name="gr25" draw:text-style-name="P4" draw:layer="layout" svg:x1="25.582cm" svg:y1="9.341cm" svg:x2="25.582cm" svg:y2="9.367cm">
          <text:p/>
        </draw:line>
        <draw:line draw:style-name="gr25" draw:text-style-name="P4" draw:layer="layout" svg:x1="25.582cm" svg:y1="9.372cm" svg:x2="25.582cm" svg:y2="9.378cm">
          <text:p/>
        </draw:line>
        <draw:line draw:style-name="gr25" draw:text-style-name="P4" draw:layer="layout" svg:x1="25.582cm" svg:y1="9.385cm" svg:x2="25.582cm" svg:y2="9.416cm">
          <text:p/>
        </draw:line>
        <draw:line draw:style-name="gr25" draw:text-style-name="P4" draw:layer="layout" svg:x1="25.582cm" svg:y1="9.423cm" svg:x2="25.582cm" svg:y2="9.429cm">
          <text:p/>
        </draw:line>
        <draw:line draw:style-name="gr25" draw:text-style-name="P4" draw:layer="layout" svg:x1="25.582cm" svg:y1="9.435cm" svg:x2="25.582cm" svg:y2="9.467cm">
          <text:p/>
        </draw:line>
        <draw:line draw:style-name="gr25" draw:text-style-name="P4" draw:layer="layout" svg:x1="25.582cm" svg:y1="9.474cm" svg:x2="25.582cm" svg:y2="9.48cm">
          <text:p/>
        </draw:line>
        <draw:line draw:style-name="gr25" draw:text-style-name="P4" draw:layer="layout" svg:x1="25.582cm" svg:y1="9.485cm" svg:x2="25.582cm" svg:y2="9.517cm">
          <text:p/>
        </draw:line>
        <draw:line draw:style-name="gr25" draw:text-style-name="P4" draw:layer="layout" svg:x1="25.582cm" svg:y1="9.523cm" svg:x2="25.582cm" svg:y2="9.53cm">
          <text:p/>
        </draw:line>
        <draw:line draw:style-name="gr25" draw:text-style-name="P4" draw:layer="layout" svg:x1="25.582cm" svg:y1="9.536cm" svg:x2="25.582cm" svg:y2="9.561cm">
          <text:p/>
        </draw:line>
        <draw:line draw:style-name="gr25" draw:text-style-name="P4" draw:layer="layout" svg:x1="25.582cm" svg:y1="9.568cm" svg:x2="25.582cm" svg:y2="9.574cm">
          <text:p/>
        </draw:line>
        <draw:line draw:style-name="gr25" draw:text-style-name="P4" draw:layer="layout" svg:x1="25.582cm" svg:y1="9.579cm" svg:x2="25.582cm" svg:y2="9.611cm">
          <text:p/>
        </draw:line>
        <draw:line draw:style-name="gr25" draw:text-style-name="P4" draw:layer="layout" svg:x1="25.582cm" svg:y1="9.618cm" svg:x2="25.582cm" svg:y2="9.624cm">
          <text:p/>
        </draw:line>
        <draw:line draw:style-name="gr25" draw:text-style-name="P4" draw:layer="layout" svg:x1="25.582cm" svg:y1="9.63cm" svg:x2="25.582cm" svg:y2="9.662cm">
          <text:p/>
        </draw:line>
        <draw:line draw:style-name="gr25" draw:text-style-name="P4" draw:layer="layout" svg:x1="25.582cm" svg:y1="9.668cm" svg:x2="25.582cm" svg:y2="9.675cm">
          <text:p/>
        </draw:line>
        <draw:line draw:style-name="gr25" draw:text-style-name="P4" draw:layer="layout" svg:x1="25.582cm" svg:y1="9.681cm" svg:x2="25.582cm" svg:y2="9.713cm">
          <text:p/>
        </draw:line>
        <draw:line draw:style-name="gr25" draw:text-style-name="P4" draw:layer="layout" svg:x1="25.582cm" svg:y1="9.718cm" svg:x2="25.582cm" svg:y2="9.725cm">
          <text:p/>
        </draw:line>
        <draw:line draw:style-name="gr25" draw:text-style-name="P4" draw:layer="layout" svg:x1="25.582cm" svg:y1="9.731cm" svg:x2="25.582cm" svg:y2="9.763cm">
          <text:p/>
        </draw:line>
        <draw:polyline draw:style-name="gr25" draw:text-style-name="P4" draw:layer="layout" svg:width="0cm" svg:height="0cm" svg:x="25.582cm" svg:y="9.769cm" svg:viewBox="0 0 0 0" draw:points="0,0">
          <text:p/>
        </draw:polyline>
        <draw:line draw:style-name="gr25" draw:text-style-name="P4" draw:layer="layout" svg:x1="25.582cm" svg:y1="9.775cm" svg:x2="25.582cm" svg:y2="9.807cm">
          <text:p/>
        </draw:line>
        <draw:line draw:style-name="gr25" draw:text-style-name="P4" draw:layer="layout" svg:x1="25.582cm" svg:y1="9.812cm" svg:x2="25.582cm" svg:y2="9.819cm">
          <text:p/>
        </draw:line>
        <draw:line draw:style-name="gr25" draw:text-style-name="P4" draw:layer="layout" svg:x1="25.582cm" svg:y1="9.825cm" svg:x2="25.582cm" svg:y2="9.857cm">
          <text:p/>
        </draw:line>
        <draw:line draw:style-name="gr25" draw:text-style-name="P4" draw:layer="layout" svg:x1="25.589cm" svg:y1="4.247cm" svg:x2="25.589cm" svg:y2="4.272cm">
          <text:p/>
        </draw:line>
        <draw:line draw:style-name="gr25" draw:text-style-name="P4" draw:layer="layout" svg:x1="25.589cm" svg:y1="4.278cm" svg:x2="25.589cm" svg:y2="4.285cm">
          <text:p/>
        </draw:line>
        <draw:line draw:style-name="gr25" draw:text-style-name="P4" draw:layer="layout" svg:x1="25.589cm" svg:y1="4.291cm" svg:x2="25.589cm" svg:y2="4.323cm">
          <text:p/>
        </draw:line>
        <draw:line draw:style-name="gr25" draw:text-style-name="P4" draw:layer="layout" svg:x1="25.589cm" svg:y1="4.328cm" svg:x2="25.589cm" svg:y2="4.335cm">
          <text:p/>
        </draw:line>
        <draw:polyline draw:style-name="gr25" draw:text-style-name="P4" draw:layer="layout" svg:width="0cm" svg:height="0.037cm" svg:x="25.589cm" svg:y="4.341cm" svg:viewBox="0 0 0 38" draw:points="0,0 0,32 0,38">
          <text:p/>
        </draw:polyline>
        <draw:line draw:style-name="gr25" draw:text-style-name="P4" draw:layer="layout" svg:x1="25.589cm" svg:y1="4.385cm" svg:x2="25.589cm" svg:y2="4.417cm">
          <text:p/>
        </draw:line>
        <draw:line draw:style-name="gr25" draw:text-style-name="P4" draw:layer="layout" svg:x1="25.589cm" svg:y1="4.423cm" svg:x2="25.589cm" svg:y2="4.43cm">
          <text:p/>
        </draw:line>
        <draw:line draw:style-name="gr25" draw:text-style-name="P4" draw:layer="layout" svg:x1="25.589cm" svg:y1="4.435cm" svg:x2="25.589cm" svg:y2="4.467cm">
          <text:p/>
        </draw:line>
        <draw:line draw:style-name="gr25" draw:text-style-name="P4" draw:layer="layout" svg:x1="25.589cm" svg:y1="4.473cm" svg:x2="25.589cm" svg:y2="4.48cm">
          <text:p/>
        </draw:line>
        <draw:line draw:style-name="gr25" draw:text-style-name="P4" draw:layer="layout" svg:x1="25.589cm" svg:y1="4.486cm" svg:x2="25.589cm" svg:y2="4.518cm">
          <text:p/>
        </draw:line>
        <draw:line draw:style-name="gr25" draw:text-style-name="P4" draw:layer="layout" svg:x1="25.589cm" svg:y1="4.524cm" svg:x2="25.589cm" svg:y2="4.53cm">
          <text:p/>
        </draw:line>
        <draw:line draw:style-name="gr25" draw:text-style-name="P4" draw:layer="layout" svg:x1="25.589cm" svg:y1="4.536cm" svg:x2="25.589cm" svg:y2="4.568cm">
          <text:p/>
        </draw:line>
        <draw:polyline draw:style-name="gr25" draw:text-style-name="P4" draw:layer="layout" svg:width="0cm" svg:height="0cm" svg:x="25.589cm" svg:y="4.574cm" svg:viewBox="0 0 0 0" draw:points="0,0">
          <text:p/>
        </draw:polyline>
        <draw:line draw:style-name="gr25" draw:text-style-name="P4" draw:layer="layout" svg:x1="25.589cm" svg:y1="4.58cm" svg:x2="25.589cm" svg:y2="4.612cm">
          <text:p/>
        </draw:line>
        <draw:line draw:style-name="gr25" draw:text-style-name="P4" draw:layer="layout" svg:x1="25.589cm" svg:y1="4.618cm" svg:x2="25.589cm" svg:y2="4.625cm">
          <text:p/>
        </draw:line>
        <draw:line draw:style-name="gr25" draw:text-style-name="P4" draw:layer="layout" svg:x1="25.589cm" svg:y1="4.631cm" svg:x2="25.589cm" svg:y2="4.663cm">
          <text:p/>
        </draw:line>
        <draw:line draw:style-name="gr25" draw:text-style-name="P4" draw:layer="layout" svg:x1="25.589cm" svg:y1="4.668cm" svg:x2="25.589cm" svg:y2="4.674cm">
          <text:p/>
        </draw:line>
        <draw:line draw:style-name="gr25" draw:text-style-name="P4" draw:layer="layout" svg:x1="25.589cm" svg:y1="4.681cm" svg:x2="25.589cm" svg:y2="4.713cm">
          <text:p/>
        </draw:line>
        <draw:line draw:style-name="gr25" draw:text-style-name="P4" draw:layer="layout" svg:x1="25.589cm" svg:y1="4.719cm" svg:x2="25.589cm" svg:y2="4.725cm">
          <text:p/>
        </draw:line>
        <draw:line draw:style-name="gr25" draw:text-style-name="P4" draw:layer="layout" svg:x1="25.589cm" svg:y1="4.732cm" svg:x2="25.589cm" svg:y2="4.763cm">
          <text:p/>
        </draw:line>
        <draw:line draw:style-name="gr25" draw:text-style-name="P4" draw:layer="layout" svg:x1="25.589cm" svg:y1="4.769cm" svg:x2="25.589cm" svg:y2="4.775cm">
          <text:p/>
        </draw:line>
        <draw:line draw:style-name="gr25" draw:text-style-name="P4" draw:layer="layout" svg:x1="25.589cm" svg:y1="4.781cm" svg:x2="25.589cm" svg:y2="4.807cm">
          <text:p/>
        </draw:line>
        <draw:line draw:style-name="gr25" draw:text-style-name="P4" draw:layer="layout" svg:x1="25.589cm" svg:y1="4.813cm" svg:x2="25.589cm" svg:y2="4.82cm">
          <text:p/>
        </draw:line>
        <draw:line draw:style-name="gr25" draw:text-style-name="P4" draw:layer="layout" svg:x1="25.589cm" svg:y1="4.826cm" svg:x2="25.589cm" svg:y2="4.858cm">
          <text:p/>
        </draw:line>
        <draw:line draw:style-name="gr25" draw:text-style-name="P4" draw:layer="layout" svg:x1="25.589cm" svg:y1="4.863cm" svg:x2="25.589cm" svg:y2="4.869cm">
          <text:p/>
        </draw:line>
        <draw:line draw:style-name="gr25" draw:text-style-name="P4" draw:layer="layout" svg:x1="25.589cm" svg:y1="4.876cm" svg:x2="25.589cm" svg:y2="4.907cm">
          <text:p/>
        </draw:line>
        <draw:line draw:style-name="gr25" draw:text-style-name="P4" draw:layer="layout" svg:x1="25.589cm" svg:y1="4.914cm" svg:x2="25.589cm" svg:y2="4.92cm">
          <text:p/>
        </draw:line>
        <draw:line draw:style-name="gr25" draw:text-style-name="P4" draw:layer="layout" svg:x1="25.589cm" svg:y1="4.926cm" svg:x2="25.589cm" svg:y2="4.958cm">
          <text:p/>
        </draw:line>
        <draw:line draw:style-name="gr25" draw:text-style-name="P4" draw:layer="layout" svg:x1="25.589cm" svg:y1="4.964cm" svg:x2="25.589cm" svg:y2="4.97cm">
          <text:p/>
        </draw:line>
        <draw:line draw:style-name="gr25" draw:text-style-name="P4" draw:layer="layout" svg:x1="25.589cm" svg:y1="4.976cm" svg:x2="25.589cm" svg:y2="5.002cm">
          <text:p/>
        </draw:line>
        <draw:line draw:style-name="gr25" draw:text-style-name="P4" draw:layer="layout" svg:x1="25.589cm" svg:y1="5.008cm" svg:x2="25.589cm" svg:y2="5.014cm">
          <text:p/>
        </draw:line>
        <draw:line draw:style-name="gr25" draw:text-style-name="P4" draw:layer="layout" svg:x1="25.589cm" svg:y1="5.021cm" svg:x2="25.589cm" svg:y2="5.052cm">
          <text:p/>
        </draw:line>
        <draw:line draw:style-name="gr25" draw:text-style-name="P4" draw:layer="layout" svg:x1="25.589cm" svg:y1="5.058cm" svg:x2="25.589cm" svg:y2="5.064cm">
          <text:p/>
        </draw:line>
        <draw:line draw:style-name="gr25" draw:text-style-name="P4" draw:layer="layout" svg:x1="25.589cm" svg:y1="5.071cm" svg:x2="25.589cm" svg:y2="5.102cm">
          <text:p/>
        </draw:line>
        <draw:line draw:style-name="gr25" draw:text-style-name="P4" draw:layer="layout" svg:x1="25.589cm" svg:y1="5.109cm" svg:x2="25.589cm" svg:y2="5.115cm">
          <text:p/>
        </draw:line>
        <draw:line draw:style-name="gr25" draw:text-style-name="P4" draw:layer="layout" svg:x1="25.589cm" svg:y1="5.121cm" svg:x2="25.589cm" svg:y2="5.153cm">
          <text:p/>
        </draw:line>
        <draw:line draw:style-name="gr25" draw:text-style-name="P4" draw:layer="layout" svg:x1="25.589cm" svg:y1="5.158cm" svg:x2="25.589cm" svg:y2="5.165cm">
          <text:p/>
        </draw:line>
        <draw:line draw:style-name="gr25" draw:text-style-name="P4" draw:layer="layout" svg:x1="25.589cm" svg:y1="5.171cm" svg:x2="25.589cm" svg:y2="5.197cm">
          <text:p/>
        </draw:line>
        <draw:line draw:style-name="gr25" draw:text-style-name="P4" draw:layer="layout" svg:x1="25.589cm" svg:y1="5.203cm" svg:x2="25.589cm" svg:y2="5.209cm">
          <text:p/>
        </draw:line>
        <draw:line draw:style-name="gr25" draw:text-style-name="P4" draw:layer="layout" svg:x1="25.589cm" svg:y1="5.216cm" svg:x2="25.589cm" svg:y2="5.247cm">
          <text:p/>
        </draw:line>
        <draw:line draw:style-name="gr25" draw:text-style-name="P4" draw:layer="layout" svg:x1="25.589cm" svg:y1="5.253cm" svg:x2="25.589cm" svg:y2="5.259cm">
          <text:p/>
        </draw:line>
        <draw:line draw:style-name="gr25" draw:text-style-name="P4" draw:layer="layout" svg:x1="25.589cm" svg:y1="5.265cm" svg:x2="25.589cm" svg:y2="5.297cm">
          <text:p/>
        </draw:line>
        <draw:line draw:style-name="gr25" draw:text-style-name="P4" draw:layer="layout" svg:x1="25.589cm" svg:y1="5.303cm" svg:x2="25.589cm" svg:y2="5.31cm">
          <text:p/>
        </draw:line>
        <draw:line draw:style-name="gr25" draw:text-style-name="P4" draw:layer="layout" svg:x1="25.589cm" svg:y1="5.316cm" svg:x2="25.589cm" svg:y2="5.348cm">
          <text:p/>
        </draw:line>
        <draw:line draw:style-name="gr25" draw:text-style-name="P4" draw:layer="layout" svg:x1="25.589cm" svg:y1="5.354cm" svg:x2="25.589cm" svg:y2="5.361cm">
          <text:p/>
        </draw:line>
        <draw:line draw:style-name="gr25" draw:text-style-name="P4" draw:layer="layout" svg:x1="25.589cm" svg:y1="5.366cm" svg:x2="25.589cm" svg:y2="5.391cm">
          <text:p/>
        </draw:line>
        <draw:line draw:style-name="gr25" draw:text-style-name="P4" draw:layer="layout" svg:x1="25.589cm" svg:y1="5.398cm" svg:x2="25.589cm" svg:y2="5.404cm">
          <text:p/>
        </draw:line>
        <draw:line draw:style-name="gr25" draw:text-style-name="P4" draw:layer="layout" svg:x1="25.589cm" svg:y1="5.41cm" svg:x2="25.589cm" svg:y2="5.442cm">
          <text:p/>
        </draw:line>
        <draw:line draw:style-name="gr25" draw:text-style-name="P4" draw:layer="layout" svg:x1="25.589cm" svg:y1="5.449cm" svg:x2="25.589cm" svg:y2="5.455cm">
          <text:p/>
        </draw:line>
        <draw:line draw:style-name="gr25" draw:text-style-name="P4" draw:layer="layout" svg:x1="25.589cm" svg:y1="5.46cm" svg:x2="25.589cm" svg:y2="5.492cm">
          <text:p/>
        </draw:line>
        <draw:line draw:style-name="gr25" draw:text-style-name="P4" draw:layer="layout" svg:x1="25.589cm" svg:y1="5.498cm" svg:x2="25.589cm" svg:y2="5.505cm">
          <text:p/>
        </draw:line>
        <draw:line draw:style-name="gr25" draw:text-style-name="P4" draw:layer="layout" svg:x1="25.589cm" svg:y1="5.511cm" svg:x2="25.589cm" svg:y2="5.543cm">
          <text:p/>
        </draw:line>
        <draw:line draw:style-name="gr25" draw:text-style-name="P4" draw:layer="layout" svg:x1="25.589cm" svg:y1="5.549cm" svg:x2="25.589cm" svg:y2="5.555cm">
          <text:p/>
        </draw:line>
        <draw:polyline draw:style-name="gr25" draw:text-style-name="P4" draw:layer="layout" svg:width="0cm" svg:height="0.037cm" svg:x="25.589cm" svg:y="5.561cm" svg:viewBox="0 0 0 38" draw:points="0,0 0,32 0,38">
          <text:p/>
        </draw:polyline>
        <draw:line draw:style-name="gr25" draw:text-style-name="P4" draw:layer="layout" svg:x1="25.589cm" svg:y1="5.605cm" svg:x2="25.589cm" svg:y2="5.637cm">
          <text:p/>
        </draw:line>
        <draw:line draw:style-name="gr25" draw:text-style-name="P4" draw:layer="layout" svg:x1="25.589cm" svg:y1="5.643cm" svg:x2="25.589cm" svg:y2="5.65cm">
          <text:p/>
        </draw:line>
        <draw:line draw:style-name="gr25" draw:text-style-name="P4" draw:layer="layout" svg:x1="25.589cm" svg:y1="5.656cm" svg:x2="25.589cm" svg:y2="5.688cm">
          <text:p/>
        </draw:line>
        <draw:line draw:style-name="gr25" draw:text-style-name="P4" draw:layer="layout" svg:x1="25.589cm" svg:y1="5.693cm" svg:x2="25.589cm" svg:y2="5.7cm">
          <text:p/>
        </draw:line>
        <draw:line draw:style-name="gr25" draw:text-style-name="P4" draw:layer="layout" svg:x1="25.589cm" svg:y1="5.706cm" svg:x2="25.589cm" svg:y2="5.738cm">
          <text:p/>
        </draw:line>
        <draw:line draw:style-name="gr25" draw:text-style-name="P4" draw:layer="layout" svg:x1="25.589cm" svg:y1="5.744cm" svg:x2="25.589cm" svg:y2="5.75cm">
          <text:p/>
        </draw:line>
        <draw:line draw:style-name="gr25" draw:text-style-name="P4" draw:layer="layout" svg:x1="25.589cm" svg:y1="5.757cm" svg:x2="25.589cm" svg:y2="5.788cm">
          <text:p/>
        </draw:line>
        <draw:polyline draw:style-name="gr25" draw:text-style-name="P4" draw:layer="layout" svg:width="0cm" svg:height="0.037cm" svg:x="25.589cm" svg:y="5.794cm" svg:viewBox="0 0 0 38" draw:points="0,0 0,6 0,38">
          <text:p/>
        </draw:polyline>
        <draw:line draw:style-name="gr25" draw:text-style-name="P4" draw:layer="layout" svg:x1="25.589cm" svg:y1="5.838cm" svg:x2="25.589cm" svg:y2="5.845cm">
          <text:p/>
        </draw:line>
        <draw:line draw:style-name="gr25" draw:text-style-name="P4" draw:layer="layout" svg:x1="25.589cm" svg:y1="5.851cm" svg:x2="25.589cm" svg:y2="5.883cm">
          <text:p/>
        </draw:line>
        <draw:line draw:style-name="gr25" draw:text-style-name="P4" draw:layer="layout" svg:x1="25.589cm" svg:y1="5.888cm" svg:x2="25.589cm" svg:y2="5.894cm">
          <text:p/>
        </draw:line>
        <draw:line draw:style-name="gr25" draw:text-style-name="P4" draw:layer="layout" svg:x1="25.589cm" svg:y1="5.901cm" svg:x2="25.589cm" svg:y2="5.932cm">
          <text:p/>
        </draw:line>
        <draw:line draw:style-name="gr25" draw:text-style-name="P4" draw:layer="layout" svg:x1="25.589cm" svg:y1="5.939cm" svg:x2="25.589cm" svg:y2="5.945cm">
          <text:p/>
        </draw:line>
        <draw:line draw:style-name="gr25" draw:text-style-name="P4" draw:layer="layout" svg:x1="25.589cm" svg:y1="5.952cm" svg:x2="25.589cm" svg:y2="5.983cm">
          <text:p/>
        </draw:line>
        <draw:line draw:style-name="gr25" draw:text-style-name="P4" draw:layer="layout" svg:x1="25.589cm" svg:y1="5.989cm" svg:x2="25.589cm" svg:y2="5.995cm">
          <text:p/>
        </draw:line>
        <draw:line draw:style-name="gr25" draw:text-style-name="P4" draw:layer="layout" svg:x1="25.589cm" svg:y1="6.001cm" svg:x2="25.589cm" svg:y2="6.027cm">
          <text:p/>
        </draw:line>
        <draw:line draw:style-name="gr25" draw:text-style-name="P4" draw:layer="layout" svg:x1="25.589cm" svg:y1="6.033cm" svg:x2="25.589cm" svg:y2="6.039cm">
          <text:p/>
        </draw:line>
        <draw:line draw:style-name="gr25" draw:text-style-name="P4" draw:layer="layout" svg:x1="25.589cm" svg:y1="6.046cm" svg:x2="25.589cm" svg:y2="6.078cm">
          <text:p/>
        </draw:line>
        <draw:line draw:style-name="gr25" draw:text-style-name="P4" draw:layer="layout" svg:x1="25.589cm" svg:y1="6.083cm" svg:x2="25.589cm" svg:y2="6.089cm">
          <text:p/>
        </draw:line>
        <draw:line draw:style-name="gr25" draw:text-style-name="P4" draw:layer="layout" svg:x1="25.589cm" svg:y1="6.096cm" svg:x2="25.589cm" svg:y2="6.127cm">
          <text:p/>
        </draw:line>
        <draw:line draw:style-name="gr25" draw:text-style-name="P4" draw:layer="layout" svg:x1="25.589cm" svg:y1="6.134cm" svg:x2="25.589cm" svg:y2="6.14cm">
          <text:p/>
        </draw:line>
        <draw:line draw:style-name="gr25" draw:text-style-name="P4" draw:layer="layout" svg:x1="25.589cm" svg:y1="6.146cm" svg:x2="25.589cm" svg:y2="6.178cm">
          <text:p/>
        </draw:line>
        <draw:line draw:style-name="gr25" draw:text-style-name="P4" draw:layer="layout" svg:x1="25.589cm" svg:y1="6.183cm" svg:x2="25.589cm" svg:y2="6.19cm">
          <text:p/>
        </draw:line>
        <draw:line draw:style-name="gr25" draw:text-style-name="P4" draw:layer="layout" svg:x1="25.589cm" svg:y1="6.196cm" svg:x2="25.589cm" svg:y2="6.222cm">
          <text:p/>
        </draw:line>
        <draw:line draw:style-name="gr25" draw:text-style-name="P4" draw:layer="layout" svg:x1="25.589cm" svg:y1="6.228cm" svg:x2="25.589cm" svg:y2="6.234cm">
          <text:p/>
        </draw:line>
        <draw:line draw:style-name="gr25" draw:text-style-name="P4" draw:layer="layout" svg:x1="25.589cm" svg:y1="6.241cm" svg:x2="25.589cm" svg:y2="6.272cm">
          <text:p/>
        </draw:line>
        <draw:line draw:style-name="gr25" draw:text-style-name="P4" draw:layer="layout" svg:x1="25.589cm" svg:y1="6.279cm" svg:x2="25.589cm" svg:y2="6.285cm">
          <text:p/>
        </draw:line>
        <draw:line draw:style-name="gr25" draw:text-style-name="P4" draw:layer="layout" svg:x1="25.589cm" svg:y1="6.29cm" svg:x2="25.589cm" svg:y2="6.322cm">
          <text:p/>
        </draw:line>
        <draw:line draw:style-name="gr25" draw:text-style-name="P4" draw:layer="layout" svg:x1="25.589cm" svg:y1="6.329cm" svg:x2="25.589cm" svg:y2="6.335cm">
          <text:p/>
        </draw:line>
        <draw:line draw:style-name="gr25" draw:text-style-name="P4" draw:layer="layout" svg:x1="25.589cm" svg:y1="6.341cm" svg:x2="25.589cm" svg:y2="6.373cm">
          <text:p/>
        </draw:line>
        <draw:line draw:style-name="gr25" draw:text-style-name="P4" draw:layer="layout" svg:x1="25.589cm" svg:y1="6.379cm" svg:x2="25.589cm" svg:y2="6.386cm">
          <text:p/>
        </draw:line>
        <draw:line draw:style-name="gr25" draw:text-style-name="P4" draw:layer="layout" svg:x1="25.589cm" svg:y1="6.391cm" svg:x2="25.589cm" svg:y2="6.416cm">
          <text:p/>
        </draw:line>
        <draw:line draw:style-name="gr25" draw:text-style-name="P4" draw:layer="layout" svg:x1="25.589cm" svg:y1="6.423cm" svg:x2="25.589cm" svg:y2="6.429cm">
          <text:p/>
        </draw:line>
        <draw:line draw:style-name="gr25" draw:text-style-name="P4" draw:layer="layout" svg:x1="25.589cm" svg:y1="6.435cm" svg:x2="25.589cm" svg:y2="6.467cm">
          <text:p/>
        </draw:line>
        <draw:line draw:style-name="gr25" draw:text-style-name="P4" draw:layer="layout" svg:x1="25.589cm" svg:y1="6.474cm" svg:x2="25.589cm" svg:y2="6.48cm">
          <text:p/>
        </draw:line>
        <draw:line draw:style-name="gr25" draw:text-style-name="P4" draw:layer="layout" svg:x1="25.589cm" svg:y1="6.486cm" svg:x2="25.589cm" svg:y2="6.518cm">
          <text:p/>
        </draw:line>
        <draw:line draw:style-name="gr25" draw:text-style-name="P4" draw:layer="layout" svg:x1="25.589cm" svg:y1="6.523cm" svg:x2="25.589cm" svg:y2="6.53cm">
          <text:p/>
        </draw:line>
        <draw:line draw:style-name="gr25" draw:text-style-name="P4" draw:layer="layout" svg:x1="25.589cm" svg:y1="6.536cm" svg:x2="25.589cm" svg:y2="6.568cm">
          <text:p/>
        </draw:line>
        <draw:line draw:style-name="gr25" draw:text-style-name="P4" draw:layer="layout" svg:x1="25.589cm" svg:y1="6.574cm" svg:x2="25.589cm" svg:y2="6.581cm">
          <text:p/>
        </draw:line>
        <draw:line draw:style-name="gr25" draw:text-style-name="P4" draw:layer="layout" svg:x1="25.589cm" svg:y1="6.587cm" svg:x2="25.589cm" svg:y2="6.612cm">
          <text:p/>
        </draw:line>
        <draw:line draw:style-name="gr25" draw:text-style-name="P4" draw:layer="layout" svg:x1="25.589cm" svg:y1="6.618cm" svg:x2="25.589cm" svg:y2="6.624cm">
          <text:p/>
        </draw:line>
        <draw:line draw:style-name="gr25" draw:text-style-name="P4" draw:layer="layout" svg:x1="25.589cm" svg:y1="6.63cm" svg:x2="25.589cm" svg:y2="6.662cm">
          <text:p/>
        </draw:line>
        <draw:line draw:style-name="gr25" draw:text-style-name="P4" draw:layer="layout" svg:x1="25.589cm" svg:y1="6.668cm" svg:x2="25.589cm" svg:y2="6.675cm">
          <text:p/>
        </draw:line>
        <draw:line draw:style-name="gr25" draw:text-style-name="P4" draw:layer="layout" svg:x1="25.589cm" svg:y1="6.681cm" svg:x2="25.589cm" svg:y2="6.713cm">
          <text:p/>
        </draw:line>
        <draw:line draw:style-name="gr25" draw:text-style-name="P4" draw:layer="layout" svg:x1="25.589cm" svg:y1="6.718cm" svg:x2="25.589cm" svg:y2="6.725cm">
          <text:p/>
        </draw:line>
        <draw:line draw:style-name="gr25" draw:text-style-name="P4" draw:layer="layout" svg:x1="25.589cm" svg:y1="6.731cm" svg:x2="25.589cm" svg:y2="6.763cm">
          <text:p/>
        </draw:line>
        <draw:line draw:style-name="gr25" draw:text-style-name="P4" draw:layer="layout" svg:x1="25.589cm" svg:y1="6.769cm" svg:x2="25.589cm" svg:y2="6.775cm">
          <text:p/>
        </draw:line>
        <draw:polyline draw:style-name="gr25" draw:text-style-name="P4" draw:layer="layout" svg:width="0cm" svg:height="0.037cm" svg:x="25.589cm" svg:y="6.782cm" svg:viewBox="0 0 0 38" draw:points="0,0 0,31 0,38">
          <text:p/>
        </draw:polyline>
        <draw:line draw:style-name="gr25" draw:text-style-name="P4" draw:layer="layout" svg:x1="25.589cm" svg:y1="6.825cm" svg:x2="25.589cm" svg:y2="6.857cm">
          <text:p/>
        </draw:line>
        <draw:line draw:style-name="gr25" draw:text-style-name="P4" draw:layer="layout" svg:x1="25.589cm" svg:y1="6.863cm" svg:x2="25.589cm" svg:y2="6.87cm">
          <text:p/>
        </draw:line>
        <draw:line draw:style-name="gr25" draw:text-style-name="P4" draw:layer="layout" svg:x1="25.589cm" svg:y1="6.876cm" svg:x2="25.589cm" svg:y2="6.908cm">
          <text:p/>
        </draw:line>
        <draw:line draw:style-name="gr25" draw:text-style-name="P4" draw:layer="layout" svg:x1="25.589cm" svg:y1="6.913cm" svg:x2="25.589cm" svg:y2="6.919cm">
          <text:p/>
        </draw:line>
        <draw:line draw:style-name="gr25" draw:text-style-name="P4" draw:layer="layout" svg:x1="25.589cm" svg:y1="6.926cm" svg:x2="25.589cm" svg:y2="6.958cm">
          <text:p/>
        </draw:line>
        <draw:line draw:style-name="gr25" draw:text-style-name="P4" draw:layer="layout" svg:x1="25.589cm" svg:y1="6.964cm" svg:x2="25.589cm" svg:y2="6.97cm">
          <text:p/>
        </draw:line>
        <draw:line draw:style-name="gr25" draw:text-style-name="P4" draw:layer="layout" svg:x1="25.589cm" svg:y1="6.977cm" svg:x2="25.589cm" svg:y2="7.008cm">
          <text:p/>
        </draw:line>
        <draw:polyline draw:style-name="gr25" draw:text-style-name="P4" draw:layer="layout" svg:width="0cm" svg:height="0.037cm" svg:x="25.589cm" svg:y="7.014cm" svg:viewBox="0 0 0 38" draw:points="0,0 0,6 0,38">
          <text:p/>
        </draw:polyline>
        <draw:line draw:style-name="gr25" draw:text-style-name="P4" draw:layer="layout" svg:x1="25.589cm" svg:y1="7.058cm" svg:x2="25.589cm" svg:y2="7.064cm">
          <text:p/>
        </draw:line>
        <draw:line draw:style-name="gr25" draw:text-style-name="P4" draw:layer="layout" svg:x1="25.589cm" svg:y1="7.071cm" svg:x2="25.589cm" svg:y2="7.103cm">
          <text:p/>
        </draw:line>
        <draw:line draw:style-name="gr25" draw:text-style-name="P4" draw:layer="layout" svg:x1="25.589cm" svg:y1="7.108cm" svg:x2="25.589cm" svg:y2="7.114cm">
          <text:p/>
        </draw:line>
        <draw:line draw:style-name="gr25" draw:text-style-name="P4" draw:layer="layout" svg:x1="25.589cm" svg:y1="7.121cm" svg:x2="25.589cm" svg:y2="7.152cm">
          <text:p/>
        </draw:line>
        <draw:line draw:style-name="gr25" draw:text-style-name="P4" draw:layer="layout" svg:x1="25.589cm" svg:y1="7.159cm" svg:x2="25.589cm" svg:y2="7.165cm">
          <text:p/>
        </draw:line>
        <draw:line draw:style-name="gr25" draw:text-style-name="P4" draw:layer="layout" svg:x1="25.589cm" svg:y1="7.171cm" svg:x2="25.589cm" svg:y2="7.203cm">
          <text:p/>
        </draw:line>
        <draw:line draw:style-name="gr25" draw:text-style-name="P4" draw:layer="layout" svg:x1="25.589cm" svg:y1="7.209cm" svg:x2="25.589cm" svg:y2="7.215cm">
          <text:p/>
        </draw:line>
        <draw:line draw:style-name="gr25" draw:text-style-name="P4" draw:layer="layout" svg:x1="25.589cm" svg:y1="7.221cm" svg:x2="25.589cm" svg:y2="7.247cm">
          <text:p/>
        </draw:line>
        <draw:line draw:style-name="gr25" draw:text-style-name="P4" draw:layer="layout" svg:x1="25.589cm" svg:y1="7.253cm" svg:x2="25.589cm" svg:y2="7.259cm">
          <text:p/>
        </draw:line>
        <draw:line draw:style-name="gr25" draw:text-style-name="P4" draw:layer="layout" svg:x1="25.589cm" svg:y1="7.266cm" svg:x2="25.589cm" svg:y2="7.297cm">
          <text:p/>
        </draw:line>
        <draw:line draw:style-name="gr25" draw:text-style-name="P4" draw:layer="layout" svg:x1="25.589cm" svg:y1="7.304cm" svg:x2="25.589cm" svg:y2="7.31cm">
          <text:p/>
        </draw:line>
        <draw:line draw:style-name="gr25" draw:text-style-name="P4" draw:layer="layout" svg:x1="25.589cm" svg:y1="7.315cm" svg:x2="25.589cm" svg:y2="7.347cm">
          <text:p/>
        </draw:line>
        <draw:line draw:style-name="gr25" draw:text-style-name="P4" draw:layer="layout" svg:x1="25.589cm" svg:y1="7.354cm" svg:x2="25.589cm" svg:y2="7.36cm">
          <text:p/>
        </draw:line>
        <draw:line draw:style-name="gr25" draw:text-style-name="P4" draw:layer="layout" svg:x1="25.589cm" svg:y1="7.366cm" svg:x2="25.589cm" svg:y2="7.398cm">
          <text:p/>
        </draw:line>
        <draw:line draw:style-name="gr25" draw:text-style-name="P4" draw:layer="layout" svg:x1="25.589cm" svg:y1="7.404cm" svg:x2="25.589cm" svg:y2="7.411cm">
          <text:p/>
        </draw:line>
        <draw:line draw:style-name="gr25" draw:text-style-name="P4" draw:layer="layout" svg:x1="25.589cm" svg:y1="7.416cm" svg:x2="25.589cm" svg:y2="7.441cm">
          <text:p/>
        </draw:line>
        <draw:line draw:style-name="gr25" draw:text-style-name="P4" draw:layer="layout" svg:x1="25.589cm" svg:y1="7.448cm" svg:x2="25.589cm" svg:y2="7.454cm">
          <text:p/>
        </draw:line>
        <draw:line draw:style-name="gr25" draw:text-style-name="P4" draw:layer="layout" svg:x1="25.589cm" svg:y1="7.461cm" svg:x2="25.589cm" svg:y2="7.492cm">
          <text:p/>
        </draw:line>
        <draw:line draw:style-name="gr25" draw:text-style-name="P4" draw:layer="layout" svg:x1="25.589cm" svg:y1="7.499cm" svg:x2="25.589cm" svg:y2="7.505cm">
          <text:p/>
        </draw:line>
        <draw:line draw:style-name="gr25" draw:text-style-name="P4" draw:layer="layout" svg:x1="25.589cm" svg:y1="7.511cm" svg:x2="25.589cm" svg:y2="7.543cm">
          <text:p/>
        </draw:line>
        <draw:line draw:style-name="gr25" draw:text-style-name="P4" draw:layer="layout" svg:x1="25.589cm" svg:y1="7.548cm" svg:x2="25.589cm" svg:y2="7.555cm">
          <text:p/>
        </draw:line>
        <draw:line draw:style-name="gr25" draw:text-style-name="P4" draw:layer="layout" svg:x1="25.589cm" svg:y1="7.561cm" svg:x2="25.589cm" svg:y2="7.593cm">
          <text:p/>
        </draw:line>
        <draw:line draw:style-name="gr25" draw:text-style-name="P4" draw:layer="layout" svg:x1="25.589cm" svg:y1="7.599cm" svg:x2="25.589cm" svg:y2="7.606cm">
          <text:p/>
        </draw:line>
        <draw:line draw:style-name="gr25" draw:text-style-name="P4" draw:layer="layout" svg:x1="25.589cm" svg:y1="7.612cm" svg:x2="25.589cm" svg:y2="7.637cm">
          <text:p/>
        </draw:line>
        <draw:line draw:style-name="gr25" draw:text-style-name="P4" draw:layer="layout" svg:x1="25.589cm" svg:y1="7.643cm" svg:x2="25.589cm" svg:y2="7.649cm">
          <text:p/>
        </draw:line>
        <draw:line draw:style-name="gr25" draw:text-style-name="P4" draw:layer="layout" svg:x1="25.589cm" svg:y1="7.655cm" svg:x2="25.589cm" svg:y2="7.687cm">
          <text:p/>
        </draw:line>
        <draw:line draw:style-name="gr25" draw:text-style-name="P4" draw:layer="layout" svg:x1="25.589cm" svg:y1="7.693cm" svg:x2="25.589cm" svg:y2="7.7cm">
          <text:p/>
        </draw:line>
        <draw:line draw:style-name="gr25" draw:text-style-name="P4" draw:layer="layout" svg:x1="25.589cm" svg:y1="7.706cm" svg:x2="25.589cm" svg:y2="7.738cm">
          <text:p/>
        </draw:line>
        <draw:line draw:style-name="gr25" draw:text-style-name="P4" draw:layer="layout" svg:x1="25.589cm" svg:y1="7.743cm" svg:x2="25.589cm" svg:y2="7.75cm">
          <text:p/>
        </draw:line>
        <draw:line draw:style-name="gr25" draw:text-style-name="P4" draw:layer="layout" svg:x1="25.589cm" svg:y1="7.756cm" svg:x2="25.589cm" svg:y2="7.788cm">
          <text:p/>
        </draw:line>
        <draw:line draw:style-name="gr25" draw:text-style-name="P4" draw:layer="layout" svg:x1="25.589cm" svg:y1="7.794cm" svg:x2="25.589cm" svg:y2="7.8cm">
          <text:p/>
        </draw:line>
        <draw:line draw:style-name="gr25" draw:text-style-name="P4" draw:layer="layout" svg:x1="25.589cm" svg:y1="7.807cm" svg:x2="25.589cm" svg:y2="7.832cm">
          <text:p/>
        </draw:line>
        <draw:line draw:style-name="gr25" draw:text-style-name="P4" draw:layer="layout" svg:x1="25.589cm" svg:y1="7.838cm" svg:x2="25.589cm" svg:y2="7.844cm">
          <text:p/>
        </draw:line>
        <draw:line draw:style-name="gr25" draw:text-style-name="P4" draw:layer="layout" svg:x1="25.589cm" svg:y1="7.85cm" svg:x2="25.589cm" svg:y2="7.876cm">
          <text:p/>
        </draw:line>
        <draw:line draw:style-name="gr25" draw:text-style-name="P4" draw:layer="layout" svg:x1="23.747cm" svg:y1="6.046cm" svg:x2="23.766cm" svg:y2="6.046cm">
          <text:p/>
        </draw:line>
        <draw:line draw:style-name="gr25" draw:text-style-name="P4" draw:layer="layout" svg:x1="23.772cm" svg:y1="6.046cm" svg:x2="23.779cm" svg:y2="6.046cm">
          <text:p/>
        </draw:line>
        <draw:line draw:style-name="gr25" draw:text-style-name="P4" draw:layer="layout" svg:x1="23.785cm" svg:y1="6.046cm" svg:x2="23.817cm" svg:y2="6.046cm">
          <text:p/>
        </draw:line>
        <draw:line draw:style-name="gr25" draw:text-style-name="P4" draw:layer="layout" svg:x1="23.823cm" svg:y1="6.046cm" svg:x2="23.83cm" svg:y2="6.046cm">
          <text:p/>
        </draw:line>
        <draw:line draw:style-name="gr25" draw:text-style-name="P4" draw:layer="layout" svg:x1="23.836cm" svg:y1="6.046cm" svg:x2="23.868cm" svg:y2="6.046cm">
          <text:p/>
        </draw:line>
        <draw:line draw:style-name="gr25" draw:text-style-name="P4" draw:layer="layout" svg:x1="23.874cm" svg:y1="6.046cm" svg:x2="23.88cm" svg:y2="6.046cm">
          <text:p/>
        </draw:line>
        <draw:line draw:style-name="gr25" draw:text-style-name="P4" draw:layer="layout" svg:x1="23.887cm" svg:y1="6.046cm" svg:x2="23.919cm" svg:y2="6.046cm">
          <text:p/>
        </draw:line>
        <draw:line draw:style-name="gr25" draw:text-style-name="P4" draw:layer="layout" svg:x1="23.925cm" svg:y1="6.046cm" svg:x2="23.931cm" svg:y2="6.046cm">
          <text:p/>
        </draw:line>
        <draw:line draw:style-name="gr25" draw:text-style-name="P4" draw:layer="layout" svg:x1="23.938cm" svg:y1="6.046cm" svg:x2="23.963cm" svg:y2="6.046cm">
          <text:p/>
        </draw:line>
        <draw:line draw:style-name="gr25" draw:text-style-name="P4" draw:layer="layout" svg:x1="23.969cm" svg:y1="6.046cm" svg:x2="23.976cm" svg:y2="6.046cm">
          <text:p/>
        </draw:line>
        <draw:line draw:style-name="gr25" draw:text-style-name="P4" draw:layer="layout" svg:x1="23.982cm" svg:y1="6.046cm" svg:x2="24.014cm" svg:y2="6.046cm">
          <text:p/>
        </draw:line>
        <draw:line draw:style-name="gr25" draw:text-style-name="P4" draw:layer="layout" svg:x1="24.02cm" svg:y1="6.046cm" svg:x2="24.026cm" svg:y2="6.046cm">
          <text:p/>
        </draw:line>
        <draw:line draw:style-name="gr25" draw:text-style-name="P4" draw:layer="layout" svg:x1="24.033cm" svg:y1="6.046cm" svg:x2="24.065cm" svg:y2="6.046cm">
          <text:p/>
        </draw:line>
        <draw:line draw:style-name="gr25" draw:text-style-name="P4" draw:layer="layout" svg:x1="24.071cm" svg:y1="6.046cm" svg:x2="24.077cm" svg:y2="6.046cm">
          <text:p/>
        </draw:line>
        <draw:line draw:style-name="gr25" draw:text-style-name="P4" draw:layer="layout" svg:x1="24.084cm" svg:y1="6.046cm" svg:x2="24.115cm" svg:y2="6.046cm">
          <text:p/>
        </draw:line>
        <draw:line draw:style-name="gr25" draw:text-style-name="P4" draw:layer="layout" svg:x1="24.122cm" svg:y1="6.046cm" svg:x2="24.128cm" svg:y2="6.046cm">
          <text:p/>
        </draw:line>
        <draw:line draw:style-name="gr25" draw:text-style-name="P4" draw:layer="layout" svg:x1="24.134cm" svg:y1="6.046cm" svg:x2="24.16cm" svg:y2="6.046cm">
          <text:p/>
        </draw:line>
        <draw:line draw:style-name="gr25" draw:text-style-name="P4" draw:layer="layout" svg:x1="24.166cm" svg:y1="6.046cm" svg:x2="24.173cm" svg:y2="6.046cm">
          <text:p/>
        </draw:line>
        <draw:line draw:style-name="gr25" draw:text-style-name="P4" draw:layer="layout" svg:x1="24.179cm" svg:y1="6.046cm" svg:x2="24.211cm" svg:y2="6.046cm">
          <text:p/>
        </draw:line>
        <draw:line draw:style-name="gr25" draw:text-style-name="P4" draw:layer="layout" svg:x1="24.217cm" svg:y1="6.046cm" svg:x2="24.223cm" svg:y2="6.046cm">
          <text:p/>
        </draw:line>
        <draw:line draw:style-name="gr25" draw:text-style-name="P4" draw:layer="layout" svg:x1="24.23cm" svg:y1="6.046cm" svg:x2="24.261cm" svg:y2="6.046cm">
          <text:p/>
        </draw:line>
        <draw:line draw:style-name="gr25" draw:text-style-name="P4" draw:layer="layout" svg:x1="24.268cm" svg:y1="6.046cm" svg:x2="24.274cm" svg:y2="6.046cm">
          <text:p/>
        </draw:line>
        <draw:line draw:style-name="gr25" draw:text-style-name="P4" draw:layer="layout" svg:x1="24.28cm" svg:y1="6.046cm" svg:x2="24.312cm" svg:y2="6.046cm">
          <text:p/>
        </draw:line>
        <draw:line draw:style-name="gr25" draw:text-style-name="P4" draw:layer="layout" svg:x1="24.319cm" svg:y1="6.046cm" svg:x2="24.325cm" svg:y2="6.046cm">
          <text:p/>
        </draw:line>
        <draw:polyline draw:style-name="gr25" draw:text-style-name="P4" draw:layer="layout" svg:width="0.037cm" svg:height="0cm" svg:x="24.331cm" svg:y="6.046cm" svg:viewBox="0 0 38 0" draw:points="0,0 32,0 38,0">
          <text:p/>
        </draw:polyline>
        <draw:line draw:style-name="gr25" draw:text-style-name="P4" draw:layer="layout" svg:x1="24.376cm" svg:y1="6.046cm" svg:x2="24.407cm" svg:y2="6.046cm">
          <text:p/>
        </draw:line>
        <draw:line draw:style-name="gr25" draw:text-style-name="P4" draw:layer="layout" svg:x1="24.414cm" svg:y1="6.046cm" svg:x2="24.42cm" svg:y2="6.046cm">
          <text:p/>
        </draw:line>
        <draw:line draw:style-name="gr25" draw:text-style-name="P4" draw:layer="layout" svg:x1="24.427cm" svg:y1="6.046cm" svg:x2="24.458cm" svg:y2="6.046cm">
          <text:p/>
        </draw:line>
        <draw:line draw:style-name="gr25" draw:text-style-name="P4" draw:layer="layout" svg:x1="24.465cm" svg:y1="6.046cm" svg:x2="24.471cm" svg:y2="6.046cm">
          <text:p/>
        </draw:line>
        <draw:line draw:style-name="gr25" draw:text-style-name="P4" draw:layer="layout" svg:x1="24.477cm" svg:y1="6.046cm" svg:x2="24.509cm" svg:y2="6.046cm">
          <text:p/>
        </draw:line>
        <draw:line draw:style-name="gr25" draw:text-style-name="P4" draw:layer="layout" svg:x1="24.515cm" svg:y1="6.046cm" svg:x2="24.522cm" svg:y2="6.046cm">
          <text:p/>
        </draw:line>
        <draw:line draw:style-name="gr25" draw:text-style-name="P4" draw:layer="layout" svg:x1="24.528cm" svg:y1="6.046cm" svg:x2="24.56cm" svg:y2="6.046cm">
          <text:p/>
        </draw:line>
        <draw:polyline draw:style-name="gr25" draw:text-style-name="P4" draw:layer="layout" svg:width="0.037cm" svg:height="0cm" svg:x="24.566cm" svg:y="6.046cm" svg:viewBox="0 0 38 0" draw:points="0,0 7,0 38,0">
          <text:p/>
        </draw:polyline>
        <draw:line draw:style-name="gr25" draw:text-style-name="P4" draw:layer="layout" svg:x1="24.611cm" svg:y1="6.046cm" svg:x2="24.617cm" svg:y2="6.046cm">
          <text:p/>
        </draw:line>
        <draw:line draw:style-name="gr25" draw:text-style-name="P4" draw:layer="layout" svg:x1="24.623cm" svg:y1="6.046cm" svg:x2="24.655cm" svg:y2="6.046cm">
          <text:p/>
        </draw:line>
        <draw:line draw:style-name="gr25" draw:text-style-name="P4" draw:layer="layout" svg:x1="24.661cm" svg:y1="6.046cm" svg:x2="24.668cm" svg:y2="6.046cm">
          <text:p/>
        </draw:line>
        <draw:line draw:style-name="gr25" draw:text-style-name="P4" draw:layer="layout" svg:x1="24.674cm" svg:y1="6.046cm" svg:x2="24.706cm" svg:y2="6.046cm">
          <text:p/>
        </draw:line>
        <draw:line draw:style-name="gr25" draw:text-style-name="P4" draw:layer="layout" svg:x1="24.712cm" svg:y1="6.046cm" svg:x2="24.719cm" svg:y2="6.046cm">
          <text:p/>
        </draw:line>
        <draw:line draw:style-name="gr25" draw:text-style-name="P4" draw:layer="layout" svg:x1="24.725cm" svg:y1="6.046cm" svg:x2="24.757cm" svg:y2="6.046cm">
          <text:p/>
        </draw:line>
        <draw:line draw:style-name="gr25" draw:text-style-name="P4" draw:layer="layout" svg:x1="24.763cm" svg:y1="6.046cm" svg:x2="24.769cm" svg:y2="6.046cm">
          <text:p/>
        </draw:line>
        <draw:line draw:style-name="gr25" draw:text-style-name="P4" draw:layer="layout" svg:x1="24.776cm" svg:y1="6.046cm" svg:x2="24.801cm" svg:y2="6.046cm">
          <text:p/>
        </draw:line>
        <draw:line draw:style-name="gr25" draw:text-style-name="P4" draw:layer="layout" svg:x1="24.808cm" svg:y1="6.046cm" svg:x2="24.814cm" svg:y2="6.046cm">
          <text:p/>
        </draw:line>
        <draw:line draw:style-name="gr25" draw:text-style-name="P4" draw:layer="layout" svg:x1="24.82cm" svg:y1="6.046cm" svg:x2="24.852cm" svg:y2="6.046cm">
          <text:p/>
        </draw:line>
        <draw:line draw:style-name="gr25" draw:text-style-name="P4" draw:layer="layout" svg:x1="24.858cm" svg:y1="6.046cm" svg:x2="24.865cm" svg:y2="6.046cm">
          <text:p/>
        </draw:line>
        <draw:line draw:style-name="gr25" draw:text-style-name="P4" draw:layer="layout" svg:x1="24.871cm" svg:y1="6.046cm" svg:x2="24.903cm" svg:y2="6.046cm">
          <text:p/>
        </draw:line>
        <draw:line draw:style-name="gr25" draw:text-style-name="P4" draw:layer="layout" svg:x1="24.909cm" svg:y1="6.046cm" svg:x2="24.915cm" svg:y2="6.046cm">
          <text:p/>
        </draw:line>
        <draw:line draw:style-name="gr25" draw:text-style-name="P4" draw:layer="layout" svg:x1="24.922cm" svg:y1="6.046cm" svg:x2="24.954cm" svg:y2="6.046cm">
          <text:p/>
        </draw:line>
        <draw:line draw:style-name="gr25" draw:text-style-name="P4" draw:layer="layout" svg:x1="24.96cm" svg:y1="6.046cm" svg:x2="24.966cm" svg:y2="6.046cm">
          <text:p/>
        </draw:line>
        <draw:line draw:style-name="gr25" draw:text-style-name="P4" draw:layer="layout" svg:x1="24.973cm" svg:y1="6.046cm" svg:x2="24.998cm" svg:y2="6.046cm">
          <text:p/>
        </draw:line>
        <draw:line draw:style-name="gr25" draw:text-style-name="P4" draw:layer="layout" svg:x1="25.004cm" svg:y1="6.046cm" svg:x2="25.011cm" svg:y2="6.046cm">
          <text:p/>
        </draw:line>
        <draw:line draw:style-name="gr25" draw:text-style-name="P4" draw:layer="layout" svg:x1="25.017cm" svg:y1="6.046cm" svg:x2="25.049cm" svg:y2="6.046cm">
          <text:p/>
        </draw:line>
        <draw:line draw:style-name="gr25" draw:text-style-name="P4" draw:layer="layout" svg:x1="25.055cm" svg:y1="6.046cm" svg:x2="25.062cm" svg:y2="6.046cm">
          <text:p/>
        </draw:line>
        <draw:line draw:style-name="gr25" draw:text-style-name="P4" draw:layer="layout" svg:x1="25.068cm" svg:y1="6.046cm" svg:x2="25.1cm" svg:y2="6.046cm">
          <text:p/>
        </draw:line>
        <draw:line draw:style-name="gr25" draw:text-style-name="P4" draw:layer="layout" svg:x1="25.106cm" svg:y1="6.046cm" svg:x2="25.112cm" svg:y2="6.046cm">
          <text:p/>
        </draw:line>
        <draw:line draw:style-name="gr25" draw:text-style-name="P4" draw:layer="layout" svg:x1="25.119cm" svg:y1="6.046cm" svg:x2="25.15cm" svg:y2="6.046cm">
          <text:p/>
        </draw:line>
        <draw:line draw:style-name="gr25" draw:text-style-name="P4" draw:layer="layout" svg:x1="25.157cm" svg:y1="6.046cm" svg:x2="25.163cm" svg:y2="6.046cm">
          <text:p/>
        </draw:line>
        <draw:line draw:style-name="gr25" draw:text-style-name="P4" draw:layer="layout" svg:x1="25.169cm" svg:y1="6.046cm" svg:x2="25.195cm" svg:y2="6.046cm">
          <text:p/>
        </draw:line>
        <draw:line draw:style-name="gr25" draw:text-style-name="P4" draw:layer="layout" svg:x1="25.201cm" svg:y1="6.046cm" svg:x2="25.208cm" svg:y2="6.046cm">
          <text:p/>
        </draw:line>
        <draw:line draw:style-name="gr25" draw:text-style-name="P4" draw:layer="layout" svg:x1="25.214cm" svg:y1="6.046cm" svg:x2="25.246cm" svg:y2="6.046cm">
          <text:p/>
        </draw:line>
        <draw:line draw:style-name="gr25" draw:text-style-name="P4" draw:layer="layout" svg:x1="25.252cm" svg:y1="6.046cm" svg:x2="25.258cm" svg:y2="6.046cm">
          <text:p/>
        </draw:line>
        <draw:line draw:style-name="gr25" draw:text-style-name="P4" draw:layer="layout" svg:x1="25.265cm" svg:y1="6.046cm" svg:x2="25.296cm" svg:y2="6.046cm">
          <text:p/>
        </draw:line>
        <draw:line draw:style-name="gr25" draw:text-style-name="P4" draw:layer="layout" svg:x1="25.303cm" svg:y1="6.046cm" svg:x2="25.309cm" svg:y2="6.046cm">
          <text:p/>
        </draw:line>
        <draw:line draw:style-name="gr25" draw:text-style-name="P4" draw:layer="layout" svg:x1="25.316cm" svg:y1="6.046cm" svg:x2="25.347cm" svg:y2="6.046cm">
          <text:p/>
        </draw:line>
        <draw:line draw:style-name="gr25" draw:text-style-name="P4" draw:layer="layout" svg:x1="25.354cm" svg:y1="6.046cm" svg:x2="25.36cm" svg:y2="6.046cm">
          <text:p/>
        </draw:line>
        <draw:polyline draw:style-name="gr25" draw:text-style-name="P4" draw:layer="layout" svg:width="0.037cm" svg:height="0cm" svg:x="25.366cm" svg:y="6.046cm" svg:viewBox="0 0 38 0" draw:points="0,0 32,0 38,0">
          <text:p/>
        </draw:polyline>
        <draw:line draw:style-name="gr25" draw:text-style-name="P4" draw:layer="layout" svg:x1="25.411cm" svg:y1="6.046cm" svg:x2="25.443cm" svg:y2="6.046cm">
          <text:p/>
        </draw:line>
        <draw:line draw:style-name="gr25" draw:text-style-name="P4" draw:layer="layout" svg:x1="25.449cm" svg:y1="6.046cm" svg:x2="25.455cm" svg:y2="6.046cm">
          <text:p/>
        </draw:line>
        <draw:line draw:style-name="gr25" draw:text-style-name="P4" draw:layer="layout" svg:x1="25.462cm" svg:y1="6.046cm" svg:x2="25.493cm" svg:y2="6.046cm">
          <text:p/>
        </draw:line>
        <draw:line draw:style-name="gr25" draw:text-style-name="P4" draw:layer="layout" svg:x1="25.5cm" svg:y1="6.046cm" svg:x2="25.506cm" svg:y2="6.046cm">
          <text:p/>
        </draw:line>
        <draw:line draw:style-name="gr25" draw:text-style-name="P4" draw:layer="layout" svg:x1="25.512cm" svg:y1="6.046cm" svg:x2="25.544cm" svg:y2="6.046cm">
          <text:p/>
        </draw:line>
        <draw:line draw:style-name="gr25" draw:text-style-name="P4" draw:layer="layout" svg:x1="25.55cm" svg:y1="6.046cm" svg:x2="25.557cm" svg:y2="6.046cm">
          <text:p/>
        </draw:line>
        <draw:line draw:style-name="gr25" draw:text-style-name="P4" draw:layer="layout" svg:x1="25.563cm" svg:y1="6.046cm" svg:x2="25.595cm" svg:y2="6.046cm">
          <text:p/>
        </draw:line>
        <draw:polyline draw:style-name="gr25" draw:text-style-name="P4" draw:layer="layout" svg:width="0cm" svg:height="0cm" svg:x="25.601cm" svg:y="6.046cm" svg:viewBox="0 0 0 0" draw:points="0,0">
          <text:p/>
        </draw:polyline>
        <draw:line draw:style-name="gr25" draw:text-style-name="P4" draw:layer="layout" svg:x1="25.608cm" svg:y1="6.046cm" svg:x2="25.639cm" svg:y2="6.046cm">
          <text:p/>
        </draw:line>
        <draw:line draw:style-name="gr25" draw:text-style-name="P4" draw:layer="layout" svg:x1="25.646cm" svg:y1="6.046cm" svg:x2="25.652cm" svg:y2="6.046cm">
          <text:p/>
        </draw:line>
        <draw:line draw:style-name="gr25" draw:text-style-name="P4" draw:layer="layout" svg:x1="25.658cm" svg:y1="6.046cm" svg:x2="25.69cm" svg:y2="6.046cm">
          <text:p/>
        </draw:line>
        <draw:line draw:style-name="gr25" draw:text-style-name="P4" draw:layer="layout" svg:x1="25.697cm" svg:y1="6.046cm" svg:x2="25.703cm" svg:y2="6.046cm">
          <text:p/>
        </draw:line>
        <draw:line draw:style-name="gr25" draw:text-style-name="P4" draw:layer="layout" svg:x1="25.709cm" svg:y1="6.046cm" svg:x2="25.741cm" svg:y2="6.046cm">
          <text:p/>
        </draw:line>
        <draw:line draw:style-name="gr25" draw:text-style-name="P4" draw:layer="layout" svg:x1="25.747cm" svg:y1="6.046cm" svg:x2="25.754cm" svg:y2="6.046cm">
          <text:p/>
        </draw:line>
        <draw:line draw:style-name="gr25" draw:text-style-name="P4" draw:layer="layout" svg:x1="25.76cm" svg:y1="6.046cm" svg:x2="25.792cm" svg:y2="6.046cm">
          <text:p/>
        </draw:line>
        <draw:line draw:style-name="gr25" draw:text-style-name="P4" draw:layer="layout" svg:x1="25.798cm" svg:y1="6.046cm" svg:x2="25.804cm" svg:y2="6.046cm">
          <text:p/>
        </draw:line>
        <draw:line draw:style-name="gr25" draw:text-style-name="P4" draw:layer="layout" svg:x1="25.811cm" svg:y1="6.046cm" svg:x2="25.836cm" svg:y2="6.046cm">
          <text:p/>
        </draw:line>
        <draw:line draw:style-name="gr25" draw:text-style-name="P4" draw:layer="layout" svg:x1="25.843cm" svg:y1="6.046cm" svg:x2="25.849cm" svg:y2="6.046cm">
          <text:p/>
        </draw:line>
        <draw:line draw:style-name="gr25" draw:text-style-name="P4" draw:layer="layout" svg:x1="25.855cm" svg:y1="6.046cm" svg:x2="25.887cm" svg:y2="6.046cm">
          <text:p/>
        </draw:line>
        <draw:line draw:style-name="gr25" draw:text-style-name="P4" draw:layer="layout" svg:x1="25.893cm" svg:y1="6.046cm" svg:x2="25.9cm" svg:y2="6.046cm">
          <text:p/>
        </draw:line>
        <draw:line draw:style-name="gr25" draw:text-style-name="P4" draw:layer="layout" svg:x1="25.906cm" svg:y1="6.046cm" svg:x2="25.938cm" svg:y2="6.046cm">
          <text:p/>
        </draw:line>
        <draw:line draw:style-name="gr25" draw:text-style-name="P4" draw:layer="layout" svg:x1="25.944cm" svg:y1="6.046cm" svg:x2="25.951cm" svg:y2="6.046cm">
          <text:p/>
        </draw:line>
        <draw:line draw:style-name="gr25" draw:text-style-name="P4" draw:layer="layout" svg:x1="25.957cm" svg:y1="6.046cm" svg:x2="25.989cm" svg:y2="6.046cm">
          <text:p/>
        </draw:line>
        <draw:line draw:style-name="gr25" draw:text-style-name="P4" draw:layer="layout" svg:x1="25.995cm" svg:y1="6.046cm" svg:x2="26.001cm" svg:y2="6.046cm">
          <text:p/>
        </draw:line>
        <draw:line draw:style-name="gr25" draw:text-style-name="P4" draw:layer="layout" svg:x1="26.008cm" svg:y1="6.046cm" svg:x2="26.033cm" svg:y2="6.046cm">
          <text:p/>
        </draw:line>
        <draw:line draw:style-name="gr25" draw:text-style-name="P4" draw:layer="layout" svg:x1="26.039cm" svg:y1="6.046cm" svg:x2="26.046cm" svg:y2="6.046cm">
          <text:p/>
        </draw:line>
        <draw:line draw:style-name="gr25" draw:text-style-name="P4" draw:layer="layout" svg:x1="26.052cm" svg:y1="6.046cm" svg:x2="26.084cm" svg:y2="6.046cm">
          <text:p/>
        </draw:line>
        <draw:line draw:style-name="gr25" draw:text-style-name="P4" draw:layer="layout" svg:x1="26.09cm" svg:y1="6.046cm" svg:x2="26.097cm" svg:y2="6.046cm">
          <text:p/>
        </draw:line>
        <draw:line draw:style-name="gr25" draw:text-style-name="P4" draw:layer="layout" svg:x1="26.103cm" svg:y1="6.046cm" svg:x2="26.135cm" svg:y2="6.046cm">
          <text:p/>
        </draw:line>
        <draw:line draw:style-name="gr25" draw:text-style-name="P4" draw:layer="layout" svg:x1="26.141cm" svg:y1="6.046cm" svg:x2="26.147cm" svg:y2="6.046cm">
          <text:p/>
        </draw:line>
        <draw:line draw:style-name="gr25" draw:text-style-name="P4" draw:layer="layout" svg:x1="26.154cm" svg:y1="6.046cm" svg:x2="26.185cm" svg:y2="6.046cm">
          <text:p/>
        </draw:line>
        <draw:line draw:style-name="gr25" draw:text-style-name="P4" draw:layer="layout" svg:x1="26.192cm" svg:y1="6.046cm" svg:x2="26.198cm" svg:y2="6.046cm">
          <text:p/>
        </draw:line>
        <draw:line draw:style-name="gr25" draw:text-style-name="P4" draw:layer="layout" svg:x1="26.205cm" svg:y1="6.046cm" svg:x2="26.23cm" svg:y2="6.046cm">
          <text:p/>
        </draw:line>
        <draw:line draw:style-name="gr25" draw:text-style-name="P4" draw:layer="layout" svg:x1="26.236cm" svg:y1="6.046cm" svg:x2="26.243cm" svg:y2="6.046cm">
          <text:p/>
        </draw:line>
        <draw:line draw:style-name="gr25" draw:text-style-name="P4" draw:layer="layout" svg:x1="26.249cm" svg:y1="6.046cm" svg:x2="26.281cm" svg:y2="6.046cm">
          <text:p/>
        </draw:line>
        <draw:line draw:style-name="gr25" draw:text-style-name="P4" draw:layer="layout" svg:x1="26.287cm" svg:y1="6.046cm" svg:x2="26.293cm" svg:y2="6.046cm">
          <text:p/>
        </draw:line>
        <draw:line draw:style-name="gr25" draw:text-style-name="P4" draw:layer="layout" svg:x1="26.3cm" svg:y1="6.046cm" svg:x2="26.332cm" svg:y2="6.046cm">
          <text:p/>
        </draw:line>
        <draw:line draw:style-name="gr25" draw:text-style-name="P4" draw:layer="layout" svg:x1="26.338cm" svg:y1="6.046cm" svg:x2="26.344cm" svg:y2="6.046cm">
          <text:p/>
        </draw:line>
        <draw:line draw:style-name="gr25" draw:text-style-name="P4" draw:layer="layout" svg:x1="26.351cm" svg:y1="6.046cm" svg:x2="26.382cm" svg:y2="6.046cm">
          <text:p/>
        </draw:line>
        <draw:line draw:style-name="gr25" draw:text-style-name="P4" draw:layer="layout" svg:x1="26.389cm" svg:y1="6.046cm" svg:x2="26.395cm" svg:y2="6.046cm">
          <text:p/>
        </draw:line>
        <draw:line draw:style-name="gr25" draw:text-style-name="P4" draw:layer="layout" svg:x1="26.401cm" svg:y1="6.046cm" svg:x2="26.427cm" svg:y2="6.046cm">
          <text:p/>
        </draw:line>
        <draw:line draw:style-name="gr25" draw:text-style-name="P4" draw:layer="layout" svg:x1="26.433cm" svg:y1="6.046cm" svg:x2="26.439cm" svg:y2="6.046cm">
          <text:p/>
        </draw:line>
        <draw:line draw:style-name="gr25" draw:text-style-name="P4" draw:layer="layout" svg:x1="26.446cm" svg:y1="6.046cm" svg:x2="26.478cm" svg:y2="6.046cm">
          <text:p/>
        </draw:line>
        <draw:line draw:style-name="gr25" draw:text-style-name="P4" draw:layer="layout" svg:x1="26.484cm" svg:y1="6.046cm" svg:x2="26.49cm" svg:y2="6.046cm">
          <text:p/>
        </draw:line>
        <draw:line draw:style-name="gr25" draw:text-style-name="P4" draw:layer="layout" svg:x1="26.497cm" svg:y1="6.046cm" svg:x2="26.528cm" svg:y2="6.046cm">
          <text:p/>
        </draw:line>
        <draw:line draw:style-name="gr25" draw:text-style-name="P4" draw:layer="layout" svg:x1="26.535cm" svg:y1="6.046cm" svg:x2="26.541cm" svg:y2="6.046cm">
          <text:p/>
        </draw:line>
        <draw:line draw:style-name="gr25" draw:text-style-name="P4" draw:layer="layout" svg:x1="26.547cm" svg:y1="6.046cm" svg:x2="26.579cm" svg:y2="6.046cm">
          <text:p/>
        </draw:line>
        <draw:line draw:style-name="gr25" draw:text-style-name="P4" draw:layer="layout" svg:x1="26.586cm" svg:y1="6.046cm" svg:x2="26.592cm" svg:y2="6.046cm">
          <text:p/>
        </draw:line>
        <draw:polyline draw:style-name="gr25" draw:text-style-name="P4" draw:layer="layout" svg:width="0.037cm" svg:height="0cm" svg:x="26.598cm" svg:y="6.046cm" svg:viewBox="0 0 38 0" draw:points="0,0 32,0 38,0">
          <text:p/>
        </draw:polyline>
        <draw:line draw:style-name="gr25" draw:text-style-name="P4" draw:layer="layout" svg:x1="26.643cm" svg:y1="6.046cm" svg:x2="26.674cm" svg:y2="6.046cm">
          <text:p/>
        </draw:line>
        <draw:line draw:style-name="gr25" draw:text-style-name="P4" draw:layer="layout" svg:x1="26.681cm" svg:y1="6.046cm" svg:x2="26.687cm" svg:y2="6.046cm">
          <text:p/>
        </draw:line>
        <draw:line draw:style-name="gr25" draw:text-style-name="P4" draw:layer="layout" svg:x1="26.693cm" svg:y1="6.046cm" svg:x2="26.725cm" svg:y2="6.046cm">
          <text:p/>
        </draw:line>
        <draw:line draw:style-name="gr25" draw:text-style-name="P4" draw:layer="layout" svg:x1="26.732cm" svg:y1="6.046cm" svg:x2="26.738cm" svg:y2="6.046cm">
          <text:p/>
        </draw:line>
        <draw:line draw:style-name="gr25" draw:text-style-name="P4" draw:layer="layout" svg:x1="26.744cm" svg:y1="6.046cm" svg:x2="26.776cm" svg:y2="6.046cm">
          <text:p/>
        </draw:line>
        <draw:line draw:style-name="gr25" draw:text-style-name="P4" draw:layer="layout" svg:x1="26.782cm" svg:y1="6.046cm" svg:x2="26.789cm" svg:y2="6.046cm">
          <text:p/>
        </draw:line>
        <draw:line draw:style-name="gr25" draw:text-style-name="P4" draw:layer="layout" svg:x1="26.795cm" svg:y1="6.046cm" svg:x2="26.827cm" svg:y2="6.046cm">
          <text:p/>
        </draw:line>
        <draw:polyline draw:style-name="gr25" draw:text-style-name="P4" draw:layer="layout" svg:width="0.037cm" svg:height="0cm" svg:x="26.833cm" svg:y="6.046cm" svg:viewBox="0 0 38 0" draw:points="0,0 7,0 38,0">
          <text:p/>
        </draw:polyline>
        <draw:line draw:style-name="gr25" draw:text-style-name="P4" draw:layer="layout" svg:x1="26.878cm" svg:y1="6.046cm" svg:x2="26.884cm" svg:y2="6.046cm">
          <text:p/>
        </draw:line>
        <draw:line draw:style-name="gr25" draw:text-style-name="P4" draw:layer="layout" svg:x1="26.89cm" svg:y1="6.046cm" svg:x2="26.922cm" svg:y2="6.046cm">
          <text:p/>
        </draw:line>
        <draw:line draw:style-name="gr25" draw:text-style-name="P4" draw:layer="layout" svg:x1="26.928cm" svg:y1="6.046cm" svg:x2="26.935cm" svg:y2="6.046cm">
          <text:p/>
        </draw:line>
        <draw:line draw:style-name="gr25" draw:text-style-name="P4" draw:layer="layout" svg:x1="26.941cm" svg:y1="6.046cm" svg:x2="26.973cm" svg:y2="6.046cm">
          <text:p/>
        </draw:line>
        <draw:line draw:style-name="gr25" draw:text-style-name="P4" draw:layer="layout" svg:x1="26.979cm" svg:y1="6.046cm" svg:x2="26.986cm" svg:y2="6.046cm">
          <text:p/>
        </draw:line>
        <draw:line draw:style-name="gr25" draw:text-style-name="P4" draw:layer="layout" svg:x1="26.992cm" svg:y1="6.046cm" svg:x2="27.024cm" svg:y2="6.046cm">
          <text:p/>
        </draw:line>
        <draw:line draw:style-name="gr25" draw:text-style-name="P4" draw:layer="layout" svg:x1="27.03cm" svg:y1="6.046cm" svg:x2="27.036cm" svg:y2="6.046cm">
          <text:p/>
        </draw:line>
        <draw:line draw:style-name="gr25" draw:text-style-name="P4" draw:layer="layout" svg:x1="27.043cm" svg:y1="6.046cm" svg:x2="27.068cm" svg:y2="6.046cm">
          <text:p/>
        </draw:line>
        <draw:line draw:style-name="gr25" draw:text-style-name="P4" draw:layer="layout" svg:x1="27.074cm" svg:y1="6.046cm" svg:x2="27.081cm" svg:y2="6.046cm">
          <text:p/>
        </draw:line>
        <draw:line draw:style-name="gr25" draw:text-style-name="P4" draw:layer="layout" svg:x1="27.087cm" svg:y1="6.046cm" svg:x2="27.119cm" svg:y2="6.046cm">
          <text:p/>
        </draw:line>
        <draw:line draw:style-name="gr25" draw:text-style-name="P4" draw:layer="layout" svg:x1="27.125cm" svg:y1="6.046cm" svg:x2="27.132cm" svg:y2="6.046cm">
          <text:p/>
        </draw:line>
        <draw:line draw:style-name="gr25" draw:text-style-name="P4" draw:layer="layout" svg:x1="27.138cm" svg:y1="6.046cm" svg:x2="27.17cm" svg:y2="6.046cm">
          <text:p/>
        </draw:line>
        <draw:line draw:style-name="gr25" draw:text-style-name="P4" draw:layer="layout" svg:x1="27.176cm" svg:y1="6.046cm" svg:x2="27.182cm" svg:y2="6.046cm">
          <text:p/>
        </draw:line>
        <draw:line draw:style-name="gr25" draw:text-style-name="P4" draw:layer="layout" svg:x1="27.189cm" svg:y1="6.046cm" svg:x2="27.221cm" svg:y2="6.046cm">
          <text:p/>
        </draw:line>
        <draw:line draw:style-name="gr25" draw:text-style-name="P4" draw:layer="layout" svg:x1="27.227cm" svg:y1="6.046cm" svg:x2="27.233cm" svg:y2="6.046cm">
          <text:p/>
        </draw:line>
        <draw:line draw:style-name="gr25" draw:text-style-name="P4" draw:layer="layout" svg:x1="27.24cm" svg:y1="6.046cm" svg:x2="27.265cm" svg:y2="6.046cm">
          <text:p/>
        </draw:line>
        <draw:line draw:style-name="gr25" draw:text-style-name="P4" draw:layer="layout" svg:x1="27.271cm" svg:y1="6.046cm" svg:x2="27.278cm" svg:y2="6.046cm">
          <text:p/>
        </draw:line>
        <draw:line draw:style-name="gr25" draw:text-style-name="P4" draw:layer="layout" svg:x1="27.284cm" svg:y1="6.046cm" svg:x2="27.316cm" svg:y2="6.046cm">
          <text:p/>
        </draw:line>
        <draw:line draw:style-name="gr25" draw:text-style-name="P4" draw:layer="layout" svg:x1="27.322cm" svg:y1="6.046cm" svg:x2="27.328cm" svg:y2="6.046cm">
          <text:p/>
        </draw:line>
        <draw:line draw:style-name="gr25" draw:text-style-name="P4" draw:layer="layout" svg:x1="27.335cm" svg:y1="6.046cm" svg:x2="27.354cm" svg:y2="6.046cm">
          <text:p/>
        </draw:line>
        <draw:line draw:style-name="gr7" draw:text-style-name="P4" draw:layer="layout" svg:x1="27.208cm" svg:y1="8.549cm" svg:x2="27.722cm" svg:y2="8.549cm">
          <text:p/>
        </draw:line>
        <draw:line draw:style-name="gr7" draw:text-style-name="P4" draw:layer="layout" svg:x1="27.03cm" svg:y1="9.568cm" svg:x2="27.722cm" svg:y2="9.568cm">
          <text:p/>
        </draw:line>
        <draw:line draw:style-name="gr7" draw:text-style-name="P4" draw:layer="layout" svg:x1="27.621cm" svg:y1="8.75cm" svg:x2="27.621cm" svg:y2="9.36cm">
          <text:p/>
        </draw:line>
        <draw:polygon draw:style-name="gr2" draw:text-style-name="P3" draw:layer="layout" svg:width="0.07cm" svg:height="0.201cm" svg:x="27.582cm" svg:y="8.548cm" svg:viewBox="0 0 71 202" draw:points="0,202 71,202 39,0">
          <text:p/>
        </draw:polygon>
        <draw:polygon draw:style-name="gr2" draw:text-style-name="P3" draw:layer="layout" svg:width="0.07cm" svg:height="0.208cm" svg:x="27.582cm" svg:y="9.36cm" svg:viewBox="0 0 71 209" draw:points="0,0 71,0 39,209">
          <text:p/>
        </draw:polygon>
        <draw:frame draw:style-name="gr29" draw:text-style-name="P24" draw:layer="layout" svg:width="0.524cm" svg:height="0.37cm" svg:x="32.25cm" svg:y="17.265cm">
          <draw:text-box>
            <text:p text:style-name="P1"><text:span text:style-name="T15"><text:s/></text:span></text:p>
          </draw:text-box>
        </draw:frame>
        <draw:polyline draw:style-name="gr7" draw:text-style-name="P4" draw:layer="layout" svg:width="0.831cm" svg:height="0.169cm" svg:x="23.792cm" svg:y="4.373cm" svg:viewBox="0 0 832 170" draw:points="0,0 724,0 832,170">
          <text:p/>
        </draw:polyline>
        <draw:line draw:style-name="gr7" draw:text-style-name="P4" draw:layer="layout" svg:x1="26.547cm" svg:y1="7.548cm" svg:x2="26.663cm" svg:y2="7.719cm">
          <text:p/>
        </draw:line>
        <draw:frame draw:style-name="gr30" draw:text-style-name="P20" draw:layer="layout" svg:width="0.362cm" svg:height="0.37cm" draw:transform="rotate (1.5707963267949) translate (27.254cm 9.219cm)">
          <draw:text-box>
            <text:p text:style-name="P1"><text:span text:style-name="T12">5</text:span></text:p>
          </draw:text-box>
        </draw:frame>
        <draw:line draw:style-name="gr7" draw:text-style-name="P4" draw:layer="layout" svg:x1="26.44cm" svg:y1="7.38cm" svg:x2="24.738cm" svg:y2="4.713cm">
          <text:p/>
        </draw:line>
        <draw:polygon draw:style-name="gr2" draw:text-style-name="P3" draw:layer="layout" svg:width="0.14cm" svg:height="0.188cm" svg:x="26.439cm" svg:y="7.379cm" svg:viewBox="0 0 141 189" draw:points="141,151 84,189 0,0">
          <text:p/>
        </draw:polygon>
        <draw:polygon draw:style-name="gr2" draw:text-style-name="P3" draw:layer="layout" svg:width="0.14cm" svg:height="0.189cm" svg:x="24.598cm" svg:y="4.524cm" svg:viewBox="0 0 141 190" draw:points="57,0 0,38 141,190">
          <text:p/>
        </draw:polygon>
        <draw:line draw:style-name="gr7" draw:text-style-name="P4" draw:layer="layout" svg:x1="26.236cm" svg:y1="4.674cm" svg:x2="27.83cm" svg:y2="4.674cm">
          <text:p/>
        </draw:line>
        <draw:line draw:style-name="gr7" draw:text-style-name="P4" draw:layer="layout" svg:x1="26.236cm" svg:y1="7.417cm" svg:x2="27.83cm" svg:y2="7.417cm">
          <text:p/>
        </draw:line>
        <draw:line draw:style-name="gr7" draw:text-style-name="P4" draw:layer="layout" svg:x1="27.729cm" svg:y1="4.876cm" svg:x2="27.729cm" svg:y2="7.215cm">
          <text:p/>
        </draw:line>
        <draw:polygon draw:style-name="gr2" draw:text-style-name="P3" draw:layer="layout" svg:width="0.07cm" svg:height="0.202cm" svg:x="27.697cm" svg:y="4.674cm" svg:viewBox="0 0 71 203" draw:points="0,203 71,203 33,0">
          <text:p/>
        </draw:polygon>
        <draw:polygon draw:style-name="gr2" draw:text-style-name="P3" draw:layer="layout" svg:width="0.07cm" svg:height="0.201cm" svg:x="27.697cm" svg:y="7.215cm" svg:viewBox="0 0 71 202" draw:points="0,0 71,0 33,202">
          <text:p/>
        </draw:polygon>
        <draw:frame draw:style-name="gr31" draw:text-style-name="P20" draw:layer="layout" svg:width="0.658cm" svg:height="0.37cm" svg:x="23.786cm" svg:y="3.96cm">
          <draw:text-box>
            <text:p text:style-name="P1"><text:span text:style-name="T13">Ø15.5</text:span></text:p>
          </draw:text-box>
        </draw:frame>
        <draw:frame draw:style-name="gr21" draw:text-style-name="P20" draw:layer="layout" svg:width="0.747cm" svg:height="0.37cm" draw:transform="rotate (1.5707963267949) translate (27.312cm 6.279cm)">
          <draw:text-box>
            <text:p text:style-name="P1"><text:span text:style-name="T12">13.5</text:span></text:p>
          </draw:text-box>
        </draw:frame>
        <draw:polyline draw:style-name="gr7" draw:text-style-name="P4" draw:layer="layout" svg:width="1.073cm" svg:height="1.106cm" svg:x="26.084cm" svg:y="3.813cm" svg:viewBox="0 0 1074 1107" draw:points="0,1107 731,0 1074,0">
          <text:p/>
        </draw:polyline>
        <draw:line draw:style-name="gr7" draw:text-style-name="P4" draw:layer="layout" svg:x1="3.091cm" svg:y1="6.763cm" svg:x2="3.091cm" svg:y2="8.58cm">
          <text:p/>
        </draw:line>
        <draw:line draw:style-name="gr7" draw:text-style-name="P4" draw:layer="layout" svg:x1="5.015cm" svg:y1="7.857cm" svg:x2="5.015cm" svg:y2="8.58cm">
          <text:p/>
        </draw:line>
        <draw:line draw:style-name="gr7" draw:text-style-name="P4" draw:layer="layout" svg:x1="3.294cm" svg:y1="8.479cm" svg:x2="4.811cm" svg:y2="8.479cm">
          <text:p/>
        </draw:line>
        <draw:polygon draw:style-name="gr2" draw:text-style-name="P3" draw:layer="layout" svg:width="0.203cm" svg:height="0.069cm" svg:x="3.091cm" svg:y="8.447cm" svg:viewBox="0 0 204 70" draw:points="204,0 204,70 0,33">
          <text:p/>
        </draw:polygon>
        <draw:polygon draw:style-name="gr2" draw:text-style-name="P3" draw:layer="layout" svg:width="0.204cm" svg:height="0.069cm" svg:x="4.811cm" svg:y="8.447cm" svg:viewBox="0 0 205 70" draw:points="0,0 0,70 205,33">
          <text:p/>
        </draw:polygon>
        <draw:line draw:style-name="gr7" draw:text-style-name="P4" draw:layer="layout" svg:x1="9.477cm" svg:y1="8.447cm" svg:x2="9.845cm" svg:y2="8.447cm">
          <text:p/>
        </draw:line>
        <draw:line draw:style-name="gr7" draw:text-style-name="P4" draw:layer="layout" svg:x1="3.091cm" svg:y1="5.033cm" svg:x2="3.091cm" svg:y2="3.134cm">
          <text:p/>
        </draw:line>
        <draw:line draw:style-name="gr7" draw:text-style-name="P4" draw:layer="layout" svg:x1="10.025cm" svg:y1="5.259cm" svg:x2="10.025cm" svg:y2="3.134cm">
          <text:p/>
        </draw:line>
        <draw:line draw:style-name="gr7" draw:text-style-name="P4" draw:layer="layout" svg:x1="3.294cm" svg:y1="3.241cm" svg:x2="9.822cm" svg:y2="3.241cm">
          <text:p/>
        </draw:line>
        <draw:polygon draw:style-name="gr2" draw:text-style-name="P3" draw:layer="layout" svg:width="0.203cm" svg:height="0.068cm" svg:x="3.091cm" svg:y="3.203cm" svg:viewBox="0 0 204 69" draw:points="204,0 204,69 0,39">
          <text:p/>
        </draw:polygon>
        <draw:polygon draw:style-name="gr2" draw:text-style-name="P3" draw:layer="layout" svg:width="0.203cm" svg:height="0.068cm" svg:x="9.822cm" svg:y="3.203cm" svg:viewBox="0 0 204 69" draw:points="0,0 0,69 204,39">
          <text:p/>
        </draw:polygon>
        <draw:frame draw:style-name="gr32" draw:text-style-name="P20" draw:layer="layout" svg:width="0.396cm" svg:height="0.37cm" svg:x="3.859cm" svg:y="8.067cm">
          <draw:text-box>
            <text:p text:style-name="P1"><text:span text:style-name="T13">9.4</text:span></text:p>
          </draw:text-box>
        </draw:frame>
        <draw:line draw:style-name="gr7" draw:text-style-name="P4" draw:layer="layout" svg:x1="15.473cm" svg:y1="4.574cm" svg:x2="16.127cm" svg:y2="4.574cm">
          <text:p/>
        </draw:line>
        <draw:line draw:style-name="gr7" draw:text-style-name="P4" draw:layer="layout" svg:x1="15.473cm" svg:y1="7.221cm" svg:x2="16.127cm" svg:y2="7.221cm">
          <text:p/>
        </draw:line>
        <draw:line draw:style-name="gr7" draw:text-style-name="P4" draw:layer="layout" svg:x1="16.025cm" svg:y1="4.781cm" svg:x2="16.025cm" svg:y2="7.014cm">
          <text:p/>
        </draw:line>
        <draw:polygon draw:style-name="gr2" draw:text-style-name="P3" draw:layer="layout" svg:width="0.07cm" svg:height="0.207cm" svg:x="15.987cm" svg:y="4.574cm" svg:viewBox="0 0 71 208" draw:points="0,208 71,208 38,0">
          <text:p/>
        </draw:polygon>
        <draw:polygon draw:style-name="gr2" draw:text-style-name="P3" draw:layer="layout" svg:width="0.07cm" svg:height="0.207cm" svg:x="15.987cm" svg:y="7.014cm" svg:viewBox="0 0 71 208" draw:points="0,0 71,0 38,208">
          <text:p/>
        </draw:polygon>
        <draw:frame draw:style-name="gr23" draw:text-style-name="P20" draw:layer="layout" svg:width="0.527cm" svg:height="0.37cm" svg:x="6.298cm" svg:y="2.822cm">
          <draw:text-box>
            <text:p text:style-name="P1"><text:span text:style-name="T13">33.8</text:span></text:p>
          </draw:text-box>
        </draw:frame>
        <draw:line draw:style-name="gr7" draw:text-style-name="P4" draw:layer="layout" svg:x1="12.177cm" svg:y1="4.548cm" svg:x2="12.177cm" svg:y2="3.562cm">
          <text:p/>
        </draw:line>
        <draw:line draw:style-name="gr7" draw:text-style-name="P4" draw:layer="layout" svg:x1="15.441cm" svg:y1="4.548cm" svg:x2="15.441cm" svg:y2="3.562cm">
          <text:p/>
        </draw:line>
        <draw:line draw:style-name="gr7" draw:text-style-name="P4" draw:layer="layout" svg:x1="12.387cm" svg:y1="3.662cm" svg:x2="15.238cm" svg:y2="3.662cm">
          <text:p/>
        </draw:line>
        <draw:polygon draw:style-name="gr2" draw:text-style-name="P3" draw:layer="layout" svg:width="0.21cm" svg:height="0.069cm" svg:x="12.177cm" svg:y="3.624cm" svg:viewBox="0 0 211 70" draw:points="211,0 211,70 0,38">
          <text:p/>
        </draw:polygon>
        <draw:polygon draw:style-name="gr2" draw:text-style-name="P3" draw:layer="layout" svg:width="0.203cm" svg:height="0.069cm" svg:x="15.238cm" svg:y="3.624cm" svg:viewBox="0 0 204 70" draw:points="0,0 0,70 204,38">
          <text:p/>
        </draw:polygon>
        <draw:frame draw:style-name="gr33" draw:text-style-name="P20" draw:layer="layout" svg:width="0.375cm" svg:height="0.37cm" draw:transform="rotate (1.5707963267949) translate (15.609cm 6.033cm)">
          <draw:text-box>
            <text:p text:style-name="P1"><text:span text:style-name="T12">13</text:span></text:p>
          </draw:text-box>
        </draw:frame>
        <draw:line draw:style-name="gr7" draw:text-style-name="P4" draw:layer="layout" svg:x1="8.342cm" svg:y1="7.719cm" svg:x2="8.342cm" svg:y2="9.348cm">
          <text:p/>
        </draw:line>
        <draw:line draw:style-name="gr7" draw:text-style-name="P4" draw:layer="layout" svg:x1="8.653cm" svg:y1="7.719cm" svg:x2="8.653cm" svg:y2="9.348cm">
          <text:p/>
        </draw:line>
        <draw:line draw:style-name="gr7" draw:text-style-name="P4" draw:layer="layout" svg:x1="8.139cm" svg:y1="9.247cm" svg:x2="7.936cm" svg:y2="9.247cm">
          <text:p/>
        </draw:line>
        <draw:line draw:style-name="gr7" draw:text-style-name="P4" draw:layer="layout" svg:x1="8.856cm" svg:y1="9.247cm" svg:x2="9.606cm" svg:y2="9.247cm">
          <text:p/>
        </draw:line>
        <draw:line draw:style-name="gr7" draw:text-style-name="P4" draw:layer="layout" svg:x1="8.342cm" svg:y1="9.247cm" svg:x2="8.653cm" svg:y2="9.247cm">
          <text:p/>
        </draw:line>
        <draw:polygon draw:style-name="gr2" draw:text-style-name="P3" draw:layer="layout" svg:width="0.203cm" svg:height="0.069cm" svg:x="8.139cm" svg:y="9.215cm" svg:viewBox="0 0 204 70" draw:points="0,0 0,70 204,33">
          <text:p/>
        </draw:polygon>
        <draw:polygon draw:style-name="gr2" draw:text-style-name="P3" draw:layer="layout" svg:width="0.203cm" svg:height="0.069cm" svg:x="8.653cm" svg:y="9.215cm" svg:viewBox="0 0 204 70" draw:points="204,0 204,70 0,33">
          <text:p/>
        </draw:polygon>
        <draw:frame draw:style-name="gr23" draw:text-style-name="P20" draw:layer="layout" svg:width="0.527cm" svg:height="0.37cm" svg:x="13.556cm" svg:y="3.25cm">
          <draw:text-box>
            <text:p text:style-name="P1"><text:span text:style-name="T13">15.9</text:span></text:p>
          </draw:text-box>
        </draw:frame>
        <draw:line draw:style-name="gr7" draw:text-style-name="P4" draw:layer="layout" svg:x1="15.994cm" svg:y1="7.221cm" svg:x2="15.924cm" svg:y2="7.221cm">
          <text:p/>
        </draw:line>
        <draw:line draw:style-name="gr7" draw:text-style-name="P4" draw:layer="layout" svg:x1="15.086cm" svg:y1="7.888cm" svg:x2="16.127cm" svg:y2="7.888cm">
          <text:p/>
        </draw:line>
        <draw:line draw:style-name="gr7" draw:text-style-name="P4" draw:layer="layout" svg:x1="16.025cm" svg:y1="7.422cm" svg:x2="16.025cm" svg:y2="7.686cm">
          <text:p/>
        </draw:line>
        <draw:polygon draw:style-name="gr2" draw:text-style-name="P3" draw:layer="layout" svg:width="0.07cm" svg:height="0.201cm" svg:x="15.987cm" svg:y="7.221cm" svg:viewBox="0 0 71 202" draw:points="0,202 71,202 38,0">
          <text:p/>
        </draw:polygon>
        <draw:polygon draw:style-name="gr2" draw:text-style-name="P3" draw:layer="layout" svg:width="0.07cm" svg:height="0.201cm" svg:x="15.987cm" svg:y="7.687cm" svg:viewBox="0 0 71 202" draw:points="0,0 71,0 38,202">
          <text:p/>
        </draw:polygon>
        <draw:frame draw:style-name="gr32" draw:text-style-name="P20" draw:layer="layout" svg:width="0.396cm" svg:height="0.37cm" svg:x="9.136cm" svg:y="8.834cm">
          <draw:text-box>
            <text:p text:style-name="P1"><text:span text:style-name="T13">1.5</text:span></text:p>
          </draw:text-box>
        </draw:frame>
        <draw:path draw:style-name="gr3" draw:text-style-name="P4" draw:layer="layout" svg:width="1.314cm" svg:height="1.302cm" svg:x="13.149cm" svg:y="5.247cm" svg:viewBox="0 0 1315 1303" svg:d="M1315 652c0-360-294-652-657-652-364 0-658 292-658 652s294 651 658 651c363 0 657-291 657-651z">
          <text:p/>
        </draw:path>
        <draw:polyline draw:style-name="gr7" draw:text-style-name="P4" draw:layer="layout" svg:width="2.051cm" svg:height="1.283cm" svg:x="14.432cm" svg:y="4.015cm" svg:viewBox="0 0 2052 1284" draw:points="2052,0 1328,0 0,1284">
          <text:p/>
        </draw:polyline>
        <draw:line draw:style-name="gr7" draw:text-style-name="P4" draw:layer="layout" svg:x1="13.194cm" svg:y1="6.498cm" svg:x2="13.047cm" svg:y2="6.638cm">
          <text:p/>
        </draw:line>
        <draw:frame draw:style-name="gr34" draw:text-style-name="P20" draw:layer="layout" svg:width="0.561cm" svg:height="0.37cm" draw:transform="rotate (1.5707963267949) translate (15.609cm 7.81cm)">
          <draw:text-box>
            <text:p text:style-name="P1"><text:span text:style-name="T12">3.3</text:span></text:p>
          </draw:text-box>
        </draw:frame>
        <draw:line draw:style-name="gr7" draw:text-style-name="P4" draw:layer="layout" svg:x1="13.339cm" svg:y1="6.355cm" svg:x2="14.287cm" svg:y2="5.442cm">
          <text:p/>
        </draw:line>
        <draw:polygon draw:style-name="gr2" draw:text-style-name="P3" draw:layer="layout" svg:width="0.171cm" svg:height="0.169cm" svg:x="13.168cm" svg:y="6.354cm" svg:viewBox="0 0 172 170" draw:points="0,121 51,170 172,0">
          <text:p/>
        </draw:polygon>
        <draw:polygon draw:style-name="gr2" draw:text-style-name="P3" draw:layer="layout" svg:width="0.171cm" svg:height="0.169cm" svg:x="14.286cm" svg:y="5.272cm" svg:viewBox="0 0 172 170" draw:points="120,0 172,51 0,170">
          <text:p/>
        </draw:polygon>
        <draw:frame draw:style-name="gr31" draw:text-style-name="P20" draw:layer="layout" svg:width="0.658cm" svg:height="0.37cm" svg:x="15.855cm" svg:y="3.601cm">
          <draw:text-box>
            <text:p text:style-name="P1"><text:span text:style-name="T13">Ø6.43</text:span></text:p>
          </draw:text-box>
        </draw:frame>
        <draw:polyline draw:style-name="gr3" draw:text-style-name="P4" draw:layer="layout" svg:width="0.311cm" svg:height="2.031cm" svg:x="18.642cm" svg:y="5.385cm" svg:viewBox="0 0 312 2032" draw:points="312,2032 312,0 0,0 0,2032">
          <text:p/>
        </draw:polyline>
        <draw:line draw:style-name="gr3" draw:text-style-name="P4" draw:layer="layout" svg:x1="18.953cm" svg:y1="7.832cm" svg:x2="20.832cm" svg:y2="7.832cm">
          <text:p/>
        </draw:line>
        <draw:path draw:style-name="gr3" draw:text-style-name="P4" draw:layer="layout" svg:width="0.185cm" svg:height="0.182cm" svg:x="20.832cm" svg:y="7.737cm" svg:viewBox="0 0 186 183" svg:d="M186 91c0-50-42-91-92-91-52 0-94 41-94 91 0 52 42 92 94 92 50 0 92-40 92-92z">
          <text:p/>
        </draw:path>
        <draw:frame draw:style-name="gr35" draw:text-style-name="P25" draw:layer="layout" svg:width="4.601cm" svg:height="0.585cm" svg:x="17.888cm" svg:y="8.173cm">
          <draw:text-box>
            <text:p text:style-name="P11"><text:span text:style-name="T11">Electrical Schematic</text:span></text:p>
          </draw:text-box>
        </draw:frame>
        <draw:line draw:style-name="gr3" draw:text-style-name="P4" draw:layer="layout" svg:x1="18.642cm" svg:y1="7.417cm" svg:x2="18.953cm" svg:y2="7.417cm">
          <text:p/>
        </draw:line>
        <draw:line draw:style-name="gr3" draw:text-style-name="P4" draw:layer="layout" svg:x1="20.255cm" svg:y1="5.901cm" svg:x2="20.832cm" svg:y2="5.901cm">
          <text:p/>
        </draw:line>
        <draw:path draw:style-name="gr3" draw:text-style-name="P4" draw:layer="layout" svg:width="0.185cm" svg:height="0.183cm" svg:x="20.832cm" svg:y="5.806cm" svg:viewBox="0 0 186 184" svg:d="M186 93c0-50-42-93-92-93-52 0-94 43-94 93s42 91 94 91c50 0 92-41 92-91z">
          <text:p/>
        </draw:path>
        <draw:frame draw:style-name="gr36" draw:text-style-name="P26" draw:layer="layout" svg:width="0.27cm" svg:height="0.39cm" svg:x="21.15cm" svg:y="7.616cm">
          <draw:text-box>
            <text:p text:style-name="P1"><text:span text:style-name="T16">S</text:span></text:p>
          </draw:text-box>
        </draw:frame>
        <draw:path draw:style-name="gr3" draw:text-style-name="P4" draw:layer="layout" svg:width="0.185cm" svg:height="0.182cm" svg:x="20.832cm" svg:y="6.763cm" svg:viewBox="0 0 186 183" svg:d="M186 91c0-50-42-91-92-91-52 0-94 41-94 91 0 51 42 92 94 92 50 0 92-41 92-92z">
          <text:p/>
        </draw:path>
        <draw:frame draw:style-name="gr37" draw:text-style-name="P26" draw:layer="layout" svg:width="0.273cm" svg:height="0.39cm" svg:x="21.087cm" svg:y="5.729cm">
          <draw:text-box>
            <text:p text:style-name="P1"><text:span text:style-name="T16">TS</text:span></text:p>
          </draw:text-box>
        </draw:frame>
        <draw:polyline draw:style-name="gr3" draw:text-style-name="P4" draw:layer="layout" svg:width="1.301cm" svg:height="0.107cm" svg:x="19.531cm" svg:y="6.75cm" svg:viewBox="0 0 1302 108" draw:points="1302,108 222,108 114,0 0,108">
          <text:p/>
        </draw:polyline>
        <draw:line draw:style-name="gr3" draw:text-style-name="P4" draw:layer="layout" svg:x1="18.953cm" svg:y1="7.417cm" svg:x2="18.953cm" svg:y2="7.832cm">
          <text:p/>
        </draw:line>
        <draw:path draw:style-name="gr3" draw:text-style-name="P4" draw:layer="layout" svg:width="0.185cm" svg:height="0.182cm" svg:x="20.832cm" svg:y="6.348cm" svg:viewBox="0 0 186 183" svg:d="M186 92c0-50-42-92-92-92-52 0-94 42-94 92 0 51 42 91 94 91 50 0 92-40 92-91z">
          <text:p/>
        </draw:path>
        <draw:frame draw:style-name="gr36" draw:text-style-name="P26" draw:layer="layout" svg:width="0.27cm" svg:height="0.39cm" svg:x="21.15cm" svg:y="6.685cm">
          <draw:text-box>
            <text:p text:style-name="P1"><text:span text:style-name="T16">R</text:span></text:p>
          </draw:text-box>
        </draw:frame>
        <draw:polygon draw:style-name="gr2" draw:text-style-name="P3" draw:layer="layout" svg:width="0.07cm" svg:height="0.208cm" svg:x="19.905cm" svg:y="6.649cm" svg:viewBox="0 0 71 209" draw:points="71,0 33,209 0,0">
          <text:p/>
        </draw:polygon>
        <draw:polyline draw:style-name="gr3" draw:text-style-name="P4" draw:layer="layout" svg:width="0.895cm" svg:height="0.207cm" svg:x="19.937cm" svg:y="6.442cm" svg:viewBox="0 0 896 208" draw:points="0,208 0,0 896,0">
          <text:p/>
        </draw:polyline>
        <draw:line draw:style-name="gr3" draw:text-style-name="P4" draw:layer="layout" svg:x1="20.07cm" svg:y1="5.468cm" svg:x2="20.832cm" svg:y2="5.468cm">
          <text:p/>
        </draw:line>
        <draw:path draw:style-name="gr3" draw:text-style-name="P4" draw:layer="layout" svg:width="0.185cm" svg:height="0.182cm" svg:x="20.832cm" svg:y="5.372cm" svg:viewBox="0 0 186 183" svg:d="M186 91c0-49-42-91-92-91-52 0-94 42-94 91 0 52 42 92 94 92 50 0 92-40 92-92z">
          <text:p/>
        </draw:path>
        <draw:frame draw:style-name="gr37" draw:text-style-name="P26" draw:layer="layout" svg:width="0.273cm" svg:height="0.39cm" svg:x="21.087cm" svg:y="6.27cm">
          <draw:text-box>
            <text:p text:style-name="P1"><text:span text:style-name="T16">RS</text:span></text:p>
          </draw:text-box>
        </draw:frame>
        <draw:polyline draw:style-name="gr3" draw:text-style-name="P4" draw:layer="layout" svg:width="0.222cm" svg:height="0.126cm" svg:x="19.848cm" svg:y="5.468cm" svg:viewBox="0 0 223 127" draw:points="223,0 122,127 0,0">
          <text:p/>
        </draw:polyline>
        <draw:polygon draw:style-name="gr2" draw:text-style-name="P3" draw:layer="layout" svg:width="0.07cm" svg:height="0.207cm" svg:x="20.216cm" svg:y="5.467cm" svg:viewBox="0 0 71 208" draw:points="0,208 40,0 71,208">
          <text:p/>
        </draw:polygon>
        <draw:line draw:style-name="gr3" draw:text-style-name="P4" draw:layer="layout" svg:x1="20.255cm" svg:y1="5.675cm" svg:x2="20.255cm" svg:y2="5.902cm">
          <text:p/>
        </draw:line>
        <draw:path draw:style-name="gr3" draw:text-style-name="P4" draw:layer="layout" svg:width="0.185cm" svg:height="0.182cm" svg:x="20.832cm" svg:y="7.323cm" svg:viewBox="0 0 186 183" svg:d="M186 91c0-50-42-91-92-91-52 0-94 41-94 91 0 51 42 92 94 92 50 0 92-41 92-92z">
          <text:p/>
        </draw:path>
        <draw:frame draw:style-name="gr36" draw:text-style-name="P26" draw:layer="layout" svg:width="0.27cm" svg:height="0.39cm" svg:x="21.15cm" svg:y="5.295cm">
          <draw:text-box>
            <text:p text:style-name="P1"><text:span text:style-name="T16">T</text:span></text:p>
          </draw:text-box>
        </draw:frame>
        <draw:polygon draw:style-name="gr2" draw:text-style-name="P3" draw:layer="layout" svg:width="0.07cm" svg:height="0.201cm" svg:x="19.905cm" svg:y="7.63cm" svg:viewBox="0 0 71 202" draw:points="71,0 33,202 0,0">
          <text:p/>
        </draw:polygon>
        <draw:polyline draw:style-name="gr3" draw:text-style-name="P4" draw:layer="layout" svg:width="0.895cm" svg:height="0.214cm" svg:x="19.937cm" svg:y="7.417cm" svg:viewBox="0 0 896 215" draw:points="0,215 0,0 896,0">
          <text:p/>
        </draw:polyline>
        <draw:polyline draw:style-name="gr3" draw:text-style-name="P4" draw:layer="layout" svg:width="0.222cm" svg:height="0.107cm" svg:x="19.531cm" svg:y="7.725cm" svg:viewBox="0 0 223 108" draw:points="223,108 114,0 0,108">
          <text:p/>
        </draw:polyline>
        <draw:frame draw:style-name="gr37" draw:text-style-name="P26" draw:layer="layout" svg:width="0.273cm" svg:height="0.39cm" svg:x="21.087cm" svg:y="7.244cm">
          <draw:text-box>
            <text:p text:style-name="P1"><text:span text:style-name="T16">SS</text:span></text:p>
          </draw:text-box>
        </draw:frame>
        <draw:frame draw:style-name="gr38" draw:text-style-name="P27" draw:layer="layout" svg:width="3.41cm" svg:height="0.475cm" svg:x="13.112cm" svg:y="15.479cm">
          <draw:text-box>
            <text:p text:style-name="P1"><text:span text:style-name="T17">PCB Layout (TOP VIEW)</text:span></text:p>
          </draw:text-box>
        </draw:frame>
        <draw:line draw:style-name="gr25" draw:text-style-name="P4" draw:layer="layout" svg:x1="15.035cm" svg:y1="4.015cm" svg:x2="15.035cm" svg:y2="4.625cm">
          <text:p/>
        </draw:line>
        <draw:frame draw:style-name="gr39" draw:text-style-name="P28" draw:layer="layout" svg:width="2.508cm" svg:height="0.386cm" svg:x="13.506cm" svg:y="16.065cm">
          <draw:text-box>
            <text:p text:style-name="P1"><text:span text:style-name="T18">Tolerance:±0.05</text:span></text:p>
          </draw:text-box>
        </draw:frame>
        <draw:line draw:style-name="gr3" draw:text-style-name="P4" draw:layer="layout" svg:x1="9.269cm" svg:y1="4.272cm" svg:x2="9.618cm" svg:y2="4.272cm">
          <text:p/>
        </draw:line>
        <draw:line draw:style-name="gr3" draw:text-style-name="P4" draw:layer="layout" svg:x1="3.211cm" svg:y1="6.812cm" svg:x2="3.211cm" svg:y2="4.983cm">
          <text:p/>
        </draw:line>
        <draw:polyline draw:style-name="gr3" draw:text-style-name="P4" draw:layer="layout" svg:width="0.044cm" svg:height="2.063cm" svg:x="4.094cm" svg:y="4.914cm" svg:viewBox="0 0 45 2064" draw:points="0,0 0,1988 39,2064 45,2064">
          <text:p/>
        </draw:polyline>
        <draw:line draw:style-name="gr3" draw:text-style-name="P4" draw:layer="layout" svg:x1="4.303cm" svg:y1="6.812cm" svg:x2="4.4cm" svg:y2="6.977cm">
          <text:p/>
        </draw:line>
        <draw:line draw:style-name="gr3" draw:text-style-name="P4" draw:layer="layout" svg:x1="4.266cm" svg:y1="4.826cm" svg:x2="4.17cm" svg:y2="4.984cm">
          <text:p/>
        </draw:line>
        <draw:polyline draw:style-name="gr3" draw:text-style-name="P4" draw:layer="layout" svg:width="0cm" svg:height="0cm" svg:x="4.399cm" svg:y="6.977cm" svg:viewBox="0 0 0 0" draw:points="0,0">
          <text:p/>
        </draw:polyline>
        <draw:line draw:style-name="gr3" draw:text-style-name="P4" draw:layer="layout" svg:x1="4.66cm" svg:y1="6.977cm" svg:x2="4.564cm" svg:y2="6.812cm">
          <text:p/>
        </draw:line>
        <draw:line draw:style-name="gr3" draw:text-style-name="P4" draw:layer="layout" svg:x1="4.527cm" svg:y1="4.826cm" svg:x2="4.43cm" svg:y2="4.984cm">
          <text:p/>
        </draw:line>
        <draw:line draw:style-name="gr3" draw:text-style-name="P4" draw:layer="layout" svg:x1="4.265cm" svg:y1="4.826cm" svg:x2="4.265cm" svg:y2="4.82cm">
          <text:p/>
        </draw:line>
        <draw:line draw:style-name="gr3" draw:text-style-name="P4" draw:layer="layout" svg:x1="4.824cm" svg:y1="6.812cm" svg:x2="4.92cm" svg:y2="6.977cm">
          <text:p/>
        </draw:line>
        <draw:line draw:style-name="gr3" draw:text-style-name="P4" draw:layer="layout" svg:x1="4.787cm" svg:y1="4.826cm" svg:x2="4.691cm" svg:y2="4.984cm">
          <text:p/>
        </draw:line>
        <draw:line draw:style-name="gr3" draw:text-style-name="P4" draw:layer="layout" svg:x1="4.526cm" svg:y1="4.827cm" svg:x2="4.533cm" svg:y2="4.82cm">
          <text:p/>
        </draw:line>
        <draw:line draw:style-name="gr3" draw:text-style-name="P4" draw:layer="layout" svg:x1="4.786cm" svg:y1="4.827cm" svg:x2="4.793cm" svg:y2="4.82cm">
          <text:p/>
        </draw:line>
        <draw:line draw:style-name="gr3" draw:text-style-name="P4" draw:layer="layout" svg:x1="4.139cm" svg:y1="4.984cm" svg:x2="4.094cm" svg:y2="4.914cm">
          <text:p/>
        </draw:line>
        <draw:line draw:style-name="gr3" draw:text-style-name="P4" draw:layer="layout" svg:x1="4.4cm" svg:y1="4.984cm" svg:x2="4.303cm" svg:y2="4.826cm">
          <text:p/>
        </draw:line>
        <draw:line draw:style-name="gr3" draw:text-style-name="P4" draw:layer="layout" svg:x1="4.17cm" svg:y1="6.977cm" svg:x2="4.266cm" svg:y2="6.812cm">
          <text:p/>
        </draw:line>
        <draw:line draw:style-name="gr26" draw:text-style-name="P4" draw:layer="layout" svg:x1="5.015cm" svg:y1="6.977cm" svg:x2="4.919cm" svg:y2="6.977cm">
          <text:p/>
        </draw:line>
        <draw:line draw:style-name="gr26" draw:text-style-name="P4" draw:layer="layout" svg:x1="4.691cm" svg:y1="6.977cm" svg:x2="4.659cm" svg:y2="6.977cm">
          <text:p/>
        </draw:line>
        <draw:line draw:style-name="gr26" draw:text-style-name="P4" draw:layer="layout" svg:x1="4.43cm" svg:y1="6.977cm" svg:x2="4.399cm" svg:y2="6.977cm">
          <text:p/>
        </draw:line>
        <draw:line draw:style-name="gr26" draw:text-style-name="P4" draw:layer="layout" svg:x1="4.17cm" svg:y1="6.977cm" svg:x2="4.138cm" svg:y2="6.977cm">
          <text:p/>
        </draw:line>
        <draw:line draw:style-name="gr3" draw:text-style-name="P4" draw:layer="layout" svg:x1="4.303cm" svg:y1="4.826cm" svg:x2="4.303cm" svg:y2="4.82cm">
          <text:p/>
        </draw:line>
        <draw:line draw:style-name="gr3" draw:text-style-name="P4" draw:layer="layout" svg:x1="4.66cm" svg:y1="4.984cm" svg:x2="4.564cm" svg:y2="4.826cm">
          <text:p/>
        </draw:line>
        <draw:polyline draw:style-name="gr3" draw:text-style-name="P4" draw:layer="layout" svg:width="0cm" svg:height="0cm" svg:x="4.824cm" svg:y="4.826cm" svg:viewBox="0 0 0 0" draw:points="0,0">
          <text:p/>
        </draw:polyline>
        <draw:line draw:style-name="gr3" draw:text-style-name="P4" draw:layer="layout" svg:x1="4.43cm" svg:y1="6.977cm" svg:x2="4.527cm" svg:y2="6.812cm">
          <text:p/>
        </draw:line>
        <draw:line draw:style-name="gr3" draw:text-style-name="P4" draw:layer="layout" svg:x1="3.167cm" svg:y1="6.812cm" svg:x2="4.094cm" svg:y2="6.812cm">
          <text:p/>
        </draw:line>
        <draw:line draw:style-name="gr3" draw:text-style-name="P4" draw:layer="layout" svg:x1="4.265cm" svg:y1="6.812cm" svg:x2="4.303cm" svg:y2="6.812cm">
          <text:p/>
        </draw:line>
        <draw:line draw:style-name="gr3" draw:text-style-name="P4" draw:layer="layout" svg:x1="4.526cm" svg:y1="6.812cm" svg:x2="4.564cm" svg:y2="6.812cm">
          <text:p/>
        </draw:line>
        <draw:polyline draw:style-name="gr3" draw:text-style-name="P4" draw:layer="layout" svg:width="0.133cm" svg:height="0.164cm" svg:x="4.691cm" svg:y="6.812cm" svg:viewBox="0 0 134 165" draw:points="0,165 96,0 134,0">
          <text:p/>
        </draw:polyline>
        <draw:polyline draw:style-name="gr3" draw:text-style-name="P4" draw:layer="layout" svg:width="0cm" svg:height="0cm" svg:x="4.17cm" svg:y="6.977cm" svg:viewBox="0 0 0 0" draw:points="0,0">
          <text:p/>
        </draw:polyline>
        <draw:line draw:style-name="gr3" draw:text-style-name="P4" draw:layer="layout" svg:x1="4.303cm" svg:y1="4.82cm" svg:x2="4.297cm" svg:y2="4.82cm">
          <text:p/>
        </draw:line>
        <draw:line draw:style-name="gr3" draw:text-style-name="P4" draw:layer="layout" svg:x1="4.565cm" svg:y1="4.827cm" svg:x2="4.557cm" svg:y2="4.82cm">
          <text:p/>
        </draw:line>
        <draw:line draw:style-name="gr3" draw:text-style-name="P4" draw:layer="layout" svg:x1="4.825cm" svg:y1="4.827cm" svg:x2="4.818cm" svg:y2="4.82cm">
          <text:p/>
        </draw:line>
        <draw:polyline draw:style-name="gr3" draw:text-style-name="P4" draw:layer="layout" svg:width="0cm" svg:height="0cm" svg:x="4.43cm" svg:y="6.977cm" svg:viewBox="0 0 0 0" draw:points="0,0">
          <text:p/>
        </draw:polyline>
        <draw:polyline draw:style-name="gr3" draw:text-style-name="P4" draw:layer="layout" svg:width="0cm" svg:height="0cm" svg:x="4.691cm" svg:y="6.977cm" svg:viewBox="0 0 0 0" draw:points="0,0">
          <text:p/>
        </draw:polyline>
        <draw:polyline draw:style-name="gr3" draw:text-style-name="P4" draw:layer="layout" svg:width="0cm" svg:height="0cm" svg:x="4.437cm" svg:y="4.983cm" svg:viewBox="0 0 0 0" draw:points="0,0">
          <text:p/>
        </draw:polyline>
        <draw:polyline draw:style-name="gr3" draw:text-style-name="P4" draw:layer="layout" svg:width="0cm" svg:height="0cm" svg:x="4.532cm" svg:y="4.82cm" svg:viewBox="0 0 0 0" draw:points="0,0">
          <text:p/>
        </draw:polyline>
        <draw:line draw:style-name="gr3" draw:text-style-name="P4" draw:layer="layout" svg:x1="4.697cm" svg:y1="4.983cm" svg:x2="4.653cm" svg:y2="4.983cm">
          <text:p/>
        </draw:line>
        <draw:line draw:style-name="gr3" draw:text-style-name="P4" draw:layer="layout" svg:x1="4.437cm" svg:y1="4.983cm" svg:x2="4.392cm" svg:y2="4.983cm">
          <text:p/>
        </draw:line>
        <draw:line draw:style-name="gr3" draw:text-style-name="P4" draw:layer="layout" svg:x1="4.176cm" svg:y1="4.983cm" svg:x2="4.132cm" svg:y2="4.983cm">
          <text:p/>
        </draw:line>
        <draw:line draw:style-name="gr3" draw:text-style-name="P4" draw:layer="layout" svg:x1="4.094cm" svg:y1="4.983cm" svg:x2="3.167cm" svg:y2="4.983cm">
          <text:p/>
        </draw:line>
        <draw:line draw:style-name="gr3" draw:text-style-name="P4" draw:layer="layout" svg:x1="5.015cm" svg:y1="4.826cm" svg:x2="4.824cm" svg:y2="4.826cm">
          <text:p/>
        </draw:line>
        <draw:line draw:style-name="gr26" draw:text-style-name="P4" draw:layer="layout" svg:x1="4.818cm" svg:y1="4.82cm" svg:x2="4.792cm" svg:y2="4.82cm">
          <text:p/>
        </draw:line>
        <draw:line draw:style-name="gr26" draw:text-style-name="P4" draw:layer="layout" svg:x1="4.557cm" svg:y1="4.82cm" svg:x2="4.532cm" svg:y2="4.82cm">
          <text:p/>
        </draw:line>
        <draw:line draw:style-name="gr26" draw:text-style-name="P4" draw:layer="layout" svg:x1="4.297cm" svg:y1="4.82cm" svg:x2="4.265cm" svg:y2="4.82cm">
          <text:p/>
        </draw:line>
        <draw:polyline draw:style-name="gr3" draw:text-style-name="P4" draw:layer="layout" svg:width="0cm" svg:height="0cm" svg:x="4.919cm" svg:y="6.977cm" svg:viewBox="0 0 0 0" draw:points="0,0">
          <text:p/>
        </draw:polyline>
        <draw:polyline draw:style-name="gr3" draw:text-style-name="P4" draw:layer="layout" svg:width="0.064cm" svg:height="1.076cm" svg:x="4.595cm" svg:y="5.901cm" svg:viewBox="0 0 65 1077" draw:points="0,0 7,264 13,403 20,535 26,673 32,737 32,806 40,875 40,906 46,938 46,976 52,1007 52,1026 52,1038 59,1051 59,1058 59,1064 59,1070 65,1077">
          <text:p/>
        </draw:polyline>
        <draw:polyline draw:style-name="gr3" draw:text-style-name="P4" draw:layer="layout" svg:width="0.064cm" svg:height="1.076cm" svg:x="4.335cm" svg:y="5.901cm" svg:viewBox="0 0 65 1077" draw:points="0,0 6,264 13,403 19,535 26,673 32,737 32,806 38,875 38,906 46,938 46,976 52,1007 52,1026 52,1038 58,1051 58,1058 58,1064 58,1070 65,1077">
          <text:p/>
        </draw:polyline>
        <draw:polyline draw:style-name="gr3" draw:text-style-name="P4" draw:layer="layout" svg:width="0.127cm" svg:height="1.829cm" svg:x="4.399cm" svg:y="4.983cm" svg:viewBox="0 0 128 1830" draw:points="0,0 0,6 0,12 0,19 6,25 6,31 6,44 6,56 12,88 12,113 19,145 19,175 25,233 25,289 31,346 38,459 44,571 50,685 57,918 69,1144 76,1264 82,1377 89,1491 89,1548 95,1604 101,1661 101,1693 101,1717 108,1749 108,1774 115,1793 115,1805 115,1811 121,1818 121,1824 121,1830 128,1830">
          <text:p/>
        </draw:polyline>
        <draw:polyline draw:style-name="gr3" draw:text-style-name="P4" draw:layer="layout" svg:width="0.064cm" svg:height="1.076cm" svg:x="4.627cm" svg:y="5.901cm" svg:viewBox="0 0 65 1077" draw:points="65,1077 58,1077 58,1070 58,1064 52,1051 52,1045 52,1026 46,1013 46,976 46,944 39,906 39,875 33,806 27,743 27,673 20,535 14,403 8,264 0,0">
          <text:p/>
        </draw:polyline>
        <draw:polyline draw:style-name="gr3" draw:text-style-name="P4" draw:layer="layout" svg:width="0.07cm" svg:height="1.081cm" svg:x="4.265cm" svg:y="4.82cm" svg:viewBox="0 0 71 1082" draw:points="0,0 7,0 7,6 7,12 13,19 13,25 13,31 13,50 19,62 19,100 26,132 26,170 26,202 32,271 38,334 38,403 45,542 52,673 58,812 71,1082">
          <text:p/>
        </draw:polyline>
        <draw:polyline draw:style-name="gr3" draw:text-style-name="P4" draw:layer="layout" svg:width="0.127cm" svg:height="2.157cm" svg:x="4.792cm" svg:y="4.82cm" svg:viewBox="0 0 128 2158" draw:points="128,2158 128,2151 122,2151 122,2145 122,2139 122,2132 116,2119 116,2108 116,2089 109,2057 109,2019 103,1988 103,1956 96,1888 96,1818 89,1755 83,1616 77,1485 77,1346 64,1082 51,812 45,672 38,541 32,402 32,333 26,270 26,201 19,169 19,132 13,100 13,62 13,50 7,31 7,25 7,19 7,12 0,6 0,0">
          <text:p/>
        </draw:polyline>
        <draw:polyline draw:style-name="gr3" draw:text-style-name="P4" draw:layer="layout" svg:width="0.127cm" svg:height="1.829cm" svg:x="4.437cm" svg:y="4.983cm" svg:viewBox="0 0 128 1830" draw:points="0,0 0,6 6,12 6,19 6,31 12,44 12,56 12,88 19,113 19,145 25,169 25,226 31,282 31,340 38,459 44,571 51,685 63,911 70,1144 77,1258 83,1371 90,1484 96,1541 96,1598 102,1661 102,1686 109,1717 109,1743 115,1774 115,1787 115,1800 121,1805 121,1811 121,1824 128,1830">
          <text:p/>
        </draw:polyline>
        <draw:polyline draw:style-name="gr3" draw:text-style-name="P4" draw:layer="layout" svg:width="0.127cm" svg:height="1.829cm" svg:x="4.176cm" svg:y="4.983cm" svg:viewBox="0 0 128 1830" draw:points="0,0 0,6 7,12 7,19 7,25 7,38 13,56 13,81 19,113 19,138 26,169 26,226 32,282 32,340 38,453 45,571 51,685 64,911 70,1144 77,1258 84,1371 90,1484 97,1541 97,1598 103,1661 103,1686 109,1717 109,1743 116,1774 116,1787 116,1800 122,1805 122,1811 122,1824 128,1830">
          <text:p/>
        </draw:polyline>
        <draw:polyline draw:style-name="gr3" draw:text-style-name="P4" draw:layer="layout" svg:width="0.127cm" svg:height="2.151cm" svg:x="4.303cm" svg:y="4.826cm" svg:viewBox="0 0 128 2152" draw:points="128,2152 122,2152 122,2145 122,2139 116,2126 116,2120 116,2102 109,2089 109,2051 103,2019 103,1982 103,1950 97,1882 90,1818 90,1749 84,1610 77,1479 70,1340 58,1077 51,806 45,668 38,535 32,396 26,333 26,264 19,195 19,163 13,132 13,94 13,62 7,44 7,32 7,19 0,13 0,6 0,0">
          <text:p/>
        </draw:polyline>
        <draw:polyline draw:style-name="gr3" draw:text-style-name="P4" draw:layer="layout" svg:width="0.063cm" svg:height="1.076cm" svg:x="4.564cm" svg:y="4.826cm" svg:viewBox="0 0 64 1077" draw:points="64,1077 52,806 45,668 39,536 32,397 32,334 26,265 20,196 20,164 20,133 13,94 13,62 7,44 7,32 7,19 0,13 0,6 0,0">
          <text:p/>
        </draw:polyline>
        <draw:polyline draw:style-name="gr3" draw:text-style-name="P4" draw:layer="layout" svg:width="0.063cm" svg:height="1.081cm" svg:x="4.532cm" svg:y="4.82cm" svg:viewBox="0 0 64 1082" draw:points="0,0 0,6 0,12 6,19 6,25 6,38 13,50 13,68 13,100 19,138 19,170 25,202 25,271 32,340 32,403 39,542 45,673 52,812 64,1082">
          <text:p/>
        </draw:polyline>
        <draw:polyline draw:style-name="gr3" draw:text-style-name="P4" draw:layer="layout" svg:width="0.127cm" svg:height="1.829cm" svg:x="4.659cm" svg:y="4.983cm" svg:viewBox="0 0 128 1830" draw:points="0,0 0,6 0,12 0,19 6,25 6,31 6,44 13,56 13,88 19,113 19,145 19,175 25,233 32,289 32,346 38,459 44,571 51,685 57,918 70,1144 76,1264 83,1377 89,1491 89,1548 95,1604 102,1661 102,1693 102,1717 109,1749 109,1774 115,1793 115,1805 115,1811 122,1818 122,1824 122,1830 128,1830">
          <text:p/>
        </draw:polyline>
        <draw:polyline draw:style-name="gr3" draw:text-style-name="P4" draw:layer="layout" svg:width="0.127cm" svg:height="1.829cm" svg:x="4.138cm" svg:y="4.983cm" svg:viewBox="0 0 128 1830" draw:points="0,0 0,6 0,12 0,19 7,25 7,31 7,44 7,56 13,88 13,113 19,145 19,175 26,233 26,289 32,346 38,459 45,571 51,685 57,918 70,1144 76,1264 83,1377 89,1491 89,1548 96,1604 102,1661 102,1693 102,1717 108,1749 108,1774 115,1793 115,1805 115,1811 122,1818 122,1824 122,1830 128,1830">
          <text:p/>
        </draw:polyline>
        <draw:polyline draw:style-name="gr3" draw:text-style-name="P4" draw:layer="layout" svg:width="0.127cm" svg:height="1.829cm" svg:x="4.697cm" svg:y="4.983cm" svg:viewBox="0 0 128 1830" draw:points="0,0 0,6 6,6 6,12 6,19 6,25 13,38 13,56 13,81 19,113 19,138 25,169 25,226 32,282 32,340 38,453 45,571 51,685 64,911 77,1144 77,1258 84,1371 90,1484 96,1541 96,1598 103,1661 103,1686 109,1717 109,1743 115,1774 115,1787 115,1800 122,1805 122,1811 122,1824 128,1830">
          <text:p/>
        </draw:polyline>
        <draw:polyline draw:style-name="gr3" draw:text-style-name="P4" draw:layer="layout" svg:width="0.038cm" svg:height="0.572cm" svg:x="4.094cm" svg:y="6.404cm" svg:viewBox="0 0 39 573" draw:points="0,0 6,138 6,214 13,283 19,360 19,390 19,429 25,466 25,497 33,516 33,535 33,542 39,555 39,561 39,566 39,573">
          <text:p/>
        </draw:polyline>
        <draw:polyline draw:style-name="gr3" draw:text-style-name="P4" draw:layer="layout" svg:width="0.076cm" svg:height="1.334cm" svg:x="4.094cm" svg:y="5.643cm" svg:viewBox="0 0 77 1335" draw:points="0,0 13,334 19,504 25,668 32,838 38,919 38,1001 44,1089 52,1127 52,1171 52,1209 58,1234 58,1253 58,1272 64,1296 64,1303 64,1316 71,1322 71,1328 71,1335 77,1335">
          <text:p/>
        </draw:polyline>
        <draw:path draw:style-name="gr3" draw:text-style-name="P4" draw:layer="layout" svg:width="0.08cm" svg:height="0.078cm" svg:x="3.084cm" svg:y="6.728cm" svg:viewBox="0 0 81 79" svg:d="M0 0c0 44 36 79 81 79">
          <text:p/>
        </draw:path>
        <draw:path draw:style-name="gr3" draw:text-style-name="P4" draw:layer="layout" svg:width="0.08cm" svg:height="0.078cm" svg:x="3.084cm" svg:y="4.983cm" svg:viewBox="0 0 81 79" svg:d="M81 0c-45 0-81 36-81 79">
          <text:p/>
        </draw:path>
        <draw:line draw:style-name="gr3" draw:text-style-name="P4" draw:layer="layout" svg:x1="3.091cm" svg:y1="6.731cm" svg:x2="3.091cm" svg:y2="5.064cm">
          <text:p/>
        </draw:line>
        <draw:polygon draw:style-name="gr8" draw:text-style-name="P7" draw:layer="layout" svg:width="4.567cm" svg:height="0.631cm" svg:x="24.149cm" svg:y="17.881cm" svg:viewBox="0 0 4568 632" draw:points="0,0 0,632 4568,632 4568,0">
          <text:p/>
        </draw:polygon>
        <draw:frame draw:style-name="gr40" draw:text-style-name="P29" draw:layer="layout" svg:width="6.003cm" svg:height="0.719cm" svg:x="23.118cm" svg:y="17.853cm">
          <draw:text-box>
            <text:p text:style-name="P8"><text:span text:style-name="T3">Io Audio Technologies</text:span></text:p>
          </draw:text-box>
        </draw:frame>
        <draw:frame draw:style-name="gr41" draw:text-style-name="P30" draw:layer="layout" svg:width="2.839cm" svg:height="0.461cm" svg:x="13.683cm" svg:y="18.212cm">
          <draw:text-box>
            <text:p text:style-name="P1"><text:span text:style-name="T7">&gt;30mm~</text:span><text:span text:style-name="T7"><text:tab/></text:span><text:span text:style-name="T7"> <text:s text:c="3"/>±0.45mm</text:span></text:p>
          </draw:text-box>
        </draw:frame>
        <draw:frame draw:style-name="gr41" draw:text-style-name="P30" draw:layer="layout" svg:width="2.839cm" svg:height="0.461cm" svg:x="13.698cm" svg:y="18.696cm">
          <draw:text-box>
            <text:p text:style-name="P1"><text:span text:style-name="T7">10~30mm</text:span><text:span text:style-name="T7"><text:tab/></text:span><text:span text:style-name="T7"> <text:s text:c="3"/>±0.35mm</text:span></text:p>
          </draw:text-box>
        </draw:frame>
        <draw:frame draw:style-name="gr41" draw:text-style-name="P30" draw:layer="layout" svg:width="2.839cm" svg:height="0.461cm" svg:x="13.682cm" svg:y="19.223cm">
          <draw:text-box>
            <text:p text:style-name="P1"><text:span text:style-name="T7">&lt;10mm</text:span><text:span text:style-name="T7"><text:tab/></text:span><text:span text:style-name="T7"> <text:s text:c="3"/>±0.25mm</text:span></text:p>
          </draw:text-box>
        </draw:frame>
        <draw:frame draw:style-name="gr13" draw:text-style-name="P30" draw:layer="layout" svg:width="2.839cm" svg:height="0.454cm" svg:x="13.699cm" svg:y="17.675cm">
          <draw:text-box>
            <text:p text:style-name="P1"><text:span text:style-name="T7">Angles</text:span><text:span text:style-name="T7"><text:tab/></text:span><text:span text:style-name="T7"> <text:s text:c="3"/>±5°</text:span></text:p>
          </draw:text-box>
        </draw:frame>
        <draw:frame draw:style-name="gr10" draw:text-style-name="P31" draw:layer="layout" svg:width="0.53cm" svg:height="0.429cm" svg:x="23.1cm" svg:y="18.709cm">
          <draw:text-box>
            <text:p text:style-name="P1"><text:span text:style-name="T4">P/N:</text:span></text:p>
          </draw:text-box>
        </draw:frame>
        <draw:frame draw:style-name="gr42" draw:text-style-name="P32" draw:layer="layout" svg:width="4.791cm" svg:height="0.928cm" svg:x="23.85cm" svg:y="18.741cm">
          <draw:text-box>
            <text:p text:style-name="P11"><text:span text:style-name="T19">IO-TJ6HH</text:span></text:p>
          </draw:text-box>
        </draw:frame>
        <draw:frame draw:style-name="gr43" draw:text-style-name="P33" draw:layer="layout" svg:width="2.048cm" svg:height="0.349cm" svg:x="16.9cm" svg:y="17.782cm">
          <draw:text-box>
            <text:p><text:span text:style-name="T20">DESCRIPTION:</text:span></text:p>
          </draw:text-box>
        </draw:frame>
        <draw:frame draw:style-name="gr44" draw:text-style-name="P34" draw:layer="layout" svg:width="5.817cm" svg:height="1.863cm" svg:x="17.037cm" svg:y="18.181cm">
          <draw:text-box>
            <text:p text:style-name="P13"><text:span text:style-name="T6">TJ Series, 3 Contact 1/4" TRS Jack, Horizontal PCB Mount, Half-Threaded Nose</text:span></text:p>
          </draw:text-box>
        </draw:frame>
        <draw:frame draw:style-name="gr13" draw:text-style-name="P30" draw:layer="layout" svg:width="2.839cm" svg:height="0.454cm" svg:x="23.2cm" svg:y="19.699cm">
          <draw:text-box>
            <text:p text:style-name="P1"><text:span text:style-name="T7">Sheet 1/1</text:span><text:span text:style-name="T7"><text:tab/></text:span><text:span text:style-name="T7"> <text:s text:c="2"/>REV: A4</text:span></text:p>
          </draw:text-box>
        </draw:frame>
        <draw:frame draw:style-name="gr14" draw:text-style-name="P35" draw:layer="layout" svg:width="12.676cm" svg:height="0.454cm" svg:x="0.632cm" svg:y="19.24cm">
          <draw:text-box>
            <text:p text:style-name="P13"><text:span text:style-name="T8"><text:s text:c="2"/>1 </text:span><text:span text:style-name="T8"><text:tab/></text:span><text:span text:style-name="T8">Body</text:span><text:span text:style-name="T8"><text:tab/></text:span><text:span text:style-name="T8"><text:tab/></text:span><text:span text:style-name="T8">PA66 (UL94 V-0) <text:s text:c="5"/></text:span><text:span text:style-name="T8"><text:tab/></text:span><text:span text:style-name="T8"> <text:s text:c="9"/></text:span><text:span text:style-name="T8"><text:tab/></text:span><text:span text:style-name="T8">Black <text:s text:c="22"/>1</text:span></text:p>
          </draw:text-box>
        </draw:frame>
        <draw:frame draw:style-name="gr14" draw:text-style-name="P35" draw:layer="layout" svg:width="12.711cm" svg:height="0.454cm" svg:x="0.635cm" svg:y="18.222cm">
          <draw:text-box>
            <text:p text:style-name="P13"><text:span text:style-name="T8"><text:s text:c="2"/>3 <text:s/>Plug Contacts <text:s text:c="2"/>Phosphor Bronze QSn6.5-01 <text:s text:c="4"/></text:span><text:span text:style-name="T8"><text:tab/></text:span><text:span text:style-name="T8">Silver <text:s text:c="23"/>3</text:span></text:p>
          </draw:text-box>
        </draw:frame>
        <draw:polyline draw:style-name="gr7" draw:text-style-name="P4" draw:layer="layout" svg:width="1.15cm" svg:height="1.057cm" svg:x="7.566cm" svg:y="3.973cm" svg:viewBox="0 0 1151 1058" draw:points="1151,1058 395,0 0,0">
          <text:p/>
        </draw:polyline>
        <draw:frame draw:style-name="gr14" draw:text-style-name="P35" draw:layer="layout" svg:width="12.651cm" svg:height="0.454cm" svg:x="0.631cm" svg:y="18.743cm">
          <draw:text-box>
            <text:p text:style-name="P13"><text:span text:style-name="T8"><text:s text:c="2"/>2 </text:span><text:span text:style-name="T8"><text:tab/></text:span><text:span text:style-name="T8">PCB Pins</text:span><text:span text:style-name="T8"><text:tab/></text:span><text:span text:style-name="T8">Brass H62</text:span><text:span text:style-name="T8"><text:tab/></text:span><text:span text:style-name="T8"> <text:s text:c="21"/></text:span><text:span text:style-name="T8"><text:tab/></text:span><text:span text:style-name="T8">Silver <text:s text:c="23"/>6</text:span></text:p>
          </draw:text-box>
        </draw:frame>
        <draw:frame draw:style-name="gr14" draw:text-style-name="P35" draw:layer="layout" svg:width="12.727cm" svg:height="0.454cm" svg:x="0.634cm" svg:y="17.687cm">
          <draw:text-box>
            <text:p text:style-name="P13"><text:span text:style-name="T8"><text:s text:c="2"/>4 </text:span><text:span text:style-name="T8"><text:tab/></text:span><text:span text:style-name="T8">Nut</text:span><text:span text:style-name="T8"><text:tab/></text:span><text:span text:style-name="T8"><text:tab/></text:span><text:span text:style-name="T8">PA66 (UL94 V-0)</text:span><text:span text:style-name="T8"><text:tab/></text:span><text:span text:style-name="T8"> <text:s text:c="9"/></text:span><text:span text:style-name="T8"><text:tab/></text:span><text:span text:style-name="T8">Black</text:span><text:span text:style-name="T8"><text:tab/></text:span><text:span text:style-name="T8"><text:tab/></text:span><text:span text:style-name="T8"> <text:s text:c="7"/>1</text:span></text:p>
          </draw:text-box>
        </draw:frame>
        <draw:frame draw:style-name="gr14" draw:text-style-name="P35" draw:layer="layout" svg:width="12.758cm" svg:height="0.454cm" svg:x="0.632cm" svg:y="19.735cm">
          <draw:text-box>
            <text:p text:style-name="P13"><text:span text:style-name="T21">No.</text:span><text:span text:style-name="T8"> </text:span><text:span text:style-name="T8"><text:tab/></text:span><text:span text:style-name="T8">PART</text:span><text:span text:style-name="T8"><text:tab/></text:span><text:span text:style-name="T8"><text:tab/></text:span><text:span text:style-name="T8"><text:tab/></text:span><text:span text:style-name="T8">MATERIAL</text:span><text:span text:style-name="T8"><text:tab/></text:span><text:span text:style-name="T8"> <text:s text:c="9"/>FINISH / PLATING <text:s text:c="4"/>QTY</text:span></text:p>
          </draw:text-box>
        </draw:frame>
        <draw:frame draw:style-name="gr45" draw:text-style-name="P36" draw:layer="layout" svg:width="4.272cm" svg:height="0.7cm" svg:x="0.838cm" svg:y="16.804cm">
          <draw:text-box>
            <text:p><text:span text:style-name="T9">UNITS: MM</text:span></text:p>
          </draw:text-box>
        </draw:frame>
        <draw:frame draw:style-name="gr46" draw:text-style-name="P37" draw:layer="layout" svg:width="1.79cm" svg:height="0.691cm" svg:x="24.645cm" svg:y="3.242cm">
          <draw:text-box>
            <text:p text:style-name="P11"><text:span text:style-name="T9">NUT</text:span></text:p>
          </draw:text-box>
        </draw:frame>
        <draw:path draw:style-name="gr16" draw:text-style-name="P4" draw:layer="layout" svg:width="2.355cm" svg:height="2.332cm" svg:x="22.517cm" svg:y="11.945cm" svg:viewBox="0 0 2356 2333" svg:d="M2356 1167c0-645-528-1167-1179-1167-650 0-1177 522-1177 1167 0 644 527 1166 1177 1166 651 0 1179-522 1179-1166z">
          <text:p/>
        </draw:path>
        <draw:polyline draw:style-name="gr17" draw:text-style-name="P4" draw:layer="layout" svg:width="2.038cm" svg:height="0.352cm" svg:x="24.968cm" svg:y="12.215cm" svg:viewBox="0 0 2039 353" draw:points="2039,0 819,0 0,353">
          <text:p/>
        </draw:polyline>
        <draw:line draw:style-name="gr17" draw:text-style-name="P4" draw:layer="layout" svg:x1="22.435cm" svg:y1="13.661cm" svg:x2="22.243cm" svg:y2="13.744cm">
          <text:p/>
        </draw:line>
        <draw:polygon draw:style-name="gr17" draw:text-style-name="P4" draw:layer="layout" svg:width="0.115cm" svg:height="0.169cm" svg:x="26.123cm" svg:y="11.907cm" svg:viewBox="0 0 116 170" draw:points="45,0 26,12 13,38 0,75 0,100 13,133 26,157 45,170 71,170 90,157 109,133 116,100 116,75 109,38 90,12 71,0">
          <text:p/>
        </draw:polygon>
        <draw:line draw:style-name="gr17" draw:text-style-name="P4" draw:layer="layout" svg:x1="26.22cm" svg:y1="11.868cm" svg:x2="26.142cm" svg:y2="12.115cm">
          <text:p/>
        </draw:line>
        <draw:polyline draw:style-name="gr17" draw:text-style-name="P4" draw:layer="layout" svg:width="0.044cm" svg:height="0.257cm" svg:x="26.314cm" svg:y="11.856cm" svg:viewBox="0 0 45 258" draw:points="0,51 20,38 45,0 45,258">
          <text:p/>
        </draw:polyline>
        <draw:polyline draw:style-name="gr17" draw:text-style-name="P4" draw:layer="layout" svg:width="0.045cm" svg:height="0.257cm" svg:x="26.485cm" svg:y="11.856cm" svg:viewBox="0 0 46 258" draw:points="0,51 20,38 46,0 46,258">
          <text:p/>
        </draw:polyline>
        <draw:polygon draw:style-name="gr17" draw:text-style-name="P4" draw:layer="layout" svg:width="0.019cm" svg:height="0.025cm" svg:x="26.638cm" svg:y="12.089cm" svg:viewBox="0 0 20 26" draw:points="13,0 0,12 13,26 20,12">
          <text:p/>
        </draw:polygon>
        <draw:polyline draw:style-name="gr17" draw:text-style-name="P4" draw:layer="layout" svg:width="0.133cm" svg:height="0.257cm" svg:x="26.714cm" svg:y="11.856cm" svg:viewBox="0 0 134 258" draw:points="89,258 89,0 0,170 134,170">
          <text:p/>
        </draw:polyline>
        <draw:polyline draw:style-name="gr17" draw:text-style-name="P4" draw:layer="layout" svg:width="0.121cm" svg:height="0.257cm" svg:x="26.885cm" svg:y="11.856cm" svg:viewBox="0 0 122 258" draw:points="103,0 19,0 13,114 19,101 45,89 71,89 97,101 116,127 122,157 122,183 116,221 97,246 71,258 45,258 19,246 13,234 0,208">
          <text:p/>
        </draw:polyline>
        <draw:line draw:style-name="gr17" draw:text-style-name="P4" draw:layer="layout" svg:x1="22.618cm" svg:y1="13.581cm" svg:x2="24.778cm" svg:y2="12.649cm">
          <text:p/>
        </draw:line>
        <draw:polygon draw:style-name="gr18" draw:text-style-name="P3" draw:layer="layout" svg:width="0.197cm" svg:height="0.113cm" svg:x="22.421cm" svg:y="13.58cm" svg:viewBox="0 0 198 114" draw:points="0,50 27,114 198,0">
          <text:p/>
        </draw:polygon>
        <draw:polygon draw:style-name="gr18" draw:text-style-name="P3" draw:layer="layout" svg:width="0.203cm" svg:height="0.107cm" svg:x="24.777cm" svg:y="12.542cm" svg:viewBox="0 0 204 108" draw:points="173,0 204,57 0,108">
          <text:p/>
        </draw:polygon>
        <draw:line draw:style-name="gr16" draw:text-style-name="P4" draw:layer="layout" svg:x1="23.698cm" svg:y1="14.554cm" svg:x2="23.698cm" svg:y2="14.258cm">
          <text:p/>
        </draw:line>
        <draw:line draw:style-name="gr16" draw:text-style-name="P4" draw:layer="layout" svg:x1="23.698cm" svg:y1="14.183cm" svg:x2="23.698cm" svg:y2="14.108cm">
          <text:p/>
        </draw:line>
        <draw:line draw:style-name="gr16" draw:text-style-name="P4" draw:layer="layout" svg:x1="23.698cm" svg:y1="14.026cm" svg:x2="23.698cm" svg:y2="13.567cm">
          <text:p/>
        </draw:line>
        <draw:line draw:style-name="gr16" draw:text-style-name="P4" draw:layer="layout" svg:x1="23.698cm" svg:y1="13.484cm" svg:x2="23.698cm" svg:y2="13.409cm">
          <text:p/>
        </draw:line>
        <draw:line draw:style-name="gr16" draw:text-style-name="P4" draw:layer="layout" svg:x1="23.698cm" svg:y1="13.334cm" svg:x2="23.698cm" svg:y2="12.869cm">
          <text:p/>
        </draw:line>
        <draw:line draw:style-name="gr16" draw:text-style-name="P4" draw:layer="layout" svg:x1="23.698cm" svg:y1="12.787cm" svg:x2="23.698cm" svg:y2="12.711cm">
          <text:p/>
        </draw:line>
        <draw:line draw:style-name="gr16" draw:text-style-name="P4" draw:layer="layout" svg:x1="23.698cm" svg:y1="12.635cm" svg:x2="23.698cm" svg:y2="12.17cm">
          <text:p/>
        </draw:line>
        <draw:line draw:style-name="gr16" draw:text-style-name="P4" draw:layer="layout" svg:x1="23.698cm" svg:y1="12.089cm" svg:x2="23.698cm" svg:y2="12.013cm">
          <text:p/>
        </draw:line>
        <draw:line draw:style-name="gr16" draw:text-style-name="P4" draw:layer="layout" svg:x1="23.698cm" svg:y1="11.937cm" svg:x2="23.698cm" svg:y2="11.648cm">
          <text:p/>
        </draw:line>
        <draw:line draw:style-name="gr16" draw:text-style-name="P4" draw:layer="layout" svg:x1="22.224cm" svg:y1="13.114cm" svg:x2="22.504cm" svg:y2="13.114cm">
          <text:p/>
        </draw:line>
        <draw:line draw:style-name="gr16" draw:text-style-name="P4" draw:layer="layout" svg:x1="22.586cm" svg:y1="13.114cm" svg:x2="22.663cm" svg:y2="13.114cm">
          <text:p/>
        </draw:line>
        <draw:line draw:style-name="gr16" draw:text-style-name="P4" draw:layer="layout" svg:x1="22.739cm" svg:y1="13.114cm" svg:x2="23.209cm" svg:y2="13.114cm">
          <text:p/>
        </draw:line>
        <draw:line draw:style-name="gr16" draw:text-style-name="P4" draw:layer="layout" svg:x1="23.291cm" svg:y1="13.114cm" svg:x2="23.367cm" svg:y2="13.114cm">
          <text:p/>
        </draw:line>
        <draw:line draw:style-name="gr16" draw:text-style-name="P4" draw:layer="layout" svg:x1="23.444cm" svg:y1="13.114cm" svg:x2="23.914cm" svg:y2="13.114cm">
          <text:p/>
        </draw:line>
        <draw:line draw:style-name="gr16" draw:text-style-name="P4" draw:layer="layout" svg:x1="23.99cm" svg:y1="13.114cm" svg:x2="24.072cm" svg:y2="13.114cm">
          <text:p/>
        </draw:line>
        <draw:line draw:style-name="gr16" draw:text-style-name="P4" draw:layer="layout" svg:x1="24.148cm" svg:y1="13.114cm" svg:x2="24.618cm" svg:y2="13.114cm">
          <text:p/>
        </draw:line>
        <draw:line draw:style-name="gr16" draw:text-style-name="P4" draw:layer="layout" svg:x1="24.695cm" svg:y1="13.114cm" svg:x2="24.777cm" svg:y2="13.114cm">
          <text:p/>
        </draw:line>
        <draw:line draw:style-name="gr16" draw:text-style-name="P4" draw:layer="layout" svg:x1="24.853cm" svg:y1="13.114cm" svg:x2="25.133cm" svg:y2="13.114cm">
          <text:p/>
        </draw:line>
        <draw:frame draw:style-name="gr47" draw:text-style-name="P38" draw:layer="layout" svg:width="0.425cm" svg:height="0.424cm" svg:x="25.644cm" svg:y="11.802cm">
          <draw:text-box>
            <text:p text:style-name="P1"><text:span text:style-name="T10">≧</text:span></text:p>
          </draw:text-box>
        </draw:frame>
        <draw:frame draw:style-name="gr35" draw:text-style-name="P25" draw:layer="layout" svg:width="4.601cm" svg:height="0.585cm" svg:x="21.399cm" svg:y="15.102cm">
          <draw:text-box>
            <text:p text:style-name="P11"><text:span text:style-name="T11">Panel Cutout</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entury Gothic" svg:font-family="'Century Gothic'"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imSun" svg:font-family="SimSun"/>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1cm" fo:margin-bottom="0.102cm" fo:margin-left="0cm" fo:margin-right="0cm" fo:page-width="29.693cm" fo:page-height="21.00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4.3$Windows_X86_64 LibreOffice_project/33e196637044ead23f5c3226cde09b47731f7e27</meta:generator>
    <dc:date>2025-06-18T14:57:57.460717000</dc:date>
    <meta:editing-duration>P9DT2H54M11S</meta:editing-duration>
    <meta:editing-cycles>11</meta:editing-cycles>
    <meta:document-statistic meta:object-count="1282"/>
  </office:meta>
</office:document-meta>
</file>