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wiss" style:font-pitch="variable"/>
    <style:font-face style:name="Arial1"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style style:name="gr1" style:family="graphic" style:parent-style-name="standard">
      <style:graphic-properties draw:stroke="solid" svg:stroke-width="0.02cm" svg:stroke-color="#000000" draw:stroke-linejoin="round" svg:stroke-linecap="round" draw:fill="none" fo:padding-top="0.01cm" fo:padding-bottom="0.01cm" fo:padding-left="0.01cm" fo:padding-right="0.01cm" loext:decorative="false"/>
    </style:style>
    <style:style style:name="gr2" style:family="graphic" style:parent-style-name="standard">
      <style:graphic-properties draw:stroke="none" draw:fill="solid" draw:fill-color="#000000" loext:decorative="false"/>
    </style:style>
    <style:style style:name="gr3" style:family="graphic" style:parent-style-name="standard">
      <style:graphic-properties draw:stroke="none" svg:stroke-color="#000000" draw:fill="solid" draw:fill-color="#000000" loext:decorative="false"/>
    </style:style>
    <style:style style:name="gr4" style:family="graphic" style:parent-style-name="standard">
      <style:graphic-properties draw:stroke="none" svg:stroke-color="#000000" draw:fill="none" draw:fill-color="#ffffff" fo:min-height="0.993cm" loext:decorative="false"/>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276cm" fo:min-width="1.683cm" fo:padding-top="0cm" fo:padding-bottom="0cm" fo:padding-left="0cm" fo:padding-right="0cm" loext:decorative="false"/>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628cm" fo:min-width="4.911cm" fo:padding-top="0cm" fo:padding-bottom="0cm" fo:padding-left="0cm" fo:padding-right="0cm" loext:decorative="false"/>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276cm" fo:min-width="1.668cm" fo:padding-top="0cm" fo:padding-bottom="0cm" fo:padding-left="0cm" fo:padding-right="0cm" loext:decorative="false"/>
      <style:paragraph-properties style:writing-mode="lr-tb"/>
    </style:style>
    <style:style style:name="gr8"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18.052cm" fo:min-width="26.551cm" fo:padding-top="0.026cm" fo:padding-bottom="0.026cm" fo:padding-left="0.026cm" fo:padding-right="0.026cm" loext:decorative="false"/>
    </style:style>
    <style:style style:name="gr9" style:family="graphic" style:parent-style-name="standard">
      <style:graphic-properties svg:stroke-width="0.053cm" svg:stroke-color="#000000" draw:marker-start-width="0.279cm" draw:marker-end-width="0.279cm" draw:fill="none" draw:textarea-horizontal-align="justify" draw:textarea-vertical-align="middle" draw:auto-grow-height="false" fo:min-height="3.439cm" fo:min-width="16.937cm" fo:padding-top="0.026cm" fo:padding-bottom="0.026cm" fo:padding-left="0.026cm" fo:padding-right="0.026cm" loext:decorative="false"/>
    </style:style>
    <style:style style:name="gr10" style:family="graphic" style:parent-style-name="standard">
      <style:graphic-properties draw:stroke="none" draw:fill="none" draw:textarea-horizontal-align="left" draw:textarea-vertical-align="top" draw:auto-grow-height="true" draw:auto-grow-width="true" fo:min-height="0.764cm" fo:min-width="6.939cm" fo:padding-top="0cm" fo:padding-bottom="0cm" fo:padding-left="0cm" fo:padding-right="0cm" loext:decorative="false"/>
      <style:paragraph-properties style:writing-mode="lr-tb"/>
    </style:style>
    <style:style style:name="gr11" style:family="graphic" style:parent-style-name="standard">
      <style:graphic-properties draw:stroke="none" svg:stroke-color="#000000" draw:fill="none" draw:fill-color="#ffffff" fo:min-height="0.319cm" loext:decorative="false"/>
      <style:paragraph-properties style:writing-mode="lr-tb"/>
    </style:style>
    <style:style style:name="gr12" style:family="graphic" style:parent-style-name="standard">
      <style:graphic-properties draw:stroke="solid" svg:stroke-width="0cm" svg:stroke-color="#000000" draw:stroke-linejoin="miter" svg:stroke-linecap="butt" draw:fill="none" loext:decorative="false"/>
    </style:style>
    <style:style style:name="gr13" style:family="graphic" style:parent-style-name="standard">
      <style:graphic-properties draw:stroke="solid" svg:stroke-width="0cm" svg:stroke-color="#000000" draw:stroke-linejoin="miter" svg:stroke-linecap="butt" draw:fill="solid" draw:fill-color="#000000" loext:decorative="false"/>
    </style:style>
    <style:style style:name="P1" style:family="paragraph">
      <loext:graphic-properties draw:fill="none"/>
    </style:style>
    <style:style style:name="P2" style:family="paragraph">
      <loext:graphic-properties draw:fill="solid" draw:fill-color="#000000"/>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P5" style:family="paragraph">
      <style:paragraph-properties fo:text-align="start" style:writing-mode="lr-tb"/>
    </style:style>
    <style:style style:name="P6" style:family="paragraph">
      <loext:graphic-properties draw:fill="none"/>
      <style:paragraph-properties fo:text-align="start"/>
      <style:text-properties fo:font-size="7pt" style:font-size-asian="7pt" style:font-size-complex="7pt"/>
    </style:style>
    <style:style style:name="P7" style:family="paragraph">
      <loext:graphic-properties draw:fill="none"/>
      <style:paragraph-properties fo:text-align="start"/>
      <style:text-properties fo:font-size="16pt" style:font-size-asian="16pt" style:font-size-complex="16pt"/>
    </style:style>
    <style:style style:name="P8" style:family="paragraph">
      <loext:graphic-properties draw:fill="none"/>
      <style:paragraph-properties fo:text-align="center"/>
    </style:style>
    <style:style style:name="P9" style:family="paragraph">
      <style:paragraph-properties fo:text-align="center" style:writing-mode="lr-tb"/>
    </style:style>
    <style:style style:name="P10" style:family="paragraph">
      <loext:graphic-properties draw:fill="none"/>
      <style:paragraph-properties fo:text-align="center"/>
      <style:text-properties fo:font-size="15pt" style:font-size-asian="15pt" style:font-size-complex="15pt"/>
    </style:style>
    <style:style style:name="P11" style:family="paragraph">
      <loext:graphic-properties draw:fill="none" draw:fill-color="#ffffff"/>
      <style:paragraph-properties fo:text-align="center"/>
      <style:text-properties style:font-name="Arial" fo:font-size="11pt" fo:font-weight="normal" style:font-size-asian="11pt" style:font-weight-asian="normal" style:font-size-complex="11pt" style:font-weight-complex="normal"/>
    </style:style>
    <style:style style:name="P12" style:family="paragraph">
      <loext:graphic-properties draw:fill="none" draw:fill-color="#ffffff"/>
      <style:text-properties style:font-name="Arial" fo:font-size="11pt" fo:font-weight="normal" style:font-size-asian="11pt" style:font-weight-asian="normal" style:font-size-complex="11pt" style:font-weight-complex="normal"/>
    </style:style>
    <style:style style:name="T1" style:family="text">
      <style:text-properties fo:color="#000000" loext:opacity="100%" style:font-name="Arial1" fo:font-size="7pt" style:font-size-asian="7pt" style:font-name-complex="Arial1" style:font-size-complex="7pt"/>
    </style:style>
    <style:style style:name="T2" style:family="text">
      <style:text-properties fo:color="#000000" loext:opacity="100%" style:font-name="Times New Roman" fo:font-size="16pt" style:font-size-asian="16pt" style:font-name-complex="Times New Roman" style:font-size-complex="16pt"/>
    </style:style>
    <style:style style:name="T3" style:family="text">
      <style:text-properties fo:color="#000000" loext:opacity="100%" style:font-name="Arial1" fo:font-size="15pt" style:font-size-asian="15pt" style:font-name-complex="Arial1" style:font-size-complex="15pt"/>
    </style:style>
    <style:style style:name="T4" style:family="text">
      <style:text-properties style:font-name="Arial" fo:font-size="8pt" fo:font-weight="normal" style:font-size-asian="8pt" style:font-weight-asian="normal" style:font-size-complex="8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line draw:style-name="gr1" draw:text-style-name="P1" draw:layer="layout" svg:x1="28.272cm" svg:y1="16.561cm" svg:x2="28.561cm" svg:y2="16.561cm">
          <text:p/>
        </draw:line>
        <draw:line draw:style-name="gr1" draw:text-style-name="P1" draw:layer="layout" svg:x1="28.272cm" svg:y1="13.542cm" svg:x2="28.561cm" svg:y2="13.542cm">
          <text:p/>
        </draw:line>
        <draw:line draw:style-name="gr1" draw:text-style-name="P1" draw:layer="layout" svg:x1="28.272cm" svg:y1="10.523cm" svg:x2="28.561cm" svg:y2="10.523cm">
          <text:p/>
        </draw:line>
        <draw:line draw:style-name="gr1" draw:text-style-name="P1" draw:layer="layout" svg:x1="28.272cm" svg:y1="7.503cm" svg:x2="28.561cm" svg:y2="7.503cm">
          <text:p/>
        </draw:line>
        <draw:line draw:style-name="gr1" draw:text-style-name="P1" draw:layer="layout" svg:x1="28.272cm" svg:y1="4.484cm" svg:x2="28.561cm" svg:y2="4.484cm">
          <text:p/>
        </draw:line>
        <draw:line draw:style-name="gr1" draw:text-style-name="P1" draw:layer="layout" svg:x1="5.002cm" svg:y1="19.58cm" svg:x2="5.002cm" svg:y2="19.869cm">
          <text:p/>
        </draw:line>
        <draw:line draw:style-name="gr1" draw:text-style-name="P1" draw:layer="layout" svg:x1="8.327cm" svg:y1="19.58cm" svg:x2="8.327cm" svg:y2="19.869cm">
          <text:p/>
        </draw:line>
        <draw:line draw:style-name="gr1" draw:text-style-name="P1" draw:layer="layout" svg:x1="18.3cm" svg:y1="19.58cm" svg:x2="18.3cm" svg:y2="19.869cm">
          <text:p/>
        </draw:line>
        <draw:line draw:style-name="gr1" draw:text-style-name="P1" draw:layer="layout" svg:x1="21.624cm" svg:y1="19.58cm" svg:x2="21.624cm" svg:y2="19.869cm">
          <text:p/>
        </draw:line>
        <draw:line draw:style-name="gr1" draw:text-style-name="P1" draw:layer="layout" svg:x1="24.948cm" svg:y1="19.58cm" svg:x2="24.948cm" svg:y2="19.869cm">
          <text:p/>
        </draw:line>
        <draw:path draw:style-name="gr2" draw:text-style-name="P2" draw:layer="layout" svg:width="0.27cm" svg:height="0.289cm" svg:x="28.427cm" svg:y="17.942cm" svg:viewBox="0 0 271 290" svg:d="M271 290h-43l-34-88h-121l-33 88h-40l112-290h41zM182 172l-18-47-20-55-2-6-2-6-5-17-3-11h-1l-3 15-7 27-5 12-32 88z">
          <text:p/>
        </draw:path>
        <draw:path draw:style-name="gr2" draw:text-style-name="P2" draw:layer="layout" svg:width="0.218cm" svg:height="0.289cm" svg:x="28.457cm" svg:y="14.923cm" svg:viewBox="0 0 219 290" svg:d="M164 135l14 4 20 14 7 9 7 9 7 22v12 12l-6 22-7 10-6 12-17 14-12 5-11 5-30 5h-20-110v-290h108 27l37 11 10 12 11 11 11 25v15 9l-5 17-5 9-5 8-15 13zM38 121h63 9l17-1 6-1 7-1 11-6 5-5 5-4 5-15v-10-10l-5-15-5-5-5-5-12-6-7-1-7-1-18-1h-11-58zM38 256h72 19l27-8 8-7 7-6 8-19v-11-12l-8-18-8-7-8-6-29-7h-21-67z">
          <text:p/>
        </draw:path>
        <draw:polygon draw:style-name="gr2" draw:text-style-name="P2" draw:layer="layout" svg:width="0.256cm" svg:height="0.299cm" svg:x="28.436cm" svg:y="11.899cm" svg:viewBox="0 0 257 300" draw:points="257,203 249,227 227,264 211,276 196,288 158,300 136,300 101,300 49,277 33,255 16,233 0,179 0,147 0,113 19,58 38,39 57,19 106,0 136,0 158,0 194,10 209,21 224,32 245,63 251,84 213,93 208,78 194,55 184,48 175,40 151,32 136,32 112,32 76,48 64,63 52,79 40,121 40,147 40,178 53,223 66,238 78,252 112,267 133,267 150,267 177,258 188,249 198,239 213,212 217,193">
          <text:p/>
        </draw:polygon>
        <draw:path draw:style-name="gr2" draw:text-style-name="P2" draw:layer="layout" svg:width="0.239cm" svg:height="0.289cm" svg:x="28.448cm" svg:y="8.885cm" svg:viewBox="0 0 240 290" svg:d="M0 0h100 13l22 1 10 1 9 2 18 6 9 5 9 5 15 15 6 9 7 9 10 21 5 11 3 12 4 29v16 32l-16 54-15 20-16 21-52 21h-37-104zM38 255h62 10l17-1 7-1 7-1 15-7 8-5 8-5 12-18 5-12 6-12 5-32v-19-11l-2-20-2-10-2-9-7-17-6-8-5-8-12-11-6-4-7-3-13-5-6-1h-7l-16-1h-10-61z">
          <text:p/>
        </draw:path>
        <draw:polygon draw:style-name="gr2" draw:text-style-name="P2" draw:layer="layout" svg:width="0.216cm" svg:height="0.289cm" svg:x="28.459cm" svg:y="5.865cm" svg:viewBox="0 0 217 290" draw:points="217,290 0,290 0,0 210,0 210,35 39,35 39,124 199,124 199,158 39,158 39,256 217,256">
          <text:p/>
        </draw:polygon>
        <draw:polygon draw:style-name="gr2" draw:text-style-name="P2" draw:layer="layout" svg:width="0.195cm" svg:height="0.289cm" svg:x="28.47cm" svg:y="2.654cm" svg:viewBox="0 0 196 290" draw:points="196,34 39,34 39,125 176,125 176,159 39,159 39,290 0,290 0,0 196,0">
          <text:p/>
        </draw:polygon>
        <draw:polygon draw:style-name="gr3" draw:text-style-name="P2" draw:layer="layout" svg:width="0.195cm" svg:height="0.289cm" svg:x="1.173cm" svg:y="2.654cm" svg:viewBox="0 0 196 290" draw:points="196,34 38,34 38,125 175,125 175,159 38,159 38,290 0,290 0,0 196,0">
          <text:p/>
        </draw:polygon>
        <draw:polygon draw:style-name="gr3" draw:text-style-name="P2" draw:layer="layout" svg:width="0.216cm" svg:height="0.289cm" svg:x="1.161cm" svg:y="5.865cm" svg:viewBox="0 0 217 290" draw:points="217,290 0,290 0,0 210,0 210,35 39,35 39,124 199,124 199,158 39,158 39,256 217,256">
          <text:p/>
        </draw:polygon>
        <draw:path draw:style-name="gr3" draw:text-style-name="P2" draw:layer="layout" svg:width="0.239cm" svg:height="0.289cm" svg:x="1.15cm" svg:y="8.885cm" svg:viewBox="0 0 240 290" svg:d="M0 0h100 13l23 1 9 1 10 2 19 6 9 5 8 5 15 15 7 9 6 9 10 21 4 11 4 12 3 29v16 32l-15 54-15 20-15 21-53 21h-37-105zM39 255h62 9l17-1 7-1 8-1 15-7 9-5 7-5 13-18 5-12 5-12 5-32v-19-11l-2-20-2-10-2-9-7-17-5-8-5-8-12-11-8-4-7-3-13-5-6-1h-6l-17-1h-10-60z">
          <text:p/>
        </draw:path>
        <draw:polygon draw:style-name="gr3" draw:text-style-name="P2" draw:layer="layout" svg:width="0.255cm" svg:height="0.299cm" svg:x="1.139cm" svg:y="11.899cm" svg:viewBox="0 0 256 300" draw:points="256,203 250,227 228,264 212,276 196,288 158,300 136,300 101,300 49,277 33,255 17,233 0,179 0,147 0,113 20,58 39,39 58,19 107,0 137,0 158,0 194,10 209,21 224,32 245,63 251,84 214,93 209,78 194,55 185,48 175,40 151,32 136,32 113,32 77,48 65,63 52,79 40,121 40,147 40,178 53,223 66,238 79,252 112,267 133,267 150,267 178,258 188,249 199,239 214,212 218,193">
          <text:p/>
        </draw:polygon>
        <draw:path draw:style-name="gr2" draw:text-style-name="P2" draw:layer="layout" svg:width="0.219cm" svg:height="0.289cm" svg:x="1.159cm" svg:y="14.923cm" svg:viewBox="0 0 220 290" svg:d="M165 135l14 4 20 14 7 9 7 9 7 22v12 12l-6 22-7 10-6 12-17 14-11 5-12 5-30 5h-19-112v-290h110 26l37 11 11 12 11 11 10 25v15 9l-5 17-4 9-5 8-16 13zM38 121h64 10l16-1 7-1 6-1 12-6 5-5 5-4 5-15v-10-10l-5-15-5-5-5-5-13-6-7-1-7-1-18-1h-11-59zM38 256h73 20l27-8 7-7 8-6 7-19v-11-12l-8-18-8-7-8-6-29-7h-21-68z">
          <text:p/>
        </draw:path>
        <draw:path draw:style-name="gr2" draw:text-style-name="P2" draw:layer="layout" svg:width="0.27cm" svg:height="0.289cm" svg:x="1.129cm" svg:y="17.942cm" svg:viewBox="0 0 271 290" svg:d="M271 290h-43l-34-88h-122l-32 88h-40l112-290h41zM182 172l-17-47-20-55-3-6-2-6-5-17-3-11h-1l-2 15-8 27-4 12-34 88z">
          <text:p/>
        </draw:path>
        <draw:line draw:style-name="gr1" draw:text-style-name="P1" draw:layer="layout" svg:x1="1.678cm" svg:y1="4.484cm" svg:x2="1.389cm" svg:y2="4.484cm">
          <text:p/>
        </draw:line>
        <draw:line draw:style-name="gr1" draw:text-style-name="P1" draw:layer="layout" svg:x1="1.678cm" svg:y1="7.503cm" svg:x2="1.389cm" svg:y2="7.503cm">
          <text:p/>
        </draw:line>
        <draw:line draw:style-name="gr1" draw:text-style-name="P1" draw:layer="layout" svg:x1="1.678cm" svg:y1="10.523cm" svg:x2="1.389cm" svg:y2="10.523cm">
          <text:p/>
        </draw:line>
        <draw:line draw:style-name="gr1" draw:text-style-name="P1" draw:layer="layout" svg:x1="1.678cm" svg:y1="13.542cm" svg:x2="1.389cm" svg:y2="13.542cm">
          <text:p/>
        </draw:line>
        <draw:line draw:style-name="gr1" draw:text-style-name="P1" draw:layer="layout" svg:x1="1.678cm" svg:y1="16.561cm" svg:x2="1.389cm" svg:y2="16.561cm">
          <text:p/>
        </draw:line>
        <draw:polygon draw:style-name="gr2" draw:text-style-name="P2" draw:layer="layout" svg:width="0.107cm" svg:height="0.29cm" svg:x="3.273cm" svg:y="19.676cm" svg:viewBox="0 0 108 291" draw:points="108,291 72,291 72,64 58,76 22,98 0,107 0,72 30,58 73,21 84,0 108,0">
          <text:p/>
        </draw:polygon>
        <draw:polygon draw:style-name="gr2" draw:text-style-name="P2" draw:layer="layout" svg:width="0.191cm" svg:height="0.29cm" svg:x="6.565cm" svg:y="19.676cm" svg:viewBox="0 0 192 291" draw:points="192,291 0,291 0,279 8,254 17,242 25,229 58,198 82,178 96,166 121,142 133,130 144,117 155,92 155,79 155,68 147,50 140,43 132,36 112,29 101,29 89,29 69,36 61,43 52,51 44,73 44,87 7,83 8,63 23,32 37,21 49,10 82,0 101,0 123,0 156,11 168,23 180,35 191,63 191,80 191,94 181,122 171,136 161,151 122,189 92,214 76,226 55,248 50,257 192,257">
          <text:p/>
        </draw:polygon>
        <draw:polygon draw:style-name="gr2" draw:text-style-name="P2" draw:layer="layout" svg:width="0.19cm" svg:height="0.295cm" svg:x="9.894cm" svg:y="19.673cm" svg:viewBox="0 0 191 296" draw:points="137,134 150,137 170,150 177,160 184,171 191,193 191,205 191,225 177,258 162,271 148,284 113,296 93,296 74,296 43,285 29,274 17,263 2,233 0,214 37,209 40,224 49,246 56,253 63,260 82,267 93,267 106,267 127,259 136,250 144,240 153,219 153,206 153,194 145,174 137,166 129,158 109,150 96,150 91,150 79,152 71,154 75,123 82,123 94,122 98,121 102,120 111,117 116,114 121,112 130,104 133,99 137,94 140,82 140,74 140,64 133,47 126,41 119,35 102,29 93,29 82,29 64,36 58,43 51,50 42,69 41,82 4,75 8,56 23,28 36,19 47,9 75,0 92,0 110,0 140,11 152,22 164,33 176,59 176,75 176,95 156,125 137,133">
          <text:p/>
        </draw:polygon>
        <draw:path draw:style-name="gr2" draw:text-style-name="P2" draw:layer="layout" svg:width="0.2cm" svg:height="0.289cm" svg:x="13.207cm" svg:y="19.676cm" svg:viewBox="0 0 201 290" svg:d="M201 221h-39v69h-36v-69h-126v-32l133-189h29v189h39zM126 189v-132h-1l-89 132z">
          <text:p/>
        </draw:path>
        <draw:polygon draw:style-name="gr2" draw:text-style-name="P2" draw:layer="layout" svg:width="0.192cm" svg:height="0.29cm" svg:x="16.542cm" svg:y="19.676cm" svg:viewBox="0 0 193 291" draw:points="47,111 60,102 88,93 102,93 120,93 151,106 165,119 179,131 193,165 193,187 193,209 179,246 164,261 151,276 115,291 93,291 75,291 44,281 30,270 17,260 2,230 0,210 37,207 39,221 49,241 57,248 64,255 82,262 93,262 106,262 128,251 137,241 145,231 154,206 154,190 154,175 145,151 136,142 128,133 106,125 92,125 75,125 49,139 40,152 6,148 34,0 179,0 179,34 63,34">
          <text:p/>
        </draw:polygon>
        <draw:path draw:style-name="gr2" draw:text-style-name="P2" draw:layer="layout" svg:width="0.191cm" svg:height="0.295cm" svg:x="19.866cm" svg:y="19.673cm" svg:viewBox="0 0 192 296" svg:d="M36 142l12-20 35-19h23 18l30 13 12 13 13 14 13 33v21 20l-13 36-13 15-12 14-33 14h-20-21l-36-15-14-15-15-16-15-55v-40-38l14-58 13-20 13-19 39-20h25 16l27 9 12 9 11 9 15 27 2 18-36 3-5-23-25-23h-19-14l-23 14-10 13-10 14-10 42v30zM100 267h12l20-10 7-9 8-11 8-24v-14-14l-8-23-8-9-7-10-21-9h-12-12l-20 9-9 8-8 9-9 23v14 14l9 25 8 11 8 10 21 10z">
          <text:p/>
        </draw:path>
        <draw:polygon draw:style-name="gr2" draw:text-style-name="P2" draw:layer="layout" svg:width="0.187cm" svg:height="0.285cm" svg:x="23.193cm" svg:y="19.678cm" svg:viewBox="0 0 188 286" draw:points="188,28 167,51 130,109 114,144 99,179 79,250 77,286 40,286 41,257 56,192 70,157 83,121 120,60 142,35 0,35 0,0 188,0">
          <text:p/>
        </draw:polygon>
        <draw:path draw:style-name="gr2" draw:text-style-name="P2" draw:layer="layout" svg:width="0.19cm" svg:height="0.295cm" svg:x="26.515cm" svg:y="19.673cm" svg:viewBox="0 0 191 296" svg:d="M136 134l27 9 28 37v28 19l-14 32-13 12-14 13-34 12h-21-21l-34-12-14-13-13-12-13-33v-19-14l7-24 8-10 7-10 20-13 13-2v-1l-22-6-21-30v-22-16l11-27 11-10 12-11 30-11h18 19l31 11 11 11 12 11 11 27v16 21l-21 29-21 7zM95 120h10l17-6 7-7 6-6 7-16v-9-10l-7-17-7-6-6-7-17-7h-10-10l-17 7-7 7-6 6-7 16v9 10l7 17 7 7 6 6 17 6zM95 267h13l21-8 8-8 8-8 9-22v-13-13l-9-21-9-8-8-9-21-8h-13-13l-21 9-8 8-8 9-8 20v12 13l9 22 8 8 8 9 21 8z">
          <text:p/>
        </draw:path>
        <draw:path draw:style-name="gr3" draw:text-style-name="P2" draw:layer="layout" svg:width="0.19cm" svg:height="0.295cm" svg:x="26.515cm" svg:y="1.077cm" svg:viewBox="0 0 191 296" svg:d="M136 134l27 8 28 37v29 18l-14 32-13 13-14 12-34 13h-21-21l-34-13-14-12-13-13-13-33v-19-13l7-24 8-10 7-11 20-12 13-2v-1l-22-7-21-29v-23-16l11-26 11-11 12-11 30-10h18 19l31 11 11 11 12 11 11 26v16 21l-21 29-21 8zM95 120h10l17-7 7-6 6-6 7-16v-10-10l-7-16-7-7-6-6-17-7h-10-10l-17 6-7 7-6 7-7 15v9 11l7 17 7 6 6 6 17 7zM95 267h13l21-8 8-9 8-8 9-21v-13-13l-9-21-9-9-8-8-21-8h-13-13l-21 8-8 9-8 8-8 21v12 12l9 21 8 9 8 9 21 9z">
          <text:p/>
        </draw:path>
        <draw:polygon draw:style-name="gr3" draw:text-style-name="P2" draw:layer="layout" svg:width="0.187cm" svg:height="0.285cm" svg:x="23.193cm" svg:y="1.082cm" svg:viewBox="0 0 188 286" draw:points="188,27 167,51 130,108 114,143 99,177 79,249 77,286 40,286 41,256 56,191 70,155 83,120 120,59 142,34 0,34 0,0 188,0">
          <text:p/>
        </draw:polygon>
        <draw:path draw:style-name="gr3" draw:text-style-name="P2" draw:layer="layout" svg:width="0.191cm" svg:height="0.295cm" svg:x="19.866cm" svg:y="1.077cm" svg:viewBox="0 0 192 296" svg:d="M36 141l12-19 35-19h23 18l30 13 12 13 13 13 13 34v20 21l-13 36-13 14-12 15-33 14h-20-21l-36-15-14-16-15-16-15-55v-39-39l14-58 13-19 13-20 39-19h25 16l27 9 12 9 11 9 15 27 2 18-36 3-5-23-25-23h-19-14l-23 13-10 14-10 13-10 43v29zM100 267h12l20-10 7-11 8-10 8-24v-14-14l-8-23-8-9-7-9-21-9h-12-12l-20 8-9 9-8 9-9 22v14 15l9 24 8 11 8 11 21 10z">
          <text:p/>
        </draw:path>
        <draw:polygon draw:style-name="gr3" draw:text-style-name="P2" draw:layer="layout" svg:width="0.192cm" svg:height="0.29cm" svg:x="16.542cm" svg:y="1.079cm" svg:viewBox="0 0 193 291" draw:points="47,112 60,103 88,94 102,94 120,94 151,106 165,119 179,132 193,166 193,187 193,209 179,246 164,261 151,276 115,291 93,291 75,291 44,281 30,271 17,261 2,231 0,209 37,207 39,220 49,242 57,249 64,255 82,262 93,262 106,262 128,252 137,242 145,232 154,205 154,191 154,175 145,151 136,143 128,134 106,125 92,125 75,125 49,139 40,153 6,149 34,0 179,0 179,35 63,35">
          <text:p/>
        </draw:polygon>
        <draw:path draw:style-name="gr3" draw:text-style-name="P2" draw:layer="layout" svg:width="0.2cm" svg:height="0.289cm" svg:x="13.207cm" svg:y="1.08cm" svg:viewBox="0 0 201 290" svg:d="M201 220h-39v70h-36v-70h-126v-33l133-187h29v187h39zM126 187v-130h-1l-89 130z">
          <text:p/>
        </draw:path>
        <draw:polygon draw:style-name="gr3" draw:text-style-name="P2" draw:layer="layout" svg:width="0.19cm" svg:height="0.295cm" svg:x="9.894cm" svg:y="1.077cm" svg:viewBox="0 0 191 296" draw:points="137,134 150,136 170,149 177,160 184,170 191,193 191,205 191,225 177,258 162,271 148,283 113,296 93,296 74,296 43,285 29,274 17,263 2,232 0,214 37,209 40,223 49,245 56,253 63,260 82,267 93,267 106,267 127,258 136,248 144,240 153,218 153,206 153,194 145,173 137,165 129,157 109,149 96,149 91,149 79,151 71,153 75,122 82,122 94,121 98,121 102,120 111,117 116,114 121,111 130,104 133,99 137,94 140,81 140,74 140,63 133,47 126,41 119,35 102,29 93,29 82,29 64,36 58,42 51,49 42,69 41,81 4,75 8,56 23,28 36,18 47,9 75,0 92,0 110,0 140,11 152,21 164,32 176,59 176,75 176,95 156,124 137,133">
          <text:p/>
        </draw:polygon>
        <draw:polygon draw:style-name="gr3" draw:text-style-name="P2" draw:layer="layout" svg:width="0.191cm" svg:height="0.291cm" svg:x="6.565cm" svg:y="1.079cm" svg:viewBox="0 0 192 292" draw:points="192,292 0,292 0,279 8,255 17,242 25,230 58,197 82,178 96,167 121,143 133,130 144,118 155,92 155,80 155,69 147,51 140,44 132,36 112,29 101,29 89,29 69,37 61,44 52,51 44,73 44,88 7,84 8,63 23,32 37,22 49,11 82,0 101,0 123,0 156,12 168,24 180,35 191,64 191,81 191,94 181,123 171,137 161,151 122,189 92,213 76,226 55,248 50,257 192,257">
          <text:p/>
        </draw:polygon>
        <draw:polygon draw:style-name="gr3" draw:text-style-name="P2" draw:layer="layout" svg:width="0.107cm" svg:height="0.291cm" svg:x="3.273cm" svg:y="1.079cm" svg:viewBox="0 0 108 292" draw:points="108,292 72,292 72,64 58,77 22,98 0,107 0,73 30,58 73,22 84,0 108,0">
          <text:p/>
        </draw:polygon>
        <draw:line draw:style-name="gr1" draw:text-style-name="P1" draw:layer="layout" svg:x1="24.948cm" svg:y1="1.465cm" svg:x2="24.948cm" svg:y2="1.176cm">
          <text:p/>
        </draw:line>
        <draw:line draw:style-name="gr1" draw:text-style-name="P1" draw:layer="layout" svg:x1="21.624cm" svg:y1="1.465cm" svg:x2="21.624cm" svg:y2="1.176cm">
          <text:p/>
        </draw:line>
        <draw:line draw:style-name="gr1" draw:text-style-name="P1" draw:layer="layout" svg:x1="18.3cm" svg:y1="1.465cm" svg:x2="18.3cm" svg:y2="1.176cm">
          <text:p/>
        </draw:line>
        <draw:line draw:style-name="gr1" draw:text-style-name="P1" draw:layer="layout" svg:x1="14.975cm" svg:y1="1.465cm" svg:x2="14.975cm" svg:y2="1.176cm">
          <text:p/>
        </draw:line>
        <draw:line draw:style-name="gr1" draw:text-style-name="P1" draw:layer="layout" svg:x1="11.651cm" svg:y1="1.465cm" svg:x2="11.651cm" svg:y2="1.176cm">
          <text:p/>
        </draw:line>
        <draw:line draw:style-name="gr1" draw:text-style-name="P1" draw:layer="layout" svg:x1="8.327cm" svg:y1="1.465cm" svg:x2="8.327cm" svg:y2="1.176cm">
          <text:p/>
        </draw:line>
        <draw:line draw:style-name="gr1" draw:text-style-name="P1" draw:layer="layout" svg:x1="5.002cm" svg:y1="1.465cm" svg:x2="5.002cm" svg:y2="1.176cm">
          <text:p/>
        </draw:line>
        <draw:line draw:style-name="gr1" draw:text-style-name="P1" draw:layer="layout" svg:x1="28.272cm" svg:y1="17.433cm" svg:x2="20.034cm" svg:y2="17.433cm">
          <text:p/>
        </draw:line>
        <draw:line draw:style-name="gr1" draw:text-style-name="P1" draw:layer="layout" svg:x1="11.26cm" svg:y1="17.653cm" svg:x2="1.678cm" svg:y2="17.653cm">
          <text:p/>
        </draw:line>
        <draw:line draw:style-name="gr1" draw:text-style-name="P1" draw:layer="layout" svg:x1="11.26cm" svg:y1="18.038cm" svg:x2="1.678cm" svg:y2="18.038cm">
          <text:p/>
        </draw:line>
        <draw:line draw:style-name="gr1" draw:text-style-name="P1" draw:layer="layout" svg:x1="28.272cm" svg:y1="18.723cm" svg:x2="20.034cm" svg:y2="18.723cm">
          <text:p/>
        </draw:line>
        <draw:line draw:style-name="gr1" draw:text-style-name="P1" draw:layer="layout" svg:x1="11.26cm" svg:y1="18.809cm" svg:x2="1.678cm" svg:y2="18.809cm">
          <text:p/>
        </draw:line>
        <draw:line draw:style-name="gr1" draw:text-style-name="P1" draw:layer="layout" svg:x1="11.26cm" svg:y1="18.424cm" svg:x2="1.678cm" svg:y2="18.424cm">
          <text:p/>
        </draw:line>
        <draw:line draw:style-name="gr1" draw:text-style-name="P1" draw:layer="layout" svg:x1="14.735cm" svg:y1="19.58cm" svg:x2="14.735cm" svg:y2="16.111cm">
          <text:p/>
        </draw:line>
        <draw:line draw:style-name="gr1" draw:text-style-name="P1" draw:layer="layout" svg:x1="2.256cm" svg:y1="16.901cm" svg:x2="2.256cm" svg:y2="19.593cm">
          <text:p/>
        </draw:line>
        <draw:line draw:style-name="gr1" draw:text-style-name="P1" draw:layer="layout" svg:x1="4.813cm" svg:y1="16.901cm" svg:x2="4.813cm" svg:y2="19.593cm">
          <text:p/>
        </draw:line>
        <draw:line draw:style-name="gr1" draw:text-style-name="P1" draw:layer="layout" svg:x1="6.61cm" svg:y1="16.901cm" svg:x2="6.61cm" svg:y2="19.593cm">
          <text:p/>
        </draw:line>
        <draw:line draw:style-name="gr1" draw:text-style-name="P1" draw:layer="layout" svg:x1="10.478cm" svg:y1="16.901cm" svg:x2="10.478cm" svg:y2="19.593cm">
          <text:p/>
        </draw:line>
        <draw:line draw:style-name="gr1" draw:text-style-name="P1" draw:layer="layout" svg:x1="11.267cm" svg:y1="19.194cm" svg:x2="11.267cm" svg:y2="19.58cm">
          <text:p/>
        </draw:line>
        <draw:line draw:style-name="gr1" draw:text-style-name="P1" draw:layer="layout" svg:x1="11.279cm" svg:y1="19.194cm" svg:x2="1.678cm" svg:y2="19.194cm">
          <text:p/>
        </draw:line>
        <draw:line draw:style-name="gr1" draw:text-style-name="P1" draw:layer="layout" svg:x1="20.034cm" svg:y1="16.111cm" svg:x2="20.034cm" svg:y2="19.58cm">
          <text:p/>
        </draw:line>
        <draw:line draw:style-name="gr1" draw:text-style-name="P1" draw:layer="layout" svg:x1="11.267cm" svg:y1="18.809cm" svg:x2="11.267cm" svg:y2="19.194cm">
          <text:p/>
        </draw:line>
        <draw:line draw:style-name="gr1" draw:text-style-name="P1" draw:layer="layout" svg:x1="11.651cm" svg:y1="19.869cm" svg:x2="11.651cm" svg:y2="19.58cm">
          <text:p/>
        </draw:line>
        <draw:line draw:style-name="gr1" draw:text-style-name="P1" draw:layer="layout" svg:x1="27.405cm" svg:y1="18.723cm" svg:x2="27.405cm" svg:y2="19.58cm">
          <text:p/>
        </draw:line>
        <draw:line draw:style-name="gr1" draw:text-style-name="P1" draw:layer="layout" svg:x1="26.44cm" svg:y1="18.723cm" svg:x2="26.44cm" svg:y2="19.58cm">
          <text:p/>
        </draw:line>
        <draw:line draw:style-name="gr1" draw:text-style-name="P1" draw:layer="layout" svg:x1="14.975cm" svg:y1="19.869cm" svg:x2="14.975cm" svg:y2="19.58cm">
          <text:p/>
        </draw:line>
        <draw:line draw:style-name="gr1" draw:text-style-name="P1" draw:layer="layout" svg:x1="12.378cm" svg:y1="16.866cm" svg:x2="12.378cm" svg:y2="17.011cm">
          <text:p/>
        </draw:line>
        <draw:line draw:style-name="gr1" draw:text-style-name="P1" draw:layer="layout" svg:x1="12.33cm" svg:y1="16.866cm" svg:x2="12.426cm" svg:y2="16.866cm">
          <text:p/>
        </draw:line>
        <draw:polygon draw:style-name="gr1" draw:text-style-name="P1" draw:layer="layout" svg:width="0.11cm" svg:height="0.145cm" svg:x="12.454cm" svg:y="16.866cm" svg:viewBox="0 0 111 146" draw:points="42,0 27,7 14,21 7,35 0,56 0,91 7,111 14,125 27,139 42,146 70,146 83,139 97,125 104,111 111,91 111,56 104,35 97,21 83,7 70,0">
          <text:p/>
        </draw:polygon>
        <draw:polyline draw:style-name="gr1" draw:text-style-name="P1" draw:layer="layout" svg:width="0.083cm" svg:height="0.145cm" svg:x="12.605cm" svg:y="16.866cm" svg:viewBox="0 0 84 146" draw:points="0,0 0,146 84,146">
          <text:p/>
        </draw:polyline>
        <draw:polyline draw:style-name="gr1" draw:text-style-name="P1" draw:layer="layout" svg:width="0.09cm" svg:height="0.145cm" svg:x="12.722cm" svg:y="16.866cm" svg:viewBox="0 0 91 146" draw:points="0,146 0,0 91,0">
          <text:p/>
        </draw:polyline>
        <draw:line draw:style-name="gr1" draw:text-style-name="P1" draw:layer="layout" svg:x1="12.722cm" svg:y1="16.935cm" svg:x2="12.777cm" svg:y2="16.935cm">
          <text:p/>
        </draw:line>
        <draw:line draw:style-name="gr1" draw:text-style-name="P1" draw:layer="layout" svg:x1="12.722cm" svg:y1="17.011cm" svg:x2="12.812cm" svg:y2="17.011cm">
          <text:p/>
        </draw:line>
        <draw:polyline draw:style-name="gr1" draw:text-style-name="P1" draw:layer="layout" svg:width="0.096cm" svg:height="0.145cm" svg:x="12.853cm" svg:y="16.866cm" svg:viewBox="0 0 97 146" draw:points="0,146 0,0 63,0 84,7 91,14 97,28 97,42 91,56 84,63 63,70 0,70">
          <text:p/>
        </draw:polyline>
        <draw:line draw:style-name="gr1" draw:text-style-name="P1" draw:layer="layout" svg:x1="12.901cm" svg:y1="16.935cm" svg:x2="12.95cm" svg:y2="17.012cm">
          <text:p/>
        </draw:line>
        <draw:polyline draw:style-name="gr1" draw:text-style-name="P1" draw:layer="layout" svg:width="0.11cm" svg:height="0.145cm" svg:x="12.998cm" svg:y="16.866cm" svg:viewBox="0 0 111 146" draw:points="0,146 56,0 111,146">
          <text:p/>
        </draw:polyline>
        <draw:line draw:style-name="gr1" draw:text-style-name="P1" draw:layer="layout" svg:x1="13.018cm" svg:y1="16.963cm" svg:x2="13.087cm" svg:y2="16.963cm">
          <text:p/>
        </draw:line>
        <draw:polyline draw:style-name="gr1" draw:text-style-name="P1" draw:layer="layout" svg:width="0.096cm" svg:height="0.145cm" svg:x="13.149cm" svg:y="16.866cm" svg:viewBox="0 0 97 146" draw:points="0,146 0,0 97,146 97,0">
          <text:p/>
        </draw:polyline>
        <draw:polyline draw:style-name="gr1" draw:text-style-name="P1" draw:layer="layout" svg:width="0.104cm" svg:height="0.145cm" svg:x="13.3cm" svg:y="16.866cm" svg:viewBox="0 0 105 146" draw:points="105,35 98,21 84,7 70,0 43,0 28,7 14,21 7,35 0,56 0,91 7,111 14,125 28,139 43,146 70,146 84,139 98,125 105,111">
          <text:p/>
        </draw:polyline>
        <draw:polyline draw:style-name="gr1" draw:text-style-name="P1" draw:layer="layout" svg:width="0.089cm" svg:height="0.145cm" svg:x="13.445cm" svg:y="16.866cm" svg:viewBox="0 0 90 146" draw:points="0,146 0,0 90,0">
          <text:p/>
        </draw:polyline>
        <draw:line draw:style-name="gr1" draw:text-style-name="P1" draw:layer="layout" svg:x1="13.445cm" svg:y1="16.935cm" svg:x2="13.5cm" svg:y2="16.935cm">
          <text:p/>
        </draw:line>
        <draw:line draw:style-name="gr1" draw:text-style-name="P1" draw:layer="layout" svg:x1="13.445cm" svg:y1="17.011cm" svg:x2="13.534cm" svg:y2="17.011cm">
          <text:p/>
        </draw:line>
        <draw:polyline draw:style-name="gr1" draw:text-style-name="P1" draw:layer="layout" svg:width="0.096cm" svg:height="0.145cm" svg:x="13.576cm" svg:y="16.866cm" svg:viewBox="0 0 97 146" draw:points="97,21 83,7 63,0 35,0 15,7 0,21 0,35 7,48 15,56 28,63 70,77 83,84 90,91 97,105 97,125 83,139 63,146 35,146 15,139 0,125">
          <text:p/>
        </draw:polyline>
        <draw:polygon draw:style-name="gr1" draw:text-style-name="P1" draw:layer="layout" svg:width="0.084cm" svg:height="0.125cm" svg:x="11.438cm" svg:y="16.241cm" svg:viewBox="0 0 85 126" draw:points="0,126 0,0 42,0 61,6 73,18 79,30 85,48 85,79 79,97 73,109 61,120 42,126">
          <text:p/>
        </draw:polygon>
        <draw:line draw:style-name="gr1" draw:text-style-name="P1" draw:layer="layout" svg:x1="11.564cm" svg:y1="16.366cm" svg:x2="11.564cm" svg:y2="16.241cm">
          <text:p/>
        </draw:line>
        <draw:polyline draw:style-name="gr1" draw:text-style-name="P1" draw:layer="layout" svg:width="0.096cm" svg:height="0.125cm" svg:x="11.611cm" svg:y="16.241cm" svg:viewBox="0 0 97 126" draw:points="0,126 0,0 49,126 97,0 97,126">
          <text:p/>
        </draw:polyline>
        <draw:polyline draw:style-name="gr1" draw:text-style-name="P1" draw:layer="layout" svg:width="0.078cm" svg:height="0.125cm" svg:x="11.754cm" svg:y="16.241cm" svg:viewBox="0 0 79 126" draw:points="0,126 0,0 79,0">
          <text:p/>
        </draw:polyline>
        <draw:line draw:style-name="gr1" draw:text-style-name="P1" draw:layer="layout" svg:x1="11.754cm" svg:y1="16.301cm" svg:x2="11.802cm" svg:y2="16.301cm">
          <text:p/>
        </draw:line>
        <draw:line draw:style-name="gr1" draw:text-style-name="P1" draw:layer="layout" svg:x1="11.754cm" svg:y1="16.366cm" svg:x2="11.832cm" svg:y2="16.366cm">
          <text:p/>
        </draw:line>
        <draw:polyline draw:style-name="gr1" draw:text-style-name="P1" draw:layer="layout" svg:width="0.083cm" svg:height="0.125cm" svg:x="11.868cm" svg:y="16.241cm" svg:viewBox="0 0 84 126" draw:points="0,126 0,0 84,126 84,0">
          <text:p/>
        </draw:polyline>
        <draw:polyline draw:style-name="gr1" draw:text-style-name="P1" draw:layer="layout" svg:width="0.083cm" svg:height="0.125cm" svg:x="11.999cm" svg:y="16.241cm" svg:viewBox="0 0 84 126" draw:points="84,18 72,6 54,0 30,0 12,6 0,18 0,30 6,42 12,48 24,54 60,66 72,72 77,79 84,91 84,109 72,120 54,126 30,126 12,120 0,109">
          <text:p/>
        </draw:polyline>
        <draw:line draw:style-name="gr1" draw:text-style-name="P1" draw:layer="layout" svg:x1="12.118cm" svg:y1="16.366cm" svg:x2="12.118cm" svg:y2="16.241cm">
          <text:p/>
        </draw:line>
        <draw:polygon draw:style-name="gr1" draw:text-style-name="P1" draw:layer="layout" svg:width="0.095cm" svg:height="0.125cm" svg:x="12.166cm" svg:y="16.241cm" svg:viewBox="0 0 96 126" draw:points="36,0 24,6 12,18 6,30 0,48 0,79 6,97 12,109 24,120 36,126 61,126 73,120 84,109 90,97 96,79 96,48 90,30 84,18 73,6 61,0">
          <text:p/>
        </draw:polygon>
        <draw:polyline draw:style-name="gr1" draw:text-style-name="P1" draw:layer="layout" svg:width="0.084cm" svg:height="0.125cm" svg:x="12.297cm" svg:y="16.241cm" svg:viewBox="0 0 85 126" draw:points="0,126 0,0 85,126 85,0">
          <text:p/>
        </draw:polyline>
        <draw:polyline draw:style-name="gr1" draw:text-style-name="P1" draw:layer="layout" svg:width="0.084cm" svg:height="0.125cm" svg:x="12.428cm" svg:y="16.241cm" svg:viewBox="0 0 85 126" draw:points="85,18 73,6 54,0 30,0 12,6 0,18 0,30 6,42 12,48 24,54 60,66 73,72 79,79 85,91 85,109 73,120 54,126 30,126 12,120 0,109">
          <text:p/>
        </draw:polyline>
        <draw:polyline draw:style-name="gr1" draw:text-style-name="P1" draw:layer="layout" svg:width="0.095cm" svg:height="0.125cm" svg:x="12.661cm" svg:y="16.241cm" svg:viewBox="0 0 96 126" draw:points="0,126 49,0 96,126">
          <text:p/>
        </draw:polyline>
        <draw:line draw:style-name="gr1" draw:text-style-name="P1" draw:layer="layout" svg:x1="12.679cm" svg:y1="16.325cm" svg:x2="12.739cm" svg:y2="16.325cm">
          <text:p/>
        </draw:line>
        <draw:polyline draw:style-name="gr1" draw:text-style-name="P1" draw:layer="layout" svg:width="0.084cm" svg:height="0.125cm" svg:x="12.792cm" svg:y="16.241cm" svg:viewBox="0 0 85 126" draw:points="0,126 0,0 55,0 73,6 79,12 85,24 85,36 79,48 73,54 55,60 0,60">
          <text:p/>
        </draw:polyline>
        <draw:line draw:style-name="gr1" draw:text-style-name="P1" draw:layer="layout" svg:x1="12.834cm" svg:y1="16.301cm" svg:x2="12.877cm" svg:y2="16.367cm">
          <text:p/>
        </draw:line>
        <draw:polyline draw:style-name="gr1" draw:text-style-name="P1" draw:layer="layout" svg:width="0.077cm" svg:height="0.125cm" svg:x="12.918cm" svg:y="16.241cm" svg:viewBox="0 0 78 126" draw:points="0,126 0,0 78,0">
          <text:p/>
        </draw:polyline>
        <draw:line draw:style-name="gr1" draw:text-style-name="P1" draw:layer="layout" svg:x1="12.918cm" svg:y1="16.301cm" svg:x2="12.965cm" svg:y2="16.301cm">
          <text:p/>
        </draw:line>
        <draw:line draw:style-name="gr1" draw:text-style-name="P1" draw:layer="layout" svg:x1="12.918cm" svg:y1="16.366cm" svg:x2="12.995cm" svg:y2="16.366cm">
          <text:p/>
        </draw:line>
        <draw:line draw:style-name="gr1" draw:text-style-name="P1" draw:layer="layout" svg:x1="13.144cm" svg:y1="16.366cm" svg:x2="13.144cm" svg:y2="16.241cm">
          <text:p/>
        </draw:line>
        <draw:polyline draw:style-name="gr1" draw:text-style-name="P1" draw:layer="layout" svg:width="0.083cm" svg:height="0.125cm" svg:x="13.192cm" svg:y="16.241cm" svg:viewBox="0 0 84 126" draw:points="0,126 0,0 84,126 84,0">
          <text:p/>
        </draw:polyline>
        <draw:polyline draw:style-name="gr1" draw:text-style-name="P1" draw:layer="layout" svg:width="0.096cm" svg:height="0.125cm" svg:x="13.436cm" svg:y="16.241cm" svg:viewBox="0 0 97 126" draw:points="0,126 0,0 49,126 97,0 97,126">
          <text:p/>
        </draw:polyline>
        <draw:line draw:style-name="gr1" draw:text-style-name="P1" draw:layer="layout" svg:x1="13.58cm" svg:y1="16.366cm" svg:x2="13.58cm" svg:y2="16.241cm">
          <text:p/>
        </draw:line>
        <draw:polyline draw:style-name="gr1" draw:text-style-name="P1" draw:layer="layout" svg:width="0.072cm" svg:height="0.125cm" svg:x="13.627cm" svg:y="16.241cm" svg:viewBox="0 0 73 126" draw:points="0,0 0,126 73,126">
          <text:p/>
        </draw:polyline>
        <draw:polyline draw:style-name="gr1" draw:text-style-name="P1" draw:layer="layout" svg:width="0.071cm" svg:height="0.125cm" svg:x="13.729cm" svg:y="16.241cm" svg:viewBox="0 0 72 126" draw:points="0,0 0,126 72,126">
          <text:p/>
        </draw:polyline>
        <draw:line draw:style-name="gr1" draw:text-style-name="P1" draw:layer="layout" svg:x1="13.83cm" svg:y1="16.366cm" svg:x2="13.83cm" svg:y2="16.241cm">
          <text:p/>
        </draw:line>
        <draw:polyline draw:style-name="gr1" draw:text-style-name="P1" draw:layer="layout" svg:width="0.095cm" svg:height="0.125cm" svg:x="13.878cm" svg:y="16.241cm" svg:viewBox="0 0 96 126" draw:points="0,126 0,0 49,126 96,0 96,126">
          <text:p/>
        </draw:polyline>
        <draw:polyline draw:style-name="gr1" draw:text-style-name="P1" draw:layer="layout" svg:width="0.078cm" svg:height="0.125cm" svg:x="14.021cm" svg:y="16.241cm" svg:viewBox="0 0 79 126" draw:points="0,126 0,0 79,0">
          <text:p/>
        </draw:polyline>
        <draw:line draw:style-name="gr1" draw:text-style-name="P1" draw:layer="layout" svg:x1="14.021cm" svg:y1="16.301cm" svg:x2="14.069cm" svg:y2="16.301cm">
          <text:p/>
        </draw:line>
        <draw:line draw:style-name="gr1" draw:text-style-name="P1" draw:layer="layout" svg:x1="14.021cm" svg:y1="16.366cm" svg:x2="14.099cm" svg:y2="16.366cm">
          <text:p/>
        </draw:line>
        <draw:line draw:style-name="gr1" draw:text-style-name="P1" draw:layer="layout" svg:x1="14.176cm" svg:y1="16.241cm" svg:x2="14.176cm" svg:y2="16.366cm">
          <text:p/>
        </draw:line>
        <draw:line draw:style-name="gr1" draw:text-style-name="P1" draw:layer="layout" svg:x1="14.134cm" svg:y1="16.241cm" svg:x2="14.218cm" svg:y2="16.241cm">
          <text:p/>
        </draw:line>
        <draw:polyline draw:style-name="gr1" draw:text-style-name="P1" draw:layer="layout" svg:width="0.077cm" svg:height="0.125cm" svg:x="14.242cm" svg:y="16.241cm" svg:viewBox="0 0 78 126" draw:points="0,126 0,0 78,0">
          <text:p/>
        </draw:polyline>
        <draw:line draw:style-name="gr1" draw:text-style-name="P1" draw:layer="layout" svg:x1="14.242cm" svg:y1="16.301cm" svg:x2="14.289cm" svg:y2="16.301cm">
          <text:p/>
        </draw:line>
        <draw:line draw:style-name="gr1" draw:text-style-name="P1" draw:layer="layout" svg:x1="14.242cm" svg:y1="16.366cm" svg:x2="14.319cm" svg:y2="16.366cm">
          <text:p/>
        </draw:line>
        <draw:polyline draw:style-name="gr1" draw:text-style-name="P1" draw:layer="layout" svg:width="0.084cm" svg:height="0.125cm" svg:x="14.355cm" svg:y="16.241cm" svg:viewBox="0 0 85 126" draw:points="0,126 0,0 55,0 73,6 79,12 85,24 85,36 79,48 73,54 55,60 0,60">
          <text:p/>
        </draw:polyline>
        <draw:line draw:style-name="gr1" draw:text-style-name="P1" draw:layer="layout" svg:x1="14.397cm" svg:y1="16.301cm" svg:x2="14.44cm" svg:y2="16.367cm">
          <text:p/>
        </draw:line>
        <draw:polyline draw:style-name="gr1" draw:text-style-name="P1" draw:layer="layout" svg:width="0.084cm" svg:height="0.125cm" svg:x="14.48cm" svg:y="16.241cm" svg:viewBox="0 0 85 126" draw:points="85,18 73,6 55,0 31,0 13,6 0,18 0,30 7,42 13,48 25,54 61,66 73,72 79,79 85,91 85,109 73,120 55,126 31,126 13,120 0,109">
          <text:p/>
        </draw:polyline>
        <draw:line draw:style-name="gr1" draw:text-style-name="P1" draw:layer="layout" svg:x1="14.735cm" svg:y1="16.497cm" svg:x2="11.267cm" svg:y2="16.497cm">
          <text:p/>
        </draw:line>
        <draw:polyline draw:style-name="gr1" draw:text-style-name="P1" draw:layer="layout" svg:width="0.096cm" svg:height="0.144cm" svg:x="11.353cm" svg:y="16.617cm" svg:viewBox="0 0 97 145" draw:points="0,0 0,104 7,125 20,138 42,145 56,145 76,138 90,125 97,104 97,0">
          <text:p/>
        </draw:polyline>
        <draw:polyline draw:style-name="gr1" draw:text-style-name="P1" draw:layer="layout" svg:width="0.096cm" svg:height="0.144cm" svg:x="11.504cm" svg:y="16.617cm" svg:viewBox="0 0 97 145" draw:points="0,145 0,0 97,145 97,0">
          <text:p/>
        </draw:polyline>
        <draw:polyline draw:style-name="gr1" draw:text-style-name="P1" draw:layer="layout" svg:width="0.082cm" svg:height="0.144cm" svg:x="11.656cm" svg:y="16.617cm" svg:viewBox="0 0 83 145" draw:points="0,0 0,145 83,145">
          <text:p/>
        </draw:polyline>
        <draw:polyline draw:style-name="gr1" draw:text-style-name="P1" draw:layer="layout" svg:width="0.089cm" svg:height="0.144cm" svg:x="11.773cm" svg:y="16.617cm" svg:viewBox="0 0 90 145" draw:points="0,145 0,0 90,0">
          <text:p/>
        </draw:polyline>
        <draw:line draw:style-name="gr1" draw:text-style-name="P1" draw:layer="layout" svg:x1="11.773cm" svg:y1="16.686cm" svg:x2="11.828cm" svg:y2="16.686cm">
          <text:p/>
        </draw:line>
        <draw:line draw:style-name="gr1" draw:text-style-name="P1" draw:layer="layout" svg:x1="11.773cm" svg:y1="16.761cm" svg:x2="11.862cm" svg:y2="16.761cm">
          <text:p/>
        </draw:line>
        <draw:polyline draw:style-name="gr1" draw:text-style-name="P1" draw:layer="layout" svg:width="0.097cm" svg:height="0.144cm" svg:x="11.903cm" svg:y="16.617cm" svg:viewBox="0 0 98 145" draw:points="98,21 84,7 63,0 35,0 14,7 0,21 0,35 7,49 14,56 28,63 70,76 84,83 91,90 98,104 98,125 84,138 63,145 35,145 14,138 0,125">
          <text:p/>
        </draw:polyline>
        <draw:polyline draw:style-name="gr1" draw:text-style-name="P1" draw:layer="layout" svg:width="0.096cm" svg:height="0.144cm" svg:x="12.041cm" svg:y="16.617cm" svg:viewBox="0 0 97 145" draw:points="97,21 84,7 63,0 35,0 15,7 0,21 0,35 7,49 15,56 28,63 70,76 84,83 90,90 97,104 97,125 84,138 63,145 35,145 15,138 0,125">
          <text:p/>
        </draw:polyline>
        <draw:polygon draw:style-name="gr1" draw:text-style-name="P1" draw:layer="layout" svg:width="0.11cm" svg:height="0.144cm" svg:x="12.309cm" svg:y="16.617cm" svg:viewBox="0 0 111 145" draw:points="42,0 28,7 14,21 7,35 0,56 0,90 7,111 14,125 28,138 42,145 70,145 84,138 98,125 105,111 111,90 111,56 105,35 98,21 84,7 70,0">
          <text:p/>
        </draw:polygon>
        <draw:line draw:style-name="gr1" draw:text-style-name="P1" draw:layer="layout" svg:x1="12.509cm" svg:y1="16.617cm" svg:x2="12.509cm" svg:y2="16.761cm">
          <text:p/>
        </draw:line>
        <draw:line draw:style-name="gr1" draw:text-style-name="P1" draw:layer="layout" svg:x1="12.461cm" svg:y1="16.617cm" svg:x2="12.557cm" svg:y2="16.617cm">
          <text:p/>
        </draw:line>
        <draw:line draw:style-name="gr1" draw:text-style-name="P1" draw:layer="layout" svg:x1="12.585cm" svg:y1="16.761cm" svg:x2="12.585cm" svg:y2="16.617cm">
          <text:p/>
        </draw:line>
        <draw:line draw:style-name="gr1" draw:text-style-name="P1" draw:layer="layout" svg:x1="12.681cm" svg:y1="16.617cm" svg:x2="12.681cm" svg:y2="16.761cm">
          <text:p/>
        </draw:line>
        <draw:line draw:style-name="gr1" draw:text-style-name="P1" draw:layer="layout" svg:x1="12.585cm" svg:y1="16.686cm" svg:x2="12.681cm" svg:y2="16.686cm">
          <text:p/>
        </draw:line>
        <draw:polyline draw:style-name="gr1" draw:text-style-name="P1" draw:layer="layout" svg:width="0.09cm" svg:height="0.144cm" svg:x="12.736cm" svg:y="16.617cm" svg:viewBox="0 0 91 145" draw:points="0,145 0,0 91,0">
          <text:p/>
        </draw:polyline>
        <draw:line draw:style-name="gr1" draw:text-style-name="P1" draw:layer="layout" svg:x1="12.736cm" svg:y1="16.686cm" svg:x2="12.791cm" svg:y2="16.686cm">
          <text:p/>
        </draw:line>
        <draw:line draw:style-name="gr1" draw:text-style-name="P1" draw:layer="layout" svg:x1="12.736cm" svg:y1="16.761cm" svg:x2="12.826cm" svg:y2="16.761cm">
          <text:p/>
        </draw:line>
        <draw:polyline draw:style-name="gr1" draw:text-style-name="P1" draw:layer="layout" svg:width="0.096cm" svg:height="0.144cm" svg:x="12.867cm" svg:y="16.617cm" svg:viewBox="0 0 97 145" draw:points="0,145 0,0 63,0 83,7 90,13 97,28 97,42 90,56 83,63 63,70 0,70">
          <text:p/>
        </draw:polyline>
        <draw:line draw:style-name="gr1" draw:text-style-name="P1" draw:layer="layout" svg:x1="12.915cm" svg:y1="16.686cm" svg:x2="12.964cm" svg:y2="16.762cm">
          <text:p/>
        </draw:line>
        <draw:polyline draw:style-name="gr1" draw:text-style-name="P1" draw:layer="layout" svg:width="0.138cm" svg:height="0.144cm" svg:x="13.011cm" svg:y="16.617cm" svg:viewBox="0 0 139 145" draw:points="0,0 35,145 69,0 105,145 139,0">
          <text:p/>
        </draw:polyline>
        <draw:line draw:style-name="gr1" draw:text-style-name="P1" draw:layer="layout" svg:x1="13.177cm" svg:y1="16.761cm" svg:x2="13.177cm" svg:y2="16.617cm">
          <text:p/>
        </draw:line>
        <draw:polyline draw:style-name="gr1" draw:text-style-name="P1" draw:layer="layout" svg:width="0.096cm" svg:height="0.144cm" svg:x="13.232cm" svg:y="16.617cm" svg:viewBox="0 0 97 145" draw:points="97,21 83,7 62,0 34,0 13,7 0,21 0,35 6,49 13,56 27,63 69,76 83,83 90,90 97,104 97,125 83,138 62,145 34,145 13,138 0,125">
          <text:p/>
        </draw:polyline>
        <draw:polyline draw:style-name="gr1" draw:text-style-name="P1" draw:layer="layout" svg:width="0.09cm" svg:height="0.144cm" svg:x="13.369cm" svg:y="16.617cm" svg:viewBox="0 0 91 145" draw:points="0,145 0,0 91,0">
          <text:p/>
        </draw:polyline>
        <draw:line draw:style-name="gr1" draw:text-style-name="P1" draw:layer="layout" svg:x1="13.369cm" svg:y1="16.686cm" svg:x2="13.424cm" svg:y2="16.686cm">
          <text:p/>
        </draw:line>
        <draw:line draw:style-name="gr1" draw:text-style-name="P1" draw:layer="layout" svg:x1="13.369cm" svg:y1="16.761cm" svg:x2="13.459cm" svg:y2="16.761cm">
          <text:p/>
        </draw:line>
        <draw:polyline draw:style-name="gr1" draw:text-style-name="P1" draw:layer="layout" svg:width="0.096cm" svg:height="0.144cm" svg:x="13.631cm" svg:y="16.617cm" svg:viewBox="0 0 97 145" draw:points="97,21 83,7 63,0 34,0 14,7 0,21 0,35 7,49 14,56 27,63 70,76 83,83 90,90 97,104 97,125 83,138 63,145 34,145 14,138 0,125">
          <text:p/>
        </draw:polyline>
        <draw:polyline draw:style-name="gr1" draw:text-style-name="P1" draw:layer="layout" svg:width="0.097cm" svg:height="0.144cm" svg:x="13.768cm" svg:y="16.617cm" svg:viewBox="0 0 98 145" draw:points="0,145 0,0 63,0 84,7 91,13 98,28 98,49 91,63 84,70 63,76 0,76">
          <text:p/>
        </draw:polyline>
        <draw:polyline draw:style-name="gr1" draw:text-style-name="P1" draw:layer="layout" svg:width="0.089cm" svg:height="0.144cm" svg:x="13.913cm" svg:y="16.617cm" svg:viewBox="0 0 90 145" draw:points="0,145 0,0 90,0">
          <text:p/>
        </draw:polyline>
        <draw:line draw:style-name="gr1" draw:text-style-name="P1" draw:layer="layout" svg:x1="13.913cm" svg:y1="16.686cm" svg:x2="13.968cm" svg:y2="16.686cm">
          <text:p/>
        </draw:line>
        <draw:line draw:style-name="gr1" draw:text-style-name="P1" draw:layer="layout" svg:x1="13.913cm" svg:y1="16.761cm" svg:x2="14.002cm" svg:y2="16.761cm">
          <text:p/>
        </draw:line>
        <draw:polyline draw:style-name="gr1" draw:text-style-name="P1" draw:layer="layout" svg:width="0.103cm" svg:height="0.144cm" svg:x="14.044cm" svg:y="16.617cm" svg:viewBox="0 0 104 145" draw:points="104,35 97,21 83,7 70,0 42,0 28,7 14,21 7,35 0,56 0,90 7,111 14,125 28,138 42,145 70,145 83,138 97,125 104,111">
          <text:p/>
        </draw:polyline>
        <draw:line draw:style-name="gr1" draw:text-style-name="P1" draw:layer="layout" svg:x1="14.188cm" svg:y1="16.761cm" svg:x2="14.188cm" svg:y2="16.617cm">
          <text:p/>
        </draw:line>
        <draw:polyline draw:style-name="gr1" draw:text-style-name="P1" draw:layer="layout" svg:width="0.09cm" svg:height="0.144cm" svg:x="14.243cm" svg:y="16.617cm" svg:viewBox="0 0 91 145" draw:points="0,145 0,0 91,0">
          <text:p/>
        </draw:polyline>
        <draw:line draw:style-name="gr1" draw:text-style-name="P1" draw:layer="layout" svg:x1="14.243cm" svg:y1="16.686cm" svg:x2="14.298cm" svg:y2="16.686cm">
          <text:p/>
        </draw:line>
        <draw:line draw:style-name="gr1" draw:text-style-name="P1" draw:layer="layout" svg:x1="14.367cm" svg:y1="16.761cm" svg:x2="14.367cm" svg:y2="16.617cm">
          <text:p/>
        </draw:line>
        <draw:polyline draw:style-name="gr1" draw:text-style-name="P1" draw:layer="layout" svg:width="0.09cm" svg:height="0.144cm" svg:x="14.422cm" svg:y="16.617cm" svg:viewBox="0 0 91 145" draw:points="0,145 0,0 91,0">
          <text:p/>
        </draw:polyline>
        <draw:line draw:style-name="gr1" draw:text-style-name="P1" draw:layer="layout" svg:x1="14.422cm" svg:y1="16.686cm" svg:x2="14.477cm" svg:y2="16.686cm">
          <text:p/>
        </draw:line>
        <draw:line draw:style-name="gr1" draw:text-style-name="P1" draw:layer="layout" svg:x1="14.422cm" svg:y1="16.761cm" svg:x2="14.512cm" svg:y2="16.761cm">
          <text:p/>
        </draw:line>
        <draw:polygon draw:style-name="gr1" draw:text-style-name="P1" draw:layer="layout" svg:width="0.096cm" svg:height="0.144cm" svg:x="14.553cm" svg:y="16.617cm" svg:viewBox="0 0 97 145" draw:points="0,145 0,0 48,0 69,7 83,21 91,35 97,56 97,90 91,111 83,125 69,138 48,145">
          <text:p/>
        </draw:polygon>
        <draw:line draw:style-name="gr1" draw:text-style-name="P1" draw:layer="layout" svg:x1="11.26cm" svg:y1="16.882cm" svg:x2="1.678cm" svg:y2="16.882cm">
          <text:p/>
        </draw:line>
        <draw:line draw:style-name="gr1" draw:text-style-name="P1" draw:layer="layout" svg:x1="28.272cm" svg:y1="18.723cm" svg:x2="14.735cm" svg:y2="18.723cm">
          <text:p/>
        </draw:line>
        <draw:polyline draw:style-name="gr1" draw:text-style-name="P1" draw:layer="layout" svg:width="0.117cm" svg:height="0.154cm" svg:x="14.88cm" svg:y="16.229cm" svg:viewBox="0 0 118 155" draw:points="0,155 60,0 118,155">
          <text:p/>
        </draw:polyline>
        <draw:line draw:style-name="gr1" draw:text-style-name="P1" draw:layer="layout" svg:x1="14.902cm" svg:y1="16.332cm" svg:x2="14.975cm" svg:y2="16.332cm">
          <text:p/>
        </draw:line>
        <draw:polyline draw:style-name="gr1" draw:text-style-name="P1" draw:layer="layout" svg:width="0.103cm" svg:height="0.154cm" svg:x="15.041cm" svg:y="16.229cm" svg:viewBox="0 0 104 155" draw:points="0,155 0,0 68,0 90,7 97,15 104,30 104,52 97,67 90,74 68,82 0,82">
          <text:p/>
        </draw:polyline>
        <draw:polyline draw:style-name="gr1" draw:text-style-name="P1" draw:layer="layout" svg:width="0.102cm" svg:height="0.154cm" svg:x="15.196cm" svg:y="16.229cm" svg:viewBox="0 0 103 155" draw:points="0,155 0,0 67,0 89,7 96,15 103,30 103,52 96,67 89,74 67,82 0,82">
          <text:p/>
        </draw:polyline>
        <draw:polyline draw:style-name="gr1" draw:text-style-name="P1" draw:layer="layout" svg:width="0.103cm" svg:height="0.154cm" svg:x="15.35cm" svg:y="16.229cm" svg:viewBox="0 0 104 155" draw:points="0,155 0,0 67,0 89,7 96,15 104,30 104,45 96,60 89,67 67,74 0,74">
          <text:p/>
        </draw:polyline>
        <draw:line draw:style-name="gr1" draw:text-style-name="P1" draw:layer="layout" svg:x1="15.401cm" svg:y1="16.302cm" svg:x2="15.454cm" svg:y2="16.384cm">
          <text:p/>
        </draw:line>
        <draw:polygon draw:style-name="gr1" draw:text-style-name="P1" draw:layer="layout" svg:width="0.117cm" svg:height="0.154cm" svg:x="15.504cm" svg:y="16.229cm" svg:viewBox="0 0 118 155" draw:points="44,0 29,7 15,23 7,38 0,60 0,96 7,119 15,133 29,148 44,155 73,155 88,148 103,133 110,119 118,96 118,60 110,38 103,23 88,7 73,0">
          <text:p/>
        </draw:polygon>
        <draw:polyline draw:style-name="gr1" draw:text-style-name="P1" draw:layer="layout" svg:width="0.117cm" svg:height="0.154cm" svg:x="15.666cm" svg:y="16.229cm" svg:viewBox="0 0 118 155" draw:points="0,0 58,155 118,0">
          <text:p/>
        </draw:polyline>
        <draw:polyline draw:style-name="gr1" draw:text-style-name="P1" draw:layer="layout" svg:width="0.096cm" svg:height="0.154cm" svg:x="15.812cm" svg:y="16.229cm" svg:viewBox="0 0 97 155" draw:points="0,155 0,0 97,0">
          <text:p/>
        </draw:polyline>
        <draw:line draw:style-name="gr1" draw:text-style-name="P1" draw:layer="layout" svg:x1="15.812cm" svg:y1="16.302cm" svg:x2="15.871cm" svg:y2="16.302cm">
          <text:p/>
        </draw:line>
        <draw:line draw:style-name="gr1" draw:text-style-name="P1" draw:layer="layout" svg:x1="15.812cm" svg:y1="16.383cm" svg:x2="15.908cm" svg:y2="16.383cm">
          <text:p/>
        </draw:line>
        <draw:polygon draw:style-name="gr1" draw:text-style-name="P1" draw:layer="layout" svg:width="0.103cm" svg:height="0.154cm" svg:x="15.952cm" svg:y="16.229cm" svg:viewBox="0 0 104 155" draw:points="0,155 0,0 52,0 74,7 89,23 96,38 104,60 104,96 96,119 89,133 74,148 52,155">
          <text:p/>
        </draw:polygon>
        <draw:polygon draw:style-name="gr1" draw:text-style-name="P1" draw:layer="layout" svg:width="0.103cm" svg:height="0.154cm" svg:x="17.681cm" svg:y="16.229cm" svg:viewBox="0 0 104 155" draw:points="0,155 0,0 52,0 74,7 89,23 96,38 104,60 104,96 96,119 89,133 74,148 52,155">
          <text:p/>
        </draw:polygon>
        <draw:polyline draw:style-name="gr1" draw:text-style-name="P1" draw:layer="layout" svg:width="0.117cm" svg:height="0.154cm" svg:x="17.835cm" svg:y="16.229cm" svg:viewBox="0 0 118 155" draw:points="0,155 60,0 118,155">
          <text:p/>
        </draw:polyline>
        <draw:line draw:style-name="gr1" draw:text-style-name="P1" draw:layer="layout" svg:x1="17.857cm" svg:y1="16.332cm" svg:x2="17.93cm" svg:y2="16.332cm">
          <text:p/>
        </draw:line>
        <draw:line draw:style-name="gr1" draw:text-style-name="P1" draw:layer="layout" svg:x1="18.048cm" svg:y1="16.229cm" svg:x2="18.048cm" svg:y2="16.383cm">
          <text:p/>
        </draw:line>
        <draw:line draw:style-name="gr1" draw:text-style-name="P1" draw:layer="layout" svg:x1="17.997cm" svg:y1="16.229cm" svg:x2="18.099cm" svg:y2="16.229cm">
          <text:p/>
        </draw:line>
        <draw:polyline draw:style-name="gr1" draw:text-style-name="P1" draw:layer="layout" svg:width="0.095cm" svg:height="0.154cm" svg:x="18.129cm" svg:y="16.229cm" svg:viewBox="0 0 96 155" draw:points="0,155 0,0 96,0">
          <text:p/>
        </draw:polyline>
        <draw:line draw:style-name="gr1" draw:text-style-name="P1" draw:layer="layout" svg:x1="18.129cm" svg:y1="16.302cm" svg:x2="18.187cm" svg:y2="16.302cm">
          <text:p/>
        </draw:line>
        <draw:line draw:style-name="gr1" draw:text-style-name="P1" draw:layer="layout" svg:x1="18.129cm" svg:y1="16.383cm" svg:x2="18.224cm" svg:y2="16.383cm">
          <text:p/>
        </draw:line>
        <draw:polyline draw:style-name="gr1" draw:text-style-name="P1" draw:layer="layout" svg:width="0.11cm" svg:height="0.155cm" svg:x="14.88cm" svg:y="16.858cm" svg:viewBox="0 0 111 156" draw:points="111,38 104,23 89,9 74,0 45,0 30,9 15,23 7,38 0,60 0,97 7,119 15,134 30,148 45,156 74,156 89,148 104,134 111,119">
          <text:p/>
        </draw:polyline>
        <draw:line draw:style-name="gr1" draw:text-style-name="P1" draw:layer="layout" svg:x1="15.034cm" svg:y1="17.013cm" svg:x2="15.034cm" svg:y2="16.858cm">
          <text:p/>
        </draw:line>
        <draw:line draw:style-name="gr1" draw:text-style-name="P1" draw:layer="layout" svg:x1="15.137cm" svg:y1="16.858cm" svg:x2="15.137cm" svg:y2="17.013cm">
          <text:p/>
        </draw:line>
        <draw:line draw:style-name="gr1" draw:text-style-name="P1" draw:layer="layout" svg:x1="15.034cm" svg:y1="16.932cm" svg:x2="15.137cm" svg:y2="16.932cm">
          <text:p/>
        </draw:line>
        <draw:polyline draw:style-name="gr1" draw:text-style-name="P1" draw:layer="layout" svg:width="0.095cm" svg:height="0.155cm" svg:x="15.196cm" svg:y="16.858cm" svg:viewBox="0 0 96 156" draw:points="0,156 0,0 96,0">
          <text:p/>
        </draw:polyline>
        <draw:line draw:style-name="gr1" draw:text-style-name="P1" draw:layer="layout" svg:x1="15.196cm" svg:y1="16.932cm" svg:x2="15.254cm" svg:y2="16.932cm">
          <text:p/>
        </draw:line>
        <draw:line draw:style-name="gr1" draw:text-style-name="P1" draw:layer="layout" svg:x1="15.196cm" svg:y1="17.013cm" svg:x2="15.291cm" svg:y2="17.013cm">
          <text:p/>
        </draw:line>
        <draw:polyline draw:style-name="gr1" draw:text-style-name="P1" draw:layer="layout" svg:width="0.11cm" svg:height="0.155cm" svg:x="15.335cm" svg:y="16.858cm" svg:viewBox="0 0 111 156" draw:points="111,38 104,23 89,9 75,0 45,0 31,9 16,23 7,38 0,60 0,97 7,119 16,134 31,148 45,156 75,156 89,148 104,134 111,119">
          <text:p/>
        </draw:polyline>
        <draw:line draw:style-name="gr1" draw:text-style-name="P1" draw:layer="layout" svg:x1="15.489cm" svg:y1="17.013cm" svg:x2="15.489cm" svg:y2="16.858cm">
          <text:p/>
        </draw:line>
        <draw:line draw:style-name="gr1" draw:text-style-name="P1" draw:layer="layout" svg:x1="15.593cm" svg:y1="16.858cm" svg:x2="15.489cm" svg:y2="16.962cm">
          <text:p/>
        </draw:line>
        <draw:line draw:style-name="gr1" draw:text-style-name="P1" draw:layer="layout" svg:x1="15.526cm" svg:y1="16.924cm" svg:x2="15.593cm" svg:y2="17.014cm">
          <text:p/>
        </draw:line>
        <draw:polyline draw:style-name="gr1" draw:text-style-name="P1" draw:layer="layout" svg:width="0.096cm" svg:height="0.155cm" svg:x="15.643cm" svg:y="16.858cm" svg:viewBox="0 0 97 156" draw:points="0,156 0,0 97,0">
          <text:p/>
        </draw:polyline>
        <draw:line draw:style-name="gr1" draw:text-style-name="P1" draw:layer="layout" svg:x1="15.643cm" svg:y1="16.932cm" svg:x2="15.702cm" svg:y2="16.932cm">
          <text:p/>
        </draw:line>
        <draw:line draw:style-name="gr1" draw:text-style-name="P1" draw:layer="layout" svg:x1="15.643cm" svg:y1="17.013cm" svg:x2="15.739cm" svg:y2="17.013cm">
          <text:p/>
        </draw:line>
        <draw:polygon draw:style-name="gr1" draw:text-style-name="P1" draw:layer="layout" svg:width="0.103cm" svg:height="0.155cm" svg:x="15.783cm" svg:y="16.858cm" svg:viewBox="0 0 104 156" draw:points="0,156 0,0 51,0 73,9 89,23 96,38 104,60 104,97 96,119 89,134 73,148 51,156">
          <text:p/>
        </draw:polygon>
        <draw:polygon draw:style-name="gr1" draw:text-style-name="P1" draw:layer="layout" svg:width="0.103cm" svg:height="0.155cm" svg:x="17.681cm" svg:y="16.858cm" svg:viewBox="0 0 104 156" draw:points="0,156 0,0 52,0 74,9 89,23 96,38 104,60 104,97 96,119 89,134 74,148 52,156">
          <text:p/>
        </draw:polygon>
        <draw:polyline draw:style-name="gr1" draw:text-style-name="P1" draw:layer="layout" svg:width="0.117cm" svg:height="0.155cm" svg:x="17.835cm" svg:y="16.858cm" svg:viewBox="0 0 118 156" draw:points="0,156 60,0 118,156">
          <text:p/>
        </draw:polyline>
        <draw:line draw:style-name="gr1" draw:text-style-name="P1" draw:layer="layout" svg:x1="17.857cm" svg:y1="16.961cm" svg:x2="17.93cm" svg:y2="16.961cm">
          <text:p/>
        </draw:line>
        <draw:line draw:style-name="gr1" draw:text-style-name="P1" draw:layer="layout" svg:x1="18.048cm" svg:y1="16.858cm" svg:x2="18.048cm" svg:y2="17.013cm">
          <text:p/>
        </draw:line>
        <draw:line draw:style-name="gr1" draw:text-style-name="P1" draw:layer="layout" svg:x1="17.997cm" svg:y1="16.858cm" svg:x2="18.099cm" svg:y2="16.858cm">
          <text:p/>
        </draw:line>
        <draw:polyline draw:style-name="gr1" draw:text-style-name="P1" draw:layer="layout" svg:width="0.095cm" svg:height="0.155cm" svg:x="18.129cm" svg:y="16.858cm" svg:viewBox="0 0 96 156" draw:points="0,156 0,0 96,0">
          <text:p/>
        </draw:polyline>
        <draw:line draw:style-name="gr1" draw:text-style-name="P1" draw:layer="layout" svg:x1="18.129cm" svg:y1="16.932cm" svg:x2="18.187cm" svg:y2="16.932cm">
          <text:p/>
        </draw:line>
        <draw:line draw:style-name="gr1" draw:text-style-name="P1" draw:layer="layout" svg:x1="18.129cm" svg:y1="17.013cm" svg:x2="18.224cm" svg:y2="17.013cm">
          <text:p/>
        </draw:line>
        <draw:polygon draw:style-name="gr1" draw:text-style-name="P1" draw:layer="layout" svg:width="0.103cm" svg:height="0.154cm" svg:x="14.88cm" svg:y="17.473cm" svg:viewBox="0 0 104 155" draw:points="0,155 0,0 51,0 74,8 89,23 96,37 104,59 104,96 96,118 89,133 74,147 51,155">
          <text:p/>
        </draw:polygon>
        <draw:polyline draw:style-name="gr1" draw:text-style-name="P1" draw:layer="layout" svg:width="0.103cm" svg:height="0.154cm" svg:x="15.034cm" svg:y="17.473cm" svg:viewBox="0 0 104 155" draw:points="0,155 0,0 67,0 89,8 97,15 104,30 104,45 97,59 89,67 67,74 0,74">
          <text:p/>
        </draw:polyline>
        <draw:line draw:style-name="gr1" draw:text-style-name="P1" draw:layer="layout" svg:x1="15.086cm" svg:y1="17.546cm" svg:x2="15.138cm" svg:y2="17.628cm">
          <text:p/>
        </draw:line>
        <draw:polyline draw:style-name="gr1" draw:text-style-name="P1" draw:layer="layout" svg:width="0.118cm" svg:height="0.154cm" svg:x="15.188cm" svg:y="17.473cm" svg:viewBox="0 0 119 155" draw:points="0,155 59,0 119,155">
          <text:p/>
        </draw:polyline>
        <draw:line draw:style-name="gr1" draw:text-style-name="P1" draw:layer="layout" svg:x1="15.21cm" svg:y1="17.575cm" svg:x2="15.284cm" svg:y2="17.575cm">
          <text:p/>
        </draw:line>
        <draw:polyline draw:style-name="gr1" draw:text-style-name="P1" draw:layer="layout" svg:width="0.147cm" svg:height="0.154cm" svg:x="15.35cm" svg:y="17.473cm" svg:viewBox="0 0 148 155" draw:points="0,0 37,155 74,0 111,155 148,0">
          <text:p/>
        </draw:polyline>
        <draw:polyline draw:style-name="gr1" draw:text-style-name="P1" draw:layer="layout" svg:width="0.103cm" svg:height="0.154cm" svg:x="15.526cm" svg:y="17.473cm" svg:viewBox="0 0 104 155" draw:points="0,155 0,0 104,155 104,0">
          <text:p/>
        </draw:polyline>
        <draw:polygon draw:style-name="gr1" draw:text-style-name="P1" draw:layer="layout" svg:width="0.103cm" svg:height="0.154cm" svg:x="17.681cm" svg:y="17.473cm" svg:viewBox="0 0 104 155" draw:points="0,155 0,0 52,0 74,8 89,23 96,37 104,59 104,96 96,118 89,133 74,147 52,155">
          <text:p/>
        </draw:polygon>
        <draw:polyline draw:style-name="gr1" draw:text-style-name="P1" draw:layer="layout" svg:width="0.117cm" svg:height="0.154cm" svg:x="17.835cm" svg:y="17.473cm" svg:viewBox="0 0 118 155" draw:points="0,155 60,0 118,155">
          <text:p/>
        </draw:polyline>
        <draw:line draw:style-name="gr1" draw:text-style-name="P1" draw:layer="layout" svg:x1="17.857cm" svg:y1="17.575cm" svg:x2="17.93cm" svg:y2="17.575cm">
          <text:p/>
        </draw:line>
        <draw:line draw:style-name="gr1" draw:text-style-name="P1" draw:layer="layout" svg:x1="18.048cm" svg:y1="17.473cm" svg:x2="18.048cm" svg:y2="17.627cm">
          <text:p/>
        </draw:line>
        <draw:line draw:style-name="gr1" draw:text-style-name="P1" draw:layer="layout" svg:x1="17.997cm" svg:y1="17.473cm" svg:x2="18.099cm" svg:y2="17.473cm">
          <text:p/>
        </draw:line>
        <draw:polyline draw:style-name="gr1" draw:text-style-name="P1" draw:layer="layout" svg:width="0.095cm" svg:height="0.154cm" svg:x="18.129cm" svg:y="17.473cm" svg:viewBox="0 0 96 155" draw:points="0,155 0,0 96,0">
          <text:p/>
        </draw:polyline>
        <draw:line draw:style-name="gr1" draw:text-style-name="P1" draw:layer="layout" svg:x1="18.129cm" svg:y1="17.546cm" svg:x2="18.187cm" svg:y2="17.546cm">
          <text:p/>
        </draw:line>
        <draw:line draw:style-name="gr1" draw:text-style-name="P1" draw:layer="layout" svg:x1="18.129cm" svg:y1="17.627cm" svg:x2="18.224cm" svg:y2="17.627cm">
          <text:p/>
        </draw:line>
        <draw:line draw:style-name="gr1" draw:text-style-name="P1" draw:layer="layout" svg:x1="20.034cm" svg:y1="18.006cm" svg:x2="14.735cm" svg:y2="18.006cm">
          <text:p/>
        </draw:line>
        <draw:line draw:style-name="gr1" draw:text-style-name="P1" draw:layer="layout" svg:x1="20.034cm" svg:y1="17.355cm" svg:x2="14.735cm" svg:y2="17.355cm">
          <text:p/>
        </draw:line>
        <draw:line draw:style-name="gr1" draw:text-style-name="P1" draw:layer="layout" svg:x1="20.034cm" svg:y1="16.747cm" svg:x2="14.735cm" svg:y2="16.747cm">
          <text:p/>
        </draw:line>
        <draw:line draw:style-name="gr1" draw:text-style-name="P1" draw:layer="layout" svg:x1="14.735cm" svg:y1="19.12cm" svg:x2="11.267cm" svg:y2="19.12cm">
          <text:p/>
        </draw:line>
        <draw:line draw:style-name="gr1" draw:text-style-name="P1" draw:layer="layout" svg:x1="13.335cm" svg:y1="18.723cm" svg:x2="13.335cm" svg:y2="19.58cm">
          <text:p/>
        </draw:line>
        <draw:line draw:style-name="gr1" draw:text-style-name="P1" draw:layer="layout" svg:x1="14.735cm" svg:y1="18.723cm" svg:x2="11.267cm" svg:y2="18.723cm">
          <text:p/>
        </draw:line>
        <draw:line draw:style-name="gr1" draw:text-style-name="P1" draw:layer="layout" svg:x1="13.261cm" svg:y1="17.453cm" svg:x2="13.385cm" svg:y2="17.453cm">
          <text:p/>
        </draw:line>
        <draw:line draw:style-name="gr1" draw:text-style-name="P1" draw:layer="layout" svg:x1="13.261cm" svg:y1="17.494cm" svg:x2="13.385cm" svg:y2="17.494cm">
          <text:p/>
        </draw:line>
        <draw:line draw:style-name="gr1" draw:text-style-name="P1" draw:layer="layout" svg:x1="13.633cm" svg:y1="17.391cm" svg:x2="13.633cm" svg:y2="17.515cm">
          <text:p/>
        </draw:line>
        <draw:line draw:style-name="gr1" draw:text-style-name="P1" draw:layer="layout" svg:x1="13.571cm" svg:y1="17.453cm" svg:x2="13.695cm" svg:y2="17.453cm">
          <text:p/>
        </draw:line>
        <draw:line draw:style-name="gr1" draw:text-style-name="P1" draw:layer="layout" svg:x1="13.571cm" svg:y1="17.529cm" svg:x2="13.695cm" svg:y2="17.529cm">
          <text:p/>
        </draw:line>
        <draw:polygon draw:style-name="gr1" draw:text-style-name="P1" draw:layer="layout" svg:width="0.096cm" svg:height="0.145cm" svg:x="13.75cm" svg:y="17.391cm" svg:viewBox="0 0 97 146" draw:points="42,0 21,7 7,28 0,62 0,83 7,118 21,139 42,146 56,146 77,139 90,118 97,83 97,62 90,28 77,7 56,0">
          <text:p/>
        </draw:polygon>
        <draw:polyline draw:style-name="gr1" draw:text-style-name="P1" draw:layer="layout" svg:width="0.013cm" svg:height="0.014cm" svg:x="13.888cm" svg:y="17.522cm" svg:viewBox="0 0 14 15" draw:points="7,0 0,7 7,15 14,7">
          <text:p/>
        </draw:polyline>
        <draw:polyline draw:style-name="gr1" draw:text-style-name="P1" draw:layer="layout" svg:width="0.097cm" svg:height="0.145cm" svg:x="13.956cm" svg:y="17.391cm" svg:viewBox="0 0 98 146" draw:points="7,35 7,28 15,14 22,7 36,0 63,0 77,7 84,14 91,28 91,41 84,55 70,76 0,146 98,146">
          <text:p/>
        </draw:polyline>
        <draw:polyline draw:style-name="gr1" draw:text-style-name="P1" draw:layer="layout" svg:width="0.097cm" svg:height="0.145cm" svg:x="12.146cm" svg:y="17.391cm" svg:viewBox="0 0 98 146" draw:points="0,0 0,103 7,125 21,139 42,146 55,146 76,139 90,125 98,103 98,0">
          <text:p/>
        </draw:polyline>
        <draw:polyline draw:style-name="gr1" draw:text-style-name="P1" draw:layer="layout" svg:width="0.096cm" svg:height="0.145cm" svg:x="12.298cm" svg:y="17.391cm" svg:viewBox="0 0 97 146" draw:points="0,146 0,0 63,0 83,7 90,14 97,28 97,48 90,62 83,69 63,76 0,76">
          <text:p/>
        </draw:polyline>
        <draw:line draw:style-name="gr1" draw:text-style-name="P1" draw:layer="layout" svg:x1="12.621cm" svg:y1="17.391cm" svg:x2="12.621cm" svg:y2="17.536cm">
          <text:p/>
        </draw:line>
        <draw:line draw:style-name="gr1" draw:text-style-name="P1" draw:layer="layout" svg:x1="12.573cm" svg:y1="17.391cm" svg:x2="12.669cm" svg:y2="17.391cm">
          <text:p/>
        </draw:line>
        <draw:polygon draw:style-name="gr1" draw:text-style-name="P1" draw:layer="layout" svg:width="0.11cm" svg:height="0.145cm" svg:x="12.697cm" svg:y="17.391cm" svg:viewBox="0 0 111 146" draw:points="42,0 28,7 15,21 7,35 0,55 0,90 7,111 15,125 28,139 42,146 70,146 83,139 97,125 104,111 111,90 111,55 104,35 97,21 83,7 70,0">
          <text:p/>
        </draw:polygon>
        <draw:polyline draw:style-name="gr1" draw:text-style-name="P1" draw:layer="layout" svg:width="0.09cm" svg:height="0.145cm" svg:x="12.979cm" svg:y="17.391cm" svg:viewBox="0 0 91 146" draw:points="84,21 77,7 55,0 41,0 21,7 7,28 0,62 0,96 7,125 21,139 41,146 48,146 70,139 84,125 91,103 91,96 84,76 70,62 48,55 41,55 21,62 7,76 0,96">
          <text:p/>
        </draw:polyline>
        <draw:polyline draw:style-name="gr1" draw:text-style-name="P1" draw:layer="layout" svg:width="0.11cm" svg:height="0.144cm" svg:x="11.878cm" svg:y="18.414cm" svg:viewBox="0 0 111 145" draw:points="0,145 55,0 111,145">
          <text:p/>
        </draw:polyline>
        <draw:line draw:style-name="gr1" draw:text-style-name="P1" draw:layer="layout" svg:x1="11.899cm" svg:y1="18.51cm" svg:x2="11.967cm" svg:y2="18.51cm">
          <text:p/>
        </draw:line>
        <draw:polyline draw:style-name="gr1" draw:text-style-name="P1" draw:layer="layout" svg:width="0.097cm" svg:height="0.144cm" svg:x="12.029cm" svg:y="18.414cm" svg:viewBox="0 0 98 145" draw:points="0,145 0,0 63,0 84,7 91,14 98,27 98,41 91,55 84,62 63,69">
          <text:p/>
        </draw:polyline>
        <draw:polyline draw:style-name="gr1" draw:text-style-name="P1" draw:layer="layout" svg:width="0.097cm" svg:height="0.075cm" svg:x="12.029cm" svg:y="18.483cm" svg:viewBox="0 0 98 76" draw:points="0,0 63,0 84,8 91,15 98,28 98,49 91,63 84,70 63,76 0,76">
          <text:p/>
        </draw:polyline>
        <draw:polygon draw:style-name="gr1" draw:text-style-name="P1" draw:layer="layout" svg:width="0.11cm" svg:height="0.144cm" svg:x="12.174cm" svg:y="18.414cm" svg:viewBox="0 0 111 145" draw:points="41,0 27,7 14,21 7,34 0,55 0,89 7,111 14,125 27,139 41,145 69,145 82,139 97,125 104,111 111,89 111,55 104,34 97,21 82,7 69,0">
          <text:p/>
        </draw:polygon>
        <draw:polyline draw:style-name="gr1" draw:text-style-name="P1" draw:layer="layout" svg:width="0.11cm" svg:height="0.144cm" svg:x="12.325cm" svg:y="18.414cm" svg:viewBox="0 0 111 145" draw:points="0,0 56,145 111,0">
          <text:p/>
        </draw:polyline>
        <draw:polyline draw:style-name="gr1" draw:text-style-name="P1" draw:layer="layout" svg:width="0.089cm" svg:height="0.144cm" svg:x="12.463cm" svg:y="18.414cm" svg:viewBox="0 0 90 145" draw:points="0,145 0,0 90,0">
          <text:p/>
        </draw:polyline>
        <draw:line draw:style-name="gr1" draw:text-style-name="P1" draw:layer="layout" svg:x1="12.463cm" svg:y1="18.483cm" svg:x2="12.518cm" svg:y2="18.483cm">
          <text:p/>
        </draw:line>
        <draw:line draw:style-name="gr1" draw:text-style-name="P1" draw:layer="layout" svg:x1="12.463cm" svg:y1="18.558cm" svg:x2="12.552cm" svg:y2="18.558cm">
          <text:p/>
        </draw:line>
        <draw:polyline draw:style-name="gr1" draw:text-style-name="P1" draw:layer="layout" svg:width="0.097cm" svg:height="0.144cm" svg:x="12.724cm" svg:y="18.414cm" svg:viewBox="0 0 98 145" draw:points="14,0 90,0 49,55 69,55 83,62 90,69 98,89 98,104 90,125 76,139 55,145 35,145 14,139 7,132 0,118">
          <text:p/>
        </draw:polyline>
        <draw:polyline draw:style-name="gr1" draw:text-style-name="P1" draw:layer="layout" svg:width="0.034cm" svg:height="0.144cm" svg:x="12.862cm" svg:y="18.414cm" svg:viewBox="0 0 35 145" draw:points="0,27 15,21 35,0 35,145">
          <text:p/>
        </draw:polyline>
        <draw:polyline draw:style-name="gr1" draw:text-style-name="P1" draw:layer="layout" svg:width="0.097cm" svg:height="0.144cm" svg:x="12.972cm" svg:y="18.414cm" svg:viewBox="0 0 98 145" draw:points="84,0 14,0 7,62 14,55 35,48 56,48 77,55 91,69 98,89 98,104 91,125 77,139 56,145 35,145 14,139 7,132 0,118">
          <text:p/>
        </draw:polyline>
        <draw:polyline draw:style-name="gr1" draw:text-style-name="P1" draw:layer="layout" svg:width="0.034cm" svg:height="0.144cm" svg:x="12.16cm" svg:y="18.161cm" svg:viewBox="0 0 35 145" draw:points="0,27 14,21 35,0 35,145">
          <text:p/>
        </draw:polyline>
        <draw:polyline draw:style-name="gr1" draw:text-style-name="P1" draw:layer="layout" svg:width="0.097cm" svg:height="0.144cm" svg:x="12.27cm" svg:y="18.161cm" svg:viewBox="0 0 98 145" draw:points="7,34 7,27 14,14 21,7 35,0 62,0 77,7 84,14 91,27 91,41 84,55 70,77 0,145 98,145">
          <text:p/>
        </draw:polyline>
        <draw:polygon draw:style-name="gr1" draw:text-style-name="P1" draw:layer="layout" svg:width="0.096cm" svg:height="0.144cm" svg:x="12.408cm" svg:y="18.161cm" svg:viewBox="0 0 97 145" draw:points="42,0 20,7 7,27 0,63 0,83 7,118 20,139 42,145 56,145 77,139 90,118 97,83 97,63 90,27 77,7 56,0">
          <text:p/>
        </draw:polygon>
        <draw:line draw:style-name="gr1" draw:text-style-name="P1" draw:layer="layout" svg:x1="12.545cm" svg:y1="18.243cm" svg:x2="12.669cm" svg:y2="18.243cm">
          <text:p/>
        </draw:line>
        <draw:polyline draw:style-name="gr1" draw:text-style-name="P1" draw:layer="layout" svg:width="0.097cm" svg:height="0.144cm" svg:x="12.724cm" svg:y="18.161cm" svg:viewBox="0 0 98 145" draw:points="14,0 90,0 49,55 69,55 83,63 90,70 98,90 98,104 90,125 76,139 55,145 35,145 14,139 7,132 0,118">
          <text:p/>
        </draw:polyline>
        <draw:polyline draw:style-name="gr1" draw:text-style-name="P1" draw:layer="layout" svg:width="0.034cm" svg:height="0.144cm" svg:x="12.862cm" svg:y="18.161cm" svg:viewBox="0 0 35 145" draw:points="0,27 15,21 35,0 35,145">
          <text:p/>
        </draw:polyline>
        <draw:polyline draw:style-name="gr1" draw:text-style-name="P1" draw:layer="layout" svg:width="0.097cm" svg:height="0.144cm" svg:x="12.972cm" svg:y="18.161cm" svg:viewBox="0 0 98 145" draw:points="84,0 14,0 7,63 14,55 35,48 56,48 77,55 91,70 98,90 98,104 91,125 77,139 56,145 35,145 14,139 7,132 0,118">
          <text:p/>
        </draw:polyline>
        <draw:polyline draw:style-name="gr1" draw:text-style-name="P1" draw:layer="layout" svg:width="0.103cm" svg:height="0.096cm" svg:x="12.27cm" svg:y="17.901cm" svg:viewBox="0 0 104 97" draw:points="70,0 0,97 104,97">
          <text:p/>
        </draw:polyline>
        <draw:line draw:style-name="gr1" draw:text-style-name="P1" draw:layer="layout" svg:x1="12.339cm" svg:y1="17.901cm" svg:x2="12.339cm" svg:y2="18.045cm">
          <text:p/>
        </draw:line>
        <draw:polygon draw:style-name="gr1" draw:text-style-name="P1" draw:layer="layout" svg:width="0.096cm" svg:height="0.144cm" svg:x="12.408cm" svg:y="17.901cm" svg:viewBox="0 0 97 145" draw:points="42,0 20,6 7,27 0,63 0,83 7,118 20,138 42,145 56,145 77,138 90,118 97,83 97,63 90,27 77,6 56,0">
          <text:p/>
        </draw:polygon>
        <draw:line draw:style-name="gr1" draw:text-style-name="P1" draw:layer="layout" svg:x1="12.545cm" svg:y1="17.983cm" svg:x2="12.669cm" svg:y2="17.983cm">
          <text:p/>
        </draw:line>
        <draw:polyline draw:style-name="gr1" draw:text-style-name="P1" draw:layer="layout" svg:width="0.035cm" svg:height="0.144cm" svg:x="12.724cm" svg:y="17.901cm" svg:viewBox="0 0 36 145" draw:points="0,27 15,20 36,0 36,145">
          <text:p/>
        </draw:polyline>
        <draw:polyline draw:style-name="gr1" draw:text-style-name="P1" draw:layer="layout" svg:width="0.096cm" svg:height="0.144cm" svg:x="12.835cm" svg:y="17.901cm" svg:viewBox="0 0 97 145" draw:points="6,35 6,27 13,13 20,6 34,0 61,0 75,6 83,13 90,27 90,42 83,56 68,76 0,145 97,145">
          <text:p/>
        </draw:polyline>
        <draw:polygon draw:style-name="gr1" draw:text-style-name="P1" draw:layer="layout" svg:width="0.097cm" svg:height="0.144cm" svg:x="12.972cm" svg:y="17.901cm" svg:viewBox="0 0 98 145" draw:points="42,0 21,6 7,27 0,63 0,83 7,118 21,138 42,145 56,145 77,138 91,118 98,83 98,63 91,27 77,6 56,0">
          <text:p/>
        </draw:polygon>
        <draw:polyline draw:style-name="gr1" draw:text-style-name="P1" draw:layer="layout" svg:width="0.089cm" svg:height="0.145cm" svg:x="12.518cm" svg:y="17.645cm" svg:viewBox="0 0 90 146" draw:points="84,21 76,7 55,0 41,0 21,7 7,28 0,62 0,97 7,124 21,138 41,146 48,146 69,138 84,124 90,104 90,97 84,76 69,62 48,55 41,55 21,62 7,76 0,97">
          <text:p/>
        </draw:polyline>
        <draw:line draw:style-name="gr1" draw:text-style-name="P1" draw:layer="layout" svg:x1="12.656cm" svg:y1="17.728cm" svg:x2="12.779cm" svg:y2="17.728cm">
          <text:p/>
        </draw:line>
        <draw:polyline draw:style-name="gr1" draw:text-style-name="P1" draw:layer="layout" svg:width="0.103cm" svg:height="0.097cm" svg:x="12.835cm" svg:y="17.645cm" svg:viewBox="0 0 104 98" draw:points="68,0 0,98 104,98">
          <text:p/>
        </draw:polyline>
        <draw:line draw:style-name="gr1" draw:text-style-name="P1" draw:layer="layout" svg:x1="12.903cm" svg:y1="17.645cm" svg:x2="12.903cm" svg:y2="17.79cm">
          <text:p/>
        </draw:line>
        <draw:polygon draw:style-name="gr1" draw:text-style-name="P1" draw:layer="layout" svg:width="0.097cm" svg:height="0.145cm" svg:x="12.972cm" svg:y="17.645cm" svg:viewBox="0 0 98 146" draw:points="42,0 21,7 7,28 0,62 0,83 7,117 21,138 42,146 56,146 77,138 91,117 98,83 98,62 91,28 77,7 56,0">
          <text:p/>
        </draw:polygon>
        <draw:line draw:style-name="gr1" draw:text-style-name="P1" draw:layer="layout" svg:x1="13.261cm" svg:y1="18.476cm" svg:x2="13.385cm" svg:y2="18.476cm">
          <text:p/>
        </draw:line>
        <draw:line draw:style-name="gr1" draw:text-style-name="P1" draw:layer="layout" svg:x1="13.261cm" svg:y1="18.517cm" svg:x2="13.385cm" svg:y2="18.517cm">
          <text:p/>
        </draw:line>
        <draw:line draw:style-name="gr1" draw:text-style-name="P1" draw:layer="layout" svg:x1="13.633cm" svg:y1="18.414cm" svg:x2="13.633cm" svg:y2="18.538cm">
          <text:p/>
        </draw:line>
        <draw:line draw:style-name="gr1" draw:text-style-name="P1" draw:layer="layout" svg:x1="13.571cm" svg:y1="18.476cm" svg:x2="13.695cm" svg:y2="18.476cm">
          <text:p/>
        </draw:line>
        <draw:line draw:style-name="gr1" draw:text-style-name="P1" draw:layer="layout" svg:x1="13.571cm" svg:y1="18.552cm" svg:x2="13.695cm" svg:y2="18.552cm">
          <text:p/>
        </draw:line>
        <draw:polyline draw:style-name="gr1" draw:text-style-name="P1" draw:layer="layout" svg:width="0.034cm" svg:height="0.144cm" svg:x="13.75cm" svg:y="18.414cm" svg:viewBox="0 0 35 145" draw:points="0,27 15,21 35,0 35,145">
          <text:p/>
        </draw:polyline>
        <draw:polyline draw:style-name="gr1" draw:text-style-name="P1" draw:layer="layout" svg:width="0.014cm" svg:height="0.013cm" svg:x="13.86cm" svg:y="18.545cm" svg:viewBox="0 0 15 14" draw:points="8,0 0,8 8,14 15,8">
          <text:p/>
        </draw:polyline>
        <draw:polyline draw:style-name="gr1" draw:text-style-name="P1" draw:layer="layout" svg:width="0.089cm" svg:height="0.144cm" svg:x="13.929cm" svg:y="18.414cm" svg:viewBox="0 0 90 145" draw:points="83,21 77,7 56,0 42,0 22,7 8,27 0,62 0,97 8,125 22,139 42,145 49,145 70,139 83,125 90,104 90,97 83,76 70,62 49,55 42,55 22,62 8,76 0,97">
          <text:p/>
        </draw:polyline>
        <draw:line draw:style-name="gr1" draw:text-style-name="P1" draw:layer="layout" svg:x1="13.261cm" svg:y1="18.223cm" svg:x2="13.385cm" svg:y2="18.223cm">
          <text:p/>
        </draw:line>
        <draw:line draw:style-name="gr1" draw:text-style-name="P1" draw:layer="layout" svg:x1="13.261cm" svg:y1="18.264cm" svg:x2="13.385cm" svg:y2="18.264cm">
          <text:p/>
        </draw:line>
        <draw:line draw:style-name="gr1" draw:text-style-name="P1" draw:layer="layout" svg:x1="13.633cm" svg:y1="18.161cm" svg:x2="13.633cm" svg:y2="18.285cm">
          <text:p/>
        </draw:line>
        <draw:line draw:style-name="gr1" draw:text-style-name="P1" draw:layer="layout" svg:x1="13.571cm" svg:y1="18.223cm" svg:x2="13.695cm" svg:y2="18.223cm">
          <text:p/>
        </draw:line>
        <draw:line draw:style-name="gr1" draw:text-style-name="P1" draw:layer="layout" svg:x1="13.571cm" svg:y1="18.299cm" svg:x2="13.695cm" svg:y2="18.299cm">
          <text:p/>
        </draw:line>
        <draw:polyline draw:style-name="gr1" draw:text-style-name="P1" draw:layer="layout" svg:width="0.034cm" svg:height="0.144cm" svg:x="13.75cm" svg:y="18.161cm" svg:viewBox="0 0 35 145" draw:points="0,27 15,21 35,0 35,145">
          <text:p/>
        </draw:polyline>
        <draw:line draw:style-name="gr1" draw:text-style-name="P1" draw:layer="layout" svg:x1="13.261cm" svg:y1="17.963cm" svg:x2="13.385cm" svg:y2="17.963cm">
          <text:p/>
        </draw:line>
        <draw:line draw:style-name="gr1" draw:text-style-name="P1" draw:layer="layout" svg:x1="13.261cm" svg:y1="18.004cm" svg:x2="13.385cm" svg:y2="18.004cm">
          <text:p/>
        </draw:line>
        <draw:line draw:style-name="gr1" draw:text-style-name="P1" draw:layer="layout" svg:x1="13.633cm" svg:y1="17.901cm" svg:x2="13.633cm" svg:y2="18.024cm">
          <text:p/>
        </draw:line>
        <draw:line draw:style-name="gr1" draw:text-style-name="P1" draw:layer="layout" svg:x1="13.571cm" svg:y1="17.963cm" svg:x2="13.695cm" svg:y2="17.963cm">
          <text:p/>
        </draw:line>
        <draw:line draw:style-name="gr1" draw:text-style-name="P1" draw:layer="layout" svg:x1="13.571cm" svg:y1="18.038cm" svg:x2="13.695cm" svg:y2="18.038cm">
          <text:p/>
        </draw:line>
        <draw:polygon draw:style-name="gr1" draw:text-style-name="P1" draw:layer="layout" svg:width="0.096cm" svg:height="0.144cm" svg:x="13.75cm" svg:y="17.901cm" svg:viewBox="0 0 97 145" draw:points="42,0 21,6 7,27 0,63 0,83 7,118 21,138 42,145 56,145 77,138 90,118 97,83 97,63 90,27 77,6 56,0">
          <text:p/>
        </draw:polygon>
        <draw:polyline draw:style-name="gr1" draw:text-style-name="P1" draw:layer="layout" svg:width="0.013cm" svg:height="0.014cm" svg:x="13.888cm" svg:y="18.031cm" svg:viewBox="0 0 14 15" draw:points="7,0 0,7 7,15 14,7">
          <text:p/>
        </draw:polyline>
        <draw:polyline draw:style-name="gr1" draw:text-style-name="P1" draw:layer="layout" svg:width="0.09cm" svg:height="0.144cm" svg:x="13.956cm" svg:y="17.901cm" svg:viewBox="0 0 91 145" draw:points="84,20 77,6 55,0 42,0 21,6 7,27 0,63 0,97 7,124 21,138 42,145 49,145 70,138 84,124 91,104 91,97 84,76 70,63 49,56 42,56 21,63 7,76 0,97">
          <text:p/>
        </draw:polyline>
        <draw:line draw:style-name="gr1" draw:text-style-name="P1" draw:layer="layout" svg:x1="13.261cm" svg:y1="17.707cm" svg:x2="13.385cm" svg:y2="17.707cm">
          <text:p/>
        </draw:line>
        <draw:line draw:style-name="gr1" draw:text-style-name="P1" draw:layer="layout" svg:x1="13.261cm" svg:y1="17.749cm" svg:x2="13.385cm" svg:y2="17.749cm">
          <text:p/>
        </draw:line>
        <draw:line draw:style-name="gr1" draw:text-style-name="P1" draw:layer="layout" svg:x1="13.633cm" svg:y1="17.645cm" svg:x2="13.633cm" svg:y2="17.769cm">
          <text:p/>
        </draw:line>
        <draw:line draw:style-name="gr1" draw:text-style-name="P1" draw:layer="layout" svg:x1="13.571cm" svg:y1="17.707cm" svg:x2="13.695cm" svg:y2="17.707cm">
          <text:p/>
        </draw:line>
        <draw:line draw:style-name="gr1" draw:text-style-name="P1" draw:layer="layout" svg:x1="13.571cm" svg:y1="17.783cm" svg:x2="13.695cm" svg:y2="17.783cm">
          <text:p/>
        </draw:line>
        <draw:polygon draw:style-name="gr1" draw:text-style-name="P1" draw:layer="layout" svg:width="0.096cm" svg:height="0.145cm" svg:x="13.75cm" svg:y="17.645cm" svg:viewBox="0 0 97 146" draw:points="42,0 21,7 7,28 0,62 0,83 7,117 21,138 42,146 56,146 77,138 90,117 97,83 97,62 90,28 77,7 56,0">
          <text:p/>
        </draw:polygon>
        <draw:polyline draw:style-name="gr1" draw:text-style-name="P1" draw:layer="layout" svg:width="0.013cm" svg:height="0.014cm" svg:x="13.888cm" svg:y="17.776cm" svg:viewBox="0 0 14 15" draw:points="7,0 0,8 7,15 14,8">
          <text:p/>
        </draw:polyline>
        <draw:polyline draw:style-name="gr1" draw:text-style-name="P1" draw:layer="layout" svg:width="0.104cm" svg:height="0.097cm" svg:x="13.956cm" svg:y="17.645cm" svg:viewBox="0 0 105 98" draw:points="70,0 0,98 105,98">
          <text:p/>
        </draw:polyline>
        <draw:line draw:style-name="gr1" draw:text-style-name="P1" draw:layer="layout" svg:x1="14.025cm" svg:y1="17.645cm" svg:x2="14.025cm" svg:y2="17.79cm">
          <text:p/>
        </draw:line>
        <draw:line draw:style-name="gr1" draw:text-style-name="P1" draw:layer="layout" svg:x1="13.261cm" svg:y1="17.208cm" svg:x2="13.385cm" svg:y2="17.208cm">
          <text:p/>
        </draw:line>
        <draw:line draw:style-name="gr1" draw:text-style-name="P1" draw:layer="layout" svg:x1="13.261cm" svg:y1="17.25cm" svg:x2="13.385cm" svg:y2="17.25cm">
          <text:p/>
        </draw:line>
        <draw:line draw:style-name="gr1" draw:text-style-name="P1" draw:layer="layout" svg:x1="13.633cm" svg:y1="17.146cm" svg:x2="13.633cm" svg:y2="17.27cm">
          <text:p/>
        </draw:line>
        <draw:line draw:style-name="gr1" draw:text-style-name="P1" draw:layer="layout" svg:x1="13.571cm" svg:y1="17.208cm" svg:x2="13.695cm" svg:y2="17.208cm">
          <text:p/>
        </draw:line>
        <draw:line draw:style-name="gr1" draw:text-style-name="P1" draw:layer="layout" svg:x1="13.571cm" svg:y1="17.284cm" svg:x2="13.695cm" svg:y2="17.284cm">
          <text:p/>
        </draw:line>
        <draw:polyline draw:style-name="gr1" draw:text-style-name="P1" draw:layer="layout" svg:width="0.096cm" svg:height="0.145cm" svg:x="13.75cm" svg:y="17.146cm" svg:viewBox="0 0 97 146" draw:points="84,0 14,0 7,62 14,55 35,48 56,48 77,55 90,70 97,91 97,105 90,125 77,139 56,146 35,146 14,139 7,132 0,118">
          <text:p/>
        </draw:polyline>
        <draw:polygon draw:style-name="gr1" draw:text-style-name="P1" draw:layer="layout" svg:width="0.027cm" svg:height="0.028cm" svg:x="13.888cm" svg:y="17.146cm" svg:viewBox="0 0 28 29" draw:points="28,15 24,4 14,0 4,4 0,15 4,25 14,29 24,25">
          <text:p/>
        </draw:polygon>
        <draw:polyline draw:style-name="gr1" draw:text-style-name="P1" draw:layer="layout" svg:width="0.11cm" svg:height="0.145cm" svg:x="12.277cm" svg:y="17.146cm" svg:viewBox="0 0 111 146" draw:points="0,146 55,0 111,146">
          <text:p/>
        </draw:polyline>
        <draw:line draw:style-name="gr1" draw:text-style-name="P1" draw:layer="layout" svg:x1="12.298cm" svg:y1="17.243cm" svg:x2="12.367cm" svg:y2="17.243cm">
          <text:p/>
        </draw:line>
        <draw:polyline draw:style-name="gr1" draw:text-style-name="P1" draw:layer="layout" svg:width="0.097cm" svg:height="0.145cm" svg:x="12.428cm" svg:y="17.146cm" svg:viewBox="0 0 98 146" draw:points="0,146 0,0 98,146 98,0">
          <text:p/>
        </draw:polyline>
        <draw:polyline draw:style-name="gr1" draw:text-style-name="P1" draw:layer="layout" svg:width="0.103cm" svg:height="0.145cm" svg:x="12.58cm" svg:y="17.146cm" svg:viewBox="0 0 104 146" draw:points="104,35 97,21 83,7 70,0 42,0 27,7 14,21 7,35 0,55 0,91 7,111 14,125 27,139 42,146 70,146 83,139 97,125 104,111 104,91 70,91">
          <text:p/>
        </draw:polyline>
        <draw:polyline draw:style-name="gr1" draw:text-style-name="P1" draw:layer="layout" svg:width="0.083cm" svg:height="0.145cm" svg:x="12.724cm" svg:y="17.146cm" svg:viewBox="0 0 84 146" draw:points="0,0 0,146 84,146">
          <text:p/>
        </draw:polyline>
        <draw:polyline draw:style-name="gr1" draw:text-style-name="P1" draw:layer="layout" svg:width="0.09cm" svg:height="0.145cm" svg:x="12.841cm" svg:y="17.146cm" svg:viewBox="0 0 91 146" draw:points="0,146 0,0 91,0">
          <text:p/>
        </draw:polyline>
        <draw:line draw:style-name="gr1" draw:text-style-name="P1" draw:layer="layout" svg:x1="12.841cm" svg:y1="17.215cm" svg:x2="12.896cm" svg:y2="17.215cm">
          <text:p/>
        </draw:line>
        <draw:line draw:style-name="gr1" draw:text-style-name="P1" draw:layer="layout" svg:x1="12.841cm" svg:y1="17.291cm" svg:x2="12.931cm" svg:y2="17.291cm">
          <text:p/>
        </draw:line>
        <draw:polyline draw:style-name="gr1" draw:text-style-name="P1" draw:layer="layout" svg:width="0.097cm" svg:height="0.145cm" svg:x="12.972cm" svg:y="17.146cm" svg:viewBox="0 0 98 146" draw:points="98,21 84,7 63,0 35,0 14,7 0,21 0,35 7,48 14,55 28,62 70,77 84,84 91,91 98,105 98,125 84,139 63,146 35,146 14,139 0,125">
          <text:p/>
        </draw:polyline>
        <draw:line draw:style-name="gr1" draw:text-style-name="P1" draw:layer="layout" svg:x1="13.649cm" svg:y1="18.913cm" svg:x2="13.906cm" svg:y2="18.913cm">
          <text:p/>
        </draw:line>
        <draw:line draw:style-name="gr1" draw:text-style-name="P1" draw:layer="layout" svg:x1="13.78cm" svg:y1="18.783cm" svg:x2="13.78cm" svg:y2="19.04cm">
          <text:p/>
        </draw:line>
        <draw:line draw:style-name="gr1" draw:text-style-name="P1" draw:layer="layout" svg:x1="14.054cm" svg:y1="18.848cm" svg:x2="14.054cm" svg:y2="18.978cm">
          <text:p/>
        </draw:line>
        <draw:line draw:style-name="gr1" draw:text-style-name="P1" draw:layer="layout" svg:x1="14.022cm" svg:y1="18.913cm" svg:x2="14.38cm" svg:y2="18.913cm">
          <text:p/>
        </draw:line>
        <draw:line draw:style-name="gr1" draw:text-style-name="P1" draw:layer="layout" svg:x1="14.32cm" svg:y1="18.805cm" svg:x2="14.32cm" svg:y2="19.022cm">
          <text:p/>
        </draw:line>
        <draw:line draw:style-name="gr1" draw:text-style-name="P1" draw:layer="layout" svg:x1="14.054cm" svg:y1="18.849cm" svg:x2="14.321cm" svg:y2="18.805cm">
          <text:p/>
        </draw:line>
        <draw:line draw:style-name="gr1" draw:text-style-name="P1" draw:layer="layout" svg:x1="14.054cm" svg:y1="18.978cm" svg:x2="14.321cm" svg:y2="19.023cm">
          <text:p/>
        </draw:line>
        <draw:polygon draw:style-name="gr1" draw:text-style-name="P1" draw:layer="layout" svg:width="0.16cm" svg:height="0.16cm" svg:x="13.7cm" svg:y="18.833cm" svg:viewBox="0 0 161 161" draw:points="161,80 150,40 120,11 80,0 40,11 11,40 0,80 11,120 40,151 80,161 120,151 150,120">
          <text:p/>
        </draw:polygon>
        <draw:polygon draw:style-name="gr1" draw:text-style-name="P1" draw:layer="layout" svg:width="0.216cm" svg:height="0.217cm" svg:x="13.672cm" svg:y="18.805cm" svg:viewBox="0 0 217 218" draw:points="217,109 203,54 163,15 109,0 55,15 14,54 0,109 14,164 55,203 109,218 163,203 203,164">
          <text:p/>
        </draw:polygon>
        <draw:line draw:style-name="gr1" draw:text-style-name="P1" draw:layer="layout" svg:x1="11.56cm" svg:y1="18.828cm" svg:x2="11.56cm" svg:y2="18.982cm">
          <text:p/>
        </draw:line>
        <draw:line draw:style-name="gr1" draw:text-style-name="P1" draw:layer="layout" svg:x1="11.509cm" svg:y1="18.828cm" svg:x2="11.611cm" svg:y2="18.828cm">
          <text:p/>
        </draw:line>
        <draw:line draw:style-name="gr1" draw:text-style-name="P1" draw:layer="layout" svg:x1="11.641cm" svg:y1="18.982cm" svg:x2="11.641cm" svg:y2="18.828cm">
          <text:p/>
        </draw:line>
        <draw:line draw:style-name="gr1" draw:text-style-name="P1" draw:layer="layout" svg:x1="11.744cm" svg:y1="18.828cm" svg:x2="11.744cm" svg:y2="18.982cm">
          <text:p/>
        </draw:line>
        <draw:line draw:style-name="gr1" draw:text-style-name="P1" draw:layer="layout" svg:x1="11.641cm" svg:y1="18.901cm" svg:x2="11.744cm" svg:y2="18.901cm">
          <text:p/>
        </draw:line>
        <draw:line draw:style-name="gr1" draw:text-style-name="P1" draw:layer="layout" svg:x1="11.802cm" svg:y1="18.982cm" svg:x2="11.802cm" svg:y2="18.828cm">
          <text:p/>
        </draw:line>
        <draw:polyline draw:style-name="gr1" draw:text-style-name="P1" draw:layer="layout" svg:width="0.103cm" svg:height="0.154cm" svg:x="11.861cm" svg:y="18.828cm" svg:viewBox="0 0 104 155" draw:points="0,155 0,0 67,0 89,7 96,14 104,29 104,45 96,60 89,67 67,74 0,74">
          <text:p/>
        </draw:polyline>
        <draw:line draw:style-name="gr1" draw:text-style-name="P1" draw:layer="layout" svg:x1="11.912cm" svg:y1="18.901cm" svg:x2="11.965cm" svg:y2="18.983cm">
          <text:p/>
        </draw:line>
        <draw:polygon draw:style-name="gr1" draw:text-style-name="P1" draw:layer="layout" svg:width="0.103cm" svg:height="0.154cm" svg:x="12.015cm" svg:y="18.828cm" svg:viewBox="0 0 104 155" draw:points="0,155 0,0 52,0 75,7 89,22 97,37 104,60 104,96 97,118 89,133 75,148 52,155">
          <text:p/>
        </draw:polygon>
        <draw:line draw:style-name="gr1" draw:text-style-name="P1" draw:layer="layout" svg:x1="12.169cm" svg:y1="18.997cm" svg:x2="12.316cm" svg:y2="18.997cm">
          <text:p/>
        </draw:line>
        <draw:polyline draw:style-name="gr1" draw:text-style-name="P1" draw:layer="layout" svg:width="0.117cm" svg:height="0.154cm" svg:x="12.346cm" svg:y="18.828cm" svg:viewBox="0 0 118 155" draw:points="0,155 58,0 118,155">
          <text:p/>
        </draw:polyline>
        <draw:line draw:style-name="gr1" draw:text-style-name="P1" draw:layer="layout" svg:x1="12.368cm" svg:y1="18.931cm" svg:x2="12.441cm" svg:y2="18.931cm">
          <text:p/>
        </draw:line>
        <draw:polyline draw:style-name="gr1" draw:text-style-name="P1" draw:layer="layout" svg:width="0.103cm" svg:height="0.154cm" svg:x="12.507cm" svg:y="18.828cm" svg:viewBox="0 0 104 155" draw:points="0,155 0,0 104,155 104,0">
          <text:p/>
        </draw:polyline>
        <draw:polyline draw:style-name="gr1" draw:text-style-name="P1" draw:layer="layout" svg:width="0.11cm" svg:height="0.154cm" svg:x="12.669cm" svg:y="18.828cm" svg:viewBox="0 0 111 155" draw:points="111,37 103,22 89,7 74,0 45,0 29,7 14,22 7,37 0,60 0,96 7,118 14,133 29,148 45,155 74,155 89,148 103,133 111,118 111,96 74,96">
          <text:p/>
        </draw:polyline>
        <draw:polyline draw:style-name="gr1" draw:text-style-name="P1" draw:layer="layout" svg:width="0.088cm" svg:height="0.154cm" svg:x="12.823cm" svg:y="18.828cm" svg:viewBox="0 0 89 155" draw:points="0,0 0,155 89,155">
          <text:p/>
        </draw:polyline>
        <draw:polyline draw:style-name="gr1" draw:text-style-name="P1" draw:layer="layout" svg:width="0.095cm" svg:height="0.154cm" svg:x="12.948cm" svg:y="18.828cm" svg:viewBox="0 0 96 155" draw:points="0,155 0,0 96,0">
          <text:p/>
        </draw:polyline>
        <draw:line draw:style-name="gr1" draw:text-style-name="P1" draw:layer="layout" svg:x1="12.948cm" svg:y1="18.901cm" svg:x2="13.006cm" svg:y2="18.901cm">
          <text:p/>
        </draw:line>
        <draw:line draw:style-name="gr1" draw:text-style-name="P1" draw:layer="layout" svg:x1="12.948cm" svg:y1="18.982cm" svg:x2="13.043cm" svg:y2="18.982cm">
          <text:p/>
        </draw:line>
        <draw:line draw:style-name="gr1" draw:text-style-name="P1" draw:layer="layout" svg:x1="11.26cm" svg:y1="17.267cm" svg:x2="1.678cm" svg:y2="17.267cm">
          <text:p/>
        </draw:line>
        <draw:line draw:style-name="gr1" draw:text-style-name="P1" draw:layer="layout" svg:x1="11.267cm" svg:y1="16.126cm" svg:x2="11.267cm" svg:y2="19.58cm">
          <text:p/>
        </draw:line>
        <draw:frame draw:style-name="gr4" draw:text-style-name="P4" draw:layer="layout" svg:width="8.048cm" svg:height="0.993cm" svg:x="20.11cm" svg:y="16.383cm">
          <draw:text-box>
            <text:p text:style-name="P3">Io Audio Technologies</text:p>
          </draw:text-box>
        </draw:frame>
        <draw:frame draw:style-name="gr5" draw:text-style-name="P6" draw:layer="layout" svg:width="1.683cm" svg:height="0.276cm" svg:x="20.139cm" svg:y="17.498cm">
          <draw:text-box>
            <text:p text:style-name="P5"><text:span text:style-name="T1">DESCRIPTION</text:span></text:p>
          </draw:text-box>
        </draw:frame>
        <draw:frame draw:style-name="gr6" draw:text-style-name="P7" draw:layer="layout" svg:width="4.911cm" svg:height="0.628cm" svg:x="21.431cm" svg:y="18.853cm">
          <draw:text-box>
            <text:p text:style-name="P5"><text:span text:style-name="T2">IO-EL8-JL</text:span></text:p>
          </draw:text-box>
        </draw:frame>
        <draw:frame draw:style-name="gr7" draw:text-style-name="P6" draw:layer="layout" svg:width="1.668cm" svg:height="0.276cm" svg:x="20.14cm" svg:y="18.798cm">
          <draw:text-box>
            <text:p text:style-name="P5"><text:span text:style-name="T1">PART NO.</text:span></text:p>
          </draw:text-box>
        </draw:frame>
        <draw:custom-shape draw:style-name="gr8" draw:text-style-name="P8" draw:layer="layout" svg:width="26.603cm" svg:height="18.104cm" svg:x="1.661cm" svg:y="1.493cm">
          <text:p/>
          <draw:enhanced-geometry svg:viewBox="0 0 21600 21600" draw:type="rectangle" draw:enhanced-path="M 0 0 L 21600 0 21600 21600 0 21600 0 0 Z N"/>
        </draw:custom-shape>
        <draw:custom-shape draw:style-name="gr9" draw:text-style-name="P8" draw:layer="layout" svg:width="16.989cm" svg:height="3.491cm" svg:x="11.275cm" svg:y="16.106cm">
          <text:p/>
          <draw:enhanced-geometry svg:viewBox="0 0 21600 21600" draw:type="rectangle" draw:enhanced-path="M 0 0 L 21600 0 21600 21600 0 21600 0 0 Z N"/>
        </draw:custom-shape>
        <draw:frame draw:style-name="gr10" draw:text-style-name="P10" draw:layer="layout" svg:width="6.939cm" svg:height="0.764cm" svg:x="11.488cm" svg:y="15.064cm">
          <draw:text-box>
            <text:p text:style-name="P9"><text:span text:style-name="T3">Recommended Panel Cutout</text:span></text:p>
          </draw:text-box>
        </draw:frame>
        <draw:frame draw:style-name="gr11" draw:text-style-name="P11" draw:layer="layout" svg:width="0.953cm" svg:height="0.319cm" svg:x="1.518cm" svg:y="19.24cm">
          <draw:text-box>
            <text:p text:style-name="P3"><text:span text:style-name="T4">NO.</text:span></text:p>
          </draw:text-box>
        </draw:frame>
        <draw:frame draw:style-name="gr11" draw:text-style-name="P11" draw:layer="layout" svg:width="1.472cm" svg:height="0.319cm" svg:x="26.552cm" svg:y="19.042cm">
          <draw:text-box>
            <text:p text:style-name="P3"><text:span text:style-name="T4">REV. <text:s text:c="3"/>A</text:span></text:p>
          </draw:text-box>
        </draw:frame>
        <draw:line draw:style-name="gr12" draw:text-style-name="P1" draw:layer="layout" svg:x1="11.373cm" svg:y1="11.848cm" svg:x2="12.928cm" svg:y2="11.848cm">
          <text:p/>
        </draw:line>
        <draw:line draw:style-name="gr12" draw:text-style-name="P1" draw:layer="layout" svg:x1="9.495cm" svg:y1="8.306cm" svg:x2="11.758cm" svg:y2="8.306cm">
          <text:p/>
        </draw:line>
        <draw:line draw:style-name="gr12" draw:text-style-name="P1" draw:layer="layout" svg:x1="12.275cm" svg:y1="8.306cm" svg:x2="12.787cm" svg:y2="8.306cm">
          <text:p/>
        </draw:line>
        <draw:line draw:style-name="gr12" draw:text-style-name="P1" draw:layer="layout" svg:x1="13.31cm" svg:y1="8.306cm" svg:x2="15.888cm" svg:y2="8.306cm">
          <text:p/>
        </draw:line>
        <draw:line draw:style-name="gr12" draw:text-style-name="P1" draw:layer="layout" svg:x1="16.408cm" svg:y1="8.306cm" svg:x2="16.92cm" svg:y2="8.306cm">
          <text:p/>
        </draw:line>
        <draw:line draw:style-name="gr12" draw:text-style-name="P1" draw:layer="layout" svg:x1="17.441cm" svg:y1="8.306cm" svg:x2="19.704cm" svg:y2="8.306cm">
          <text:p/>
        </draw:line>
        <draw:line draw:style-name="gr12" draw:text-style-name="P1" draw:layer="layout" svg:x1="17.034cm" svg:y1="4.757cm" svg:x2="18.589cm" svg:y2="4.757cm">
          <text:p/>
        </draw:line>
        <draw:line draw:style-name="gr12" draw:text-style-name="P1" draw:layer="layout" svg:x1="12.144cm" svg:y1="11.081cm" svg:x2="12.144cm" svg:y2="12.621cm">
          <text:p/>
        </draw:line>
        <draw:line draw:style-name="gr12" draw:text-style-name="P1" draw:layer="layout" svg:x1="14.976cm" svg:y1="3.763cm" svg:x2="14.976cm" svg:y2="5.464cm">
          <text:p/>
        </draw:line>
        <draw:line draw:style-name="gr12" draw:text-style-name="P1" draw:layer="layout" svg:x1="14.976cm" svg:y1="5.974cm" svg:x2="14.976cm" svg:y2="6.492cm">
          <text:p/>
        </draw:line>
        <draw:line draw:style-name="gr12" draw:text-style-name="P1" draw:layer="layout" svg:x1="14.976cm" svg:y1="6.999cm" svg:x2="14.976cm" svg:y2="9.564cm">
          <text:p/>
        </draw:line>
        <draw:line draw:style-name="gr12" draw:text-style-name="P1" draw:layer="layout" svg:x1="14.976cm" svg:y1="10.072cm" svg:x2="14.976cm" svg:y2="10.59cm">
          <text:p/>
        </draw:line>
        <draw:line draw:style-name="gr12" draw:text-style-name="P1" draw:layer="layout" svg:x1="14.976cm" svg:y1="11.097cm" svg:x2="14.976cm" svg:y2="12.809cm">
          <text:p/>
        </draw:line>
        <draw:line draw:style-name="gr12" draw:text-style-name="P1" draw:layer="layout" svg:x1="17.815cm" svg:y1="3.991cm" svg:x2="17.815cm" svg:y2="5.523cm">
          <text:p/>
        </draw:line>
        <draw:path draw:style-name="gr12" draw:text-style-name="P1" draw:layer="layout" svg:width="7.151cm" svg:height="7.092cm" svg:x="11.406cm" svg:y="4.757cm" svg:viewBox="0 0 7152 7093" svg:d="M7152 3544c0-1958-1602-3544-3577-3544-1973 0-3575 1586-3575 3544 0 1960 1602 3549 3575 3549 1975 0 3577-1589 3577-3549z">
          <text:p/>
        </draw:path>
        <draw:path draw:style-name="gr12" draw:text-style-name="P1" draw:layer="layout" svg:width="0.955cm" svg:height="0.945cm" svg:x="17.344cm" svg:y="4.281cm" svg:viewBox="0 0 956 946" svg:d="M956 474c0-261-215-474-477-474-266 0-479 213-479 474s213 472 479 472c262 0 477-211 477-472z">
          <text:p/>
        </draw:path>
        <draw:path draw:style-name="gr12" draw:text-style-name="P1" draw:layer="layout" svg:width="0.952cm" svg:height="0.945cm" svg:x="11.676cm" svg:y="11.371cm" svg:viewBox="0 0 953 946" svg:d="M953 471c0-258-212-471-476-471-267 0-477 213-477 471 0 264 210 475 477 475 264 0 476-211 476-475z">
          <text:p/>
        </draw:path>
        <draw:line draw:style-name="gr12" draw:text-style-name="P1" draw:layer="layout" svg:x1="22.053cm" svg:y1="2.82cm" svg:x2="19.196cm" svg:y2="4.129cm">
          <text:p/>
        </draw:line>
        <draw:polygon draw:style-name="gr12" draw:text-style-name="P1" draw:layer="layout" svg:width="0.417cm" svg:height="0.517cm" svg:x="20.068cm" svg:y="2.674cm" svg:viewBox="0 0 418 518" draw:points="238,518 105,443 0,218 26,72 190,0 320,72 418,300 395,443">
          <text:p/>
        </draw:polygon>
        <draw:line draw:style-name="gr12" draw:text-style-name="P1" draw:layer="layout" svg:x1="20.313cm" svg:y1="3.322cm" svg:x2="20.239cm" svg:y2="2.546cm">
          <text:p/>
        </draw:line>
        <draw:polyline draw:style-name="gr12" draw:text-style-name="P1" draw:layer="layout" svg:width="0.365cm" svg:height="0.373cm" svg:x="20.493cm" svg:y="2.343cm" svg:viewBox="0 0 366 374" draw:points="0,218 23,72 179,0 318,72 366,184 341,341 261,374">
          <text:p/>
        </draw:polyline>
        <draw:polyline draw:style-name="gr12" draw:text-style-name="P1" draw:layer="layout" svg:width="0.317cm" svg:height="0.404cm" svg:x="20.693cm" svg:y="2.682cm" svg:viewBox="0 0 318 405" draw:points="138,0 272,72 318,187 295,331 131,405 0,331">
          <text:p/>
        </draw:polyline>
        <draw:line draw:style-name="gr12" draw:text-style-name="P1" draw:layer="layout" svg:x1="21.226cm" svg:y1="2.909cm" svg:x2="21.175cm" svg:y2="2.794cm">
          <text:p/>
        </draw:line>
        <draw:polyline draw:style-name="gr12" draw:text-style-name="P1" draw:layer="layout" svg:width="0.578cm" svg:height="0.783cm" svg:x="21.118cm" svg:y="2.054cm" svg:viewBox="0 0 579 784" draw:points="0,225 31,74 187,0 318,82 372,195 341,338 187,413 161,559 259,784 579,638">
          <text:p/>
        </draw:polyline>
        <draw:polygon draw:style-name="gr13" draw:text-style-name="P2" draw:layer="layout" svg:width="1.001cm" svg:height="0.55cm" svg:x="18.246cm" svg:y="4.006cm" svg:viewBox="0 0 1002 551" draw:points="0,551 1002,233 897,0">
          <text:p/>
        </draw:polygon>
        <draw:line draw:style-name="gr12" draw:text-style-name="P1" draw:layer="layout" svg:x1="17.782cm" svg:y1="4.757cm" svg:x2="17.838cm" svg:y2="4.757cm">
          <text:p/>
        </draw:line>
        <draw:line draw:style-name="gr12" draw:text-style-name="P1" draw:layer="layout" svg:x1="17.815cm" svg:y1="4.781cm" svg:x2="17.815cm" svg:y2="4.732cm">
          <text:p/>
        </draw:line>
        <draw:line draw:style-name="gr12" draw:text-style-name="P1" draw:layer="layout" svg:x1="17.89cm" svg:y1="4.757cm" svg:x2="22.551cm" svg:y2="4.757cm">
          <text:p/>
        </draw:line>
        <draw:line draw:style-name="gr12" draw:text-style-name="P1" draw:layer="layout" svg:x1="12.219cm" svg:y1="11.848cm" svg:x2="22.551cm" svg:y2="11.848cm">
          <text:p/>
        </draw:line>
        <draw:line draw:style-name="gr12" draw:text-style-name="P1" draw:layer="layout" svg:x1="22.492cm" svg:y1="5.79cm" svg:x2="22.492cm" svg:y2="10.815cm">
          <text:p/>
        </draw:line>
        <draw:polygon draw:style-name="gr13" draw:text-style-name="P2" draw:layer="layout" svg:width="0.263cm" svg:height="1.034cm" svg:x="22.361cm" svg:y="4.757cm" svg:viewBox="0 0 264 1035" draw:points="131,0 0,1035 264,1035">
          <text:p/>
        </draw:polygon>
        <draw:polygon draw:style-name="gr13" draw:text-style-name="P2" draw:layer="layout" svg:width="0.263cm" svg:height="1.034cm" svg:x="22.361cm" svg:y="10.815cm" svg:viewBox="0 0 264 1035" draw:points="131,1035 264,0 0,0">
          <text:p/>
        </draw:polygon>
        <draw:polyline draw:style-name="gr12" draw:text-style-name="P1" draw:layer="layout" svg:width="0.74cm" svg:height="0.347cm" svg:x="21.485cm" svg:y="8.532cm" svg:viewBox="0 0 741 348" draw:points="123,348 0,261 0,90 123,0 243,0 377,90 377,261 497,348 741,348 741,0">
          <text:p/>
        </draw:polyline>
        <draw:polyline draw:style-name="gr12" draw:text-style-name="P1" draw:layer="layout" svg:width="0.74cm" svg:height="0.34cm" svg:x="21.485cm" svg:y="8.014cm" svg:viewBox="0 0 741 341" draw:points="497,0 497,341 0,82 741,82">
          <text:p/>
        </draw:polyline>
        <draw:line draw:style-name="gr12" draw:text-style-name="P1" draw:layer="layout" svg:x1="17.815cm" svg:y1="4.852cm" svg:x2="17.815cm" svg:y2="14.469cm">
          <text:p/>
        </draw:line>
        <draw:line draw:style-name="gr12" draw:text-style-name="P1" draw:layer="layout" svg:x1="12.144cm" svg:y1="11.927cm" svg:x2="12.144cm" svg:y2="14.469cm">
          <text:p/>
        </draw:line>
        <draw:line draw:style-name="gr12" draw:text-style-name="P1" draw:layer="layout" svg:x1="16.767cm" svg:y1="14.42cm" svg:x2="13.195cm" svg:y2="14.42cm">
          <text:p/>
        </draw:line>
        <draw:polygon draw:style-name="gr13" draw:text-style-name="P2" draw:layer="layout" svg:width="1.05cm" svg:height="0.258cm" svg:x="16.767cm" svg:y="14.292cm" svg:viewBox="0 0 1051 259" draw:points="1051,131 0,0 0,259">
          <text:p/>
        </draw:polygon>
        <draw:polygon draw:style-name="gr13" draw:text-style-name="P2" draw:layer="layout" svg:width="1.05cm" svg:height="0.258cm" svg:x="12.144cm" svg:y="14.292cm" svg:viewBox="0 0 1051 259" draw:points="0,131 1051,259 1051,0">
          <text:p/>
        </draw:polygon>
        <draw:polyline draw:style-name="gr12" draw:text-style-name="P1" draw:layer="layout" svg:width="0.089cm" svg:height="0.745cm" svg:x="14.676cm" svg:y="13.411cm" svg:viewBox="0 0 90 746" draw:points="0,123 90,0 90,746">
          <text:p/>
        </draw:polyline>
        <draw:line draw:style-name="gr12" draw:text-style-name="P1" draw:layer="layout" svg:x1="14.676cm" svg:y1="14.154cm" svg:x2="14.848cm" svg:y2="14.154cm">
          <text:p/>
        </draw:line>
        <draw:polyline draw:style-name="gr12" draw:text-style-name="P1" draw:layer="layout" svg:width="0.342cm" svg:height="0.745cm" svg:x="15.025cm" svg:y="13.411cm" svg:viewBox="0 0 343 746" draw:points="82,746 172,746 343,492 343,123 261,0 82,0 0,123 0,249 82,372 343,372">
          <text:p/>
        </draw:polyline>
        <draw:line draw:style-name="gr12" draw:text-style-name="P1" draw:layer="layout" svg:x1="7.665cm" svg:y1="10.904cm" svg:x2="10.635cm" svg:y2="9.846cm">
          <text:p/>
        </draw:line>
        <draw:polygon draw:style-name="gr12" draw:text-style-name="P1" draw:layer="layout" svg:width="0.417cm" svg:height="0.517cm" svg:x="7.655cm" svg:y="9.892cm" svg:viewBox="0 0 418 518" draw:points="213,518 90,438 0,202 41,56 205,0 336,82 418,318 377,464">
          <text:p/>
        </draw:polygon>
        <draw:line draw:style-name="gr12" draw:text-style-name="P1" draw:layer="layout" svg:x1="7.867cm" svg:y1="10.551cm" svg:x2="7.857cm" svg:y2="9.767cm">
          <text:p/>
        </draw:line>
        <draw:polyline draw:style-name="gr12" draw:text-style-name="P1" draw:layer="layout" svg:width="0.54cm" svg:height="0.783cm" svg:x="8.111cm" svg:y="9.603cm" svg:viewBox="0 0 541 784" draw:points="0,202 33,56 205,0 328,79 369,202 328,348 164,405 126,551 205,784 541,664">
          <text:p/>
        </draw:polyline>
        <draw:polyline draw:style-name="gr12" draw:text-style-name="P1" draw:layer="layout" svg:width="0.332cm" svg:height="0.693cm" svg:x="8.721cm" svg:y="9.426cm" svg:viewBox="0 0 333 694" draw:points="333,436 0,551 79,0 333,694">
          <text:p/>
        </draw:polyline>
        <draw:polygon draw:style-name="gr13" draw:text-style-name="P2" draw:layer="layout" svg:width="1.027cm" svg:height="0.47cm" svg:x="10.584cm" svg:y="9.5cm" svg:viewBox="0 0 1028 471" draw:points="1028,0 0,225 90,471">
          <text:p/>
        </draw:polygon>
        <draw:line draw:style-name="gr12" draw:text-style-name="P1" draw:layer="layout" svg:x1="14.953cm" svg:y1="8.306cm" svg:x2="15.009cm" svg:y2="8.306cm">
          <text:p/>
        </draw:line>
        <draw:line draw:style-name="gr12" draw:text-style-name="P1" draw:layer="layout" svg:x1="14.976cm" svg:y1="8.329cm" svg:x2="14.976cm" svg:y2="8.273cm">
          <text:p/>
        </draw:line>
        <draw:frame draw:style-name="gr11" draw:text-style-name="P12" draw:layer="layout" svg:width="9.48cm" svg:height="0.319cm" svg:x="1.75cm" svg:y="17.297cm">
          <draw:text-box>
            <text:p><text:span text:style-name="T4"><text:s text:c="2"/></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wiss" style:font-pitch="variable"/>
    <style:font-face style:name="Arial1"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1cm" fo:margin-right="1cm" fo:page-width="29.693cm" fo:page-height="20.99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5.2.4.3$Windows_X86_64 LibreOffice_project/33e196637044ead23f5c3226cde09b47731f7e27</meta:generator>
    <dc:date>2021-05-12T10:28:24.518000000</dc:date>
    <meta:editing-duration>PT18H3M58S</meta:editing-duration>
    <meta:editing-cycles>10</meta:editing-cycles>
    <meta:document-statistic meta:object-count="411"/>
  </office:meta>
</office:document-meta>
</file>