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12000003E82F5058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MGDT_IV50" svg:font-family="AMGDT_IV5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fo:min-height="0.46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8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29cm" loext:decorative="false"/>
      <style:paragraph-properties style:writing-mode="lr-tb"/>
    </style:style>
    <style:style style:name="gr7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0.106cm" fo:min-width="29.041cm" fo:padding-top="0.026cm" fo:padding-bottom="0.026cm" fo:padding-left="0.026cm" fo:padding-right="0.026cm" loext:decorative="false"/>
    </style:style>
    <style:style style:name="gr8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AMGDT_IV50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Liberation Serif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style:font-name="AMGDT_IV50"/>
    </style:style>
    <style:style style:name="P8" style:family="paragraph">
      <loext:graphic-properties draw:fill="none" draw:fill-color="#ffffff"/>
      <style:paragraph-properties fo:text-align="center"/>
      <style:text-properties style:font-name="AMGDT_IV50"/>
    </style:style>
    <style:style style:name="P9" style:family="paragraph">
      <loext:graphic-properties draw:fill="solid" draw:fill-color="#000000"/>
    </style:style>
    <style:style style:name="T1" style:family="text">
      <style:text-properties style:font-name="AMGDT_IV50" fo:font-size="8pt" style:font-size-asian="8pt" style:font-size-complex="8pt"/>
    </style:style>
    <style:style style:name="T2" style:family="text">
      <style:text-properties style:font-name="Liberation Serif" fo:font-size="20pt" style:font-size-asian="20pt" style:font-size-complex="20pt"/>
    </style:style>
    <style:style style:name="T3" style:family="text">
      <style:text-properties style:font-name="Liberation Seri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9.381cm" svg:y1="18.081cm" svg:x2="0.315cm" svg:y2="18.081cm">
          <text:p/>
        </draw:line>
        <draw:line draw:style-name="gr1" draw:text-style-name="P1" draw:layer="layout" svg:x1="9.148cm" svg:y1="18.699cm" svg:x2="9.484cm" svg:y2="18.699cm">
          <text:p/>
        </draw:line>
        <draw:line draw:style-name="gr1" draw:text-style-name="P1" draw:layer="layout" svg:x1="9.544cm" svg:y1="18.699cm" svg:x2="9.603cm" svg:y2="18.699cm">
          <text:p/>
        </draw:line>
        <draw:line draw:style-name="gr1" draw:text-style-name="P1" draw:layer="layout" svg:x1="9.662cm" svg:y1="18.699cm" svg:x2="9.999cm" svg:y2="18.699cm">
          <text:p/>
        </draw:line>
        <draw:line draw:style-name="gr1" draw:text-style-name="P1" draw:layer="layout" svg:x1="9.207cm" svg:y1="18.55cm" svg:x2="9.94cm" svg:y2="18.468cm">
          <text:p/>
        </draw:line>
        <draw:line draw:style-name="gr1" draw:text-style-name="P1" draw:layer="layout" svg:x1="9.207cm" svg:y1="18.849cm" svg:x2="9.94cm" svg:y2="18.931cm">
          <text:p/>
        </draw:line>
        <draw:line draw:style-name="gr1" draw:text-style-name="P1" draw:layer="layout" svg:x1="29.378cm" svg:y1="19.308cm" svg:x2="8.144cm" svg:y2="19.308cm">
          <text:p/>
        </draw:line>
        <draw:line draw:style-name="gr1" draw:text-style-name="P1" draw:layer="layout" svg:x1="8.144cm" svg:y1="20.536cm" svg:x2="8.144cm" svg:y2="18.081cm">
          <text:p/>
        </draw:line>
        <draw:path draw:style-name="gr1" draw:text-style-name="P1" draw:layer="layout" svg:width="0.3cm" svg:height="0.3cm" svg:x="8.492cm" svg:y="18.549cm" svg:viewBox="0 0 301 301" svg:d="M301 150l-4-34-11-32c-66-128-251-104-282 32l-4 34 4 34c33 135 212 163 282 32l11-32z">
          <text:p/>
        </draw:path>
        <draw:line draw:style-name="gr1" draw:text-style-name="P1" draw:layer="layout" svg:x1="8.352cm" svg:y1="18.699cm" svg:x2="8.553cm" svg:y2="18.699cm">
          <text:p/>
        </draw:line>
        <draw:line draw:style-name="gr1" draw:text-style-name="P1" draw:layer="layout" svg:x1="8.612cm" svg:y1="18.699cm" svg:x2="8.671cm" svg:y2="18.699cm">
          <text:p/>
        </draw:line>
        <draw:line draw:style-name="gr1" draw:text-style-name="P1" draw:layer="layout" svg:x1="8.731cm" svg:y1="18.699cm" svg:x2="8.932cm" svg:y2="18.699cm">
          <text:p/>
        </draw:line>
        <draw:path draw:style-name="gr1" draw:text-style-name="P1" draw:layer="layout" svg:width="0.462cm" svg:height="0.461cm" svg:x="8.411cm" svg:y="18.468cm" svg:viewBox="0 0 463 462" svg:d="M463 232l-5-45-12-45c-96-210-394-180-442 45l-4 45 4 44c52 225 346 254 442 43l12-43z">
          <text:p/>
        </draw:path>
        <draw:line draw:style-name="gr1" draw:text-style-name="P1" draw:layer="layout" svg:x1="8.642cm" svg:y1="18.409cm" svg:x2="8.642cm" svg:y2="18.61cm">
          <text:p/>
        </draw:line>
        <draw:line draw:style-name="gr1" draw:text-style-name="P1" draw:layer="layout" svg:x1="8.642cm" svg:y1="18.669cm" svg:x2="8.642cm" svg:y2="18.728cm">
          <text:p/>
        </draw:line>
        <draw:line draw:style-name="gr1" draw:text-style-name="P1" draw:layer="layout" svg:x1="8.642cm" svg:y1="18.788cm" svg:x2="8.642cm" svg:y2="18.989cm">
          <text:p/>
        </draw:line>
        <draw:line draw:style-name="gr1" draw:text-style-name="P1" draw:layer="layout" svg:x1="9.207cm" svg:y1="18.549cm" svg:x2="9.207cm" svg:y2="18.849cm">
          <text:p/>
        </draw:line>
        <draw:line draw:style-name="gr1" draw:text-style-name="P1" draw:layer="layout" svg:x1="16.4cm" svg:y1="18.527cm" svg:x2="10.202cm" svg:y2="18.527cm">
          <text:p/>
        </draw:line>
        <draw:line draw:style-name="gr1" draw:text-style-name="P1" draw:layer="layout" svg:x1="10.202cm" svg:y1="19.308cm" svg:x2="10.202cm" svg:y2="18.081cm">
          <text:p/>
        </draw:line>
        <draw:line draw:style-name="gr1" draw:text-style-name="P1" draw:layer="layout" svg:x1="9.939cm" svg:y1="18.468cm" svg:x2="9.939cm" svg:y2="18.93cm">
          <text:p/>
        </draw:line>
        <draw:line draw:style-name="gr1" draw:text-style-name="P1" draw:layer="layout" svg:x1="14.329cm" svg:y1="19.308cm" svg:x2="14.329cm" svg:y2="18.081cm">
          <text:p/>
        </draw:line>
        <draw:line draw:style-name="gr1" draw:text-style-name="P1" draw:layer="layout" svg:x1="12.268cm" svg:y1="20.536cm" svg:x2="12.268cm" svg:y2="18.081cm">
          <text:p/>
        </draw:line>
        <draw:line draw:style-name="gr1" draw:text-style-name="P1" draw:layer="layout" svg:x1="16.391cm" svg:y1="20.536cm" svg:x2="16.391cm" svg:y2="18.081cm">
          <text:p/>
        </draw:line>
        <draw:frame draw:style-name="gr2" draw:text-style-name="P2" draw:layer="layout" svg:width="6.117cm" svg:height="2.158cm" svg:x="1.189cm" svg:y="18.231cm">
          <draw:image xlink:href="Pictures/1000000100000B12000003E82F505876.png" xlink:type="simple" xlink:show="embed" xlink:actuate="onLoad" draw:mime-type="image/png">
            <text:p/>
          </draw:image>
        </draw:frame>
        <draw:frame draw:style-name="gr3" draw:text-style-name="P3" draw:layer="layout" svg:width="2.492cm" svg:height="0.463cm" svg:x="16.488cm" svg:y="18.08cm">
          <draw:text-box>
            <text:p><text:span text:style-name="T1">PART NUMBER</text:span></text:p>
          </draw:text-box>
        </draw:frame>
        <draw:frame draw:style-name="gr3" draw:text-style-name="P3" draw:layer="layout" svg:width="2.492cm" svg:height="0.463cm" svg:x="16.488cm" svg:y="19.303cm">
          <draw:text-box>
            <text:p><text:span text:style-name="T1">DESCRIPTION</text:span></text:p>
          </draw:text-box>
        </draw:frame>
        <draw:frame draw:style-name="gr4" draw:text-style-name="P5" draw:layer="layout" svg:width="12.967cm" svg:height="0.784cm" svg:x="16.426cm" svg:y="18.333cm">
          <draw:text-box>
            <text:p text:style-name="P4"><text:span text:style-name="T2">IO-C6SP</text:span></text:p>
          </draw:text-box>
        </draw:frame>
        <draw:frame draw:style-name="gr5" draw:text-style-name="P5" draw:layer="layout" svg:width="12.945cm" svg:height="0.652cm" svg:x="16.448cm" svg:y="19.733cm">
          <draw:text-box>
            <text:p text:style-name="P4"><text:span text:style-name="T3">IEC C6 PANEL MOUNT POWER INLET</text:span></text:p>
          </draw:text-box>
        </draw:frame>
        <draw:frame draw:style-name="gr6" draw:text-style-name="P3" draw:layer="layout" svg:width="2.042cm" svg:height="0.429cm" svg:x="8.298cm" svg:y="19.69cm">
          <draw:text-box>
            <text:p><text:span text:style-name="T1">TOLERANCES</text:span></text:p>
          </draw:text-box>
        </draw:frame>
        <draw:frame draw:style-name="gr3" draw:text-style-name="P7" draw:layer="layout" svg:width="1.932cm" svg:height="0.463cm" svg:x="10.298cm" svg:y="19.291cm">
          <draw:text-box>
            <text:p text:style-name="P6"><text:span text:style-name="T1">X.XX±0.1</text:span></text:p>
          </draw:text-box>
        </draw:frame>
        <draw:frame draw:style-name="gr3" draw:text-style-name="P7" draw:layer="layout" svg:width="1.932cm" svg:height="0.463cm" svg:x="10.298cm" svg:y="19.692cm">
          <draw:text-box>
            <text:p text:style-name="P6"><text:span text:style-name="T1">XX.XX±0.2</text:span></text:p>
          </draw:text-box>
        </draw:frame>
        <draw:frame draw:style-name="gr3" draw:text-style-name="P7" draw:layer="layout" svg:width="1.932cm" svg:height="0.463cm" svg:x="10.298cm" svg:y="20.093cm">
          <draw:text-box>
            <text:p text:style-name="P6"><text:span text:style-name="T1">XXX.XX±0.3</text:span></text:p>
          </draw:text-box>
        </draw:frame>
        <draw:frame draw:style-name="gr6" draw:text-style-name="P8" draw:layer="layout" svg:width="2.042cm" svg:height="0.429cm" svg:x="10.198cm" svg:y="18.091cm">
          <draw:text-box>
            <text:p text:style-name="P4"><text:span text:style-name="T1">UNITS</text:span></text:p>
          </draw:text-box>
        </draw:frame>
        <draw:frame draw:style-name="gr6" draw:text-style-name="P8" draw:layer="layout" svg:width="2.042cm" svg:height="0.429cm" svg:x="10.198cm" svg:y="18.692cm">
          <draw:text-box>
            <text:p text:style-name="P4"><text:span text:style-name="T1">MM</text:span></text:p>
          </draw:text-box>
        </draw:frame>
        <draw:frame draw:style-name="gr6" draw:text-style-name="P8" draw:layer="layout" svg:width="2.042cm" svg:height="0.429cm" svg:x="12.298cm" svg:y="18.092cm">
          <draw:text-box>
            <text:p text:style-name="P4"><text:span text:style-name="T1">REVISION</text:span></text:p>
          </draw:text-box>
        </draw:frame>
        <draw:frame draw:style-name="gr6" draw:text-style-name="P8" draw:layer="layout" svg:width="2.042cm" svg:height="0.429cm" svg:x="12.298cm" svg:y="18.693cm">
          <draw:text-box>
            <text:p text:style-name="P4"><text:span text:style-name="T1">D</text:span></text:p>
          </draw:text-box>
        </draw:frame>
        <draw:custom-shape draw:style-name="gr7" draw:text-style-name="P2" draw:layer="layout" svg:width="29.093cm" svg:height="20.158cm" svg:x="0.3cm" svg:y="0.4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4.803cm" svg:y1="6.337cm" svg:x2="14.803cm" svg:y2="7.954cm">
          <text:p/>
        </draw:line>
        <draw:line draw:style-name="gr1" draw:text-style-name="P1" draw:layer="layout" svg:x1="14.803cm" svg:y1="8.335cm" svg:x2="14.803cm" svg:y2="8.718cm">
          <text:p/>
        </draw:line>
        <draw:line draw:style-name="gr1" draw:text-style-name="P1" draw:layer="layout" svg:x1="14.803cm" svg:y1="9.095cm" svg:x2="14.803cm" svg:y2="11.003cm">
          <text:p/>
        </draw:line>
        <draw:line draw:style-name="gr1" draw:text-style-name="P1" draw:layer="layout" svg:x1="14.803cm" svg:y1="11.379cm" svg:x2="14.803cm" svg:y2="11.765cm">
          <text:p/>
        </draw:line>
        <draw:line draw:style-name="gr1" draw:text-style-name="P1" draw:layer="layout" svg:x1="14.803cm" svg:y1="12.144cm" svg:x2="14.803cm" svg:y2="13.761cm">
          <text:p/>
        </draw:line>
        <draw:line draw:style-name="gr1" draw:text-style-name="P1" draw:layer="layout" svg:x1="9.265cm" svg:y1="8.814cm" svg:x2="9.265cm" svg:y2="9.619cm">
          <text:p/>
        </draw:line>
        <draw:line draw:style-name="gr1" draw:text-style-name="P1" draw:layer="layout" svg:x1="9.265cm" svg:y1="9.905cm" svg:x2="9.265cm" svg:y2="10.191cm">
          <text:p/>
        </draw:line>
        <draw:line draw:style-name="gr1" draw:text-style-name="P1" draw:layer="layout" svg:x1="9.265cm" svg:y1="10.477cm" svg:x2="9.265cm" svg:y2="11.284cm">
          <text:p/>
        </draw:line>
        <draw:line draw:style-name="gr1" draw:text-style-name="P1" draw:layer="layout" svg:x1="21.538cm" svg:y1="10.048cm" svg:x2="19.783cm" svg:y2="10.048cm">
          <text:p/>
        </draw:line>
        <draw:line draw:style-name="gr1" draw:text-style-name="P1" draw:layer="layout" svg:x1="19.417cm" svg:y1="10.048cm" svg:x2="19.045cm" svg:y2="10.048cm">
          <text:p/>
        </draw:line>
        <draw:line draw:style-name="gr1" draw:text-style-name="P1" draw:layer="layout" svg:x1="18.678cm" svg:y1="10.048cm" svg:x2="16.832cm" svg:y2="10.048cm">
          <text:p/>
        </draw:line>
        <draw:line draw:style-name="gr1" draw:text-style-name="P1" draw:layer="layout" svg:x1="16.459cm" svg:y1="10.048cm" svg:x2="16.092cm" svg:y2="10.048cm">
          <text:p/>
        </draw:line>
        <draw:line draw:style-name="gr1" draw:text-style-name="P1" draw:layer="layout" svg:x1="15.722cm" svg:y1="10.048cm" svg:x2="13.879cm" svg:y2="10.048cm">
          <text:p/>
        </draw:line>
        <draw:line draw:style-name="gr1" draw:text-style-name="P1" draw:layer="layout" svg:x1="13.51cm" svg:y1="10.048cm" svg:x2="13.141cm" svg:y2="10.048cm">
          <text:p/>
        </draw:line>
        <draw:line draw:style-name="gr1" draw:text-style-name="P1" draw:layer="layout" svg:x1="12.769cm" svg:y1="10.048cm" svg:x2="10.926cm" svg:y2="10.048cm">
          <text:p/>
        </draw:line>
        <draw:line draw:style-name="gr1" draw:text-style-name="P1" draw:layer="layout" svg:x1="10.557cm" svg:y1="10.048cm" svg:x2="10.19cm" svg:y2="10.048cm">
          <text:p/>
        </draw:line>
        <draw:line draw:style-name="gr1" draw:text-style-name="P1" draw:layer="layout" svg:x1="9.815cm" svg:y1="10.048cm" svg:x2="8.06cm" svg:y2="10.048cm">
          <text:p/>
        </draw:line>
        <draw:line draw:style-name="gr1" draw:text-style-name="P1" draw:layer="layout" svg:x1="10.592cm" svg:y1="7.497cm" svg:x2="10.592cm" svg:y2="4.625cm">
          <text:p/>
        </draw:line>
        <draw:line draw:style-name="gr1" draw:text-style-name="P1" draw:layer="layout" svg:x1="19.009cm" svg:y1="7.514cm" svg:x2="19.009cm" svg:y2="4.625cm">
          <text:p/>
        </draw:line>
        <draw:line draw:style-name="gr1" draw:text-style-name="P1" draw:layer="layout" svg:x1="11.092cm" svg:y1="4.829cm" svg:x2="18.511cm" svg:y2="4.829cm">
          <text:p/>
        </draw:line>
        <draw:polygon draw:style-name="gr8" draw:text-style-name="P9" draw:layer="layout" svg:width="0.502cm" svg:height="0.173cm" svg:x="10.592cm" svg:y="4.744cm" svg:viewBox="0 0 503 174" draw:points="503,0 503,174 0,86">
          <text:p/>
        </draw:polygon>
        <draw:polygon draw:style-name="gr8" draw:text-style-name="P9" draw:layer="layout" svg:width="0.502cm" svg:height="0.173cm" svg:x="18.509cm" svg:y="4.744cm" svg:viewBox="0 0 503 174" draw:points="0,0 0,174 503,86">
          <text:p/>
        </draw:polygon>
        <draw:polyline draw:style-name="gr1" draw:text-style-name="P1" draw:layer="layout" svg:width="0.335cm" svg:height="0.513cm" svg:x="14.038cm" svg:y="4.146cm" svg:viewBox="0 0 336 514" draw:points="24,98 52,126 24,145 0,126 0,98 24,50 52,24 117,0 217,0 291,24 312,50 336,98 336,145 312,193 238,248 117,295 71,317 24,369 0,438 0,514">
          <text:p/>
        </draw:polyline>
        <draw:polyline draw:style-name="gr1" draw:text-style-name="P1" draw:layer="layout" svg:width="0.194cm" svg:height="0.294cm" svg:x="14.158cm" svg:y="4.146cm" svg:viewBox="0 0 195 295" draw:points="98,0 148,19 174,48 195,95 195,145 174,193 98,248 0,295">
          <text:p/>
        </draw:polyline>
        <draw:polyline draw:style-name="gr1" draw:text-style-name="P1" draw:layer="layout" svg:width="0.335cm" svg:height="0.056cm" svg:x="14.038cm" svg:y="4.582cm" svg:viewBox="0 0 336 57" draw:points="0,31 24,0 71,0 193,57 267,57 312,31 336,0">
          <text:p/>
        </draw:polyline>
        <draw:polyline draw:style-name="gr1" draw:text-style-name="P1" draw:layer="layout" svg:width="0.266cm" svg:height="0.125cm" svg:x="14.11cm" svg:y="4.534cm" svg:viewBox="0 0 267 126" draw:points="0,48 121,126 219,126 241,105 267,48 267,0">
          <text:p/>
        </draw:polyline>
        <draw:polyline draw:style-name="gr1" draw:text-style-name="P1" draw:layer="layout" svg:width="0.337cm" svg:height="0.513cm" svg:x="14.512cm" svg:y="4.146cm" svg:viewBox="0 0 338 514" draw:points="26,98 52,126 26,145 0,126 0,98 26,50 52,24 119,0 217,0 291,24 310,50 338,98 338,145 310,193 238,248 119,295 74,317 26,369 0,438 0,514">
          <text:p/>
        </draw:polyline>
        <draw:polyline draw:style-name="gr1" draw:text-style-name="P1" draw:layer="layout" svg:width="0.192cm" svg:height="0.294cm" svg:x="14.632cm" svg:y="4.146cm" svg:viewBox="0 0 193 295" draw:points="100,0 145,19 174,48 193,95 193,145 174,193 100,248 0,295">
          <text:p/>
        </draw:polyline>
        <draw:polyline draw:style-name="gr1" draw:text-style-name="P1" draw:layer="layout" svg:width="0.337cm" svg:height="0.056cm" svg:x="14.512cm" svg:y="4.582cm" svg:viewBox="0 0 338 57" draw:points="0,31 26,0 74,0 193,57 264,57 310,31 338,0">
          <text:p/>
        </draw:polyline>
        <draw:polyline draw:style-name="gr1" draw:text-style-name="P1" draw:layer="layout" svg:width="0.266cm" svg:height="0.125cm" svg:x="14.586cm" svg:y="4.534cm" svg:viewBox="0 0 267 126" draw:points="0,48 121,126 219,126 238,105 267,48 267,0">
          <text:p/>
        </draw:polyline>
        <draw:polygon draw:style-name="gr1" draw:text-style-name="P1" draw:layer="layout" svg:width="0.047cm" svg:height="0.049cm" svg:x="15.015cm" svg:y="4.61cm" svg:viewBox="0 0 48 50" draw:points="24,0 0,31 24,50 48,31">
          <text:p/>
        </draw:polygon>
        <draw:polyline draw:style-name="gr1" draw:text-style-name="P1" draw:layer="layout" svg:width="0.285cm" svg:height="0.221cm" svg:x="15.251cm" svg:y="4.146cm" svg:viewBox="0 0 286 222" draw:points="93,0 26,24 0,71 0,145 26,193 93,222 193,222 267,193 286,145 286,71 267,24 193,0 93,0 45,24 26,71 26,145 45,193 93,222">
          <text:p/>
        </draw:polyline>
        <draw:polyline draw:style-name="gr1" draw:text-style-name="P1" draw:layer="layout" svg:width="0.075cm" svg:height="0.221cm" svg:x="15.441cm" svg:y="4.146cm" svg:viewBox="0 0 76 222" draw:points="0,222 48,193 76,145 76,71 48,24 0,0">
          <text:p/>
        </draw:polyline>
        <draw:polyline draw:style-name="gr1" draw:text-style-name="P1" draw:layer="layout" svg:width="0.337cm" svg:height="0.294cm" svg:x="15.225cm" svg:y="4.365cm" svg:viewBox="0 0 338 295" draw:points="119,0 55,26 26,48 0,95 0,198 26,248 55,274 119,295 217,295 293,274 312,248 338,198 338,95 312,48 293,26 217,0">
          <text:p/>
        </draw:polyline>
        <draw:path draw:style-name="gr1" draw:text-style-name="P1" draw:layer="layout" svg:width="0.102cm" svg:height="0.294cm" svg:x="15.244cm" svg:y="4.365cm" svg:viewBox="0 0 103 295" svg:d="M103 0l-48 26c-78 60-69 186 0 248l48 21">
          <text:p/>
        </draw:path>
        <draw:polyline draw:style-name="gr1" draw:text-style-name="P1" draw:layer="layout" svg:width="0.094cm" svg:height="0.294cm" svg:x="15.441cm" svg:y="4.365cm" svg:viewBox="0 0 95 295" draw:points="0,295 48,274 76,248 95,198 95,95 76,48 48,26 0,0">
          <text:p/>
        </draw:polyline>
        <draw:line draw:style-name="gr1" draw:text-style-name="P1" draw:layer="layout" svg:x1="18.199cm" svg:y1="6.656cm" svg:x2="23.353cm" svg:y2="6.656cm">
          <text:p/>
        </draw:line>
        <draw:line draw:style-name="gr1" draw:text-style-name="P1" draw:layer="layout" svg:x1="18.199cm" svg:y1="13.363cm" svg:x2="23.353cm" svg:y2="13.363cm">
          <text:p/>
        </draw:line>
        <draw:line draw:style-name="gr1" draw:text-style-name="P1" draw:layer="layout" svg:x1="23.156cm" svg:y1="7.173cm" svg:x2="23.156cm" svg:y2="12.853cm">
          <text:p/>
        </draw:line>
        <draw:polygon draw:style-name="gr8" draw:text-style-name="P9" draw:layer="layout" svg:width="0.166cm" svg:height="0.518cm" svg:x="23.072cm" svg:y="6.656cm" svg:viewBox="0 0 167 519" draw:points="0,519 167,519 86,0">
          <text:p/>
        </draw:polygon>
        <draw:polygon draw:style-name="gr8" draw:text-style-name="P9" draw:layer="layout" svg:width="0.166cm" svg:height="0.513cm" svg:x="23.072cm" svg:y="12.854cm" svg:viewBox="0 0 167 514" draw:points="0,0 167,0 86,514">
          <text:p/>
        </draw:polygon>
        <draw:polyline draw:style-name="gr1" draw:text-style-name="P1" draw:layer="layout" svg:width="0.502cm" svg:height="0.125cm" svg:x="22.489cm" svg:y="10.636cm" svg:viewBox="0 0 503 126" draw:points="98,126 71,79 0,0 503,0">
          <text:p/>
        </draw:polyline>
        <draw:line draw:style-name="gr1" draw:text-style-name="P1" draw:layer="layout" svg:x1="22.513cm" svg:y1="10.662cm" svg:x2="22.989cm" svg:y2="10.662cm">
          <text:p/>
        </draw:line>
        <draw:line draw:style-name="gr1" draw:text-style-name="P1" draw:layer="layout" svg:x1="22.989cm" svg:y1="10.76cm" svg:x2="22.989cm" svg:y2="10.541cm">
          <text:p/>
        </draw:line>
        <draw:line draw:style-name="gr1" draw:text-style-name="P1" draw:layer="layout" svg:x1="22.489cm" svg:y1="10.343cm" svg:x2="22.632cm" svg:y2="10.343cm">
          <text:p/>
        </draw:line>
        <draw:polyline draw:style-name="gr1" draw:text-style-name="P1" draw:layer="layout" svg:width="0.099cm" svg:height="0.349cm" svg:x="22.489cm" svg:y="9.995cm" svg:viewBox="0 0 100 350" draw:points="100,350 45,322 0,274 0,226 71,100 71,52 45,29 0,0">
          <text:p/>
        </draw:polyline>
        <draw:polyline draw:style-name="gr1" draw:text-style-name="P1" draw:layer="layout" svg:width="0.047cm" svg:height="0.221cm" svg:x="22.513cm" svg:y="10.098cm" svg:viewBox="0 0 48 222" draw:points="24,222 0,174 0,126 48,0">
          <text:p/>
        </draw:polyline>
        <draw:polyline draw:style-name="gr1" draw:text-style-name="P1" draw:layer="layout" svg:width="0.502cm" svg:height="0.178cm" svg:x="22.489cm" svg:y="9.995cm" svg:viewBox="0 0 503 179" draw:points="0,0 71,0 143,29 264,124 310,150 381,179 503,179">
          <text:p/>
        </draw:polyline>
        <draw:polyline draw:style-name="gr1" draw:text-style-name="P1" draw:layer="layout" svg:width="0.359cm" svg:height="0.17cm" svg:x="22.632cm" svg:y="10.024cm" svg:viewBox="0 0 360 171" draw:points="0,0 119,124 167,150 236,171 360,171">
          <text:p/>
        </draw:polyline>
        <draw:polygon draw:style-name="gr1" draw:text-style-name="P1" draw:layer="layout" svg:width="0.047cm" svg:height="0.049cm" svg:x="22.941cm" svg:y="9.776cm" svg:viewBox="0 0 48 50" draw:points="0,31 19,50 48,31 19,0">
          <text:p/>
        </draw:polygon>
        <draw:polyline draw:style-name="gr1" draw:text-style-name="P1" draw:layer="layout" svg:width="0.502cm" svg:height="0.342cm" svg:x="22.489cm" svg:y="9.267cm" svg:viewBox="0 0 503 343" draw:points="71,48 98,71 117,48 98,19 71,19 24,48 0,95 0,171 24,245 71,293 117,314 214,343 355,343 426,314 474,267 503,191 503,143 474,71 426,19 355,0 333,0 264,19 214,71 191,143 191,171 214,245 264,293 333,314">
          <text:p/>
        </draw:polyline>
        <draw:polyline draw:style-name="gr1" draw:text-style-name="P1" draw:layer="layout" svg:width="0.502cm" svg:height="0.144cm" svg:x="22.489cm" svg:y="9.438cm" svg:viewBox="0 0 503 145" draw:points="0,0 24,48 71,95 117,124 214,145 355,145 426,124 474,74 503,19">
          <text:p/>
        </draw:polyline>
        <draw:polyline draw:style-name="gr1" draw:text-style-name="P1" draw:layer="layout" svg:width="0.311cm" svg:height="0.125cm" svg:x="22.679cm" svg:y="9.286cm" svg:viewBox="0 0 312 126" draw:points="312,126 286,79 238,29 169,0 145,0 76,29 26,79 0,126">
          <text:p/>
        </draw:polyline>
        <draw:line draw:style-name="gr1" draw:text-style-name="P1" draw:layer="layout" svg:x1="20.336cm" svg:y1="8.469cm" svg:x2="20.336cm" svg:y2="2.912cm">
          <text:p/>
        </draw:line>
        <draw:line draw:style-name="gr1" draw:text-style-name="P1" draw:layer="layout" svg:x1="9.265cm" svg:y1="8.469cm" svg:x2="9.265cm" svg:y2="2.912cm">
          <text:p/>
        </draw:line>
        <draw:line draw:style-name="gr1" draw:text-style-name="P1" draw:layer="layout" svg:x1="19.843cm" svg:y1="3.112cm" svg:x2="9.761cm" svg:y2="3.112cm">
          <text:p/>
        </draw:line>
        <draw:polygon draw:style-name="gr8" draw:text-style-name="P9" draw:layer="layout" svg:width="0.497cm" svg:height="0.173cm" svg:x="19.84cm" svg:y="3.026cm" svg:viewBox="0 0 498 174" draw:points="0,0 0,174 498,86">
          <text:p/>
        </draw:polygon>
        <draw:polygon draw:style-name="gr8" draw:text-style-name="P9" draw:layer="layout" svg:width="0.497cm" svg:height="0.173cm" svg:x="9.265cm" svg:y="3.026cm" svg:viewBox="0 0 498 174" draw:points="498,0 498,174 0,86">
          <text:p/>
        </draw:polygon>
        <draw:polyline draw:style-name="gr1" draw:text-style-name="P1" draw:layer="layout" svg:width="0.306cm" svg:height="0.221cm" svg:x="13.141cm" svg:y="2.431cm" svg:viewBox="0 0 307 222" draw:points="21,95 48,124 21,143 0,124 0,95 21,48 48,24 121,0 214,0 288,24 307,71 307,143 288,193 214,222 141,222">
          <text:p/>
        </draw:polyline>
        <draw:polyline draw:style-name="gr1" draw:text-style-name="P1" draw:layer="layout" svg:width="0.332cm" svg:height="0.516cm" svg:x="13.141cm" svg:y="2.431cm" svg:viewBox="0 0 333 517" draw:points="214,0 262,24 288,71 288,143 262,195 214,222 262,250 307,298 333,345 333,417 307,464 288,493 214,517 119,517 45,493 21,464 0,417 0,393 21,369 45,393 21,417">
          <text:p/>
        </draw:polyline>
        <draw:polyline draw:style-name="gr1" draw:text-style-name="P1" draw:layer="layout" svg:width="0.094cm" svg:height="0.249cm" svg:x="13.353cm" svg:y="2.698cm" svg:viewBox="0 0 95 250" draw:points="76,0 95,76 95,148 76,195 45,224 0,250">
          <text:p/>
        </draw:polyline>
        <draw:path draw:style-name="gr1" draw:text-style-name="P1" draw:layer="layout" svg:width="0.338cm" svg:height="0.523cm" svg:x="13.607cm" svg:y="2.431cm" svg:viewBox="0 0 339 524" svg:d="M151 0l-74 24-50 74c-136 455 283 583 312 200v-76l-24-124-45-74-74-24h-45l-50 24-24 24-21 50-29 124v76l29 119 21 47 24 29 50 24">
          <text:p/>
        </draw:path>
        <draw:polyline draw:style-name="gr1" draw:text-style-name="P1" draw:layer="layout" svg:width="0.12cm" svg:height="0.516cm" svg:x="13.8cm" svg:y="2.431cm" svg:viewBox="0 0 121 517" draw:points="0,517 52,493 74,464 100,417 121,298 121,222 100,95 74,48 52,24 0,0">
          <text:p/>
        </draw:polyline>
        <draw:polygon draw:style-name="gr1" draw:text-style-name="P1" draw:layer="layout" svg:width="0.047cm" svg:height="0.054cm" svg:x="14.11cm" svg:y="2.893cm" svg:viewBox="0 0 48 55" draw:points="29,0 0,31 29,55 48,31">
          <text:p/>
        </draw:polygon>
        <draw:path draw:style-name="gr1" draw:text-style-name="P1" draw:layer="layout" svg:width="0.34cm" svg:height="0.523cm" svg:x="14.32cm" svg:y="2.431cm" svg:viewBox="0 0 341 524" svg:d="M148 0l-74 24-45 74c-141 455 281 583 312 200v-76l-27-124-47-74-74-24h-45l-46 24-28 24-22 50-23 124v76l23 119 22 47 28 29 46 24">
          <text:p/>
        </draw:path>
        <draw:polyline draw:style-name="gr1" draw:text-style-name="P1" draw:layer="layout" svg:width="0.12cm" svg:height="0.516cm" svg:x="14.512cm" svg:y="2.431cm" svg:viewBox="0 0 121 517" draw:points="0,517 52,493 74,464 102,417 121,298 121,222 102,95 74,48 52,24 0,0">
          <text:p/>
        </draw:polyline>
        <draw:line draw:style-name="gr1" draw:text-style-name="P1" draw:layer="layout" svg:x1="15.039cm" svg:y1="2.431cm" svg:x2="15.039cm" svg:y2="2.869cm">
          <text:p/>
        </draw:line>
        <draw:line draw:style-name="gr1" draw:text-style-name="P1" draw:layer="layout" svg:x1="14.822cm" svg:y1="2.65cm" svg:x2="15.251cm" svg:y2="2.65cm">
          <text:p/>
        </draw:line>
        <draw:line draw:style-name="gr1" draw:text-style-name="P1" draw:layer="layout" svg:x1="14.822cm" svg:y1="2.922cm" svg:x2="15.251cm" svg:y2="2.922cm">
          <text:p/>
        </draw:line>
        <draw:polyline draw:style-name="gr1" draw:text-style-name="P1" draw:layer="layout" svg:width="0.335cm" svg:height="0.516cm" svg:x="15.418cm" svg:y="2.431cm" svg:viewBox="0 0 336 517" draw:points="145,0 71,24 24,95 0,222 0,298 24,417 71,493 145,517 193,517 267,493 312,417 336,298 336,222 312,95 267,24 193,0 145,0 100,24 71,48 45,95 24,222 24,298 45,417 71,464 100,493 145,517">
          <text:p/>
        </draw:polyline>
        <draw:path draw:style-name="gr1" draw:text-style-name="P1" draw:layer="layout" svg:width="0.12cm" svg:height="0.516cm" svg:x="15.608cm" svg:y="2.431cm" svg:viewBox="0 0 121 517" svg:d="M0 517l48-24c97-79 97-393 0-469l-48-24">
          <text:p/>
        </draw:path>
        <draw:polygon draw:style-name="gr1" draw:text-style-name="P1" draw:layer="layout" svg:width="0.047cm" svg:height="0.054cm" svg:x="15.918cm" svg:y="2.893cm" svg:viewBox="0 0 48 55" draw:points="24,0 0,31 24,55 48,31">
          <text:p/>
        </draw:polygon>
        <draw:polyline draw:style-name="gr1" draw:text-style-name="P1" draw:layer="layout" svg:width="0.311cm" svg:height="0.221cm" svg:x="16.13cm" svg:y="2.431cm" svg:viewBox="0 0 312 222" draw:points="24,95 45,124 24,143 0,124 0,95 24,48 45,24 121,0 214,0 286,24 312,71 312,143 286,193 214,222 145,222">
          <text:p/>
        </draw:polyline>
        <draw:polyline draw:style-name="gr1" draw:text-style-name="P1" draw:layer="layout" svg:width="0.33cm" svg:height="0.516cm" svg:x="16.13cm" svg:y="2.431cm" svg:viewBox="0 0 331 517" draw:points="214,0 267,24 286,71 286,143 267,195 214,222 267,250 312,298 331,345 331,417 312,464 286,493 214,517 119,517 45,493 24,464 0,417 0,393 24,369 45,393 24,417">
          <text:p/>
        </draw:polyline>
        <draw:polyline draw:style-name="gr1" draw:text-style-name="P1" draw:layer="layout" svg:width="0.099cm" svg:height="0.249cm" svg:x="16.342cm" svg:y="2.698cm" svg:viewBox="0 0 100 250" draw:points="71,0 100,76 100,148 71,195 52,224 0,250">
          <text:p/>
        </draw:polyline>
        <draw:path draw:style-name="gr1" draw:text-style-name="P1" draw:layer="layout" svg:width="1.111cm" svg:height="1.141cm" svg:x="8.706cm" svg:y="9.481cm" svg:viewBox="0 0 1112 1142" svg:d="M1112 572l-9-112-34-107c-214-517-933-453-1059 107l-10 112 10 112c126 557 845 621 1059 107l34-107z">
          <text:p/>
        </draw:path>
        <draw:line draw:style-name="gr1" draw:text-style-name="P1" draw:layer="layout" svg:x1="20.336cm" svg:y1="8.814cm" svg:x2="20.336cm" svg:y2="9.619cm">
          <text:p/>
        </draw:line>
        <draw:line draw:style-name="gr1" draw:text-style-name="P1" draw:layer="layout" svg:x1="20.336cm" svg:y1="9.905cm" svg:x2="20.336cm" svg:y2="10.191cm">
          <text:p/>
        </draw:line>
        <draw:line draw:style-name="gr1" draw:text-style-name="P1" draw:layer="layout" svg:x1="20.336cm" svg:y1="10.477cm" svg:x2="20.336cm" svg:y2="11.284cm">
          <text:p/>
        </draw:line>
        <draw:path draw:style-name="gr1" draw:text-style-name="P1" draw:layer="layout" svg:width="1.114cm" svg:height="1.141cm" svg:x="19.783cm" svg:y="9.481cm" svg:viewBox="0 0 1115 1142" svg:d="M1115 571l-12-112-31-107c-222-519-941-448-1060 107l-12 112 12 112c119 555 838 626 1060 107l31-107z">
          <text:p/>
        </draw:path>
        <draw:line draw:style-name="gr1" draw:text-style-name="P1" draw:layer="layout" svg:x1="9.766cm" svg:y1="14.299cm" svg:x2="9.766cm" svg:y2="15.247cm">
          <text:p/>
        </draw:line>
        <draw:line draw:style-name="gr1" draw:text-style-name="P1" draw:layer="layout" svg:x1="9.811cm" svg:y1="14.299cm" svg:x2="9.811cm" svg:y2="15.247cm">
          <text:p/>
        </draw:line>
        <draw:polyline draw:style-name="gr1" draw:text-style-name="P1" draw:layer="layout" svg:width="0.749cm" svg:height="0.497cm" svg:x="9.63cm" svg:y="14.299cm" svg:viewBox="0 0 750 498" draw:points="0,0 534,0 662,43 710,91 750,183 750,317 710,407 662,455 534,498 181,498">
          <text:p/>
        </draw:polyline>
        <draw:path draw:style-name="gr1" draw:text-style-name="P1" draw:layer="layout" svg:width="0.186cm" svg:height="0.497cm" svg:x="10.161cm" svg:y="14.299cm" svg:viewBox="0 0 187 498" svg:d="M0 0l91 43c128 133 128 281 0 412l-91 43">
          <text:p/>
        </draw:path>
        <draw:line draw:style-name="gr1" draw:text-style-name="P1" draw:layer="layout" svg:x1="9.63cm" svg:y1="15.25cm" svg:x2="9.94cm" svg:y2="15.25cm">
          <text:p/>
        </draw:line>
        <draw:polyline draw:style-name="gr1" draw:text-style-name="P1" draw:layer="layout" svg:width="0.621cm" svg:height="0.949cm" svg:x="10.642cm" svg:y="14.299cm" svg:viewBox="0 0 622 950" draw:points="0,950 312,0 622,950">
          <text:p/>
        </draw:polyline>
        <draw:line draw:style-name="gr1" draw:text-style-name="P1" draw:layer="layout" svg:x1="10.952cm" svg:y1="14.433cm" svg:x2="11.219cm" svg:y2="15.25cm">
          <text:p/>
        </draw:line>
        <draw:line draw:style-name="gr1" draw:text-style-name="P1" draw:layer="layout" svg:x1="10.73cm" svg:y1="14.978cm" svg:x2="11.128cm" svg:y2="14.978cm">
          <text:p/>
        </draw:line>
        <draw:line draw:style-name="gr1" draw:text-style-name="P1" draw:layer="layout" svg:x1="10.554cm" svg:y1="15.25cm" svg:x2="10.818cm" svg:y2="15.25cm">
          <text:p/>
        </draw:line>
        <draw:line draw:style-name="gr1" draw:text-style-name="P1" draw:layer="layout" svg:x1="11.08cm" svg:y1="15.25cm" svg:x2="11.349cm" svg:y2="15.25cm">
          <text:p/>
        </draw:line>
        <draw:line draw:style-name="gr1" draw:text-style-name="P1" draw:layer="layout" svg:x1="11.614cm" svg:y1="14.299cm" svg:x2="11.614cm" svg:y2="15.247cm">
          <text:p/>
        </draw:line>
        <draw:line draw:style-name="gr1" draw:text-style-name="P1" draw:layer="layout" svg:x1="11.654cm" svg:y1="14.299cm" svg:x2="12.183cm" svg:y2="15.159cm">
          <text:p/>
        </draw:line>
        <draw:polyline draw:style-name="gr1" draw:text-style-name="P1" draw:layer="layout" svg:width="0.528cm" svg:height="0.949cm" svg:x="11.654cm" svg:y="14.299cm" svg:viewBox="0 0 529 950" draw:points="0,91 529,950 529,0">
          <text:p/>
        </draw:polyline>
        <draw:line draw:style-name="gr1" draw:text-style-name="P1" draw:layer="layout" svg:x1="11.478cm" svg:y1="14.299cm" svg:x2="11.654cm" svg:y2="14.299cm">
          <text:p/>
        </draw:line>
        <draw:line draw:style-name="gr1" draw:text-style-name="P1" draw:layer="layout" svg:x1="12.052cm" svg:y1="14.299cm" svg:x2="12.316cm" svg:y2="14.299cm">
          <text:p/>
        </draw:line>
        <draw:line draw:style-name="gr1" draw:text-style-name="P1" draw:layer="layout" svg:x1="11.478cm" svg:y1="15.25cm" svg:x2="11.742cm" svg:y2="15.25cm">
          <text:p/>
        </draw:line>
        <draw:line draw:style-name="gr1" draw:text-style-name="P1" draw:layer="layout" svg:x1="12.626cm" svg:y1="14.299cm" svg:x2="12.626cm" svg:y2="15.247cm">
          <text:p/>
        </draw:line>
        <draw:line draw:style-name="gr1" draw:text-style-name="P1" draw:layer="layout" svg:x1="12.667cm" svg:y1="14.299cm" svg:x2="12.667cm" svg:y2="15.247cm">
          <text:p/>
        </draw:line>
        <draw:line draw:style-name="gr1" draw:text-style-name="P1" draw:layer="layout" svg:x1="12.931cm" svg:y1="14.571cm" svg:x2="12.931cm" svg:y2="14.933cm">
          <text:p/>
        </draw:line>
        <draw:polyline draw:style-name="gr1" draw:text-style-name="P1" draw:layer="layout" svg:width="0.702cm" svg:height="0.273cm" svg:x="12.49cm" svg:y="14.299cm" svg:viewBox="0 0 703 274" draw:points="0,0 703,0 703,274 662,0">
          <text:p/>
        </draw:polyline>
        <draw:line draw:style-name="gr1" draw:text-style-name="P1" draw:layer="layout" svg:x1="12.667cm" svg:y1="14.752cm" svg:x2="12.931cm" svg:y2="14.752cm">
          <text:p/>
        </draw:line>
        <draw:polyline draw:style-name="gr1" draw:text-style-name="P1" draw:layer="layout" svg:width="0.702cm" svg:height="0.273cm" svg:x="12.49cm" svg:y="14.978cm" svg:viewBox="0 0 703 274" draw:points="0,274 703,274 703,0 662,274">
          <text:p/>
        </draw:polyline>
        <draw:line draw:style-name="gr1" draw:text-style-name="P1" draw:layer="layout" svg:x1="13.543cm" svg:y1="14.299cm" svg:x2="13.543cm" svg:y2="15.247cm">
          <text:p/>
        </draw:line>
        <draw:line draw:style-name="gr1" draw:text-style-name="P1" draw:layer="layout" svg:x1="13.588cm" svg:y1="14.299cm" svg:x2="13.588cm" svg:y2="15.247cm">
          <text:p/>
        </draw:line>
        <draw:line draw:style-name="gr1" draw:text-style-name="P1" draw:layer="layout" svg:x1="13.412cm" svg:y1="14.299cm" svg:x2="13.717cm" svg:y2="14.299cm">
          <text:p/>
        </draw:line>
        <draw:polyline draw:style-name="gr1" draw:text-style-name="P1" draw:layer="layout" svg:width="0.661cm" svg:height="0.273cm" svg:x="13.412cm" svg:y="14.978cm" svg:viewBox="0 0 662 274" draw:points="0,274 662,274 662,0 617,274">
          <text:p/>
        </draw:polyline>
        <draw:path draw:style-name="gr1" draw:text-style-name="P1" draw:layer="layout" svg:width="0.661cm" svg:height="0.953cm" svg:x="15.167cm" svg:y="14.299cm" svg:viewBox="0 0 662 954" svg:d="M622 135l40 138v-271l-40 133-88-91-134-42c-279-19-329 133-400 362v224l45 138c69 231 300 276 489 183l88-93 40-90">
          <text:p/>
        </draw:path>
        <draw:path draw:style-name="gr1" draw:text-style-name="P1" draw:layer="layout" svg:width="0.275cm" svg:height="0.949cm" svg:x="15.208cm" svg:y="14.299cm" svg:viewBox="0 0 276 950" svg:d="M276 0l-90 43c-248 186-248 679 0 864l90 43">
          <text:p/>
        </draw:path>
        <draw:polyline draw:style-name="gr1" draw:text-style-name="P1" draw:layer="layout" svg:width="0.616cm" svg:height="0.949cm" svg:x="16.18cm" svg:y="14.299cm" svg:viewBox="0 0 617 950" draw:points="0,0 0,679 45,817 133,907 264,950 352,950 488,907 576,817 617,679 617,0">
          <text:p/>
        </draw:polyline>
        <draw:polyline draw:style-name="gr1" draw:text-style-name="P1" draw:layer="layout" svg:width="0.218cm" svg:height="0.949cm" svg:x="16.227cm" svg:y="14.299cm" svg:viewBox="0 0 219 950" draw:points="0,0 0,679 40,817 131,907 219,950">
          <text:p/>
        </draw:polyline>
        <draw:line draw:style-name="gr1" draw:text-style-name="P1" draw:layer="layout" svg:x1="16.051cm" svg:y1="14.299cm" svg:x2="16.356cm" svg:y2="14.299cm">
          <text:p/>
        </draw:line>
        <draw:line draw:style-name="gr1" draw:text-style-name="P1" draw:layer="layout" svg:x1="16.666cm" svg:y1="14.299cm" svg:x2="16.93cm" svg:y2="14.299cm">
          <text:p/>
        </draw:line>
        <draw:line draw:style-name="gr1" draw:text-style-name="P1" draw:layer="layout" svg:x1="17.413cm" svg:y1="14.299cm" svg:x2="17.413cm" svg:y2="15.247cm">
          <text:p/>
        </draw:line>
        <draw:line draw:style-name="gr1" draw:text-style-name="P1" draw:layer="layout" svg:x1="17.456cm" svg:y1="14.299cm" svg:x2="17.456cm" svg:y2="15.247cm">
          <text:p/>
        </draw:line>
        <draw:polyline draw:style-name="gr1" draw:text-style-name="P1" draw:layer="layout" svg:width="0.661cm" svg:height="0.273cm" svg:x="17.104cm" svg:y="14.299cm" svg:viewBox="0 0 662 274" draw:points="45,0 0,274 0,0 662,0 662,274 617,0">
          <text:p/>
        </draw:polyline>
        <draw:line draw:style-name="gr1" draw:text-style-name="P1" draw:layer="layout" svg:x1="17.28cm" svg:y1="15.25cm" svg:x2="17.59cm" svg:y2="15.25cm">
          <text:p/>
        </draw:line>
        <draw:line draw:style-name="gr1" draw:text-style-name="P1" draw:layer="layout" svg:x1="18.028cm" svg:y1="14.845cm" svg:x2="18.819cm" svg:y2="14.845cm">
          <text:p/>
        </draw:line>
        <draw:polyline draw:style-name="gr1" draw:text-style-name="P1" draw:layer="layout" svg:width="0.702cm" svg:height="0.949cm" svg:x="19.128cm" svg:y="14.299cm" svg:viewBox="0 0 703 950" draw:points="307,0 179,43 91,133 40,224 0,405 0,543 40,726 91,817 179,907 307,950 393,950 529,907 617,817 655,726 703,543 703,405 655,224 617,133 529,43 393,0 307,0 219,43 131,133 91,224 40,405 40,543 91,726 131,817 219,907 307,950">
          <text:p/>
        </draw:polyline>
        <draw:polyline draw:style-name="gr1" draw:text-style-name="P1" draw:layer="layout" svg:width="0.266cm" svg:height="0.949cm" svg:x="19.519cm" svg:y="14.299cm" svg:viewBox="0 0 267 950" draw:points="0,950 91,907 179,817 226,726 267,543 267,405 226,224 179,133 91,43 0,0">
          <text:p/>
        </draw:polyline>
        <draw:polyline draw:style-name="gr1" draw:text-style-name="P1" draw:layer="layout" svg:width="0.616cm" svg:height="0.949cm" svg:x="20.179cm" svg:y="14.299cm" svg:viewBox="0 0 617 950" draw:points="0,0 0,679 45,817 133,907 264,950 350,950 486,907 574,817 617,679 617,0">
          <text:p/>
        </draw:polyline>
        <draw:polyline draw:style-name="gr1" draw:text-style-name="P1" draw:layer="layout" svg:width="0.218cm" svg:height="0.949cm" svg:x="20.226cm" svg:y="14.299cm" svg:viewBox="0 0 219 950" draw:points="0,0 0,679 40,817 129,907 219,950">
          <text:p/>
        </draw:polyline>
        <draw:line draw:style-name="gr1" draw:text-style-name="P1" draw:layer="layout" svg:x1="20.052cm" svg:y1="14.299cm" svg:x2="20.354cm" svg:y2="14.299cm">
          <text:p/>
        </draw:line>
        <draw:line draw:style-name="gr1" draw:text-style-name="P1" draw:layer="layout" svg:x1="20.664cm" svg:y1="14.299cm" svg:x2="20.928cm" svg:y2="14.299cm">
          <text:p/>
        </draw:line>
        <draw:line draw:style-name="gr1" draw:text-style-name="P1" draw:layer="layout" svg:x1="21.412cm" svg:y1="14.299cm" svg:x2="21.412cm" svg:y2="15.247cm">
          <text:p/>
        </draw:line>
        <draw:line draw:style-name="gr1" draw:text-style-name="P1" draw:layer="layout" svg:x1="21.455cm" svg:y1="14.299cm" svg:x2="21.455cm" svg:y2="15.247cm">
          <text:p/>
        </draw:line>
        <draw:polyline draw:style-name="gr1" draw:text-style-name="P1" draw:layer="layout" svg:width="0.661cm" svg:height="0.273cm" svg:x="21.103cm" svg:y="14.299cm" svg:viewBox="0 0 662 274" draw:points="40,0 0,274 0,0 662,0 662,274 617,0">
          <text:p/>
        </draw:polyline>
        <draw:line draw:style-name="gr1" draw:text-style-name="P1" draw:layer="layout" svg:x1="21.279cm" svg:y1="15.25cm" svg:x2="21.589cm" svg:y2="15.25cm">
          <text:p/>
        </draw:line>
        <draw:line draw:style-name="gr1" draw:text-style-name="P1" draw:layer="layout" svg:x1="9.339cm" svg:y1="15.716cm" svg:x2="21.888cm" svg:y2="15.716cm">
          <text:p/>
        </draw:line>
        <draw:line draw:style-name="gr1" draw:text-style-name="P1" draw:layer="layout" svg:x1="9.339cm" svg:y1="16.107cm" svg:x2="21.888cm" svg:y2="16.107cm">
          <text:p/>
        </draw:line>
        <draw:line draw:style-name="gr1" draw:text-style-name="P1" draw:layer="layout" svg:x1="22.96cm" svg:y1="4.929cm" svg:x2="20.831cm" svg:y2="9.092cm">
          <text:p/>
        </draw:line>
        <draw:line draw:style-name="gr1" draw:text-style-name="P1" draw:layer="layout" svg:x1="19.847cm" svg:y1="11.008cm" svg:x2="19.614cm" svg:y2="11.468cm">
          <text:p/>
        </draw:line>
        <draw:path draw:style-name="gr1" draw:text-style-name="P1" draw:layer="layout" svg:width="0.343cm" svg:height="0.352cm" svg:x="21.729cm" svg:y="5.927cm" svg:viewBox="0 0 344 353" svg:d="M17 117l-17 76 21 64c143 205 386 48 308-166l-50-58-48-23-71-10-62 19-62 57-19 41v54l14 65 60 59 40 22 74 14 62-19 45-33">
          <text:p/>
        </draw:path>
        <draw:polyline draw:style-name="gr1" draw:text-style-name="P1" draw:layer="layout" svg:width="0.297cm" svg:height="0.216cm" svg:x="21.765cm" svg:y="5.946cm" svg:viewBox="0 0 298 217" draw:points="298,217 298,160 276,93 222,33 181,12 110,0 40,24 0,57">
          <text:p/>
        </draw:polyline>
        <draw:line draw:style-name="gr1" draw:text-style-name="P1" draw:layer="layout" svg:x1="21.736cm" svg:y1="5.899cm" svg:x2="22.058cm" svg:y2="6.325cm">
          <text:p/>
        </draw:line>
        <draw:polyline draw:style-name="gr1" draw:text-style-name="P1" draw:layer="layout" svg:width="0.261cm" svg:height="0.306cm" svg:x="21.858cm" svg:y="5.446cm" svg:viewBox="0 0 262 307" draw:points="57,274 86,264 95,298 67,307 40,298 12,250 0,217 12,138 62,55 112,0 169,0 229,33 262,81 250,157 214,222">
          <text:p/>
        </draw:polyline>
        <draw:polyline draw:style-name="gr1" draw:text-style-name="P1" draw:layer="layout" svg:width="0.454cm" svg:height="0.423cm" svg:x="21.915cm" svg:y="5.468cm" svg:viewBox="0 0 455 424" draw:points="0,36 40,0 100,0 162,36 193,83 193,136 233,102 295,83 352,83 414,119 445,162 455,193 441,274 400,360 341,412 312,424 260,424 238,412 229,374 260,364 272,403">
          <text:p/>
        </draw:polyline>
        <draw:polyline draw:style-name="gr1" draw:text-style-name="P1" draw:layer="layout" svg:width="0.182cm" svg:height="0.182cm" svg:x="22.179cm" svg:y="5.558cm" svg:viewBox="0 0 183 183" draw:points="0,0 74,10 141,48 171,93 183,126 179,183">
          <text:p/>
        </draw:polyline>
        <draw:polygon draw:style-name="gr1" draw:text-style-name="P1" draw:layer="layout" svg:width="0.042cm" svg:height="0.044cm" svg:x="22.458cm" svg:y="5.425cm" svg:viewBox="0 0 43 45" draw:points="0,10 10,45 43,33 33,0">
          <text:p/>
        </draw:polygon>
        <draw:polyline draw:style-name="gr1" draw:text-style-name="P1" draw:layer="layout" svg:width="0.487cm" svg:height="0.411cm" svg:x="22.203cm" svg:y="4.806cm" svg:viewBox="0 0 488 412" draw:points="10,107 0,183 36,264 133,345 198,379 312,412 400,403 450,350 479,307 488,226 445,152 352,71 293,38 171,0 88,12 31,64 10,107 10,164 21,195 52,245 143,317 207,355 322,393 381,393 410,383 450,350">
          <text:p/>
        </draw:polyline>
        <draw:path draw:style-name="gr1" draw:text-style-name="P1" draw:layer="layout" svg:width="0.444cm" svg:height="0.282cm" svg:x="22.236cm" svg:y="4.832cm" svg:viewBox="0 0 445 283" svg:d="M445 283v-57c-52-143-252-260-400-217l-45 31">
          <text:p/>
        </draw:path>
        <draw:line draw:style-name="gr1" draw:text-style-name="P1" draw:layer="layout" svg:x1="20.076cm" svg:y1="10.558cm" svg:x2="20.6cm" svg:y2="9.543cm">
          <text:p/>
        </draw:line>
        <draw:polygon draw:style-name="gr8" draw:text-style-name="P9" draw:layer="layout" svg:width="0.306cm" svg:height="0.497cm" svg:x="19.771cm" svg:y="10.555cm" svg:viewBox="0 0 307 498" draw:points="0,414 155,498 307,0">
          <text:p/>
        </draw:polygon>
        <draw:polygon draw:style-name="gr8" draw:text-style-name="P9" draw:layer="layout" svg:width="0.306cm" svg:height="0.497cm" svg:x="20.6cm" svg:y="9.047cm" svg:viewBox="0 0 307 498" draw:points="157,0 307,81 0,498">
          <text:p/>
        </draw:polygon>
        <draw:path draw:style-name="gr1" draw:text-style-name="P1" draw:layer="layout" svg:width="8.418cm" svg:height="6.708cm" svg:x="10.592cm" svg:y="6.656cm" svg:viewBox="0 0 8419 6709" svg:d="M7274 0h-6128l-150 10-146 33c-450 119-776 507-840 984l-10 157v4344c5 545 343 993 850 1143l146 29 150 9h6128l150-9c445-53 843-415 955-862l31-158 9-152v-4344l-9-157-31-148-48-150-66-138-81-129-100-117-112-100-124-85-136-69-138-48-150-33z">
          <text:p/>
        </draw:path>
        <draw:line draw:style-name="gr1" draw:text-style-name="P1" draw:layer="layout" svg:x1="11.407cm" svg:y1="6.656cm" svg:x2="6.622cm" svg:y2="6.656cm">
          <text:p/>
        </draw:line>
        <draw:line draw:style-name="gr1" draw:text-style-name="P1" draw:layer="layout" svg:x1="7.732cm" svg:y1="10.048cm" svg:x2="6.622cm" svg:y2="10.048cm">
          <text:p/>
        </draw:line>
        <draw:line draw:style-name="gr1" draw:text-style-name="P1" draw:layer="layout" svg:x1="6.817cm" svg:y1="7.173cm" svg:x2="6.817cm" svg:y2="9.533cm">
          <text:p/>
        </draw:line>
        <draw:polygon draw:style-name="gr8" draw:text-style-name="P9" draw:layer="layout" svg:width="0.166cm" svg:height="0.518cm" svg:x="6.736cm" svg:y="6.656cm" svg:viewBox="0 0 167 519" draw:points="0,519 167,519 83,0">
          <text:p/>
        </draw:polygon>
        <draw:polygon draw:style-name="gr8" draw:text-style-name="P9" draw:layer="layout" svg:width="0.166cm" svg:height="0.518cm" svg:x="6.736cm" svg:y="9.533cm" svg:viewBox="0 0 167 519" draw:points="0,0 167,0 83,519">
          <text:p/>
        </draw:polygon>
        <draw:polyline draw:style-name="gr1" draw:text-style-name="P1" draw:layer="layout" svg:width="0.213cm" svg:height="0.294cm" svg:x="6.155cm" svg:y="8.574cm" svg:viewBox="0 0 214 295" draw:points="0,198 21,274 69,295 143,295 191,274 214,198 214,98 191,26 143,0 69,0 21,26 0,98 0,198 21,248 69,274 143,274 191,248 214,198">
          <text:p/>
        </draw:polyline>
        <draw:polyline draw:style-name="gr1" draw:text-style-name="P1" draw:layer="layout" svg:width="0.213cm" svg:height="0.073cm" svg:x="6.155cm" svg:y="8.6cm" svg:viewBox="0 0 214 74" draw:points="214,74 191,24 143,0 69,0 21,24 0,74">
          <text:p/>
        </draw:polyline>
        <draw:polyline draw:style-name="gr1" draw:text-style-name="P1" draw:layer="layout" svg:width="0.287cm" svg:height="0.349cm" svg:x="6.367cm" svg:y="8.547cm" svg:viewBox="0 0 288 350" draw:points="0,226 29,302 48,322 95,350 195,350 241,322 267,302 288,226 288,124 267,52 241,29 195,0 95,0 48,29 29,52 0,124">
          <text:p/>
        </draw:polyline>
        <draw:polyline draw:style-name="gr1" draw:text-style-name="P1" draw:layer="layout" svg:width="0.287cm" svg:height="0.097cm" svg:x="6.367cm" svg:y="8.771cm" svg:viewBox="0 0 288 98" draw:points="0,0 29,50 48,79 95,98 195,98 241,79 267,50 288,0">
          <text:p/>
        </draw:polyline>
        <draw:path draw:style-name="gr1" draw:text-style-name="P1" draw:layer="layout" svg:width="0.287cm" svg:height="0.106cm" svg:x="6.367cm" svg:y="8.566cm" svg:viewBox="0 0 288 107" svg:d="M288 107l-21-52c-62-70-179-77-238 0l-29 52">
          <text:p/>
        </draw:path>
        <draw:polygon draw:style-name="gr1" draw:text-style-name="P1" draw:layer="layout" svg:width="0.047cm" svg:height="0.051cm" svg:x="6.607cm" svg:y="8.328cm" svg:viewBox="0 0 48 52" draw:points="0,31 26,52 48,31 26,0">
          <text:p/>
        </draw:polygon>
        <draw:polyline draw:style-name="gr1" draw:text-style-name="P1" draw:layer="layout" svg:width="0.499cm" svg:height="0.344cm" svg:x="6.155cm" svg:y="7.816cm" svg:viewBox="0 0 500 345" draw:points="169,24 241,48 288,98 307,174 307,193 288,269 241,317 169,345 143,345 71,317 21,269 0,193 0,145 21,71 71,24 143,0 288,0 381,24 426,48 479,98 500,174 500,250 479,298 426,317 407,317 381,298 407,269 426,298">
          <text:p/>
        </draw:polyline>
        <draw:polyline draw:style-name="gr1" draw:text-style-name="P1" draw:layer="layout" svg:width="0.306cm" svg:height="0.125cm" svg:x="6.155cm" svg:y="8.007cm" svg:viewBox="0 0 307 126" draw:points="307,0 288,55 241,102 169,126 143,126 71,102 21,55 0,0">
          <text:p/>
        </draw:polyline>
        <draw:polyline draw:style-name="gr1" draw:text-style-name="P1" draw:layer="layout" svg:width="0.499cm" svg:height="0.149cm" svg:x="6.155cm" svg:y="7.84cm" svg:viewBox="0 0 500 150" draw:points="0,121 21,74 71,26 143,0 288,0 381,26 426,48 479,100 500,150">
          <text:p/>
        </draw:polyline>
        <draw:line draw:style-name="gr1" draw:text-style-name="P1" draw:layer="layout" svg:x1="8.227cm" svg:y1="14.042cm" svg:x2="10.28cm" svg:y2="12.958cm">
          <text:p/>
        </draw:line>
        <draw:line draw:style-name="gr1" draw:text-style-name="P1" draw:layer="layout" svg:x1="8.134cm" svg:y1="13.316cm" svg:x2="8.363cm" svg:y2="13.776cm">
          <text:p/>
        </draw:line>
        <draw:line draw:style-name="gr1" draw:text-style-name="P1" draw:layer="layout" svg:x1="8.156cm" svg:y1="13.304cm" svg:x2="8.385cm" svg:y2="13.764cm">
          <text:p/>
        </draw:line>
        <draw:polyline draw:style-name="gr1" draw:text-style-name="P1" draw:layer="layout" svg:width="0.423cm" svg:height="0.321cm" svg:x="8.072cm" svg:y="13.204cm" svg:viewBox="0 0 424 322" draw:points="0,152 250,17 324,0 360,10 405,45 424,93 424,145 414,179 364,236 191,322">
          <text:p/>
        </draw:polyline>
        <draw:path draw:style-name="gr1" draw:text-style-name="P1" draw:layer="layout" svg:width="0.156cm" svg:height="0.218cm" svg:x="8.325cm" svg:y="13.22cm" svg:viewBox="0 0 157 219" svg:d="M0 0h55c86 19 124 86 88 171l-31 48">
          <text:p/>
        </draw:path>
        <draw:line draw:style-name="gr1" draw:text-style-name="P1" draw:layer="layout" svg:x1="8.298cm" svg:y1="13.813cm" svg:x2="8.443cm" svg:y2="13.73cm">
          <text:p/>
        </draw:line>
        <draw:polyline draw:style-name="gr1" draw:text-style-name="P1" draw:layer="layout" svg:width="0.292cm" svg:height="0.14cm" svg:x="8.365cm" svg:y="13.47cm" svg:viewBox="0 0 293 141" draw:points="0,0 60,0 88,10 229,131 262,141 283,131 293,98">
          <text:p/>
        </draw:polyline>
        <draw:polyline draw:style-name="gr1" draw:text-style-name="P1" draw:layer="layout" svg:width="0.232cm" svg:height="0.173cm" svg:x="8.422cm" svg:y="13.47cm" svg:viewBox="0 0 233 174" draw:points="0,0 40,33 162,164 193,174 233,148 233,95 224,76">
          <text:p/>
        </draw:polyline>
        <draw:polyline draw:style-name="gr1" draw:text-style-name="P1" draw:layer="layout" svg:width="0.299cm" svg:height="0.249cm" svg:x="8.599cm" svg:y="12.977cm" svg:viewBox="0 0 300 250" draw:points="19,193 52,207 40,236 10,226 0,207 0,150 10,114 62,60 150,17 224,0 267,38 300,102 300,157 243,212 183,250">
          <text:p/>
        </draw:polyline>
        <draw:polyline draw:style-name="gr1" draw:text-style-name="P1" draw:layer="layout" svg:width="0.311cm" svg:height="0.513cm" svg:x="8.727cm" svg:y="12.996cm" svg:viewBox="0 0 312 514" draw:points="19,0 74,0 114,31 145,95 150,148 114,191 171,191 233,212 276,245 312,314 312,369 300,400 248,460 162,503 91,514 60,503 10,472 0,448 10,417 48,429 36,460">
          <text:p/>
        </draw:polyline>
        <draw:polyline draw:style-name="gr1" draw:text-style-name="P1" draw:layer="layout" svg:width="0.09cm" svg:height="0.259cm" svg:x="8.927cm" svg:y="13.197cm" svg:viewBox="0 0 91 260" draw:points="0,0 52,57 91,126 91,179 79,212 45,260">
          <text:p/>
        </draw:polyline>
        <draw:polygon draw:style-name="gr1" draw:text-style-name="P1" draw:layer="layout" svg:width="0.042cm" svg:height="0.042cm" svg:x="9.218cm" svg:y="13.263cm" svg:viewBox="0 0 43 43" draw:points="10,0 0,33 31,43 43,12">
          <text:p/>
        </draw:polygon>
        <draw:polyline draw:style-name="gr1" draw:text-style-name="P1" draw:layer="layout" svg:width="0.292cm" svg:height="0.459cm" svg:x="9.232cm" svg:y="12.701cm" svg:viewBox="0 0 293 460" draw:points="0,143 31,100 62,0 293,460">
          <text:p/>
        </draw:polyline>
        <draw:line draw:style-name="gr1" draw:text-style-name="P1" draw:layer="layout" svg:x1="9.285cm" svg:y1="12.734cm" svg:x2="9.504cm" svg:y2="13.175cm">
          <text:p/>
        </draw:line>
        <draw:line draw:style-name="gr1" draw:text-style-name="P1" draw:layer="layout" svg:x1="9.418cm" svg:y1="13.223cm" svg:x2="9.606cm" svg:y2="13.118cm">
          <text:p/>
        </draw:line>
        <draw:line draw:style-name="gr1" draw:text-style-name="P1" draw:layer="layout" svg:x1="11.74cm" svg:y1="12.182cm" svg:x2="10.721cm" svg:y2="12.727cm">
          <text:p/>
        </draw:line>
        <draw:polygon draw:style-name="gr8" draw:text-style-name="P9" draw:layer="layout" svg:width="0.487cm" svg:height="0.311cm" svg:x="10.235cm" svg:y="12.725cm" svg:viewBox="0 0 488 312" draw:points="0,152 76,312 488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MGDT_IV50" svg:font-family="AMGDT_IV5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0.305cm" fo:margin-left="0.3cm" fo:margin-right="0.3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6-17T14:54:20.608785300</dc:date>
    <meta:editing-duration>P2DT23H36M42S</meta:editing-duration>
    <meta:editing-cycles>28</meta:editing-cycles>
    <meta:generator>LibreOffice/25.2.4.3$Windows_X86_64 LibreOffice_project/33e196637044ead23f5c3226cde09b47731f7e27</meta:generator>
    <meta:document-statistic meta:object-count="212"/>
  </office:meta>
</office:document-meta>
</file>