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B12000003E82F50587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MGDT_IV50" svg:font-family="AMGDT_IV50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5cm" svg:stroke-color="#000000" draw:stroke-linejoin="round" svg:stroke-linecap="round" draw:fill="none" fo:padding-top="0.012cm" fo:padding-bottom="0.012cm" fo:padding-left="0.012cm" fo:padding-right="0.012cm" loext:decorative="false"/>
    </style:style>
    <style:style style:name="gr2" style:family="graphic" style:parent-style-name="standard">
      <style:graphic-properties draw:stroke="none" draw:fill="solid" draw:fill-color="#000000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svg:stroke-color="#000000" draw:fill="none" draw:fill-color="#ffffff" fo:min-height="0.463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78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652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29cm" loext:decorative="false"/>
      <style:paragraph-properties style:writing-mode="lr-tb"/>
    </style:style>
    <style:style style:name="gr8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20.106cm" fo:min-width="29.041cm" fo:padding-top="0.026cm" fo:padding-bottom="0.026cm" fo:padding-left="0.026cm" fo:padding-right="0.026cm" loext:decorative="false"/>
    </style:style>
    <style:style style:name="P1" style:family="paragraph">
      <loext:graphic-properties draw:fill="none"/>
    </style:style>
    <style:style style:name="P2" style:family="paragraph">
      <loext:graphic-properties draw:fill="solid" draw:fill-color="#000000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style:font-name="AMGDT_IV50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style:font-name="Liberation Serif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/>
      <style:text-properties style:font-name="AMGDT_IV50"/>
    </style:style>
    <style:style style:name="P9" style:family="paragraph">
      <loext:graphic-properties draw:fill="none" draw:fill-color="#ffffff"/>
      <style:paragraph-properties fo:text-align="center"/>
      <style:text-properties style:font-name="AMGDT_IV50"/>
    </style:style>
    <style:style style:name="T1" style:family="text">
      <style:text-properties style:font-name="AMGDT_IV50" fo:font-size="8pt" style:font-size-asian="8pt" style:font-size-complex="8pt"/>
    </style:style>
    <style:style style:name="T2" style:family="text">
      <style:text-properties style:font-name="Liberation Serif" fo:font-size="20pt" style:font-size-asian="20pt" style:font-size-complex="20pt"/>
    </style:style>
    <style:style style:name="T3" style:family="text">
      <style:text-properties style:font-name="Liberation Serif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29.381cm" svg:y1="18.081cm" svg:x2="0.315cm" svg:y2="18.081cm">
          <text:p/>
        </draw:line>
        <draw:line draw:style-name="gr1" draw:text-style-name="P1" draw:layer="layout" svg:x1="9.148cm" svg:y1="18.699cm" svg:x2="9.484cm" svg:y2="18.699cm">
          <text:p/>
        </draw:line>
        <draw:line draw:style-name="gr1" draw:text-style-name="P1" draw:layer="layout" svg:x1="9.544cm" svg:y1="18.699cm" svg:x2="9.603cm" svg:y2="18.699cm">
          <text:p/>
        </draw:line>
        <draw:line draw:style-name="gr1" draw:text-style-name="P1" draw:layer="layout" svg:x1="9.662cm" svg:y1="18.699cm" svg:x2="9.999cm" svg:y2="18.699cm">
          <text:p/>
        </draw:line>
        <draw:line draw:style-name="gr1" draw:text-style-name="P1" draw:layer="layout" svg:x1="9.207cm" svg:y1="18.55cm" svg:x2="9.94cm" svg:y2="18.468cm">
          <text:p/>
        </draw:line>
        <draw:line draw:style-name="gr1" draw:text-style-name="P1" draw:layer="layout" svg:x1="9.207cm" svg:y1="18.849cm" svg:x2="9.94cm" svg:y2="18.931cm">
          <text:p/>
        </draw:line>
        <draw:line draw:style-name="gr1" draw:text-style-name="P1" draw:layer="layout" svg:x1="29.378cm" svg:y1="19.308cm" svg:x2="8.144cm" svg:y2="19.308cm">
          <text:p/>
        </draw:line>
        <draw:line draw:style-name="gr1" draw:text-style-name="P1" draw:layer="layout" svg:x1="8.144cm" svg:y1="20.536cm" svg:x2="8.144cm" svg:y2="18.081cm">
          <text:p/>
        </draw:line>
        <draw:path draw:style-name="gr1" draw:text-style-name="P1" draw:layer="layout" svg:width="0.3cm" svg:height="0.3cm" svg:x="8.492cm" svg:y="18.549cm" svg:viewBox="0 0 301 301" svg:d="M301 150l-4-34-11-32c-66-128-251-104-282 32l-4 34 4 34c33 135 212 163 282 32l11-32z">
          <text:p/>
        </draw:path>
        <draw:line draw:style-name="gr1" draw:text-style-name="P1" draw:layer="layout" svg:x1="8.352cm" svg:y1="18.699cm" svg:x2="8.553cm" svg:y2="18.699cm">
          <text:p/>
        </draw:line>
        <draw:line draw:style-name="gr1" draw:text-style-name="P1" draw:layer="layout" svg:x1="8.612cm" svg:y1="18.699cm" svg:x2="8.671cm" svg:y2="18.699cm">
          <text:p/>
        </draw:line>
        <draw:line draw:style-name="gr1" draw:text-style-name="P1" draw:layer="layout" svg:x1="8.731cm" svg:y1="18.699cm" svg:x2="8.932cm" svg:y2="18.699cm">
          <text:p/>
        </draw:line>
        <draw:path draw:style-name="gr1" draw:text-style-name="P1" draw:layer="layout" svg:width="0.462cm" svg:height="0.461cm" svg:x="8.411cm" svg:y="18.468cm" svg:viewBox="0 0 463 462" svg:d="M463 232l-5-45-12-45c-96-210-394-180-442 45l-4 45 4 44c52 225 346 254 442 43l12-43z">
          <text:p/>
        </draw:path>
        <draw:line draw:style-name="gr1" draw:text-style-name="P1" draw:layer="layout" svg:x1="8.642cm" svg:y1="18.409cm" svg:x2="8.642cm" svg:y2="18.61cm">
          <text:p/>
        </draw:line>
        <draw:line draw:style-name="gr1" draw:text-style-name="P1" draw:layer="layout" svg:x1="8.642cm" svg:y1="18.669cm" svg:x2="8.642cm" svg:y2="18.728cm">
          <text:p/>
        </draw:line>
        <draw:line draw:style-name="gr1" draw:text-style-name="P1" draw:layer="layout" svg:x1="8.642cm" svg:y1="18.788cm" svg:x2="8.642cm" svg:y2="18.989cm">
          <text:p/>
        </draw:line>
        <draw:line draw:style-name="gr1" draw:text-style-name="P1" draw:layer="layout" svg:x1="9.207cm" svg:y1="18.549cm" svg:x2="9.207cm" svg:y2="18.849cm">
          <text:p/>
        </draw:line>
        <draw:line draw:style-name="gr1" draw:text-style-name="P1" draw:layer="layout" svg:x1="16.4cm" svg:y1="18.527cm" svg:x2="10.202cm" svg:y2="18.527cm">
          <text:p/>
        </draw:line>
        <draw:line draw:style-name="gr1" draw:text-style-name="P1" draw:layer="layout" svg:x1="10.202cm" svg:y1="19.308cm" svg:x2="10.202cm" svg:y2="18.081cm">
          <text:p/>
        </draw:line>
        <draw:line draw:style-name="gr1" draw:text-style-name="P1" draw:layer="layout" svg:x1="9.939cm" svg:y1="18.468cm" svg:x2="9.939cm" svg:y2="18.93cm">
          <text:p/>
        </draw:line>
        <draw:line draw:style-name="gr1" draw:text-style-name="P1" draw:layer="layout" svg:x1="14.329cm" svg:y1="19.308cm" svg:x2="14.329cm" svg:y2="18.081cm">
          <text:p/>
        </draw:line>
        <draw:line draw:style-name="gr1" draw:text-style-name="P1" draw:layer="layout" svg:x1="12.268cm" svg:y1="20.536cm" svg:x2="12.268cm" svg:y2="18.081cm">
          <text:p/>
        </draw:line>
        <draw:polygon draw:style-name="gr2" draw:text-style-name="P2" draw:layer="layout" svg:width="0.463cm" svg:height="0.898cm" svg:x="9.478cm" svg:y="14.75cm" svg:viewBox="0 0 464 899" draw:points="32,0 54,6 73,13 79,19 85,47 85,826 73,848 66,855 41,861 0,861 0,899 259,899 259,861 214,861 186,848 180,842 173,814 173,460 382,460 407,454 432,448 464,442 173,426 173,35 180,13 192,6 221,0 293,0">
          <text:p/>
        </draw:polygon>
        <draw:path draw:style-name="gr2" draw:text-style-name="P2" draw:layer="layout" svg:width="0.606cm" svg:height="0.478cm" svg:x="9.478cm" svg:y="14.715cm" svg:viewBox="0 0 607 479" svg:d="M319 0h-319v35h306l35 6h25l28 6 29 13 41 28v7l12 19c32 34 44 151 29 195l-16 54c-25 60-95 88-155 101h-161l291 15c214-104 186-441-76-473h-35z">
          <text:p/>
        </draw:path>
        <draw:polygon draw:style-name="gr2" draw:text-style-name="P2" draw:layer="layout" svg:width="0.422cm" svg:height="0.933cm" svg:x="10.153cm" svg:y="14.715cm" svg:viewBox="0 0 423 934" draw:points="281,0 73,839 66,864 38,893 13,899 0,899 0,934 199,934 199,899 167,899 145,886 132,864 126,845 126,826 132,792 180,584 423,584 192,552 306,95 312,95">
          <text:p/>
        </draw:polygon>
        <draw:path draw:style-name="gr2" draw:text-style-name="P2" draw:layer="layout" svg:width="0.456cm" svg:height="0.958cm" svg:x="10.346cm" svg:y="14.69cm" svg:viewBox="0 0 457 959" svg:d="M173 0l-85 25 32 95 110 457h-230l230 32 60 243c-3 41 19 66-41 72h-19v35h227v-35h-25l-28-19-13-16-13-25z">
          <text:p/>
        </draw:path>
        <draw:polygon draw:style-name="gr2" draw:text-style-name="P2" draw:layer="layout" svg:width="0.213cm" svg:height="0.851cm" svg:x="10.841cm" svg:y="14.797cm" svg:viewBox="0 0 214 852" draw:points="85,0 85,782 79,804 66,811 38,817 0,817 0,852 214,852 214,817 158,817 139,804 126,798 120,770 120,38 132,38">
          <text:p/>
        </draw:polygon>
        <draw:polygon draw:style-name="gr2" draw:text-style-name="P2" draw:layer="layout" svg:width="0.213cm" svg:height="0.933cm" svg:x="11.295cm" svg:y="14.715cm" svg:viewBox="0 0 214 934" draw:points="214,0 0,0 0,35 38,35 54,41 79,47 79,54 85,82 85,713 79,713 91,934 120,934 120,69 142,47 142,41 170,35 214,35">
          <text:p/>
        </draw:polygon>
        <draw:polygon draw:style-name="gr2" draw:text-style-name="P2" draw:layer="layout" svg:width="0.548cm" svg:height="0.933cm" svg:x="10.841cm" svg:y="14.715cm" svg:viewBox="0 0 549 934" draw:points="167,0 0,0 0,35 32,35 54,41 79,47 79,54 85,82 132,120 549,934 536,713">
          <text:p/>
        </draw:polygon>
        <draw:path draw:style-name="gr2" draw:text-style-name="P2" draw:layer="layout" svg:width="0.611cm" svg:height="0.223cm" svg:x="11.56cm" svg:y="15.425cm" svg:viewBox="0 0 612 224" svg:d="M584 0l-13 32c-95 239-338 132-536 157h-35v35h552l60-218z">
          <text:p/>
        </draw:path>
        <draw:path draw:style-name="gr2" draw:text-style-name="P2" draw:layer="layout" svg:width="0.289cm" svg:height="0.318cm" svg:x="11.727cm" svg:y="14.989cm" svg:viewBox="0 0 290 319" svg:d="M290 0h-25v41l-13 54-15 19v6l-19 6-29 16h-189l158 31c91 4 88 41 107 123v23h25z">
          <text:p/>
        </draw:path>
        <draw:polygon draw:style-name="gr2" draw:text-style-name="P2" draw:layer="layout" svg:width="0.336cm" svg:height="0.863cm" svg:x="11.595cm" svg:y="14.75cm" svg:viewBox="0 0 337 864" draw:points="0,0 13,6 32,13 41,19 47,47 47,830 32,852 25,858 0,864 180,864 173,864 145,852 139,845 132,817 132,413 290,413 132,382 132,35 145,13 155,6 180,0 337,0">
          <text:p/>
        </draw:polygon>
        <draw:path draw:style-name="gr2" draw:text-style-name="P2" draw:layer="layout" svg:width="0.598cm" svg:height="0.204cm" svg:x="11.56cm" svg:y="14.715cm" svg:viewBox="0 0 599 205" svg:d="M539 0h-539v35h35c261 31 384-85 517 135l19 35 28-13z">
          <text:p/>
        </draw:path>
        <draw:polygon draw:style-name="gr2" draw:text-style-name="P2" draw:layer="layout" svg:width="0.611cm" svg:height="0.223cm" svg:x="12.248cm" svg:y="15.425cm" svg:viewBox="0 0 612 224" draw:points="584,0 571,25 565,60 539,101 517,123 505,142 498,142 479,164 448,177 429,183 401,189 0,189 0,224 565,224 612,6">
          <text:p/>
        </draw:polygon>
        <draw:polygon draw:style-name="gr2" draw:text-style-name="P2" draw:layer="layout" svg:width="0.264cm" svg:height="0.898cm" svg:x="12.248cm" svg:y="14.715cm" svg:viewBox="0 0 265 899" draw:points="265,0 0,0 0,38 35,38 60,44 82,50 82,57 88,85 88,864 82,886 66,893 41,899 230,899 218,899 199,886 192,880 173,852 173,85 183,73 199,50 205,44 230,38 265,38">
          <text:p/>
        </draw:polygon>
        <draw:path draw:style-name="gr2" draw:text-style-name="P2" draw:layer="layout" svg:width="0.27cm" svg:height="0.236cm" svg:x="13.963cm" svg:y="15.377cm" svg:viewBox="0 0 271 237" svg:d="M237 0l-7 25c-22 101-98 196-202 212h-28 126l22-13 29-22 15-13 26-41 12-28 13-19 16-28 12-54z">
          <text:p/>
        </draw:path>
        <draw:path draw:style-name="gr2" draw:text-style-name="P2" draw:layer="layout" svg:width="0.46cm" svg:height="0.917cm" svg:x="13.632cm" svg:y="14.737cm" svg:viewBox="0 0 461 918" svg:d="M212 0l-19 13c-309 176-262 1056 249 883l19-19h-126c-322 35-303-849-22-871h28z">
          <text:p/>
        </draw:path>
        <draw:polygon draw:style-name="gr2" draw:text-style-name="P2" draw:layer="layout" svg:width="0.283cm" svg:height="0.031cm" svg:x="13.844cm" svg:y="14.709cm" svg:viewBox="0 0 284 32" draw:points="145,0 104,0 50,13 28,25 0,32 284,32 278,32 249,25 218,6 199,6 170,0">
          <text:p/>
        </draw:polygon>
        <draw:path draw:style-name="gr2" draw:text-style-name="P2" draw:layer="layout" svg:width="0.39cm" svg:height="0.251cm" svg:x="13.844cm" svg:y="14.709cm" svg:viewBox="0 0 391 252" svg:d="M344 0l-7 6-18 16h-7l-28 6h-284l126 7c148 3 164 69 224 186l6 31 35-15z">
          <text:p/>
        </draw:path>
        <draw:path draw:style-name="gr2" draw:text-style-name="P2" draw:layer="layout" svg:width="0.302cm" svg:height="0.911cm" svg:x="14.638cm" svg:y="14.715cm" svg:viewBox="0 0 303 912" svg:d="M303 0h-186v35h47l19 12 6 7 7 28v643l-13 54-13 19c-15 50-66 79-116 95l-26 6h-28l110 13 26-19c37-16 66-67 82-101l6-26v-28l6-25v-644l7-22 6-6 28-6h32z">
          <text:p/>
        </draw:path>
        <draw:path draw:style-name="gr2" draw:text-style-name="P2" draw:layer="layout" svg:width="0.444cm" svg:height="0.941cm" svg:x="14.304cm" svg:y="14.715cm" svg:viewBox="0 0 445 942" svg:d="M243 0h-243v35h28l19 6 19 6 10 7 6 28v678l13 51 41 63 19 12c66 60 160 63 242 48l29-16 19-6-108-13h-25c-47-6-98-28-126-73l-13-22-6-25v-28l-6-38v-631l6-13 13-22 6-6 32-6h25z">
          <text:p/>
        </draw:path>
        <draw:polygon draw:style-name="gr2" draw:text-style-name="P2" draw:layer="layout" svg:width="0.283cm" svg:height="0.898cm" svg:x="15.171cm" svg:y="14.75cm" svg:viewBox="0 0 284 899" draw:points="47,0 76,0 95,6 95,826 88,848 82,855 47,861 0,861 0,899 284,899 284,861 224,861 205,848 199,842 186,814 186,60 192,25 192,6 211,6 252,0">
          <text:p/>
        </draw:polygon>
        <draw:path draw:style-name="gr2" draw:text-style-name="P2" draw:layer="layout" svg:width="0.56cm" svg:height="0.217cm" svg:x="15.014cm" svg:y="14.715cm" svg:viewBox="0 0 561 218" svg:d="M561 0h-517l-44 208 32 10v-10c25-60 53-180 141-167l32-6z">
          <text:p/>
        </draw:path>
        <draw:path draw:style-name="gr2" draw:text-style-name="P2" draw:layer="layout" svg:width="0.396cm" svg:height="0.217cm" svg:x="15.219cm" svg:y="14.715cm" svg:viewBox="0 0 397 218" svg:d="M356 0l-356 35h205c110 6 114 50 151 138l16 45 25-10z">
          <text:p/>
        </draw:path>
        <draw:polygon draw:style-name="gr2" draw:text-style-name="P2" draw:layer="layout" svg:width="0.601cm" svg:height="0.043cm" svg:x="15.708cm" svg:y="15.144cm" svg:viewBox="0 0 602 44" draw:points="602,44 602,0 0,0 0,44">
          <text:p/>
        </draw:polygon>
        <draw:path draw:style-name="gr2" draw:text-style-name="P2" draw:layer="layout" svg:width="0.424cm" svg:height="0.908cm" svg:x="16.402cm" svg:y="14.743cm" svg:viewBox="0 0 425 909" svg:d="M182 0l-19 13c-290 214-183 1034 240 876l22-6h-123l-25-6-22-6-38-26-41-41-13-34-6-13-16-13-6-22c-16-44-22-135-32-186v-110c-6-120 13-382 158-420l22-6h25z">
          <text:p/>
        </draw:path>
        <draw:path draw:style-name="gr2" draw:text-style-name="P2" draw:layer="layout" svg:width="0.428cm" svg:height="0.917cm" svg:x="16.581cm" svg:y="14.709cm" svg:viewBox="0 0 429 918" svg:d="M126 0h-25l-54 13-22 9-25 13h155c154 19 173 277 176 394v66c0 130-9 357-158 410l-25 7-22 6h117l22-19c132-95 164-278 164-432v-54c-22-148-57-347-227-400l-29-7-18-6z">
          <text:p/>
        </draw:path>
        <draw:path draw:style-name="gr2" draw:text-style-name="P2" draw:layer="layout" svg:width="0.305cm" svg:height="0.911cm" svg:x="17.401cm" svg:y="14.715cm" svg:viewBox="0 0 306 912" svg:d="M306 0h-189v35h47l22 12 6 7 7 28v643l-13 54-16 19c-15 50-66 79-113 95l-25 6h-32l110 13 29-19c34-16 63-67 79-101l6-26v-28l6-25v-644l7-22 9-6 25-6h35z">
          <text:p/>
        </draw:path>
        <draw:path draw:style-name="gr2" draw:text-style-name="P2" draw:layer="layout" svg:width="0.441cm" svg:height="0.941cm" svg:x="17.07cm" svg:y="14.715cm" svg:viewBox="0 0 442 942" svg:d="M243 0h-243v35h25l19 6 25 6 7 7 6 28v678l13 51 41 63 19 12c63 60 160 63 239 48l29-16 19-6-108-13h-25c-47-6-98-28-120-73l-12-22-10-25v-28l-6-38v-631l6-13 16-22 6-6 25-6h29z">
          <text:p/>
        </draw:path>
        <draw:polygon draw:style-name="gr2" draw:text-style-name="P2" draw:layer="layout" svg:width="0.283cm" svg:height="0.898cm" svg:x="17.938cm" svg:y="14.75cm" svg:viewBox="0 0 284 899" draw:points="47,0 73,0 91,6 91,826 85,848 79,855 47,861 0,861 0,899 284,899 284,861 224,861 202,848 196,842 183,814 183,60 189,25 189,6 208,6 249,0">
          <text:p/>
        </draw:polygon>
        <draw:path draw:style-name="gr2" draw:text-style-name="P2" draw:layer="layout" svg:width="0.564cm" svg:height="0.217cm" svg:x="17.777cm" svg:y="14.715cm" svg:viewBox="0 0 565 218" svg:d="M565 0h-518l-47 208 32 10v-10c28-60 53-180 141-167l35-6z">
          <text:p/>
        </draw:path>
        <draw:path draw:style-name="gr2" draw:text-style-name="P2" draw:layer="layout" svg:width="0.393cm" svg:height="0.217cm" svg:x="17.985cm" svg:y="14.715cm" svg:viewBox="0 0 394 218" svg:d="M356 0l-356 35h202c113 6 113 50 154 138l13 45 25-10z">
          <text:p/>
        </draw:path>
        <draw:line draw:style-name="gr1" draw:text-style-name="P1" draw:layer="layout" svg:x1="16.391cm" svg:y1="20.536cm" svg:x2="16.391cm" svg:y2="18.081cm">
          <text:p/>
        </draw:line>
        <draw:line draw:style-name="gr1" draw:text-style-name="P1" draw:layer="layout" svg:x1="9.277cm" svg:y1="16.437cm" svg:x2="18.518cm" svg:y2="16.437cm">
          <text:p/>
        </draw:line>
        <draw:line draw:style-name="gr1" draw:text-style-name="P1" draw:layer="layout" svg:x1="9.277cm" svg:y1="16.052cm" svg:x2="18.518cm" svg:y2="16.052cm">
          <text:p/>
        </draw:line>
        <draw:line draw:style-name="gr1" draw:text-style-name="P1" draw:layer="layout" svg:x1="6.435cm" svg:y1="9.902cm" svg:x2="6.435cm" svg:y2="14.236cm">
          <text:p/>
        </draw:line>
        <draw:line draw:style-name="gr1" draw:text-style-name="P1" draw:layer="layout" svg:x1="20.092cm" svg:y1="9.902cm" svg:x2="20.092cm" svg:y2="14.236cm">
          <text:p/>
        </draw:line>
        <draw:line draw:style-name="gr1" draw:text-style-name="P1" draw:layer="layout" svg:x1="6.98cm" svg:y1="14.068cm" svg:x2="19.546cm" svg:y2="14.068cm">
          <text:p/>
        </draw:line>
        <draw:polygon draw:style-name="gr2" draw:text-style-name="P2" draw:layer="layout" svg:width="0.548cm" svg:height="0.182cm" svg:x="6.435cm" svg:y="13.983cm" svg:viewBox="0 0 549 183" draw:points="549,0 549,183 0,85">
          <text:p/>
        </draw:polygon>
        <draw:polygon draw:style-name="gr2" draw:text-style-name="P2" draw:layer="layout" svg:width="0.548cm" svg:height="0.182cm" svg:x="19.546cm" svg:y="13.983cm" svg:viewBox="0 0 549 183" draw:points="0,0 0,183 549,85">
          <text:p/>
        </draw:polygon>
        <draw:line draw:style-name="gr1" draw:text-style-name="P1" draw:layer="layout" svg:x1="12.677cm" svg:y1="13.302cm" svg:x2="12.677cm" svg:y2="13.794cm">
          <text:p/>
        </draw:line>
        <draw:polyline draw:style-name="gr1" draw:text-style-name="P1" draw:layer="layout" svg:width="0.418cm" svg:height="0.542cm" svg:x="12.421cm" svg:y="13.255cm" svg:viewBox="0 0 419 543" draw:points="284,543 284,0 0,391 419,391">
          <text:p/>
        </draw:polyline>
        <draw:line draw:style-name="gr1" draw:text-style-name="P1" draw:layer="layout" svg:x1="12.601cm" svg:y1="13.794cm" svg:x2="12.784cm" svg:y2="13.794cm">
          <text:p/>
        </draw:line>
        <draw:polyline draw:style-name="gr1" draw:text-style-name="P1" draw:layer="layout" svg:width="0.368cm" svg:height="0.542cm" svg:x="12.964cm" svg:y="13.255cm" svg:viewBox="0 0 369 543" draw:points="25,101 54,126 25,151 0,126 0,101 25,47 54,19 132,0 233,0 315,19 344,47 369,101 369,151 344,205 259,259 132,309 79,337 25,391 0,470 0,543">
          <text:p/>
        </draw:polyline>
        <draw:polyline draw:style-name="gr1" draw:text-style-name="P1" draw:layer="layout" svg:width="0.21cm" svg:height="0.308cm" svg:x="13.096cm" svg:y="13.255cm" svg:viewBox="0 0 211 309" draw:points="104,0 158,22 183,50 211,104 211,155 183,208 104,262 0,309">
          <text:p/>
        </draw:polyline>
        <draw:polyline draw:style-name="gr1" draw:text-style-name="P1" draw:layer="layout" svg:width="0.368cm" svg:height="0.049cm" svg:x="12.964cm" svg:y="13.721cm" svg:viewBox="0 0 369 50" draw:points="0,28 25,0 79,0 205,50 287,50 344,28 369,0">
          <text:p/>
        </draw:polyline>
        <draw:polyline draw:style-name="gr1" draw:text-style-name="P1" draw:layer="layout" svg:width="0.289cm" svg:height="0.128cm" svg:x="13.042cm" svg:y="13.668cm" svg:viewBox="0 0 290 129" draw:points="0,54 126,129 237,129 265,104 290,54 290,0">
          <text:p/>
        </draw:polyline>
        <draw:polygon draw:style-name="gr1" draw:text-style-name="P1" draw:layer="layout" svg:width="0.056cm" svg:height="0.049cm" svg:x="13.509cm" svg:y="13.747cm" svg:viewBox="0 0 57 50" draw:points="28,0 0,22 28,50 57,22">
          <text:p/>
        </draw:polygon>
        <draw:polyline draw:style-name="gr1" draw:text-style-name="P1" draw:layer="layout" svg:width="0.371cm" svg:height="0.542cm" svg:x="13.743cm" svg:y="13.255cm" svg:viewBox="0 0 372 543" draw:points="161,0 82,19 28,101 0,233 0,309 28,442 82,517 161,543 208,543 290,517 344,442 372,309 372,233 344,101 290,19 208,0 161,0 107,19 82,47 54,101 28,233 28,309 54,442 82,495 107,517 161,543">
          <text:p/>
        </draw:polyline>
        <draw:polyline draw:style-name="gr1" draw:text-style-name="P1" draw:layer="layout" svg:width="0.135cm" svg:height="0.542cm" svg:x="13.951cm" svg:y="13.255cm" svg:viewBox="0 0 136 543" draw:points="0,543 54,517 79,495 107,442 136,309 136,233 107,101 79,47 54,19 0,0">
          <text:p/>
        </draw:polyline>
        <draw:line draw:style-name="gr1" draw:text-style-name="P1" draw:layer="layout" svg:x1="22.451cm" svg:y1="8.167cm" svg:x2="21.536cm" svg:y2="8.167cm">
          <text:p/>
        </draw:line>
        <draw:line draw:style-name="gr1" draw:text-style-name="P1" draw:layer="layout" svg:x1="21.256cm" svg:y1="8.167cm" svg:x2="20.975cm" svg:y2="8.167cm">
          <text:p/>
        </draw:line>
        <draw:line draw:style-name="gr1" draw:text-style-name="P1" draw:layer="layout" svg:x1="20.695cm" svg:y1="8.167cm" svg:x2="19.291cm" svg:y2="8.167cm">
          <text:p/>
        </draw:line>
        <draw:line draw:style-name="gr1" draw:text-style-name="P1" draw:layer="layout" svg:x1="19.01cm" svg:y1="8.167cm" svg:x2="18.732cm" svg:y2="8.167cm">
          <text:p/>
        </draw:line>
        <draw:line draw:style-name="gr1" draw:text-style-name="P1" draw:layer="layout" svg:x1="18.452cm" svg:y1="8.167cm" svg:x2="17.048cm" svg:y2="8.167cm">
          <text:p/>
        </draw:line>
        <draw:line draw:style-name="gr1" draw:text-style-name="P1" draw:layer="layout" svg:x1="16.768cm" svg:y1="8.167cm" svg:x2="16.487cm" svg:y2="8.167cm">
          <text:p/>
        </draw:line>
        <draw:line draw:style-name="gr1" draw:text-style-name="P1" draw:layer="layout" svg:x1="16.206cm" svg:y1="8.167cm" svg:x2="14.806cm" svg:y2="8.167cm">
          <text:p/>
        </draw:line>
        <draw:line draw:style-name="gr1" draw:text-style-name="P1" draw:layer="layout" svg:x1="14.525cm" svg:y1="8.167cm" svg:x2="14.244cm" svg:y2="8.167cm">
          <text:p/>
        </draw:line>
        <draw:line draw:style-name="gr1" draw:text-style-name="P1" draw:layer="layout" svg:x1="13.963cm" svg:y1="8.167cm" svg:x2="12.563cm" svg:y2="8.167cm">
          <text:p/>
        </draw:line>
        <draw:line draw:style-name="gr1" draw:text-style-name="P1" draw:layer="layout" svg:x1="12.283cm" svg:y1="8.167cm" svg:x2="12.002cm" svg:y2="8.167cm">
          <text:p/>
        </draw:line>
        <draw:line draw:style-name="gr1" draw:text-style-name="P1" draw:layer="layout" svg:x1="11.721cm" svg:y1="8.167cm" svg:x2="10.321cm" svg:y2="8.167cm">
          <text:p/>
        </draw:line>
        <draw:line draw:style-name="gr1" draw:text-style-name="P1" draw:layer="layout" svg:x1="10.04cm" svg:y1="8.167cm" svg:x2="9.759cm" svg:y2="8.167cm">
          <text:p/>
        </draw:line>
        <draw:line draw:style-name="gr1" draw:text-style-name="P1" draw:layer="layout" svg:x1="9.479cm" svg:y1="8.167cm" svg:x2="8.075cm" svg:y2="8.167cm">
          <text:p/>
        </draw:line>
        <draw:line draw:style-name="gr1" draw:text-style-name="P1" draw:layer="layout" svg:x1="7.795cm" svg:y1="8.167cm" svg:x2="7.517cm" svg:y2="8.167cm">
          <text:p/>
        </draw:line>
        <draw:line draw:style-name="gr1" draw:text-style-name="P1" draw:layer="layout" svg:x1="7.236cm" svg:y1="8.167cm" svg:x2="5.832cm" svg:y2="8.167cm">
          <text:p/>
        </draw:line>
        <draw:line draw:style-name="gr1" draw:text-style-name="P1" draw:layer="layout" svg:x1="5.552cm" svg:y1="8.167cm" svg:x2="5.271cm" svg:y2="8.167cm">
          <text:p/>
        </draw:line>
        <draw:line draw:style-name="gr1" draw:text-style-name="P1" draw:layer="layout" svg:x1="4.99cm" svg:y1="8.167cm" svg:x2="4.075cm" svg:y2="8.167cm">
          <text:p/>
        </draw:line>
        <draw:line draw:style-name="gr1" draw:text-style-name="P1" draw:layer="layout" svg:x1="3.984cm" svg:y1="5.161cm" svg:x2="5.728cm" svg:y2="7.303cm">
          <text:p/>
        </draw:line>
        <draw:line draw:style-name="gr1" draw:text-style-name="P1" draw:layer="layout" svg:x1="7.135cm" svg:y1="9.028cm" svg:x2="7.485cm" svg:y2="9.457cm">
          <text:p/>
        </draw:line>
        <draw:polyline draw:style-name="gr1" draw:text-style-name="P1" draw:layer="layout" svg:width="0.377cm" svg:height="0.374cm" svg:x="4.517cm" svg:y="5.016cm" svg:viewBox="0 0 378 375" draw:points="312,54 243,6 170,0 88,25 47,60 6,136 0,208 28,284 60,322 129,369 205,375 284,344 325,309 363,243 378,170 344,91 312,54 259,25 183,19 110,47 66,79 22,158 13,230 28,284">
          <text:p/>
        </draw:polyline>
        <draw:polyline draw:style-name="gr1" draw:text-style-name="P1" draw:layer="layout" svg:width="0.295cm" svg:height="0.264cm" svg:x="4.577cm" svg:y="5.108cm" svg:viewBox="0 0 296 265" draw:points="0,230 54,259 126,265 205,230 243,196 290,129 296,54 284,0">
          <text:p/>
        </draw:polyline>
        <draw:line draw:style-name="gr1" draw:text-style-name="P1" draw:layer="layout" svg:x1="4.974cm" svg:y1="5.117cm" svg:x2="4.416cm" svg:y2="5.265cm">
          <text:p/>
        </draw:line>
        <draw:polyline draw:style-name="gr1" draw:text-style-name="P1" draw:layer="layout" svg:width="0.283cm" svg:height="0.324cm" svg:x="5.031cm" svg:y="5.335cm" svg:viewBox="0 0 284 325" draw:points="41,35 41,73 0,73 6,28 28,16 82,0 120,0 186,50 259,132 284,211 265,265 202,312 142,325 73,278 22,218">
          <text:p/>
        </draw:polyline>
        <draw:polyline draw:style-name="gr1" draw:text-style-name="P1" draw:layer="layout" svg:width="0.535cm" svg:height="0.396cm" svg:x="4.766cm" svg:y="5.464cm" svg:viewBox="0 0 536 397" draw:points="524,0 536,60 508,114 448,161 394,177 337,148 353,208 347,284 319,334 259,382 205,397 164,388 98,350 32,268 0,189 6,155 32,98 50,79 85,85 79,120 44,120">
          <text:p/>
        </draw:polyline>
        <draw:polyline draw:style-name="gr1" draw:text-style-name="P1" draw:layer="layout" svg:width="0.251cm" svg:height="0.135cm" svg:x="4.864cm" svg:y="5.704cm" svg:viewBox="0 0 252 136" draw:points="252,0 211,76 148,123 88,136 54,129 0,110">
          <text:p/>
        </draw:polyline>
        <draw:polygon draw:style-name="gr1" draw:text-style-name="P1" draw:layer="layout" svg:width="0.046cm" svg:height="0.04cm" svg:x="5.078cm" svg:y="6.038cm" svg:viewBox="0 0 47 41" draw:points="47,0 0,0 0,35 38,41">
          <text:p/>
        </draw:polygon>
        <draw:path draw:style-name="gr1" draw:text-style-name="P1" draw:layer="layout" svg:width="0.409cm" svg:height="0.516cm" svg:x="5.258cm" svg:y="5.931cm" svg:viewBox="0 0 410 517" svg:d="M410 0l-233 120 72 6 70 47c104 117 116 218-16 316l-79 28-73-6-66-47-50-60-35-73 6-41 22-57 22-12h41l-6 41-35-7">
          <text:p/>
        </draw:path>
        <draw:polyline draw:style-name="gr1" draw:text-style-name="P1" draw:layer="layout" svg:width="0.295cm" svg:height="0.261cm" svg:x="5.34cm" svg:y="6.164cm" svg:viewBox="0 0 296 262" draw:points="281,0 296,54 290,126 249,199 202,237 129,262 54,255 0,230">
          <text:p/>
        </draw:polyline>
        <draw:line draw:style-name="gr1" draw:text-style-name="P1" draw:layer="layout" svg:x1="5.665cm" svg:y1="5.931cm" svg:x2="5.829cm" svg:y2="6.133cm">
          <text:p/>
        </draw:line>
        <draw:polyline draw:style-name="gr1" draw:text-style-name="P1" draw:layer="layout" svg:width="0.182cm" svg:height="0.188cm" svg:x="5.646cm" svg:y="5.943cm" svg:viewBox="0 0 183 189" draw:points="0,0 82,104 183,189">
          <text:p/>
        </draw:polyline>
        <draw:line draw:style-name="gr1" draw:text-style-name="P1" draw:layer="layout" svg:x1="6.797cm" svg:y1="8.611cm" svg:x2="6.072cm" svg:y2="7.725cm">
          <text:p/>
        </draw:line>
        <draw:polygon draw:style-name="gr2" draw:text-style-name="P2" draw:layer="layout" svg:width="0.415cm" svg:height="0.482cm" svg:x="6.794cm" svg:y="8.609cm" svg:viewBox="0 0 416 483" draw:points="416,369 278,483 0,0">
          <text:p/>
        </draw:polygon>
        <draw:polygon draw:style-name="gr2" draw:text-style-name="P2" draw:layer="layout" svg:width="0.415cm" svg:height="0.482cm" svg:x="5.659cm" svg:y="7.246cm" svg:viewBox="0 0 416 483" draw:points="142,0 0,114 416,483">
          <text:p/>
        </draw:polygon>
        <draw:path draw:style-name="gr1" draw:text-style-name="P1" draw:layer="layout" svg:width="1.144cm" svg:height="1.138cm" svg:x="5.867cm" svg:y="7.602cm" svg:viewBox="0 0 1145 1139" svg:d="M1145 568l-16-111-31-107c-221-517-966-445-1085 107l-13 111 13 113c119 552 864 625 1085 108l31-108z">
          <text:p/>
        </draw:path>
        <draw:line draw:style-name="gr1" draw:text-style-name="P1" draw:layer="layout" svg:x1="6.435cm" svg:y1="6.704cm" svg:x2="6.435cm" svg:y2="7.833cm">
          <text:p/>
        </draw:line>
        <draw:line draw:style-name="gr1" draw:text-style-name="P1" draw:layer="layout" svg:x1="6.435cm" svg:y1="8.053cm" svg:x2="6.435cm" svg:y2="8.28cm">
          <text:p/>
        </draw:line>
        <draw:line draw:style-name="gr1" draw:text-style-name="P1" draw:layer="layout" svg:x1="6.435cm" svg:y1="8.508cm" svg:x2="6.435cm" svg:y2="9.628cm">
          <text:p/>
        </draw:line>
        <draw:line draw:style-name="gr1" draw:text-style-name="P1" draw:layer="layout" svg:x1="17.651cm" svg:y1="4.215cm" svg:x2="23.678cm" svg:y2="4.215cm">
          <text:p/>
        </draw:line>
        <draw:line draw:style-name="gr1" draw:text-style-name="P1" draw:layer="layout" svg:x1="17.651cm" svg:y1="12.119cm" svg:x2="23.678cm" svg:y2="12.119cm">
          <text:p/>
        </draw:line>
        <draw:line draw:style-name="gr1" draw:text-style-name="P1" draw:layer="layout" svg:x1="23.511cm" svg:y1="4.761cm" svg:x2="23.511cm" svg:y2="11.571cm">
          <text:p/>
        </draw:line>
        <draw:polygon draw:style-name="gr2" draw:text-style-name="P2" draw:layer="layout" svg:width="0.182cm" svg:height="0.548cm" svg:x="23.426cm" svg:y="4.215cm" svg:viewBox="0 0 183 549" draw:points="0,549 183,549 88,0">
          <text:p/>
        </draw:polygon>
        <draw:polygon draw:style-name="gr2" draw:text-style-name="P2" draw:layer="layout" svg:width="0.182cm" svg:height="0.551cm" svg:x="23.426cm" svg:y="11.57cm" svg:viewBox="0 0 183 552" draw:points="0,0 183,0 88,552">
          <text:p/>
        </draw:polygon>
        <draw:polyline draw:style-name="gr1" draw:text-style-name="P1" draw:layer="layout" svg:width="0.542cm" svg:height="0.365cm" svg:x="22.697cm" svg:y="9.507cm" svg:viewBox="0 0 543 366" draw:points="104,344 129,319 158,344 129,366 104,366 50,344 25,319 0,237 0,129 25,54 50,28 104,0 158,0 208,28 262,101 309,237 337,290 391,344 470,366 543,366">
          <text:p/>
        </draw:polyline>
        <draw:polyline draw:style-name="gr1" draw:text-style-name="P1" draw:layer="layout" svg:width="0.308cm" svg:height="0.207cm" svg:x="22.697cm" svg:y="9.536cm" svg:viewBox="0 0 309 208" draw:points="0,104 25,57 47,25 101,0 155,0 208,25 262,104 309,208">
          <text:p/>
        </draw:polyline>
        <draw:polyline draw:style-name="gr1" draw:text-style-name="P1" draw:layer="layout" svg:width="0.056cm" svg:height="0.365cm" svg:x="23.164cm" svg:y="9.507cm" svg:viewBox="0 0 57 366" draw:points="32,366 0,344 0,290 57,155 57,82 32,28 0,0">
          <text:p/>
        </draw:polyline>
        <draw:polyline draw:style-name="gr1" draw:text-style-name="P1" draw:layer="layout" svg:width="0.128cm" svg:height="0.289cm" svg:x="23.11cm" svg:y="9.507cm" svg:viewBox="0 0 129 290" draw:points="57,290 129,155 129,54 110,28 57,0 0,0">
          <text:p/>
        </draw:polyline>
        <draw:line draw:style-name="gr1" draw:text-style-name="P1" draw:layer="layout" svg:x1="22.744cm" svg:y1="9.113cm" svg:x2="23.236cm" svg:y2="9.113cm">
          <text:p/>
        </draw:line>
        <draw:polyline draw:style-name="gr1" draw:text-style-name="P1" draw:layer="layout" svg:width="0.542cm" svg:height="0.415cm" svg:x="22.697cm" svg:y="8.962cm" svg:viewBox="0 0 543 416" draw:points="543,136 0,136 391,416 391,0">
          <text:p/>
        </draw:polyline>
        <draw:line draw:style-name="gr1" draw:text-style-name="P1" draw:layer="layout" svg:x1="23.236cm" svg:y1="9.195cm" svg:x2="23.236cm" svg:y2="9.015cm">
          <text:p/>
        </draw:line>
        <draw:polygon draw:style-name="gr1" draw:text-style-name="P1" draw:layer="layout" svg:width="0.046cm" svg:height="0.056cm" svg:x="23.192cm" svg:y="8.754cm" svg:viewBox="0 0 47 57" draw:points="0,32 28,57 47,32 28,0">
          <text:p/>
        </draw:polygon>
        <draw:polyline draw:style-name="gr1" draw:text-style-name="P1" draw:layer="layout" svg:width="0.236cm" svg:height="0.343cm" svg:x="22.697cm" svg:y="8.233cm" svg:viewBox="0 0 237 344" draw:points="104,315 129,287 158,315 129,344 104,344 47,315 25,287 0,208 0,107 25,28 73,0 158,0 208,28 237,107 237,180">
          <text:p/>
        </draw:polyline>
        <draw:polyline draw:style-name="gr1" draw:text-style-name="P1" draw:layer="layout" svg:width="0.542cm" svg:height="0.368cm" svg:x="22.697cm" svg:y="8.208cm" svg:viewBox="0 0 543 369" draw:points="0,132 25,79 76,54 158,54 208,79 237,132 262,79 309,25 363,0 445,0 498,25 524,54 543,132 543,237 524,315 498,344 445,369 416,369 391,344 416,315 445,344">
          <text:p/>
        </draw:polyline>
        <draw:polyline draw:style-name="gr1" draw:text-style-name="P1" draw:layer="layout" svg:width="0.254cm" svg:height="0.109cm" svg:x="22.984cm" svg:y="8.233cm" svg:viewBox="0 0 255 110" draw:points="0,28 73,0 158,0 211,28 237,54 255,110">
          <text:p/>
        </draw:polyline>
        <draw:line draw:style-name="gr1" draw:text-style-name="P1" draw:layer="layout" svg:x1="22.697cm" svg:y1="7.792cm" svg:x2="23.164cm" svg:y2="7.792cm">
          <text:p/>
        </draw:line>
        <draw:line draw:style-name="gr1" draw:text-style-name="P1" draw:layer="layout" svg:x1="22.931cm" svg:y1="8.025cm" svg:x2="22.931cm" svg:y2="7.558cm">
          <text:p/>
        </draw:line>
        <draw:line draw:style-name="gr1" draw:text-style-name="P1" draw:layer="layout" svg:x1="23.218cm" svg:y1="8.025cm" svg:x2="23.218cm" svg:y2="7.558cm">
          <text:p/>
        </draw:line>
        <draw:polyline draw:style-name="gr1" draw:text-style-name="P1" draw:layer="layout" svg:width="0.542cm" svg:height="0.362cm" svg:x="22.697cm" svg:y="7.013cm" svg:viewBox="0 0 543 363" draw:points="0,208 25,290 104,344 237,363 309,363 445,344 524,290 543,208 543,155 524,79 445,25 309,0 237,0 104,25 25,79 0,155 0,208 25,262 50,290 104,315 237,344 309,344 445,315 498,290 524,262 543,208">
          <text:p/>
        </draw:polyline>
        <draw:path draw:style-name="gr1" draw:text-style-name="P1" draw:layer="layout" svg:width="0.542cm" svg:height="0.131cm" svg:x="22.697cm" svg:y="7.035cm" svg:viewBox="0 0 543 132" svg:d="M543 132l-19-54c-133-101-366-107-499 0l-25 54">
          <text:p/>
        </draw:path>
        <draw:polygon draw:style-name="gr1" draw:text-style-name="P1" draw:layer="layout" svg:width="0.046cm" svg:height="0.056cm" svg:x="23.192cm" svg:y="6.779cm" svg:viewBox="0 0 47 57" draw:points="0,28 28,57 47,28 28,0">
          <text:p/>
        </draw:polygon>
        <draw:polyline draw:style-name="gr1" draw:text-style-name="P1" draw:layer="layout" svg:width="0.542cm" svg:height="0.368cm" svg:x="22.697cm" svg:y="6.23cm" svg:viewBox="0 0 543 369" draw:points="104,344 129,319 158,344 129,369 104,369 50,344 25,319 0,233 0,132 25,54 50,28 104,0 158,0 208,28 262,107 309,233 337,287 391,344 470,369 543,369">
          <text:p/>
        </draw:polyline>
        <draw:polyline draw:style-name="gr1" draw:text-style-name="P1" draw:layer="layout" svg:width="0.308cm" svg:height="0.207cm" svg:x="22.697cm" svg:y="6.259cm" svg:viewBox="0 0 309 208" draw:points="0,107 25,54 47,25 101,0 155,0 208,25 262,107 309,208">
          <text:p/>
        </draw:polyline>
        <draw:polyline draw:style-name="gr1" draw:text-style-name="P1" draw:layer="layout" svg:width="0.056cm" svg:height="0.368cm" svg:x="23.164cm" svg:y="6.23cm" svg:viewBox="0 0 57 369" draw:points="32,369 0,344 0,287 57,155 57,79 32,28 0,0">
          <text:p/>
        </draw:polyline>
        <draw:polyline draw:style-name="gr1" draw:text-style-name="P1" draw:layer="layout" svg:width="0.128cm" svg:height="0.289cm" svg:x="23.11cm" svg:y="6.23cm" svg:viewBox="0 0 129 290" draw:points="57,290 129,158 129,54 110,28 57,0 0,0">
          <text:p/>
        </draw:polyline>
        <draw:line draw:style-name="gr1" draw:text-style-name="P1" draw:layer="layout" svg:x1="8.015cm" svg:y1="5.148cm" svg:x2="8.015cm" svg:y2="2.606cm">
          <text:p/>
        </draw:line>
        <draw:line draw:style-name="gr1" draw:text-style-name="P1" draw:layer="layout" svg:x1="18.518cm" svg:y1="5.148cm" svg:x2="18.518cm" svg:y2="2.606cm">
          <text:p/>
        </draw:line>
        <draw:line draw:style-name="gr1" draw:text-style-name="P1" draw:layer="layout" svg:x1="8.557cm" svg:y1="2.767cm" svg:x2="17.969cm" svg:y2="2.767cm">
          <text:p/>
        </draw:line>
        <draw:polygon draw:style-name="gr2" draw:text-style-name="P2" draw:layer="layout" svg:width="0.545cm" svg:height="0.182cm" svg:x="8.015cm" svg:y="2.679cm" svg:viewBox="0 0 546 183" draw:points="546,0 546,183 0,91">
          <text:p/>
        </draw:polygon>
        <draw:polygon draw:style-name="gr2" draw:text-style-name="P2" draw:layer="layout" svg:width="0.551cm" svg:height="0.182cm" svg:x="17.969cm" svg:y="2.679cm" svg:viewBox="0 0 552 183" draw:points="0,0 0,183 552,91">
          <text:p/>
        </draw:polygon>
        <draw:polyline draw:style-name="gr1" draw:text-style-name="P1" draw:layer="layout" svg:width="0.343cm" svg:height="0.242cm" svg:x="11.44cm" svg:y="1.944cm" svg:viewBox="0 0 344 243" draw:points="28,107 54,136 28,164 0,136 0,107 28,54 54,28 136,0 233,0 319,28 344,82 344,164 319,218 233,243 161,243">
          <text:p/>
        </draw:polyline>
        <draw:polyline draw:style-name="gr1" draw:text-style-name="P1" draw:layer="layout" svg:width="0.371cm" svg:height="0.551cm" svg:x="11.44cm" svg:y="1.944cm" svg:viewBox="0 0 372 552" draw:points="233,0 287,28 315,82 315,161 287,214 233,240 287,262 341,315 372,369 372,448 341,501 315,520 233,552 136,552 54,520 28,501 0,448 0,423 28,394 54,423 28,448">
          <text:p/>
        </draw:polyline>
        <draw:polyline draw:style-name="gr1" draw:text-style-name="P1" draw:layer="layout" svg:width="0.109cm" svg:height="0.264cm" svg:x="11.674cm" svg:y="2.231cm" svg:viewBox="0 0 110 265" draw:points="85,0 110,82 110,161 85,214 54,233 0,265">
          <text:p/>
        </draw:polyline>
        <draw:polyline draw:style-name="gr1" draw:text-style-name="P1" draw:layer="layout" svg:width="0.371cm" svg:height="0.551cm" svg:x="11.961cm" svg:y="1.944cm" svg:viewBox="0 0 372 552" draw:points="28,107 54,132 28,161 0,132 0,107 28,54 54,28 136,0 237,0 319,28 344,54 372,107 372,161 344,214 265,262 136,315 82,341 28,394 0,473 0,552">
          <text:p/>
        </draw:polyline>
        <draw:polyline draw:style-name="gr1" draw:text-style-name="P1" draw:layer="layout" svg:width="0.207cm" svg:height="0.318cm" svg:x="12.096cm" svg:y="1.944cm" svg:viewBox="0 0 208 319" draw:points="101,0 155,28 183,54 208,107 208,164 183,218 101,265 0,319">
          <text:p/>
        </draw:polyline>
        <draw:polyline draw:style-name="gr1" draw:text-style-name="P1" draw:layer="layout" svg:width="0.371cm" svg:height="0.049cm" svg:x="11.961cm" svg:y="2.417cm" svg:viewBox="0 0 372 50" draw:points="0,32 28,0 82,0 218,50 290,50 344,32 372,0">
          <text:p/>
        </draw:polyline>
        <draw:polyline draw:style-name="gr1" draw:text-style-name="P1" draw:layer="layout" svg:width="0.289cm" svg:height="0.128cm" svg:x="12.043cm" svg:y="2.367cm" svg:viewBox="0 0 290 129" draw:points="0,54 136,129 237,129 262,101 290,54 290,0">
          <text:p/>
        </draw:polyline>
        <draw:polygon draw:style-name="gr1" draw:text-style-name="P1" draw:layer="layout" svg:width="0.056cm" svg:height="0.049cm" svg:x="12.509cm" svg:y="2.445cm" svg:viewBox="0 0 57 50" draw:points="28,0 0,19 28,50 57,19">
          <text:p/>
        </draw:polygon>
        <draw:polyline draw:style-name="gr1" draw:text-style-name="P1" draw:layer="layout" svg:width="0.343cm" svg:height="0.242cm" svg:x="12.743cm" svg:y="1.944cm" svg:viewBox="0 0 344 243" draw:points="25,107 54,136 25,164 0,136 0,107 25,54 54,28 132,0 233,0 315,28 344,82 344,164 315,218 233,243 161,243">
          <text:p/>
        </draw:polyline>
        <draw:polyline draw:style-name="gr1" draw:text-style-name="P1" draw:layer="layout" svg:width="0.368cm" svg:height="0.551cm" svg:x="12.743cm" svg:y="1.944cm" svg:viewBox="0 0 369 552" draw:points="237,0 290,28 315,82 315,161 290,214 237,240 290,262 344,315 369,369 369,448 344,501 315,520 237,552 132,552 54,520 25,501 0,448 0,423 25,394 54,423 25,448">
          <text:p/>
        </draw:polyline>
        <draw:polyline draw:style-name="gr1" draw:text-style-name="P1" draw:layer="layout" svg:width="0.109cm" svg:height="0.264cm" svg:x="12.976cm" svg:y="2.231cm" svg:viewBox="0 0 110 265" draw:points="82,0 110,82 110,161 82,214 57,233 0,265">
          <text:p/>
        </draw:polyline>
        <draw:line draw:style-name="gr1" draw:text-style-name="P1" draw:layer="layout" svg:x1="13.525cm" svg:y1="1.944cm" svg:x2="13.525cm" svg:y2="2.417cm">
          <text:p/>
        </draw:line>
        <draw:line draw:style-name="gr1" draw:text-style-name="P1" draw:layer="layout" svg:x1="13.288cm" svg:y1="2.184cm" svg:x2="13.758cm" svg:y2="2.184cm">
          <text:p/>
        </draw:line>
        <draw:line draw:style-name="gr1" draw:text-style-name="P1" draw:layer="layout" svg:x1="13.288cm" svg:y1="2.464cm" svg:x2="13.758cm" svg:y2="2.464cm">
          <text:p/>
        </draw:line>
        <draw:polyline draw:style-name="gr1" draw:text-style-name="P1" draw:layer="layout" svg:width="0.368cm" svg:height="0.551cm" svg:x="13.938cm" svg:y="1.944cm" svg:viewBox="0 0 369 552" draw:points="164,0 82,28 25,107 0,240 0,315 25,448 82,520 164,552 218,552 290,520 344,448 369,315 369,240 344,107 290,28 218,0 164,0 110,28 82,54 54,107 25,240 25,315 54,448 82,501 110,520 164,552">
          <text:p/>
        </draw:polyline>
        <draw:polyline draw:style-name="gr1" draw:text-style-name="P1" draw:layer="layout" svg:width="0.128cm" svg:height="0.551cm" svg:x="14.153cm" svg:y="1.944cm" svg:viewBox="0 0 129 552" draw:points="0,552 47,520 76,501 101,448 129,315 129,240 101,107 76,54 47,28 0,0">
          <text:p/>
        </draw:polyline>
        <draw:polygon draw:style-name="gr1" draw:text-style-name="P1" draw:layer="layout" svg:width="0.056cm" svg:height="0.049cm" svg:x="14.484cm" svg:y="2.445cm" svg:viewBox="0 0 57 50" draw:points="32,0 0,19 32,50 57,19">
          <text:p/>
        </draw:polygon>
        <draw:polyline draw:style-name="gr1" draw:text-style-name="P1" draw:layer="layout" svg:width="0.371cm" svg:height="0.551cm" svg:x="14.717cm" svg:y="1.944cm" svg:viewBox="0 0 372 552" draw:points="32,107 57,132 32,161 0,132 0,107 32,54 57,28 139,0 240,0 319,28 344,54 372,107 372,161 344,214 265,262 139,315 85,341 32,394 0,473 0,552">
          <text:p/>
        </draw:polyline>
        <draw:polyline draw:style-name="gr1" draw:text-style-name="P1" draw:layer="layout" svg:width="0.207cm" svg:height="0.318cm" svg:x="14.853cm" svg:y="1.944cm" svg:viewBox="0 0 208 319" draw:points="101,0 155,28 183,54 208,107 208,164 183,218 101,265 0,319">
          <text:p/>
        </draw:polyline>
        <draw:polyline draw:style-name="gr1" draw:text-style-name="P1" draw:layer="layout" svg:width="0.371cm" svg:height="0.049cm" svg:x="14.717cm" svg:y="2.417cm" svg:viewBox="0 0 372 50" draw:points="0,32 32,0 85,0 211,50 290,50 344,32 372,0">
          <text:p/>
        </draw:polyline>
        <draw:polyline draw:style-name="gr1" draw:text-style-name="P1" draw:layer="layout" svg:width="0.289cm" svg:height="0.128cm" svg:x="14.799cm" svg:y="2.367cm" svg:viewBox="0 0 290 129" draw:points="0,54 126,129 237,129 262,101 290,54 290,0">
          <text:p/>
        </draw:polyline>
        <draw:line draw:style-name="gr1" draw:text-style-name="P1" draw:layer="layout" svg:x1="13.263cm" svg:y1="3.587cm" svg:x2="13.263cm" svg:y2="4.388cm">
          <text:p/>
        </draw:line>
        <draw:line draw:style-name="gr1" draw:text-style-name="P1" draw:layer="layout" svg:x1="13.263cm" svg:y1="4.669cm" svg:x2="13.263cm" svg:y2="4.95cm">
          <text:p/>
        </draw:line>
        <draw:line draw:style-name="gr1" draw:text-style-name="P1" draw:layer="layout" svg:x1="13.263cm" svg:y1="5.231cm" svg:x2="13.263cm" svg:y2="6.631cm">
          <text:p/>
        </draw:line>
        <draw:line draw:style-name="gr1" draw:text-style-name="P1" draw:layer="layout" svg:x1="13.263cm" svg:y1="6.912cm" svg:x2="13.263cm" svg:y2="7.193cm">
          <text:p/>
        </draw:line>
        <draw:line draw:style-name="gr1" draw:text-style-name="P1" draw:layer="layout" svg:x1="13.263cm" svg:y1="7.473cm" svg:x2="13.263cm" svg:y2="8.873cm">
          <text:p/>
        </draw:line>
        <draw:line draw:style-name="gr1" draw:text-style-name="P1" draw:layer="layout" svg:x1="13.263cm" svg:y1="9.154cm" svg:x2="13.263cm" svg:y2="9.435cm">
          <text:p/>
        </draw:line>
        <draw:line draw:style-name="gr1" draw:text-style-name="P1" draw:layer="layout" svg:x1="13.263cm" svg:y1="9.716cm" svg:x2="13.263cm" svg:y2="11.116cm">
          <text:p/>
        </draw:line>
        <draw:line draw:style-name="gr1" draw:text-style-name="P1" draw:layer="layout" svg:x1="13.263cm" svg:y1="11.397cm" svg:x2="13.263cm" svg:y2="11.678cm">
          <text:p/>
        </draw:line>
        <draw:line draw:style-name="gr1" draw:text-style-name="P1" draw:layer="layout" svg:x1="13.263cm" svg:y1="11.958cm" svg:x2="13.263cm" svg:y2="12.765cm">
          <text:p/>
        </draw:line>
        <draw:path draw:style-name="gr1" draw:text-style-name="P1" draw:layer="layout" svg:width="1.138cm" svg:height="1.216cm" svg:x="8.015cm" svg:y="4.18cm" svg:viewBox="0 0 1139 1217" svg:d="M1139 0l-168 22c-514 104-892 508-965 1028l-6 167">
          <text:p/>
        </draw:path>
        <draw:path draw:style-name="gr1" draw:text-style-name="P1" draw:layer="layout" svg:width="1.144cm" svg:height="1.216cm" svg:x="17.376cm" svg:y="4.18cm" svg:viewBox="0 0 1145 1217" svg:d="M1145 1217l-13-167c-75-526-444-921-965-1028l-167-22">
          <text:p/>
        </draw:path>
        <draw:line draw:style-name="gr1" draw:text-style-name="P1" draw:layer="layout" svg:x1="9.15cm" svg:y1="12.078cm" svg:x2="17.376cm" svg:y2="12.078cm">
          <text:p/>
        </draw:line>
        <draw:path draw:style-name="gr1" draw:text-style-name="P1" draw:layer="layout" svg:width="1.138cm" svg:height="6.686cm" svg:x="8.015cm" svg:y="5.395cm" svg:viewBox="0 0 1139 6687" svg:d="M0 0v5551c-9 549 432 1063 978 1123l161 13">
          <text:p/>
        </draw:path>
        <draw:line draw:style-name="gr1" draw:text-style-name="P1" draw:layer="layout" svg:x1="18.518cm" svg:y1="5.395cm" svg:x2="18.518cm" svg:y2="10.943cm">
          <text:p/>
        </draw:line>
        <draw:path draw:style-name="gr1" draw:text-style-name="P1" draw:layer="layout" svg:width="1.144cm" svg:height="1.138cm" svg:x="17.376cm" svg:y="10.943cm" svg:viewBox="0 0 1145 1139" svg:d="M0 1139l161-13c495-60 902-470 971-965l13-161">
          <text:p/>
        </draw:path>
        <draw:line draw:style-name="gr1" draw:text-style-name="P1" draw:layer="layout" svg:x1="20.092cm" svg:y1="6.704cm" svg:x2="20.092cm" svg:y2="7.833cm">
          <text:p/>
        </draw:line>
        <draw:line draw:style-name="gr1" draw:text-style-name="P1" draw:layer="layout" svg:x1="20.092cm" svg:y1="8.053cm" svg:x2="20.092cm" svg:y2="8.28cm">
          <text:p/>
        </draw:line>
        <draw:line draw:style-name="gr1" draw:text-style-name="P1" draw:layer="layout" svg:x1="20.092cm" svg:y1="8.508cm" svg:x2="20.092cm" svg:y2="9.628cm">
          <text:p/>
        </draw:line>
        <draw:path draw:style-name="gr1" draw:text-style-name="P1" draw:layer="layout" svg:width="1.138cm" svg:height="1.138cm" svg:x="19.524cm" svg:y="7.602cm" svg:viewBox="0 0 1139 1139" svg:d="M1139 569l-13-111-25-107c-237-514-962-451-1092 107l-9 111 9 113c130 555 855 622 1092 107l25-107z">
          <text:p/>
        </draw:path>
        <draw:line draw:style-name="gr1" draw:text-style-name="P1" draw:layer="layout" svg:x1="9.15cm" svg:y1="4.18cm" svg:x2="17.376cm" svg:y2="4.18cm">
          <text:p/>
        </draw:line>
        <draw:frame draw:style-name="gr3" draw:text-style-name="P3" draw:layer="layout" svg:width="6.117cm" svg:height="2.158cm" svg:x="1.189cm" svg:y="18.231cm">
          <draw:image xlink:href="Pictures/1000000100000B12000003E82F505876.png" xlink:type="simple" xlink:show="embed" xlink:actuate="onLoad" draw:mime-type="image/png">
            <text:p/>
          </draw:image>
        </draw:frame>
        <draw:frame draw:style-name="gr4" draw:text-style-name="P4" draw:layer="layout" svg:width="2.492cm" svg:height="0.463cm" svg:x="16.488cm" svg:y="18.08cm">
          <draw:text-box>
            <text:p><text:span text:style-name="T1">PART NUMBER</text:span></text:p>
          </draw:text-box>
        </draw:frame>
        <draw:frame draw:style-name="gr4" draw:text-style-name="P4" draw:layer="layout" svg:width="2.492cm" svg:height="0.463cm" svg:x="16.488cm" svg:y="19.303cm">
          <draw:text-box>
            <text:p><text:span text:style-name="T1">DESCRIPTION</text:span></text:p>
          </draw:text-box>
        </draw:frame>
        <draw:frame draw:style-name="gr5" draw:text-style-name="P6" draw:layer="layout" svg:width="12.967cm" svg:height="0.784cm" svg:x="16.426cm" svg:y="18.333cm">
          <draw:text-box>
            <text:p text:style-name="P5"><text:span text:style-name="T2">IO-C20SP</text:span></text:p>
          </draw:text-box>
        </draw:frame>
        <draw:frame draw:style-name="gr6" draw:text-style-name="P6" draw:layer="layout" svg:width="12.945cm" svg:height="0.652cm" svg:x="16.448cm" svg:y="19.733cm">
          <draw:text-box>
            <text:p text:style-name="P5"><text:span text:style-name="T3">IEC C20 PANEL MOUNT HIGH CURRENT POWER INLET</text:span></text:p>
          </draw:text-box>
        </draw:frame>
        <draw:frame draw:style-name="gr7" draw:text-style-name="P4" draw:layer="layout" svg:width="2.042cm" svg:height="0.429cm" svg:x="8.298cm" svg:y="19.69cm">
          <draw:text-box>
            <text:p><text:span text:style-name="T1">TOLERANCES</text:span></text:p>
          </draw:text-box>
        </draw:frame>
        <draw:frame draw:style-name="gr4" draw:text-style-name="P8" draw:layer="layout" svg:width="1.932cm" svg:height="0.463cm" svg:x="10.298cm" svg:y="19.291cm">
          <draw:text-box>
            <text:p text:style-name="P7"><text:span text:style-name="T1">X.XX±0.1</text:span></text:p>
          </draw:text-box>
        </draw:frame>
        <draw:frame draw:style-name="gr4" draw:text-style-name="P8" draw:layer="layout" svg:width="1.932cm" svg:height="0.463cm" svg:x="10.298cm" svg:y="19.692cm">
          <draw:text-box>
            <text:p text:style-name="P7"><text:span text:style-name="T1">XX.XX±0.2</text:span></text:p>
          </draw:text-box>
        </draw:frame>
        <draw:frame draw:style-name="gr4" draw:text-style-name="P8" draw:layer="layout" svg:width="1.932cm" svg:height="0.463cm" svg:x="10.298cm" svg:y="20.093cm">
          <draw:text-box>
            <text:p text:style-name="P7"><text:span text:style-name="T1">XXX.XX±0.3</text:span></text:p>
          </draw:text-box>
        </draw:frame>
        <draw:frame draw:style-name="gr7" draw:text-style-name="P9" draw:layer="layout" svg:width="2.042cm" svg:height="0.429cm" svg:x="10.198cm" svg:y="18.091cm">
          <draw:text-box>
            <text:p text:style-name="P5"><text:span text:style-name="T1">UNITS</text:span></text:p>
          </draw:text-box>
        </draw:frame>
        <draw:frame draw:style-name="gr7" draw:text-style-name="P9" draw:layer="layout" svg:width="2.042cm" svg:height="0.429cm" svg:x="10.198cm" svg:y="18.692cm">
          <draw:text-box>
            <text:p text:style-name="P5"><text:span text:style-name="T1">MM</text:span></text:p>
          </draw:text-box>
        </draw:frame>
        <draw:frame draw:style-name="gr7" draw:text-style-name="P9" draw:layer="layout" svg:width="2.042cm" svg:height="0.429cm" svg:x="12.298cm" svg:y="18.092cm">
          <draw:text-box>
            <text:p text:style-name="P5"><text:span text:style-name="T1">REVISION</text:span></text:p>
          </draw:text-box>
        </draw:frame>
        <draw:frame draw:style-name="gr7" draw:text-style-name="P9" draw:layer="layout" svg:width="2.042cm" svg:height="0.429cm" svg:x="12.298cm" svg:y="18.693cm">
          <draw:text-box>
            <text:p text:style-name="P5"><text:span text:style-name="T1">D</text:span></text:p>
          </draw:text-box>
        </draw:frame>
        <draw:frame draw:style-name="gr7" draw:text-style-name="P9" draw:layer="layout" svg:width="2.042cm" svg:height="0.429cm" svg:x="14.298cm" svg:y="18.093cm">
          <draw:text-box>
            <text:p text:style-name="P5"><text:span text:style-name="T1">SCALE</text:span></text:p>
          </draw:text-box>
        </draw:frame>
        <draw:frame draw:style-name="gr7" draw:text-style-name="P9" draw:layer="layout" svg:width="2.042cm" svg:height="0.429cm" svg:x="14.298cm" svg:y="18.694cm">
          <draw:text-box>
            <text:p text:style-name="P5"><text:span text:style-name="T1">1:1</text:span></text:p>
          </draw:text-box>
        </draw:frame>
        <draw:custom-shape draw:style-name="gr8" draw:text-style-name="P3" draw:layer="layout" svg:width="29.093cm" svg:height="20.158cm" svg:x="0.3cm" svg:y="0.4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MGDT_IV50" svg:font-family="AMGDT_IV50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4cm" fo:margin-bottom="0.305cm" fo:margin-left="0.3cm" fo:margin-right="0.3cm" fo:page-width="29.693cm" fo:page-height="21.00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5-06-18T09:06:20.281358200</dc:date>
    <meta:editing-duration>P2DT18H56M57S</meta:editing-duration>
    <meta:editing-cycles>19</meta:editing-cycles>
    <meta:generator>LibreOffice/25.2.4.3$Windows_X86_64 LibreOffice_project/33e196637044ead23f5c3226cde09b47731f7e27</meta:generator>
    <meta:document-statistic meta:object-count="195"/>
  </office:meta>
</office:document-meta>
</file>