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12000003E82F5058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MGDT_IV50" svg:font-family="AMGDT_IV5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fo:min-height="0.46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8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8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29cm" loext:decorative="false"/>
      <style:paragraph-properties style:writing-mode="lr-tb"/>
    </style:style>
    <style:style style:name="gr7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0.106cm" fo:min-width="29.041cm" fo:padding-top="0.026cm" fo:padding-bottom="0.026cm" fo:padding-left="0.026cm" fo:padding-right="0.026cm" loext:decorative="false"/>
    </style:style>
    <style:style style:name="gr8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AMGDT_IV50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Liberation Serif"/>
    </style:style>
    <style:style style:name="P6" style:family="paragraph">
      <loext:graphic-properties draw:fill="none" draw:fill-color="#ffffff"/>
      <style:paragraph-properties fo:text-align="center"/>
      <style:text-properties style:font-name="Liberation Serif" fo:font-size="20pt" style:font-size-asian="20pt" style:font-size-complex="20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style:font-name="AMGDT_IV50"/>
    </style:style>
    <style:style style:name="P9" style:family="paragraph">
      <loext:graphic-properties draw:fill="none" draw:fill-color="#ffffff"/>
      <style:paragraph-properties fo:text-align="center"/>
      <style:text-properties style:font-name="AMGDT_IV50"/>
    </style:style>
    <style:style style:name="P10" style:family="paragraph">
      <loext:graphic-properties draw:fill="solid" draw:fill-color="#000000"/>
    </style:style>
    <style:style style:name="T1" style:family="text">
      <style:text-properties style:font-name="AMGDT_IV50" fo:font-size="8pt" style:font-size-asian="8pt" style:font-size-complex="8pt"/>
    </style:style>
    <style:style style:name="T2" style:family="text">
      <style:text-properties style:font-name="Liberation Serif" fo:font-size="20pt" style:font-size-asian="20pt" style:font-size-complex="20pt"/>
    </style:style>
    <style:style style:name="T3" style:family="text">
      <style:text-properties style:font-name="Liberation Serif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9.381cm" svg:y1="18.081cm" svg:x2="0.315cm" svg:y2="18.081cm">
          <text:p/>
        </draw:line>
        <draw:line draw:style-name="gr1" draw:text-style-name="P1" draw:layer="layout" svg:x1="9.148cm" svg:y1="18.699cm" svg:x2="9.484cm" svg:y2="18.699cm">
          <text:p/>
        </draw:line>
        <draw:line draw:style-name="gr1" draw:text-style-name="P1" draw:layer="layout" svg:x1="9.544cm" svg:y1="18.699cm" svg:x2="9.603cm" svg:y2="18.699cm">
          <text:p/>
        </draw:line>
        <draw:line draw:style-name="gr1" draw:text-style-name="P1" draw:layer="layout" svg:x1="9.662cm" svg:y1="18.699cm" svg:x2="9.999cm" svg:y2="18.699cm">
          <text:p/>
        </draw:line>
        <draw:line draw:style-name="gr1" draw:text-style-name="P1" draw:layer="layout" svg:x1="9.207cm" svg:y1="18.55cm" svg:x2="9.94cm" svg:y2="18.468cm">
          <text:p/>
        </draw:line>
        <draw:line draw:style-name="gr1" draw:text-style-name="P1" draw:layer="layout" svg:x1="9.207cm" svg:y1="18.849cm" svg:x2="9.94cm" svg:y2="18.931cm">
          <text:p/>
        </draw:line>
        <draw:line draw:style-name="gr1" draw:text-style-name="P1" draw:layer="layout" svg:x1="29.378cm" svg:y1="19.308cm" svg:x2="8.144cm" svg:y2="19.308cm">
          <text:p/>
        </draw:line>
        <draw:line draw:style-name="gr1" draw:text-style-name="P1" draw:layer="layout" svg:x1="8.144cm" svg:y1="20.536cm" svg:x2="8.144cm" svg:y2="18.081cm">
          <text:p/>
        </draw:line>
        <draw:path draw:style-name="gr1" draw:text-style-name="P1" draw:layer="layout" svg:width="0.3cm" svg:height="0.3cm" svg:x="8.492cm" svg:y="18.549cm" svg:viewBox="0 0 301 301" svg:d="M301 150l-4-34-11-32c-66-128-251-104-282 32l-4 34 4 34c33 135 212 163 282 32l11-32z">
          <text:p/>
        </draw:path>
        <draw:line draw:style-name="gr1" draw:text-style-name="P1" draw:layer="layout" svg:x1="8.352cm" svg:y1="18.699cm" svg:x2="8.553cm" svg:y2="18.699cm">
          <text:p/>
        </draw:line>
        <draw:line draw:style-name="gr1" draw:text-style-name="P1" draw:layer="layout" svg:x1="8.612cm" svg:y1="18.699cm" svg:x2="8.671cm" svg:y2="18.699cm">
          <text:p/>
        </draw:line>
        <draw:line draw:style-name="gr1" draw:text-style-name="P1" draw:layer="layout" svg:x1="8.731cm" svg:y1="18.699cm" svg:x2="8.932cm" svg:y2="18.699cm">
          <text:p/>
        </draw:line>
        <draw:path draw:style-name="gr1" draw:text-style-name="P1" draw:layer="layout" svg:width="0.462cm" svg:height="0.461cm" svg:x="8.411cm" svg:y="18.468cm" svg:viewBox="0 0 463 462" svg:d="M463 232l-5-45-12-45c-96-210-394-180-442 45l-4 45 4 44c52 225 346 254 442 43l12-43z">
          <text:p/>
        </draw:path>
        <draw:line draw:style-name="gr1" draw:text-style-name="P1" draw:layer="layout" svg:x1="8.642cm" svg:y1="18.409cm" svg:x2="8.642cm" svg:y2="18.61cm">
          <text:p/>
        </draw:line>
        <draw:line draw:style-name="gr1" draw:text-style-name="P1" draw:layer="layout" svg:x1="8.642cm" svg:y1="18.669cm" svg:x2="8.642cm" svg:y2="18.728cm">
          <text:p/>
        </draw:line>
        <draw:line draw:style-name="gr1" draw:text-style-name="P1" draw:layer="layout" svg:x1="8.642cm" svg:y1="18.788cm" svg:x2="8.642cm" svg:y2="18.989cm">
          <text:p/>
        </draw:line>
        <draw:line draw:style-name="gr1" draw:text-style-name="P1" draw:layer="layout" svg:x1="9.207cm" svg:y1="18.549cm" svg:x2="9.207cm" svg:y2="18.849cm">
          <text:p/>
        </draw:line>
        <draw:line draw:style-name="gr1" draw:text-style-name="P1" draw:layer="layout" svg:x1="16.4cm" svg:y1="18.527cm" svg:x2="10.202cm" svg:y2="18.527cm">
          <text:p/>
        </draw:line>
        <draw:line draw:style-name="gr1" draw:text-style-name="P1" draw:layer="layout" svg:x1="10.202cm" svg:y1="19.308cm" svg:x2="10.202cm" svg:y2="18.081cm">
          <text:p/>
        </draw:line>
        <draw:line draw:style-name="gr1" draw:text-style-name="P1" draw:layer="layout" svg:x1="9.939cm" svg:y1="18.468cm" svg:x2="9.939cm" svg:y2="18.93cm">
          <text:p/>
        </draw:line>
        <draw:line draw:style-name="gr1" draw:text-style-name="P1" draw:layer="layout" svg:x1="14.329cm" svg:y1="19.308cm" svg:x2="14.329cm" svg:y2="18.081cm">
          <text:p/>
        </draw:line>
        <draw:line draw:style-name="gr1" draw:text-style-name="P1" draw:layer="layout" svg:x1="12.268cm" svg:y1="20.536cm" svg:x2="12.268cm" svg:y2="18.081cm">
          <text:p/>
        </draw:line>
        <draw:line draw:style-name="gr1" draw:text-style-name="P1" draw:layer="layout" svg:x1="16.391cm" svg:y1="20.536cm" svg:x2="16.391cm" svg:y2="18.081cm">
          <text:p/>
        </draw:line>
        <draw:frame draw:style-name="gr2" draw:text-style-name="P2" draw:layer="layout" svg:width="6.117cm" svg:height="2.158cm" svg:x="1.189cm" svg:y="18.231cm">
          <draw:image xlink:href="Pictures/1000000100000B12000003E82F505876.png" xlink:type="simple" xlink:show="embed" xlink:actuate="onLoad" draw:mime-type="image/png">
            <text:p/>
          </draw:image>
        </draw:frame>
        <draw:frame draw:style-name="gr3" draw:text-style-name="P3" draw:layer="layout" svg:width="2.492cm" svg:height="0.463cm" svg:x="16.488cm" svg:y="18.08cm">
          <draw:text-box>
            <text:p><text:span text:style-name="T1">PART NUMBER</text:span></text:p>
          </draw:text-box>
        </draw:frame>
        <draw:frame draw:style-name="gr3" draw:text-style-name="P3" draw:layer="layout" svg:width="2.492cm" svg:height="0.463cm" svg:x="16.488cm" svg:y="19.303cm">
          <draw:text-box>
            <text:p><text:span text:style-name="T1">DESCRIPTION</text:span></text:p>
          </draw:text-box>
        </draw:frame>
        <draw:frame draw:style-name="gr4" draw:text-style-name="P5" draw:layer="layout" svg:width="12.967cm" svg:height="0.784cm" svg:x="16.426cm" svg:y="18.333cm">
          <draw:text-box>
            <text:p text:style-name="P4"><text:span text:style-name="T2">IO-C14SP</text:span></text:p>
          </draw:text-box>
        </draw:frame>
        <draw:frame draw:style-name="gr5" draw:text-style-name="P6" draw:layer="layout" svg:width="12.945cm" svg:height="0.582cm" svg:x="16.448cm" svg:y="19.803cm">
          <draw:text-box>
            <text:p text:style-name="P4"><text:span text:style-name="T3">IEC C14 PANEL MOUNT POWER INLET, SCREW TYPE, 4.8MM TERMINALS</text:span></text:p>
          </draw:text-box>
        </draw:frame>
        <draw:frame draw:style-name="gr6" draw:text-style-name="P3" draw:layer="layout" svg:width="2.042cm" svg:height="0.429cm" svg:x="8.298cm" svg:y="19.69cm">
          <draw:text-box>
            <text:p><text:span text:style-name="T1">TOLERANCES</text:span></text:p>
          </draw:text-box>
        </draw:frame>
        <draw:frame draw:style-name="gr3" draw:text-style-name="P8" draw:layer="layout" svg:width="1.932cm" svg:height="0.463cm" svg:x="10.298cm" svg:y="19.291cm">
          <draw:text-box>
            <text:p text:style-name="P7"><text:span text:style-name="T1">X.XX±0.1</text:span></text:p>
          </draw:text-box>
        </draw:frame>
        <draw:frame draw:style-name="gr3" draw:text-style-name="P8" draw:layer="layout" svg:width="1.932cm" svg:height="0.463cm" svg:x="10.298cm" svg:y="19.692cm">
          <draw:text-box>
            <text:p text:style-name="P7"><text:span text:style-name="T1">XX.XX±0.2</text:span></text:p>
          </draw:text-box>
        </draw:frame>
        <draw:frame draw:style-name="gr3" draw:text-style-name="P8" draw:layer="layout" svg:width="1.932cm" svg:height="0.463cm" svg:x="10.298cm" svg:y="20.093cm">
          <draw:text-box>
            <text:p text:style-name="P7"><text:span text:style-name="T1">XXX.XX±0.3</text:span></text:p>
          </draw:text-box>
        </draw:frame>
        <draw:frame draw:style-name="gr6" draw:text-style-name="P9" draw:layer="layout" svg:width="2.042cm" svg:height="0.429cm" svg:x="10.198cm" svg:y="18.091cm">
          <draw:text-box>
            <text:p text:style-name="P4"><text:span text:style-name="T1">UNITS</text:span></text:p>
          </draw:text-box>
        </draw:frame>
        <draw:frame draw:style-name="gr6" draw:text-style-name="P9" draw:layer="layout" svg:width="2.042cm" svg:height="0.429cm" svg:x="10.198cm" svg:y="18.692cm">
          <draw:text-box>
            <text:p text:style-name="P4"><text:span text:style-name="T1">MM</text:span></text:p>
          </draw:text-box>
        </draw:frame>
        <draw:frame draw:style-name="gr6" draw:text-style-name="P9" draw:layer="layout" svg:width="2.042cm" svg:height="0.429cm" svg:x="12.298cm" svg:y="18.092cm">
          <draw:text-box>
            <text:p text:style-name="P4"><text:span text:style-name="T1">REVISION</text:span></text:p>
          </draw:text-box>
        </draw:frame>
        <draw:frame draw:style-name="gr6" draw:text-style-name="P9" draw:layer="layout" svg:width="2.042cm" svg:height="0.429cm" svg:x="12.298cm" svg:y="18.693cm">
          <draw:text-box>
            <text:p text:style-name="P4"><text:span text:style-name="T1">D</text:span></text:p>
          </draw:text-box>
        </draw:frame>
        <draw:custom-shape draw:style-name="gr7" draw:text-style-name="P2" draw:layer="layout" svg:width="29.093cm" svg:height="20.158cm" svg:x="0.3cm" svg:y="0.4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.042cm" svg:height="0.429cm" svg:x="14.298cm" svg:y="18.093cm">
          <draw:text-box>
            <text:p text:style-name="P4"><text:span text:style-name="T1">SCALE</text:span></text:p>
          </draw:text-box>
        </draw:frame>
        <draw:frame draw:style-name="gr6" draw:text-style-name="P9" draw:layer="layout" svg:width="2.042cm" svg:height="0.429cm" svg:x="14.298cm" svg:y="18.694cm">
          <draw:text-box>
            <text:p text:style-name="P4"><text:span text:style-name="T1">1:1</text:span></text:p>
          </draw:text-box>
        </draw:frame>
        <draw:line draw:style-name="gr1" draw:text-style-name="P1" draw:layer="layout" svg:x1="4.24cm" svg:y1="15.256cm" svg:x2="7.774cm" svg:y2="11.051cm">
          <text:p/>
        </draw:line>
        <draw:line draw:style-name="gr1" draw:text-style-name="P1" draw:layer="layout" svg:x1="9.402cm" svg:y1="9.116cm" svg:x2="9.846cm" svg:y2="8.579cm">
          <text:p/>
        </draw:line>
        <draw:polyline draw:style-name="gr1" draw:text-style-name="P1" draw:layer="layout" svg:width="0.515cm" svg:height="0.81cm" svg:x="3.572cm" svg:y="14.278cm" svg:viewBox="0 0 516 811" draw:points="59,382 112,376 118,429 65,435 40,410 6,339 0,286 47,177 140,65 236,0 289,0 370,19 425,65 457,137 444,267 382,463 363,540 370,640 432,739 516,811">
          <text:p/>
        </draw:polyline>
        <draw:polyline draw:style-name="gr1" draw:text-style-name="P1" draw:layer="layout" svg:width="0.297cm" svg:height="0.437cm" svg:x="3.712cm" svg:y="14.303cm" svg:viewBox="0 0 298 438" draw:points="0,40 71,6 124,0 205,19 264,65 298,140 286,270 245,438">
          <text:p/>
        </draw:polyline>
        <draw:polyline draw:style-name="gr1" draw:text-style-name="P1" draw:layer="layout" svg:width="0.313cm" svg:height="0.415cm" svg:x="4.026cm" svg:y="14.626cm" svg:viewBox="0 0 314 416" draw:points="6,416 0,360 47,307 227,211 292,130 314,47 314,0">
          <text:p/>
        </draw:polyline>
        <draw:polyline draw:style-name="gr1" draw:text-style-name="P1" draw:layer="layout" svg:width="0.297cm" svg:height="0.362cm" svg:x="4.072cm" svg:y="14.573cm" svg:viewBox="0 0 298 363" draw:points="0,363 208,292 298,180 298,127 267,53 208,0">
          <text:p/>
        </draw:polyline>
        <draw:line draw:style-name="gr1" draw:text-style-name="P1" draw:layer="layout" svg:x1="4.33cm" svg:y1="14.287cm" svg:x2="4.752cm" svg:y2="13.784cm">
          <text:p/>
        </draw:line>
        <draw:path draw:style-name="gr1" draw:text-style-name="P1" draw:layer="layout" svg:width="0.528cm" svg:height="0.528cm" svg:x="4.79cm" svg:y="13.104cm" svg:viewBox="0 0 529 529" svg:d="M50 127l-50 109 12 105c137 333 578 187 510-152l-59-102-59-44c-382-202-547 367-146 457l105-7 81-34">
          <text:p/>
        </draw:path>
        <draw:polyline draw:style-name="gr1" draw:text-style-name="P1" draw:layer="layout" svg:width="0.418cm" svg:height="0.372cm" svg:x="4.88cm" svg:y="13.132cm" svg:viewBox="0 0 419 373" draw:points="398,373 419,295 407,189 348,87 289,40 183,0 75,6 0,40">
          <text:p/>
        </draw:polyline>
        <draw:line draw:style-name="gr1" draw:text-style-name="P1" draw:layer="layout" svg:x1="4.867cm" svg:y1="13.02cm" svg:x2="5.218cm" svg:y2="13.741cm">
          <text:p/>
        </draw:line>
        <draw:polyline draw:style-name="gr1" draw:text-style-name="P1" draw:layer="layout" svg:width="0.437cm" svg:height="0.428cm" svg:x="5.125cm" svg:y="12.43cm" svg:viewBox="0 0 438 429" draw:points="65,385 112,379 118,429 65,429 40,410 6,332 0,286 47,171 137,59 239,0 317,19 404,93 438,165 391,273 326,357">
          <text:p/>
        </draw:polyline>
        <draw:polyline draw:style-name="gr1" draw:text-style-name="P1" draw:layer="layout" svg:width="0.633cm" svg:height="0.707cm" svg:x="5.262cm" svg:y="12.455cm" svg:viewBox="0 0 634 708" draw:points="0,34 81,0 158,22 236,93 270,168 252,248 329,214 435,208 516,227 596,301 627,373 634,425 596,531 494,643 394,708 342,708 264,686 236,668 230,615 283,609 289,662">
          <text:p/>
        </draw:polyline>
        <draw:polyline draw:style-name="gr1" draw:text-style-name="P1" draw:layer="layout" svg:width="0.232cm" svg:height="0.319cm" svg:x="5.644cm" svg:y="12.666cm" svg:viewBox="0 0 233 320" draw:points="0,0 106,40 193,112 227,183 233,236 214,320">
          <text:p/>
        </draw:polyline>
        <draw:polygon draw:style-name="gr1" draw:text-style-name="P1" draw:layer="layout" svg:width="0.055cm" svg:height="0.061cm" svg:x="6.103cm" svg:y="12.567cm" svg:viewBox="0 0 56 62" draw:points="0,6 0,62 56,56 50,0">
          <text:p/>
        </draw:polygon>
        <draw:polyline draw:style-name="gr1" draw:text-style-name="P1" draw:layer="layout" svg:width="0.701cm" svg:height="0.713cm" svg:x="5.88cm" svg:y="11.589cm" svg:viewBox="0 0 702 714" draw:points="248,47 255,99 307,93 298,47 273,19 183,0 112,34 40,118 0,224 6,329 40,401 134,525 298,665 410,714 509,699 609,637 655,584 702,472 693,376 627,276 603,248 497,211 391,217 292,276 267,307 227,413 233,519 298,618">
          <text:p/>
        </draw:polyline>
        <draw:polyline draw:style-name="gr1" draw:text-style-name="P1" draw:layer="layout" svg:width="0.586cm" svg:height="0.567cm" svg:x="5.902cm" svg:y="11.707cm" svg:viewBox="0 0 587 568" draw:points="19,0 0,78 12,183 43,258 134,382 304,519 410,568 516,556 587,519">
          <text:p/>
        </draw:polyline>
        <draw:polyline draw:style-name="gr1" draw:text-style-name="P1" draw:layer="layout" svg:width="0.384cm" svg:height="0.35cm" svg:x="6.169cm" svg:y="11.825cm" svg:viewBox="0 0 385 351" draw:points="366,351 385,273 379,165 320,65 286,40 183,0 78,6 0,40">
          <text:p/>
        </draw:polyline>
        <draw:line draw:style-name="gr1" draw:text-style-name="P1" draw:layer="layout" svg:x1="8.957cm" svg:y1="9.644cm" svg:x2="8.212cm" svg:y2="10.529cm">
          <text:p/>
        </draw:line>
        <draw:polygon draw:style-name="gr8" draw:text-style-name="P10" draw:layer="layout" svg:width="0.533cm" svg:height="0.608cm" svg:x="8.955cm" svg:y="9.039cm" svg:viewBox="0 0 534 609" draw:points="357,0 534,146 0,609">
          <text:p/>
        </draw:polygon>
        <draw:polygon draw:style-name="gr8" draw:text-style-name="P10" draw:layer="layout" svg:width="0.536cm" svg:height="0.605cm" svg:x="7.678cm" svg:y="10.526cm" svg:viewBox="0 0 537 606" draw:points="0,457 177,606 537,0">
          <text:p/>
        </draw:polygon>
        <draw:line draw:style-name="gr1" draw:text-style-name="P1" draw:layer="layout" svg:x1="19.216cm" svg:y1="6.883cm" svg:x2="24.12cm" svg:y2="6.883cm">
          <text:p/>
        </draw:line>
        <draw:line draw:style-name="gr1" draw:text-style-name="P1" draw:layer="layout" svg:x1="19.216cm" svg:y1="13.287cm" svg:x2="24.12cm" svg:y2="13.287cm">
          <text:p/>
        </draw:line>
        <draw:line draw:style-name="gr1" draw:text-style-name="P1" draw:layer="layout" svg:x1="23.89cm" svg:y1="7.573cm" svg:x2="23.89cm" svg:y2="12.595cm">
          <text:p/>
        </draw:line>
        <draw:polygon draw:style-name="gr8" draw:text-style-name="P10" draw:layer="layout" svg:width="0.232cm" svg:height="0.692cm" svg:x="23.778cm" svg:y="6.883cm" svg:viewBox="0 0 233 693" draw:points="0,693 233,693 115,0">
          <text:p/>
        </draw:polygon>
        <draw:polygon draw:style-name="gr8" draw:text-style-name="P10" draw:layer="layout" svg:width="0.232cm" svg:height="0.695cm" svg:x="23.778cm" svg:y="12.595cm" svg:viewBox="0 0 233 696" draw:points="0,0 233,0 115,696">
          <text:p/>
        </draw:polygon>
        <draw:polyline draw:style-name="gr1" draw:text-style-name="P1" draw:layer="layout" svg:width="0.772cm" svg:height="0.185cm" svg:x="22.738cm" svg:y="12.405cm" svg:viewBox="0 0 773 186" draw:points="146,186 112,115 0,0 773,0">
          <text:p/>
        </draw:polyline>
        <draw:line draw:style-name="gr1" draw:text-style-name="P1" draw:layer="layout" svg:x1="22.772cm" svg:y1="12.446cm" svg:x2="23.508cm" svg:y2="12.446cm">
          <text:p/>
        </draw:line>
        <draw:line draw:style-name="gr1" draw:text-style-name="P1" draw:layer="layout" svg:x1="23.508cm" svg:y1="12.588cm" svg:x2="23.508cm" svg:y2="12.262cm">
          <text:p/>
        </draw:line>
        <draw:polyline draw:style-name="gr1" draw:text-style-name="P1" draw:layer="layout" svg:width="0.772cm" svg:height="0.515cm" svg:x="22.738cm" svg:y="11.452cm" svg:viewBox="0 0 773 516" draw:points="258,40 373,81 444,152 478,258 478,295 444,410 373,484 258,516 217,516 112,484 34,410 0,295 0,224 34,112 112,40 217,0 444,0 590,40 662,81 733,152 773,258 773,373 733,444 662,484 630,484 590,444 630,410 662,444">
          <text:p/>
        </draw:polyline>
        <draw:polyline draw:style-name="gr1" draw:text-style-name="P1" draw:layer="layout" svg:width="0.477cm" svg:height="0.188cm" svg:x="22.738cm" svg:y="11.747cm" svg:viewBox="0 0 478 189" draw:points="478,0 444,75 373,146 258,189 217,189 112,146 34,75 0,0">
          <text:p/>
        </draw:polyline>
        <draw:polyline draw:style-name="gr1" draw:text-style-name="P1" draw:layer="layout" svg:width="0.772cm" svg:height="0.22cm" svg:x="22.738cm" svg:y="11.492cm" svg:viewBox="0 0 773 221" draw:points="0,186 34,112 112,40 217,0 444,0 590,40 662,71 733,146 773,221">
          <text:p/>
        </draw:polyline>
        <draw:polygon draw:style-name="gr1" draw:text-style-name="P1" draw:layer="layout" svg:width="0.074cm" svg:height="0.077cm" svg:x="23.436cm" svg:y="11.123cm" svg:viewBox="0 0 75 78" draw:points="0,40 34,78 75,40 34,0">
          <text:p/>
        </draw:polygon>
        <draw:path draw:style-name="gr1" draw:text-style-name="P1" draw:layer="layout" svg:width="0.772cm" svg:height="0.515cm" svg:x="22.738cm" svg:y="10.352cm" svg:viewBox="0 0 773 516" svg:d="M0 442l373 74-81-74-34-106c-28-208 81-348 292-335l112 37 71 75 40 111v112l-40 106-31 40-72 34h-40l-40-34 40-40 40 40">
          <text:p/>
        </draw:path>
        <draw:polyline draw:style-name="gr1" draw:text-style-name="P1" draw:layer="layout" svg:width="0.515cm" svg:height="0.188cm" svg:x="22.995cm" svg:y="10.393cm" svg:viewBox="0 0 516 189" draw:points="0,189 34,115 115,40 221,0 292,0 404,40 475,115 516,189">
          <text:p/>
        </draw:polyline>
        <draw:line draw:style-name="gr1" draw:text-style-name="P1" draw:layer="layout" svg:x1="22.738cm" svg:y1="10.793cm" svg:x2="22.738cm" svg:y2="10.433cm">
          <text:p/>
        </draw:line>
        <draw:polyline draw:style-name="gr1" draw:text-style-name="P1" draw:layer="layout" svg:width="0.036cm" svg:height="0.362cm" svg:x="22.738cm" svg:y="10.433cm" svg:viewBox="0 0 37 363" draw:points="37,363 37,177 0,0">
          <text:p/>
        </draw:polyline>
        <draw:line draw:style-name="gr1" draw:text-style-name="P1" draw:layer="layout" svg:x1="22.738cm" svg:y1="9.769cm" svg:x2="23.396cm" svg:y2="9.769cm">
          <text:p/>
        </draw:line>
        <draw:line draw:style-name="gr1" draw:text-style-name="P1" draw:layer="layout" svg:x1="23.067cm" svg:y1="10.104cm" svg:x2="23.067cm" svg:y2="9.439cm">
          <text:p/>
        </draw:line>
        <draw:line draw:style-name="gr1" draw:text-style-name="P1" draw:layer="layout" svg:x1="23.467cm" svg:y1="10.104cm" svg:x2="23.467cm" svg:y2="9.439cm">
          <text:p/>
        </draw:line>
        <draw:polyline draw:style-name="gr1" draw:text-style-name="P1" draw:layer="layout" svg:width="0.772cm" svg:height="0.515cm" svg:x="22.738cm" svg:y="8.672cm" svg:viewBox="0 0 773 516" draw:points="0,298 34,410 146,481 329,516 444,516 630,481 733,410 773,298 773,227 733,115 630,43 444,0 329,0 146,43 34,115 0,227 0,298 34,370 75,410 146,444 329,481 444,481 630,444 702,410 733,370 773,298">
          <text:p/>
        </draw:polyline>
        <draw:path draw:style-name="gr1" draw:text-style-name="P1" draw:layer="layout" svg:width="0.772cm" svg:height="0.188cm" svg:x="22.738cm" svg:y="8.71cm" svg:viewBox="0 0 773 189" svg:d="M773 189l-40-75c-93-155-593-149-699 0l-34 75">
          <text:p/>
        </draw:path>
        <draw:polygon draw:style-name="gr1" draw:text-style-name="P1" draw:layer="layout" svg:width="0.074cm" svg:height="0.08cm" svg:x="23.436cm" svg:y="8.343cm" svg:viewBox="0 0 75 81" draw:points="0,43 34,81 75,43 34,0">
          <text:p/>
        </draw:polygon>
        <draw:polyline draw:style-name="gr1" draw:text-style-name="P1" draw:layer="layout" svg:width="0.772cm" svg:height="0.508cm" svg:x="22.738cm" svg:y="7.579cm" svg:viewBox="0 0 773 509" draw:points="146,478 186,438 217,478 186,509 146,509 75,478 34,438 0,329 0,180 34,75 75,34 146,0 217,0 292,34 373,146 444,329 478,407 550,478 662,509 773,509">
          <text:p/>
        </draw:polyline>
        <draw:path draw:style-name="gr1" draw:text-style-name="P1" draw:layer="layout" svg:width="0.443cm" svg:height="0.301cm" svg:x="22.738cm" svg:y="7.61cm" svg:viewBox="0 0 444 302" svg:d="M0 153l34-75c137-134 249-87 339 75l71 149">
          <text:p/>
        </draw:path>
        <draw:polyline draw:style-name="gr1" draw:text-style-name="P1" draw:layer="layout" svg:width="0.074cm" svg:height="0.508cm" svg:x="23.396cm" svg:y="7.579cm" svg:viewBox="0 0 75 509" draw:points="40,509 0,478 0,407 75,217 75,106 40,34 0,0">
          <text:p/>
        </draw:polyline>
        <draw:polyline draw:style-name="gr1" draw:text-style-name="P1" draw:layer="layout" svg:width="0.185cm" svg:height="0.406cm" svg:x="23.325cm" svg:y="7.579cm" svg:viewBox="0 0 186 407" draw:points="71,407 186,221 186,78 143,37 71,0 0,0">
          <text:p/>
        </draw:polyline>
        <draw:line draw:style-name="gr1" draw:text-style-name="P1" draw:layer="layout" svg:x1="14.989cm" svg:y1="6.405cm" svg:x2="14.989cm" svg:y2="9.337cm">
          <text:p/>
        </draw:line>
        <draw:line draw:style-name="gr1" draw:text-style-name="P1" draw:layer="layout" svg:x1="14.989cm" svg:y1="9.834cm" svg:x2="14.989cm" svg:y2="10.334cm">
          <text:p/>
        </draw:line>
        <draw:line draw:style-name="gr1" draw:text-style-name="P1" draw:layer="layout" svg:x1="14.989cm" svg:y1="10.828cm" svg:x2="14.989cm" svg:y2="13.766cm">
          <text:p/>
        </draw:line>
        <draw:path draw:style-name="gr1" draw:text-style-name="P1" draw:layer="layout" svg:width="8.971cm" svg:height="6.406cm" svg:x="10.504cm" svg:y="6.883cm" svg:viewBox="0 0 8972 6407" svg:d="M8326 6407l125-15 118-38 111-59c174-108 292-329 292-534v-5124l-15-125c-59-254-242-453-506-500l-125-12h-7686l-128 12-118 35c-180 71-354 267-378 465l-16 125v5124c0 273 152 485 394 593l118 38 128 15z">
          <text:p/>
        </draw:path>
        <draw:line draw:style-name="gr1" draw:text-style-name="P1" draw:layer="layout" svg:x1="9.02cm" svg:y1="14.977cm" svg:x2="9.02cm" svg:y2="15.903cm">
          <text:p/>
        </draw:line>
        <draw:line draw:style-name="gr1" draw:text-style-name="P1" draw:layer="layout" svg:x1="9.06cm" svg:y1="14.977cm" svg:x2="9.06cm" svg:y2="15.903cm">
          <text:p/>
        </draw:line>
        <draw:polyline draw:style-name="gr1" draw:text-style-name="P1" draw:layer="layout" svg:width="0.744cm" svg:height="0.487cm" svg:x="8.889cm" svg:y="14.977cm" svg:viewBox="0 0 745 488" draw:points="0,0 525,0 658,47 699,90 745,180 745,311 699,398 658,444 525,488 171,488">
          <text:p/>
        </draw:polyline>
        <draw:path draw:style-name="gr1" draw:text-style-name="P1" draw:layer="layout" svg:width="0.185cm" svg:height="0.487cm" svg:x="9.414cm" svg:y="14.977cm" svg:viewBox="0 0 186 488" svg:d="M0 0l90 47c127 90 127 304 0 397l-90 44">
          <text:p/>
        </draw:path>
        <draw:line draw:style-name="gr1" draw:text-style-name="P1" draw:layer="layout" svg:x1="8.889cm" svg:y1="15.902cm" svg:x2="9.19cm" svg:y2="15.902cm">
          <text:p/>
        </draw:line>
        <draw:polyline draw:style-name="gr1" draw:text-style-name="P1" draw:layer="layout" svg:width="0.617cm" svg:height="0.928cm" svg:x="9.896cm" svg:y="14.977cm" svg:viewBox="0 0 618 929" draw:points="0,929 307,0 618,929">
          <text:p/>
        </draw:polyline>
        <draw:line draw:style-name="gr1" draw:text-style-name="P1" draw:layer="layout" svg:x1="10.203cm" svg:y1="15.107cm" svg:x2="10.47cm" svg:y2="15.905cm">
          <text:p/>
        </draw:line>
        <draw:line draw:style-name="gr1" draw:text-style-name="P1" draw:layer="layout" svg:x1="9.986cm" svg:y1="15.632cm" svg:x2="10.38cm" svg:y2="15.632cm">
          <text:p/>
        </draw:line>
        <draw:line draw:style-name="gr1" draw:text-style-name="P1" draw:layer="layout" svg:x1="9.809cm" svg:y1="15.902cm" svg:x2="10.073cm" svg:y2="15.902cm">
          <text:p/>
        </draw:line>
        <draw:line draw:style-name="gr1" draw:text-style-name="P1" draw:layer="layout" svg:x1="10.333cm" svg:y1="15.902cm" svg:x2="10.597cm" svg:y2="15.902cm">
          <text:p/>
        </draw:line>
        <draw:line draw:style-name="gr1" draw:text-style-name="P1" draw:layer="layout" svg:x1="10.861cm" svg:y1="14.977cm" svg:x2="10.861cm" svg:y2="15.903cm">
          <text:p/>
        </draw:line>
        <draw:line draw:style-name="gr1" draw:text-style-name="P1" draw:layer="layout" svg:x1="10.905cm" svg:y1="14.977cm" svg:x2="11.436cm" svg:y2="15.816cm">
          <text:p/>
        </draw:line>
        <draw:polyline draw:style-name="gr1" draw:text-style-name="P1" draw:layer="layout" svg:width="0.53cm" svg:height="0.928cm" svg:x="10.905cm" svg:y="14.977cm" svg:viewBox="0 0 531 929" draw:points="0,90 531,929 531,0">
          <text:p/>
        </draw:polyline>
        <draw:line draw:style-name="gr1" draw:text-style-name="P1" draw:layer="layout" svg:x1="10.728cm" svg:y1="14.977cm" svg:x2="10.905cm" svg:y2="14.977cm">
          <text:p/>
        </draw:line>
        <draw:line draw:style-name="gr1" draw:text-style-name="P1" draw:layer="layout" svg:x1="11.299cm" svg:y1="14.977cm" svg:x2="11.563cm" svg:y2="14.977cm">
          <text:p/>
        </draw:line>
        <draw:line draw:style-name="gr1" draw:text-style-name="P1" draw:layer="layout" svg:x1="10.728cm" svg:y1="15.902cm" svg:x2="10.992cm" svg:y2="15.902cm">
          <text:p/>
        </draw:line>
        <draw:line draw:style-name="gr1" draw:text-style-name="P1" draw:layer="layout" svg:x1="11.874cm" svg:y1="14.977cm" svg:x2="11.874cm" svg:y2="15.903cm">
          <text:p/>
        </draw:line>
        <draw:line draw:style-name="gr1" draw:text-style-name="P1" draw:layer="layout" svg:x1="11.911cm" svg:y1="14.977cm" svg:x2="11.911cm" svg:y2="15.903cm">
          <text:p/>
        </draw:line>
        <draw:line draw:style-name="gr1" draw:text-style-name="P1" draw:layer="layout" svg:x1="12.181cm" svg:y1="15.238cm" svg:x2="12.181cm" svg:y2="15.595cm">
          <text:p/>
        </draw:line>
        <draw:polyline draw:style-name="gr1" draw:text-style-name="P1" draw:layer="layout" svg:width="0.707cm" svg:height="0.263cm" svg:x="11.74cm" svg:y="14.977cm" svg:viewBox="0 0 708 264" draw:points="0,0 708,0 708,264 662,0">
          <text:p/>
        </draw:polyline>
        <draw:line draw:style-name="gr1" draw:text-style-name="P1" draw:layer="layout" svg:x1="11.911cm" svg:y1="15.418cm" svg:x2="12.181cm" svg:y2="15.418cm">
          <text:p/>
        </draw:line>
        <draw:polyline draw:style-name="gr1" draw:text-style-name="P1" draw:layer="layout" svg:width="0.707cm" svg:height="0.272cm" svg:x="11.74cm" svg:y="15.632cm" svg:viewBox="0 0 708 273" draw:points="0,273 708,273 708,0 662,273">
          <text:p/>
        </draw:polyline>
        <draw:line draw:style-name="gr1" draw:text-style-name="P1" draw:layer="layout" svg:x1="12.793cm" svg:y1="14.977cm" svg:x2="12.793cm" svg:y2="15.903cm">
          <text:p/>
        </draw:line>
        <draw:line draw:style-name="gr1" draw:text-style-name="P1" draw:layer="layout" svg:x1="12.84cm" svg:y1="14.977cm" svg:x2="12.84cm" svg:y2="15.903cm">
          <text:p/>
        </draw:line>
        <draw:line draw:style-name="gr1" draw:text-style-name="P1" draw:layer="layout" svg:x1="12.663cm" svg:y1="14.977cm" svg:x2="12.97cm" svg:y2="14.977cm">
          <text:p/>
        </draw:line>
        <draw:polyline draw:style-name="gr1" draw:text-style-name="P1" draw:layer="layout" svg:width="0.657cm" svg:height="0.272cm" svg:x="12.663cm" svg:y="15.632cm" svg:viewBox="0 0 658 273" draw:points="0,273 658,273 658,0 612,273">
          <text:p/>
        </draw:polyline>
        <draw:path draw:style-name="gr1" draw:text-style-name="P1" draw:layer="layout" svg:width="0.657cm" svg:height="0.929cm" svg:x="14.417cm" svg:y="14.977cm" svg:viewBox="0 0 658 930" svg:d="M621 132l37 130v-261l-37 131-93-84-130-47c-274-15-336 140-398 354v221l47 130 37 93 96 84 131 47h87l130-47 93-84 37-93">
          <text:p/>
        </draw:path>
        <draw:polyline draw:style-name="gr1" draw:text-style-name="P1" draw:layer="layout" svg:width="0.263cm" svg:height="0.928cm" svg:x="14.464cm" svg:y="14.977cm" svg:viewBox="0 0 264 929" draw:points="264,0 180,47 87,130 37,224 0,354 0,575 37,705 87,798 180,882 264,929">
          <text:p/>
        </draw:polyline>
        <draw:polyline draw:style-name="gr1" draw:text-style-name="P1" draw:layer="layout" svg:width="0.614cm" svg:height="0.928cm" svg:x="15.43cm" svg:y="14.977cm" svg:viewBox="0 0 615 929" draw:points="0,0 0,658 37,798 134,882 264,929 351,929 481,882 575,798 615,658 615,0">
          <text:p/>
        </draw:polyline>
        <draw:polyline draw:style-name="gr1" draw:text-style-name="P1" draw:layer="layout" svg:width="0.226cm" svg:height="0.928cm" svg:x="15.467cm" svg:y="14.977cm" svg:viewBox="0 0 227 929" draw:points="0,0 0,658 47,798 134,882 227,929">
          <text:p/>
        </draw:polyline>
        <draw:line draw:style-name="gr1" draw:text-style-name="P1" draw:layer="layout" svg:x1="15.296cm" svg:y1="14.977cm" svg:x2="15.6cm" svg:y2="14.977cm">
          <text:p/>
        </draw:line>
        <draw:line draw:style-name="gr1" draw:text-style-name="P1" draw:layer="layout" svg:x1="15.908cm" svg:y1="14.977cm" svg:x2="16.172cm" svg:y2="14.977cm">
          <text:p/>
        </draw:line>
        <draw:line draw:style-name="gr1" draw:text-style-name="P1" draw:layer="layout" svg:x1="16.66cm" svg:y1="14.977cm" svg:x2="16.66cm" svg:y2="15.903cm">
          <text:p/>
        </draw:line>
        <draw:line draw:style-name="gr1" draw:text-style-name="P1" draw:layer="layout" svg:x1="16.697cm" svg:y1="14.977cm" svg:x2="16.697cm" svg:y2="15.903cm">
          <text:p/>
        </draw:line>
        <draw:polyline draw:style-name="gr1" draw:text-style-name="P1" draw:layer="layout" svg:width="0.661cm" svg:height="0.263cm" svg:x="16.349cm" svg:y="14.977cm" svg:viewBox="0 0 662 264" draw:points="47,0 0,264 0,0 662,0 662,264 615,0">
          <text:p/>
        </draw:polyline>
        <draw:line draw:style-name="gr1" draw:text-style-name="P1" draw:layer="layout" svg:x1="16.526cm" svg:y1="15.902cm" svg:x2="16.83cm" svg:y2="15.902cm">
          <text:p/>
        </draw:line>
        <draw:line draw:style-name="gr1" draw:text-style-name="P1" draw:layer="layout" svg:x1="17.268cm" svg:y1="15.502cm" svg:x2="18.057cm" svg:y2="15.502cm">
          <text:p/>
        </draw:line>
        <draw:polyline draw:style-name="gr1" draw:text-style-name="P1" draw:layer="layout" svg:width="0.704cm" svg:height="0.928cm" svg:x="18.368cm" svg:y="14.977cm" svg:viewBox="0 0 705 929" draw:points="311,0 180,47 93,130 47,224 0,394 0,525 47,705 93,798 180,882 311,929 398,929 528,882 621,798 662,705 705,525 705,394 662,224 621,130 528,47 398,0 311,0 227,47 134,130 93,224 47,394 47,525 93,705 134,798 227,882 311,929">
          <text:p/>
        </draw:polyline>
        <draw:polyline draw:style-name="gr1" draw:text-style-name="P1" draw:layer="layout" svg:width="0.266cm" svg:height="0.928cm" svg:x="18.762cm" svg:y="14.977cm" svg:viewBox="0 0 267 929" draw:points="0,929 93,882 177,798 227,705 267,525 267,394 227,224 177,130 93,47 0,0">
          <text:p/>
        </draw:polyline>
        <draw:polyline draw:style-name="gr1" draw:text-style-name="P1" draw:layer="layout" svg:width="0.62cm" svg:height="0.928cm" svg:x="19.421cm" svg:y="14.977cm" svg:viewBox="0 0 621 929" draw:points="0,0 0,658 43,798 137,882 267,929 357,929 488,882 575,798 621,658 621,0">
          <text:p/>
        </draw:polyline>
        <draw:polyline draw:style-name="gr1" draw:text-style-name="P1" draw:layer="layout" svg:width="0.226cm" svg:height="0.928cm" svg:x="19.464cm" svg:y="14.977cm" svg:viewBox="0 0 227 929" draw:points="0,0 0,658 47,798 137,882 227,929">
          <text:p/>
        </draw:polyline>
        <draw:line draw:style-name="gr1" draw:text-style-name="P1" draw:layer="layout" svg:x1="19.287cm" svg:y1="14.977cm" svg:x2="19.598cm" svg:y2="14.977cm">
          <text:p/>
        </draw:line>
        <draw:line draw:style-name="gr1" draw:text-style-name="P1" draw:layer="layout" svg:x1="19.905cm" svg:y1="14.977cm" svg:x2="20.169cm" svg:y2="14.977cm">
          <text:p/>
        </draw:line>
        <draw:line draw:style-name="gr1" draw:text-style-name="P1" draw:layer="layout" svg:x1="20.648cm" svg:y1="14.977cm" svg:x2="20.648cm" svg:y2="15.903cm">
          <text:p/>
        </draw:line>
        <draw:line draw:style-name="gr1" draw:text-style-name="P1" draw:layer="layout" svg:x1="20.694cm" svg:y1="14.977cm" svg:x2="20.694cm" svg:y2="15.903cm">
          <text:p/>
        </draw:line>
        <draw:polyline draw:style-name="gr1" draw:text-style-name="P1" draw:layer="layout" svg:width="0.661cm" svg:height="0.263cm" svg:x="20.346cm" svg:y="14.977cm" svg:viewBox="0 0 662 264" draw:points="40,0 0,264 0,0 662,0 662,264 615,0">
          <text:p/>
        </draw:polyline>
        <draw:line draw:style-name="gr1" draw:text-style-name="P1" draw:layer="layout" svg:x1="20.517cm" svg:y1="15.902cm" svg:x2="20.828cm" svg:y2="15.902cm">
          <text:p/>
        </draw:line>
        <draw:line draw:style-name="gr1" draw:text-style-name="P1" draw:layer="layout" svg:x1="8.836cm" svg:y1="16.303cm" svg:x2="21.312cm" svg:y2="16.303cm">
          <text:p/>
        </draw:line>
        <draw:line draw:style-name="gr1" draw:text-style-name="P1" draw:layer="layout" svg:x1="8.836cm" svg:y1="16.48cm" svg:x2="21.312cm" svg:y2="16.48cm">
          <text:p/>
        </draw:line>
        <draw:line draw:style-name="gr1" draw:text-style-name="P1" draw:layer="layout" svg:x1="10.504cm" svg:y1="7.141cm" svg:x2="10.504cm" svg:y2="4.945cm">
          <text:p/>
        </draw:line>
        <draw:line draw:style-name="gr1" draw:text-style-name="P1" draw:layer="layout" svg:x1="19.474cm" svg:y1="6.753cm" svg:x2="19.474cm" svg:y2="4.945cm">
          <text:p/>
        </draw:line>
        <draw:line draw:style-name="gr1" draw:text-style-name="P1" draw:layer="layout" svg:x1="11.197cm" svg:y1="5.175cm" svg:x2="18.775cm" svg:y2="5.175cm">
          <text:p/>
        </draw:line>
        <draw:polygon draw:style-name="gr8" draw:text-style-name="P10" draw:layer="layout" svg:width="0.695cm" svg:height="0.232cm" svg:x="10.504cm" svg:y="5.063cm" svg:viewBox="0 0 696 233" draw:points="696,0 696,233 0,112">
          <text:p/>
        </draw:polygon>
        <draw:polygon draw:style-name="gr8" draw:text-style-name="P10" draw:layer="layout" svg:width="0.701cm" svg:height="0.232cm" svg:x="18.775cm" svg:y="5.063cm" svg:viewBox="0 0 702 233" draw:points="0,0 0,233 702,112">
          <text:p/>
        </draw:polygon>
        <draw:polyline draw:style-name="gr1" draw:text-style-name="P1" draw:layer="layout" svg:width="0.518cm" svg:height="0.772cm" svg:x="12.318cm" svg:y="4.206cm" svg:viewBox="0 0 519 773" draw:points="40,149 75,189 40,221 0,189 0,149 40,75 75,40 186,0 329,0 444,40 484,75 519,149 519,221 484,292 370,373 186,444 112,478 40,550 0,662 0,773">
          <text:p/>
        </draw:polyline>
        <draw:polyline draw:style-name="gr1" draw:text-style-name="P1" draw:layer="layout" svg:width="0.297cm" svg:height="0.443cm" svg:x="12.504cm" svg:y="4.206cm" svg:viewBox="0 0 298 444" draw:points="143,0 221,40 258,75 298,146 298,217 258,289 143,373 0,444">
          <text:p/>
        </draw:polyline>
        <draw:polyline draw:style-name="gr1" draw:text-style-name="P1" draw:layer="layout" svg:width="0.518cm" svg:height="0.074cm" svg:x="12.318cm" svg:y="4.865cm" svg:viewBox="0 0 519 75" draw:points="0,43 40,0 112,0 298,75 407,75 484,43 519,0">
          <text:p/>
        </draw:polyline>
        <draw:polyline draw:style-name="gr1" draw:text-style-name="P1" draw:layer="layout" svg:width="0.406cm" svg:height="0.185cm" svg:x="12.43cm" svg:y="4.793cm" svg:viewBox="0 0 407 186" draw:points="0,71 186,186 332,186 373,143 407,71 407,0">
          <text:p/>
        </draw:polyline>
        <draw:line draw:style-name="gr1" draw:text-style-name="P1" draw:layer="layout" svg:x1="13.057cm" svg:y1="4.206cm" svg:x2="13.057cm" svg:y2="4.423cm">
          <text:p/>
        </draw:line>
        <draw:polyline draw:style-name="gr1" draw:text-style-name="P1" draw:layer="layout" svg:width="0.505cm" svg:height="0.148cm" svg:x="13.057cm" svg:y="4.206cm" svg:viewBox="0 0 506 149" draw:points="0,149 31,75 102,0 177,0 363,112 435,112 475,75 506,0">
          <text:p/>
        </draw:polyline>
        <draw:polyline draw:style-name="gr1" draw:text-style-name="P1" draw:layer="layout" svg:width="0.331cm" svg:height="0.074cm" svg:x="13.088cm" svg:y="4.247cm" svg:viewBox="0 0 332 75" draw:points="0,34 71,0 146,0 332,75">
          <text:p/>
        </draw:polyline>
        <draw:polyline draw:style-name="gr1" draw:text-style-name="P1" draw:layer="layout" svg:width="0.257cm" svg:height="0.772cm" svg:x="13.306cm" svg:y="4.206cm" svg:viewBox="0 0 258 773" draw:points="258,0 258,112 227,221 81,404 43,478 0,590 0,773">
          <text:p/>
        </draw:polyline>
        <draw:polyline draw:style-name="gr1" draw:text-style-name="P1" draw:layer="layout" svg:width="0.26cm" svg:height="0.555cm" svg:x="13.271cm" svg:y="4.424cm" svg:viewBox="0 0 261 556" draw:points="261,0 78,183 34,258 0,373 0,556">
          <text:p/>
        </draw:polyline>
        <draw:polygon draw:style-name="gr1" draw:text-style-name="P1" draw:layer="layout" svg:width="0.08cm" svg:height="0.074cm" svg:x="13.818cm" svg:y="4.905cm" svg:viewBox="0 0 81 75" draw:points="40,0 0,31 40,75 81,31">
          <text:p/>
        </draw:polygon>
        <draw:path draw:style-name="gr1" draw:text-style-name="P1" draw:layer="layout" svg:width="0.515cm" svg:height="0.772cm" svg:x="14.147cm" svg:y="4.206cm" svg:viewBox="0 0 516 773" svg:d="M78 0l-78 373 78-81 108-31c215-25 342 65 330 289l-35 112-71 71-112 40h-112l-108-40-38-31-40-75v-37l40-40 38 40-38 37">
          <text:p/>
        </draw:path>
        <draw:polyline draw:style-name="gr1" draw:text-style-name="P1" draw:layer="layout" svg:width="0.185cm" svg:height="0.515cm" svg:x="14.442cm" svg:y="4.464cm" svg:viewBox="0 0 186 516" draw:points="0,0 71,31 146,112 186,217 186,289 146,404 71,475 0,516">
          <text:p/>
        </draw:polyline>
        <draw:line draw:style-name="gr1" draw:text-style-name="P1" draw:layer="layout" svg:x1="14.225cm" svg:y1="4.206cm" svg:x2="14.588cm" svg:y2="4.206cm">
          <text:p/>
        </draw:line>
        <draw:polyline draw:style-name="gr1" draw:text-style-name="P1" draw:layer="layout" svg:width="0.365cm" svg:height="0.042cm" svg:x="14.225cm" svg:y="4.206cm" svg:viewBox="0 0 366 43" draw:points="0,43 177,43 366,0">
          <text:p/>
        </draw:polyline>
        <draw:line draw:style-name="gr1" draw:text-style-name="P1" draw:layer="layout" svg:x1="15.244cm" svg:y1="4.206cm" svg:x2="15.244cm" svg:y2="4.864cm">
          <text:p/>
        </draw:line>
        <draw:line draw:style-name="gr1" draw:text-style-name="P1" draw:layer="layout" svg:x1="14.917cm" svg:y1="4.535cm" svg:x2="15.579cm" svg:y2="4.535cm">
          <text:p/>
        </draw:line>
        <draw:line draw:style-name="gr1" draw:text-style-name="P1" draw:layer="layout" svg:x1="14.917cm" svg:y1="4.936cm" svg:x2="15.579cm" svg:y2="4.936cm">
          <text:p/>
        </draw:line>
        <draw:polyline draw:style-name="gr1" draw:text-style-name="P1" draw:layer="layout" svg:width="0.515cm" svg:height="0.772cm" svg:x="15.831cm" svg:y="4.206cm" svg:viewBox="0 0 516 773" draw:points="224,0 112,40 37,149 0,332 0,444 37,627 112,733 224,773 295,773 407,733 481,627 516,444 516,332 481,149 407,40 295,0 224,0 149,40 112,75 78,149 37,332 37,444 78,627 112,702 149,733 224,773">
          <text:p/>
        </draw:polyline>
        <draw:path draw:style-name="gr1" draw:text-style-name="P1" draw:layer="layout" svg:width="0.187cm" svg:height="0.772cm" svg:x="16.126cm" svg:y="4.206cm" svg:viewBox="0 0 188 773" svg:d="M0 773l71-40c156-87 156-599 0-693l-71-40">
          <text:p/>
        </draw:path>
        <draw:polygon draw:style-name="gr1" draw:text-style-name="P1" draw:layer="layout" svg:width="0.083cm" svg:height="0.074cm" svg:x="16.598cm" svg:y="4.905cm" svg:viewBox="0 0 84 75" draw:points="40,0 0,31 40,75 84,31">
          <text:p/>
        </draw:polygon>
        <draw:polyline draw:style-name="gr1" draw:text-style-name="P1" draw:layer="layout" svg:width="0.515cm" svg:height="0.772cm" svg:x="16.927cm" svg:y="4.206cm" svg:viewBox="0 0 516 773" draw:points="40,149 81,189 40,221 0,189 0,149 40,75 81,40 183,0 335,0 444,40 484,75 516,149 516,221 484,292 370,373 183,444 112,478 40,550 0,662 0,773">
          <text:p/>
        </draw:polyline>
        <draw:polyline draw:style-name="gr1" draw:text-style-name="P1" draw:layer="layout" svg:width="0.3cm" svg:height="0.443cm" svg:x="17.11cm" svg:y="4.206cm" svg:viewBox="0 0 301 444" draw:points="155,0 227,40 261,75 301,146 301,217 261,289 155,373 0,444">
          <text:p/>
        </draw:polyline>
        <draw:polyline draw:style-name="gr1" draw:text-style-name="P1" draw:layer="layout" svg:width="0.515cm" svg:height="0.074cm" svg:x="16.927cm" svg:y="4.865cm" svg:viewBox="0 0 516 75" draw:points="0,43 40,0 112,0 295,75 410,75 484,43 516,0">
          <text:p/>
        </draw:polyline>
        <draw:polyline draw:style-name="gr1" draw:text-style-name="P1" draw:layer="layout" svg:width="0.403cm" svg:height="0.185cm" svg:x="17.039cm" svg:y="4.793cm" svg:viewBox="0 0 404 186" draw:points="0,71 186,186 332,186 373,143 404,71 404,0">
          <text:p/>
        </draw:polyline>
        <draw:line draw:style-name="gr1" draw:text-style-name="P1" draw:layer="layout" svg:x1="7.548cm" svg:y1="10.085cm" svg:x2="10.269cm" svg:y2="10.085cm">
          <text:p/>
        </draw:line>
        <draw:line draw:style-name="gr1" draw:text-style-name="P1" draw:layer="layout" svg:x1="10.762cm" svg:y1="10.085cm" svg:x2="11.262cm" svg:y2="10.085cm">
          <text:p/>
        </draw:line>
        <draw:line draw:style-name="gr1" draw:text-style-name="P1" draw:layer="layout" svg:x1="11.756cm" svg:y1="10.085cm" svg:x2="14.241cm" svg:y2="10.085cm">
          <text:p/>
        </draw:line>
        <draw:line draw:style-name="gr1" draw:text-style-name="P1" draw:layer="layout" svg:x1="14.74cm" svg:y1="10.085cm" svg:x2="15.237cm" svg:y2="10.085cm">
          <text:p/>
        </draw:line>
        <draw:line draw:style-name="gr1" draw:text-style-name="P1" draw:layer="layout" svg:x1="15.731cm" svg:y1="10.085cm" svg:x2="18.216cm" svg:y2="10.085cm">
          <text:p/>
        </draw:line>
        <draw:line draw:style-name="gr1" draw:text-style-name="P1" draw:layer="layout" svg:x1="18.716cm" svg:y1="10.085cm" svg:x2="19.21cm" svg:y2="10.085cm">
          <text:p/>
        </draw:line>
        <draw:line draw:style-name="gr1" draw:text-style-name="P1" draw:layer="layout" svg:x1="19.71cm" svg:y1="10.085cm" svg:x2="22.431cm" svg:y2="10.085cm">
          <text:p/>
        </draw:line>
        <draw:line draw:style-name="gr1" draw:text-style-name="P1" draw:layer="layout" svg:x1="8.585cm" svg:y1="8.66cm" svg:x2="8.585cm" svg:y2="2.585cm">
          <text:p/>
        </draw:line>
        <draw:line draw:style-name="gr1" draw:text-style-name="P1" draw:layer="layout" svg:x1="21.393cm" svg:y1="8.66cm" svg:x2="21.393cm" svg:y2="2.585cm">
          <text:p/>
        </draw:line>
        <draw:line draw:style-name="gr1" draw:text-style-name="P1" draw:layer="layout" svg:x1="9.278cm" svg:y1="2.815cm" svg:x2="20.701cm" svg:y2="2.815cm">
          <text:p/>
        </draw:line>
        <draw:polygon draw:style-name="gr8" draw:text-style-name="P10" draw:layer="layout" svg:width="0.695cm" svg:height="0.232cm" svg:x="8.585cm" svg:y="2.697cm" svg:viewBox="0 0 696 233" draw:points="696,0 696,233 0,118">
          <text:p/>
        </draw:polygon>
        <draw:polygon draw:style-name="gr8" draw:text-style-name="P10" draw:layer="layout" svg:width="0.695cm" svg:height="0.232cm" svg:x="20.7cm" svg:y="2.697cm" svg:viewBox="0 0 696 233" draw:points="0,0 0,233 696,118">
          <text:p/>
        </draw:polygon>
        <draw:line draw:style-name="gr1" draw:text-style-name="P1" draw:layer="layout" svg:x1="12.52cm" svg:y1="1.924cm" svg:x2="12.52cm" svg:y2="2.62cm">
          <text:p/>
        </draw:line>
        <draw:polyline draw:style-name="gr1" draw:text-style-name="P1" draw:layer="layout" svg:width="0.586cm" svg:height="0.772cm" svg:x="12.153cm" svg:y="1.849cm" svg:viewBox="0 0 587 773" draw:points="407,773 407,0 0,550 587,550">
          <text:p/>
        </draw:polyline>
        <draw:line draw:style-name="gr1" draw:text-style-name="P1" draw:layer="layout" svg:x1="12.408cm" svg:y1="2.619cm" svg:x2="12.666cm" svg:y2="2.619cm">
          <text:p/>
        </draw:line>
        <draw:path draw:style-name="gr1" draw:text-style-name="P1" draw:layer="layout" svg:width="0.521cm" svg:height="0.781cm" svg:x="12.914cm" svg:y="1.849cm" svg:viewBox="0 0 522 782" svg:d="M234 0l-112 34-75 112c-227 649 435 894 475 289v-106l-31-183-80-112-103-34h-74l-78 34-34 41-38 71-37 183v106l37 186 38 75 34 37 78 40">
          <text:p/>
        </draw:path>
        <draw:path draw:style-name="gr1" draw:text-style-name="P1" draw:layer="layout" svg:width="0.188cm" svg:height="0.772cm" svg:x="13.219cm" svg:y="1.849cm" svg:viewBox="0 0 189 773" svg:d="M0 773l75-40c152-143 152-553 0-699l-75-34">
          <text:p/>
        </draw:path>
        <draw:polygon draw:style-name="gr1" draw:text-style-name="P1" draw:layer="layout" svg:width="0.074cm" svg:height="0.08cm" svg:x="13.691cm" svg:y="2.542cm" svg:viewBox="0 0 75 81" draw:points="40,0 0,40 40,81 75,40">
          <text:p/>
        </draw:polygon>
        <draw:path draw:style-name="gr1" draw:text-style-name="P1" draw:layer="layout" svg:width="0.52cm" svg:height="0.781cm" svg:x="14.011cm" svg:y="1.849cm" svg:viewBox="0 0 521 782" svg:d="M232 0l-112 34-71 112c-230 649 428 894 472 289v-106l-35-183-77-112-106-34h-71l-81 34-31 41-40 71-31 183v106l31 186 40 75 31 37 81 40">
          <text:p/>
        </draw:path>
        <draw:path draw:style-name="gr1" draw:text-style-name="P1" draw:layer="layout" svg:width="0.188cm" svg:height="0.772cm" svg:x="14.315cm" svg:y="1.849cm" svg:viewBox="0 0 189 773" svg:d="M0 773l75-40c152-143 152-553 0-699l-75-34">
          <text:p/>
        </draw:path>
        <draw:line draw:style-name="gr1" draw:text-style-name="P1" draw:layer="layout" svg:x1="15.116cm" svg:y1="1.849cm" svg:x2="15.116cm" svg:y2="2.507cm">
          <text:p/>
        </draw:line>
        <draw:line draw:style-name="gr1" draw:text-style-name="P1" draw:layer="layout" svg:x1="14.79cm" svg:y1="2.178cm" svg:x2="15.445cm" svg:y2="2.178cm">
          <text:p/>
        </draw:line>
        <draw:line draw:style-name="gr1" draw:text-style-name="P1" draw:layer="layout" svg:x1="14.79cm" svg:y1="2.579cm" svg:x2="15.445cm" svg:y2="2.579cm">
          <text:p/>
        </draw:line>
        <draw:path draw:style-name="gr1" draw:text-style-name="P1" draw:layer="layout" svg:width="0.525cm" svg:height="0.781cm" svg:x="15.694cm" svg:y="1.849cm" svg:viewBox="0 0 526 782" svg:d="M235 0l-112 34-75 112c-230 649 435 894 478 289v-106l-34-183-77-112-109-34h-71l-81 34-31 41-41 71-34 183v106l34 186 41 75 31 37 81 40">
          <text:p/>
        </draw:path>
        <draw:path draw:style-name="gr1" draw:text-style-name="P1" draw:layer="layout" svg:width="0.19cm" svg:height="0.772cm" svg:x="15.998cm" svg:y="1.849cm" svg:viewBox="0 0 191 773" svg:d="M0 773l75-40c155-143 155-553 0-699l-75-34">
          <text:p/>
        </draw:path>
        <draw:polygon draw:style-name="gr1" draw:text-style-name="P1" draw:layer="layout" svg:width="0.077cm" svg:height="0.08cm" svg:x="16.47cm" svg:y="2.542cm" svg:viewBox="0 0 78 81" draw:points="40,0 0,40 40,81 78,40">
          <text:p/>
        </draw:polygon>
        <draw:polyline draw:style-name="gr1" draw:text-style-name="P1" draw:layer="layout" svg:width="0.185cm" svg:height="0.772cm" svg:x="16.8cm" svg:y="1.849cm" svg:viewBox="0 0 186 773" draw:points="0,146 71,106 186,0 186,773">
          <text:p/>
        </draw:polyline>
        <draw:line draw:style-name="gr1" draw:text-style-name="P1" draw:layer="layout" svg:x1="16.945cm" svg:y1="1.883cm" svg:x2="16.945cm" svg:y2="2.619cm">
          <text:p/>
        </draw:line>
        <draw:line draw:style-name="gr1" draw:text-style-name="P1" draw:layer="layout" svg:x1="16.8cm" svg:y1="2.619cm" svg:x2="17.129cm" svg:y2="2.619cm">
          <text:p/>
        </draw:line>
        <draw:line draw:style-name="gr1" draw:text-style-name="P1" draw:layer="layout" svg:x1="8.585cm" svg:y1="9.039cm" svg:x2="8.585cm" svg:y2="11.123cm">
          <text:p/>
        </draw:line>
        <draw:path draw:style-name="gr1" draw:text-style-name="P1" draw:layer="layout" svg:width="1.151cm" svg:height="1.154cm" svg:x="8.007cm" svg:y="9.511cm" svg:viewBox="0 0 1152 1155" svg:d="M1152 580l-6-115-31-112c-233-521-981-450-1103 112l-12 115 12 112c122 562 882 630 1103 106l31-106z">
          <text:p/>
        </draw:path>
        <draw:path draw:style-name="gr1" draw:text-style-name="P1" draw:layer="layout" svg:width="1.154cm" svg:height="1.152cm" svg:x="20.812cm" svg:y="9.511cm" svg:viewBox="0 0 1155 1153" svg:d="M1155 579l-6-112-34-115c-236-519-981-450-1099 115l-16 112 16 111c118 563 875 631 1099 106l34-106z">
          <text:p/>
        </draw:path>
        <draw:line draw:style-name="gr1" draw:text-style-name="P1" draw:layer="layout" svg:x1="21.393cm" svg:y1="9.039cm" svg:x2="21.393cm" svg:y2="11.12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MGDT_IV50" svg:font-family="AMGDT_IV5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0.305cm" fo:margin-left="0.3cm" fo:margin-right="0.3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6-17T14:54:08.354007100</dc:date>
    <meta:editing-duration>P3DT1H22M54S</meta:editing-duration>
    <meta:editing-cycles>33</meta:editing-cycles>
    <meta:generator>LibreOffice/25.2.4.3$Windows_X86_64 LibreOffice_project/33e196637044ead23f5c3226cde09b47731f7e27</meta:generator>
    <meta:document-statistic meta:object-count="200"/>
  </office:meta>
</office:document-meta>
</file>